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color="#000000" style:font-size-complex="12pt" fo:background-color="#FFFFFF"/>
    </style:style>
    <style:style style:name="T60" style:parent-style-name="DefaultParagraphFont" style:family="text">
      <style:text-properties fo:font-weight="bold" style:font-weight-asian="bold" style:font-weight-complex="bold" fo:color="#000000" style:font-size-complex="12pt" fo:background-color="#FFFFFF"/>
    </style:style>
    <style:style style:name="T61" style:parent-style-name="DefaultParagraphFont" style:family="text">
      <style:text-properties fo:font-weight="bold" style:font-weight-asian="bold" style:font-weight-complex="bold" fo:color="#000000" style:font-size-complex="12pt" fo:background-color="#FFFFFF"/>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style="italic" style:font-style-asian="italic" fo:color="#000000"/>
    </style:style>
    <style:style style:name="P85" style:parent-style-name="Normal" style:family="paragraph">
      <style:paragraph-properties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10">Suvestinė redakcija nuo 2024-11-20</text:span></text:p>
      <text:p text:style-name="P11"/>
      <text:p text:style-name="P12"><text:span text:style-name="T13">Įstatymas paskelbtas: Žin. 2002, Nr.<text:s/></text:span><text:a xlink:href="https://www.e-tar.lt/portal/legalAct.html?documentId=TAR.E2F8200C40E4" office:target-frame-name="_top" xlink:show="replace"><text:span text:style-name="T14">51-1929</text:span></text:a><text:span text:style-name="T15">, i. k. 1021010ISTA00IX-794</text:span></text:p>
      <text:p text:style-name="P16"/>
      <text:p text:style-name="P17"><text:span text:style-name="T18"/><text:span text:style-name="T19">LIETUVOS RESPUBLIKOS</text:span></text:p>
      <text:p text:style-name="P20">Į S T A T Y M A S</text:p>
      <text:p text:style-name="P21">DĖL JUNGTINIŲ TAUTŲ ORGANIZACIJOS KONVENCIJOS PRIEŠ TARPTAUTINĮ ORGANIZUOTĄ NUSIKALSTAMUMĄ RATIFIKAVIMO</text:p>
      <text:p text:style-name="P22"/>
      <text:p text:style-name="P23">2002 m. kovo 19 d. Nr. IX-794</text:p>
      <text:p text:style-name="P24">Vilnius</text:p>
      <text:p text:style-name="P25"/>
      <text:p text:style-name="P26"><text:span text:style-name="T27">1</text:span><text:span text:style-name="T28"><text:s/>straipsnis.<text:s/></text:span><text:span text:style-name="T29">Konvencijos ratifikavi</text:span><text:span text:style-name="T30">mas</text:span></text:p>
      <text:p text:style-name="P31"><text:span text:style-name="T32">Lietuvos Respublikos Seimas, vadovaudamasis Lietuvos Respublikos Konstitucijos 67 straipsnio 16 punktu, Lietuvos Respublikos tarptautinių sutarčių įstatymo 7 straipsnio 2 dalimi ir atsižvelgdamas į Lietuvos Respublikos Prezidento 2002 m. vasario 8 d.</text:span><text:span text:style-name="T33"><text:s/>dekretą Nr. 1658 „Dėl teikimo Lietuvos Respublikos Seimui ratifikuoti Jungtinių Tautų Organizacijos Konvenciją prieš tarptautinį organizuotą nusikalstamumą“, ratifikuoja su išlyga ir pareiškimais Jungtinių Tautų Organizacijos Konvenciją prieš tarptautinį<text:s/></text:span><text:span text:style-name="T34">organizuotą nusikalstamumą, pasirašytą 2000 m. gruodžio 13 d. Palerme, (toliau – Konvencija).</text:span></text:p>
      <text:p text:style-name="P35">Straipsnio pakeitimai:</text:p>
      <text:soft-page-break/>
      <text:p text:style-name="P36"><text:span text:style-name="T37">Nr.<text:s/></text:span><text:a xlink:href="https://www.e-tar.lt/portal/legalAct.html?documentId=718d6ba0a67611ef90b5ee8931e5ce5e" office:target-frame-name="_top" xlink:show="replace"><text:span text:style-name="T38">XIV-3103</text:span></text:a><text:span text:style-name="T39">, 2024-11-12, paskelbta TAR</text:span><text:span text:style-name="T40"><text:s/>2024-11-19, i. k. 2024-20123</text:span></text:p>
      <text:p text:style-name="Normal"/>
      <text:p text:style-name="P41"><text:span text:style-name="T42">2</text:span><text:span text:style-name="T43"><text:s/>straipsnis.<text:s/></text:span><text:span text:style-name="T44">Lietuvos Respublikos pareiškimai</text:span></text:p>
      <text:p text:style-name="P45"><text:span text:style-name="T46">1</text:span><text:span text:style-name="T47">. Lietuvos Respublikos Seimas pareiškia, kad remdamasi Konvencijos 13 straipsnio 6 dalimi Lietuvos Respublika laikys Konvenciją būtinu ir pakankamu sutartiniu pagrindu<text:s/></text:span><text:span text:style-name="T48">šios Konvencijos 13 straipsnio 1 ir 2 dalyse nurodytoms priemonėms vykdyti.</text:span></text:p>
      <text:p text:style-name="P49"><text:span text:style-name="T50">2</text:span><text:span text:style-name="T51">. Remdamasis Konvencijos 18 straipsnio 13 dalimi, Lietuvos Respublikos Seimas pareiškia, kad Teisingumo ministerija ir Generalinė prokuratūra prie Lietuvos Aukščiausiojo Teism</text:span><text:span text:style-name="T52">o yra skiriamos centrinėmis įstaigomis priimti tarpusavio teisinės pagalbos prašymus.</text:span></text:p>
      <text:p text:style-name="P53"><text:span text:style-name="T54">3</text:span><text:span text:style-name="T55">. Remdamasis Konvencijos 18 straipsnio 14 dalimi, Lietuvos Respublikos Seimas pareiškia, kad prie prašymų teikti teisinę pagalbą bei su jais susijusių dokumentų, pat</text:span><text:span text:style-name="T56">eikiamų Lietuvos Respublikai, turi būti pridedami atitinkami vertimai į anglų, rusų arba lietuvių kalbas, jei minėti dokumentai nėra surašyti viena iš šių kalbų.</text:span></text:p>
      <text:p text:style-name="P57"/>
      <text:p text:style-name="P58"><text:span text:style-name="T59">3</text:span><text:span text:style-name="T60"><text:s/>straipsnis.<text:s/></text:span><text:span text:style-name="T61">Lietuvos Respublikos išlyga</text:span></text:p>
      <text:p text:style-name="P62"><text:span text:style-name="T63">Remdamasis Konvencijos 16 straipsnio 5 dali</text:span><text:span text:style-name="T64">es a punktu, Lietuvos Respublikos Seimas pareiškia, kad Lietuvos Respublika laikys Konvenciją teisiniu pagrindu bendradarbiauti ekstradicijos klausimais su kitomis<text:s/></text:span><text:soft-page-break/><text:span text:style-name="T65">valstybėmis Konvencijos šalimis, tačiau bet kuriuo atveju Lietuvos Respublika nelaikys Konve</text:span><text:span text:style-name="T66">ncijos teisiniu Lietuvos Respublikos piliečių ekstradicijos pagrindu, kaip tai yra numatyta Lietuvos Respublikos Konstitucijoje.</text:span></text:p>
      <text:p text:style-name="P67">Straipsnio pakeitimai:</text:p>
      <text:p text:style-name="P68"><text:span text:style-name="T69">Nr.<text:s/></text:span><text:a xlink:href="https://www.e-tar.lt/portal/legalAct.html?documentId=718d6ba0a67611ef90b5ee8931e5ce5e" office:target-frame-name="_top" xlink:show="replace"><text:span text:style-name="T70">XIV-3103</text:span></text:a><text:span text:style-name="T71">, 2024-11-12, paskelbta TAR 2024-11-19, i. k. 2024-20123</text:span></text:p>
      <text:p text:style-name="Normal"/>
      <text:p text:style-name="P72"><text:span text:style-name="T73">4</text:span><text:span text:style-name="T74"><text:s/>straipsnis.<text:s/></text:span><text:span text:style-name="T75">Pasiūlymas Lietuvos Respublikos Vyriausybei</text:span></text:p>
      <text:p text:style-name="P76"><text:span text:style-name="T77">Lietuvos Respublikos Vyriausybė paskiria instituciją, kuri vadovaudamasi Konvencijos 6 straipsnio 2 dalies d punktu ir 13 stra</text:span><text:span text:style-name="T78">ipsnio 5 dalimi teiks Jungtinių Tautų Organizacijos Generaliniam Sekretoriui Lietuvos Respublikos įstatymų ar kitų teisės aktų, kurie susiję su nurodytų straipsnių nuostatų įgyvendinimu, tekstus ir bet kokius vėlesnius tokių įstatymų ar kitų teisės aktų pa</text:span><text:span text:style-name="T79">keitimus arba jų aprašymą bei vadovaudamasi Konvencijos 31 straipsnio 6 dalimi praneš pavadinimus ir adresus institucijų, galinčių padėti kitoms valstybėms šios Konvencijos šalims parengti tarptautinio organizuoto nusikalstamumo prevencijos priemones.</text:span></text:p>
      <text:p text:style-name="P80"/>
      <text:p text:style-name="P81"/>
      <text:p text:style-name="P82"/>
      <text:p text:style-name="P83"><text:span text:style-name="T84">Skelbiu šį Lietuvos Respublikos Seimo priimtą įstatymą.<text:s/></text:span></text:p>
      <text:p text:style-name="P85"/>
      <text:p text:style-name="P86">RESPUBLIKOS PREZIDENTAS<text:tab/>VALDAS ADAMKUS</text:p>
      <text:p text:style-name="P87"/>
      <text:p text:style-name="P88"/>
      <text:p text:style-name="P89"><text:span text:style-name="T90">Pakeitimai:</text:span></text:p>
      <text:p text:style-name="P91"/>
      <text:p text:style-name="P92"><text:span text:style-name="T93">1.</text:span></text:p>
      <text:p text:style-name="P94"><text:span text:style-name="T95">Lietuvos Respublikos Seimas, Įstatymas</text:span></text:p>
      <text:p text:style-name="P96"><text:span text:style-name="T97">Nr.<text:s/></text:span><text:a xlink:href="https://www.e-tar.lt/portal/legalAct.html?documentId=718d6ba0a67611ef90b5ee8931e5ce5e" office:target-frame-name="_top" xlink:show="replace"><text:span text:style-name="T98">XIV-3103</text:span></text:a><text:span text:style-name="T99">, 2024-11-12, paskelbta TAR 2024-11-19, i. k. 2024-20123</text:span></text:p>
      <text:p text:style-name="P100"><text:span text:style-name="T101">Lietuvos Respublikos įstatymo „Dėl Jungtinių Tautų Organizacijos konvencijos prieš tarptautinį organizuotą nusikalstamumą ratifikavimo“ Nr. IX-794 1 ir 3 straipsnių pakeitimo įstatyma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08:00:00Z</meta:creation-date>
    <dc:date>2024-11-25T08:00:00Z</dc:date>
    <meta:template xlink:href="Normal.dotm" xlink:type="simple"/>
    <meta:editing-cycles>2</meta:editing-cycles>
    <meta:editing-duration>PT0S</meta:editing-duration>
    <meta:document-statistic meta:page-count="4" meta:paragraph-count="14" meta:word-count="476" meta:character-count="3985" meta:row-count="71" meta:non-whitespace-character-count="3523"/>
  </office:meta>
</office:document-meta>
</file>