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break-before="page" fo:text-indent="3.543in"/>
    </style:style>
    <style:style style:name="P92" style:parent-style-name="Normal" style:family="paragraph">
      <style:paragraph-properties fo:text-indent="3.543in"/>
      <style:text-properties style:font-name="TimesLT" style:font-size-complex="12pt" fo:language="en" fo:country="GB"/>
    </style:style>
    <style:style style:name="P93" style:parent-style-name="Normal" style:family="paragraph">
      <style:paragraph-properties fo:text-indent="3.543in"/>
      <style:text-properties fo:color="#000000" style:font-size-complex="12pt"/>
    </style:style>
    <style:style style:name="P94" style:parent-style-name="Normal" style:family="paragraph">
      <style:paragraph-properties fo:text-indent="3.543in"/>
      <style:text-properties fo:color="#000000" style:font-size-complex="12pt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>
        <style:tab-stops>
          <style:tab-stop style:type="left" style:leader-style="dotted" style:leader-text="." style:position="1.3458in"/>
          <style:tab-stop style:type="left" style:position="3.8791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0.4923in">
        <style:tab-stops>
          <style:tab-stop style:type="center" style:position="5.2645in"/>
        </style:tab-stops>
      </style:paragraph-properties>
      <style:text-properties fo:color="#000000" fo:font-size="10pt" style:font-size-asian="10pt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olumn102" style:family="table-column">
      <style:table-column-properties style:column-width="1.7215in"/>
    </style:style>
    <style:style style:name="TableColumn103" style:family="table-column">
      <style:table-column-properties style:column-width="0.4819in"/>
    </style:style>
    <style:style style:name="TableColumn104" style:family="table-column">
      <style:table-column-properties style:column-width="1.175in"/>
    </style:style>
    <style:style style:name="TableColumn105" style:family="table-column">
      <style:table-column-properties style:column-width="0.4819in"/>
    </style:style>
    <style:style style:name="TableColumn106" style:family="table-column">
      <style:table-column-properties style:column-width="1.175in"/>
    </style:style>
    <style:style style:name="TableColumn107" style:family="table-column">
      <style:table-column-properties style:column-width="0.4819in"/>
    </style:style>
    <style:style style:name="TableColumn108" style:family="table-column">
      <style:table-column-properties style:column-width="1.175in"/>
    </style:style>
    <style:style style:name="Table101" style:family="table">
      <style:table-properties style:width="6.692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>
        <style:tab-stops>
          <style:tab-stop style:type="left" style:position="1.3062in"/>
          <style:tab-stop style:type="left" style:leader-style="dotted" style:leader-text="." style:position="3.4437in"/>
          <style:tab-stop style:type="left" style:position="4.591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10" style:parent-style-name="Normal" style:family="paragraph">
      <style:paragraph-properties fo:text-indent="1.3062in">
        <style:tab-stops>
          <style:tab-stop style:type="left" style:position="1.3062in"/>
          <style:tab-stop style:type="left" style:position="5.027in"/>
        </style:tab-stops>
      </style:paragraph-properties>
      <style:text-properties fo:color="#000000" fo:font-size="10pt" style:font-size-asian="10pt"/>
    </style:style>
    <style:style style:name="P211" style:parent-style-name="Normal" style:family="paragraph">
      <style:paragraph-properties fo:text-align="center"/>
      <style:text-properties fo:color="#000000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7-03 iki 2000-06-14</text:span></text:p>
      <text:p text:style-name="P10"/>
      <text:p text:style-name="P11"><text:span text:style-name="T12">Įsakymas paskelbtas: Žin. 1999, Nr.<text:s/></text:span><text:a xlink:href="https://www.e-tar.lt/portal/legalAct.html?documentId=TAR.E2ED8BCC92F4" office:target-frame-name="_top" xlink:show="replace"><text:span text:style-name="T13">16-424</text:span></text:a><text:span text:style-name="T14">, i. k. 099301MISAK00000027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ŽVEJYBOS DOKUMENTŲ BEI ŽVEJYBOS ĮRANKIŲ ŽYMEKLIŲ IŠDAVIMO</text:p>
      <text:p text:style-name="P23"/>
      <text:p text:style-name="P24">1999 m. sausio 25 d. Nr. 27</text:p>
      <text:p text:style-name="P25">Vilnius</text:p>
      <text:p text:style-name="P26"/>
      <text:p text:style-name="P27"><text:span text:style-name="T28">Užtikrindamas tinkamą žvejybos žurnalų, žvejybos ir žvejo verslin</text:span><text:span text:style-name="T29">inko bilietų bei žvejybos įrankių žymeklių išdavimą, atsižvelgdamas į Žuvų išteklių departamento vykdomą reorganizavimą ir kai kurių funkcijų vykdymo perdavimą Valstybinei aplinkos apsaugos inspekcijai bei regionų aplinkos apsaugos departamentams:</text:span></text:p>
      <text:p text:style-name="P30"><text:span text:style-name="T31">1</text:span><text:span text:style-name="T32">. N</text:span><text:span text:style-name="T33">ustatau, kad regionų aplinkos apsaugos departamentai nustatytąja tvarka išduoda žvejybinių padalinių žvejybos žurnalus, žvejo verslininko bilietus, laikinąsias pažymas bei žvejybos įrankių žymeklius jų kontroliuojamoje teritorijoje žvejojantiems juridiniam</text:span><text:span text:style-name="T34">s ir fiziniams asmenims. Jei juridiniai ir fiziniai asmenys žvejoja kelių regionų aplinkos apsaugos departamentų kontroliuojamose teritorijose, – šiuos dokumentus ir žvejybos įrankių žymeklius išduoda Valstybinė aplinkos apsaugos inspekcija.</text:span><text:s/></text:p>
      <text:p text:style-name="P35">Punkto pakeitimai:</text:p>
      <text:p text:style-name="P36"><text:span text:style-name="T37">Nr.<text:s/></text:span><text:a xlink:href="https://www.e-tar.lt/portal/legalAct.html?documentId=TAR.57E6FCF5914F" office:target-frame-name="_top" xlink:show="replace"><text:span text:style-name="T38">185</text:span></text:a><text:span text:style-name="T39">, 1999-06-23, Žin., 1999, Nr. 58-1901 (1999-07-02), i. k. 099301MISAK00000185</text:span></text:p>
      <text:p text:style-name="Normal"/>
      <text:p text:style-name="P40"><text:span text:style-name="T41">2</text:span><text:span text:style-name="T42">. Baltijos jūroje žvejojančių laivų žvejybos žurnalų bei žvejybos bilietų<text:s/></text:span><text:span text:style-name="T43">laivų kapitonams išdavimą vykdyti nustatytąja tvarka pavedu Klaipėdos regiono aplinkos apsaugos departamentui.</text:span></text:p>
      <text:p text:style-name="P44"><text:span text:style-name="T45">3</text:span><text:span text:style-name="T46">. Įpareigoju regionų aplinkos apsaugos departamentus:</text:span></text:p>
      <text:p text:style-name="P47"><text:span text:style-name="T48">3.1</text:span><text:span text:style-name="T49">. paskirti atsakingus asmenis, kurie registruotų išduodamus žvejybos žurnalus spe</text:span><text:span text:style-name="T50">cialiuose žurnaluose, nurodydami žvejybos įmonės pavadinimą, žurnalo registravimo numerį ir išdavimo datą;</text:span></text:p>
      <text:p text:style-name="P51"><text:span text:style-name="T52">3.2</text:span><text:span text:style-name="T53">. žvejybos žurnalus tvirtinti tik tiems juridiniams ir fiziniams asmenims, kurie gavę teisę naudoti žuvų išteklius;</text:span></text:p>
      <text:p text:style-name="P54"><text:span text:style-name="T55">3.3</text:span><text:span text:style-name="T56">. žvejybos žurnalus</text:span><text:span text:style-name="T57"><text:s/>tvirtinti jį išduodančio padalinio viršininkui arba jį pavaduojančiam pareigūnui.</text:span></text:p>
      <text:p text:style-name="P58"><text:span text:style-name="T59">4</text:span><text:span text:style-name="T60">. Įpareigoju Žuvų išteklių departamentą sukomplektuoti ir pateikti regionų aplinkos apsaugos departamentams teisės aktus, nustatančius minėtų žvejybos dokumentų bei ž</text:span><text:span text:style-name="T61">vejybos įrankių žymeklių išdavimo tvarką, bei teikti konsultacijas šiais klausimais.</text:span></text:p>
      <text:p text:style-name="P62"><text:span text:style-name="T63">5</text:span><text:span text:style-name="T64">. Pavedu Aplinkos ministerijos Visuomenės informavimo ir leidybos skyriui pagal Valstybinės aplinkos apsaugos inspekcijos pateiktą paraišką organizuoti žvejybos<text:s/></text:span><text:span text:style-name="T65">dokumentų blankų spausdinimą bei žvejybos įrankių žymeklių pagaminimą.</text:span></text:p>
      <text:p text:style-name="P66"><text:span text:style-name="T67">6</text:span><text:span text:style-name="T68">. Pavedu Valstybinei aplinkos apsaugos inspekcijai organizuoti žvejybos dokumentų blankų bei žvejybos įrankių žymeklių išdavimą regionų aplinkos apsaugos departamentams bei kontrol</text:span><text:span text:style-name="T69">iuoti jų išdavimą juridiniams ir fiziniams asmenims.</text:span></text:p>
      <text:p text:style-name="P70"><text:span text:style-name="T71">7</text:span><text:span text:style-name="T72">. Nustatau, kad asmenys, gaunantys žvejo verslininko bilietus bei tinklinių įrankių žymeklius, už juos sumoka pagal Aplinkos apsaugos ministerijos 1995 05 31 patvirtintus Žuvų išteklių departamento<text:s/></text:span><text:span text:style-name="T73">mokėjimo už teikiamas paslaugas ir realizuotą produkciją tarifus: 30 Lt už žvejo verslininko kvalifikacinį egzaminą, 20 Lt už žvejo verslininko bilietą, 5 Lt už verslinės žūklės įrankio ženklą. Šios sumos mokamos į žvejo verslininko bilietus bei tinklinių<text:s/></text:span><text:span text:style-name="T74">įrankių žymeklius išdavusių organizacijų specialiųjų lėšų sąskaitas. Naudojant iš Žuvų išteklių departamento perimtus žvejo verslininko bilietų blankus bei žvejybos įrankių žymeklius, lėšos jų gamybos išlaidoms padengti pervedamos į Žuvų išteklių departame</text:span><text:span text:style-name="T75">nto specialiųjų lėšų sąskaitą.</text:span></text:p>
      <text:p text:style-name="P76"><text:span text:style-name="T77">8</text:span><text:span text:style-name="T78">. Pavedu regionų aplinkos apsaugos departamentams kas ketvirtį, iki kito ketvirčio pirmo mėnesio 10 d., pateikti Valstybinei aplinkos apsaugos inspekcijai pridedamos formos ataskaitą apie žvejybos dokumentų bei žvejybos<text:s/></text:span><text:span text:style-name="T79">įrankių žymeklių išdavimą.</text:span></text:p>
      <text:p text:style-name="P80"><text:span text:style-name="T81">9</text:span><text:span text:style-name="T82">. Įsakymo vykdymo kontrolę pavedu Valstybinei aplinkos apsaugos inspekcijai.</text:span></text:p>
      <text:p text:style-name="P83"><text:span text:style-name="T84">10</text:span><text:span text:style-name="T85">. Aplinkos ministerijos informacijos kompiuterinėje sistemoje vadovautis reikšminiais žodžiais „gyvūnija“, „valdymo sistema“.</text:span></text:p>
      <text:p text:style-name="P86"/>
      <text:p text:style-name="P87"><text:span text:style-name="T88">Aplinkos min</text:span><text:span text:style-name="T89">istras</text:span><text:span text:style-name="T90"><text:tab/>Algis Čaplikas</text:span></text:p>
      <text:p text:style-name="P91"/>
      <text:soft-page-break/>
      <text:p text:style-name="P92">PATVIRTINTA</text:p>
      <text:p text:style-name="P93">aplinkos ministro</text:p>
      <text:p text:style-name="P94">1999 01 25 įsakymu Nr. 27</text:p>
      <text:p text:style-name="P95"/>
      <text:p text:style-name="P96"><text:span text:style-name="T97">Ataskaita apie žvejybos dokumentų ir žvejybos įrankių žymeklių išdavimą<text:s/></text:span></text:p>
      <text:p text:style-name="P98">199<text:tab/><text:tab/><text:tab/></text:p>
      <text:p text:style-name="P99"><text:tab/>padalinio pavadinimas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Dokumento pavadinimas</text:p>
          </table:table-cell>
          <table:table-cell table:style-name="TableCell112" table:number-columns-spanned="2">
            <text:p text:style-name="P113">Likutis ketvirčio pradžioje</text:p>
          </table:table-cell>
          <table:covered-table-cell/>
          <table:table-cell table:style-name="TableCell114" table:number-columns-spanned="2">
            <text:p text:style-name="P115">Išduota</text:p>
          </table:table-cell>
          <table:covered-table-cell/>
          <table:table-cell table:style-name="TableCell116" table:number-columns-spanned="2">
            <text:p text:style-name="P117">Likutis<text:s/>ketvirčio pabaigoje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kiekis</text:p>
          </table:table-cell>
          <table:table-cell table:style-name="TableCell122">
            <text:p text:style-name="P123">eilės numeriai (nuo, iki)</text:p>
          </table:table-cell>
          <table:table-cell table:style-name="TableCell124">
            <text:p text:style-name="P125">kiekis</text:p>
          </table:table-cell>
          <table:table-cell table:style-name="TableCell126">
            <text:p text:style-name="P127">eilės numeriai (nuo, iki)</text:p>
          </table:table-cell>
          <table:table-cell table:style-name="TableCell128">
            <text:p text:style-name="P129">kiekis</text:p>
          </table:table-cell>
          <table:table-cell table:style-name="TableCell130">
            <text:p text:style-name="P131">eilės numeriai (nuo, iki)</text:p>
          </table:table-cell>
        </table:table-row>
        <table:table-row table:style-name="TableRow132">
          <table:table-cell table:style-name="TableCell133">
            <text:p text:style-name="P134">Žvejo verslininko bilietai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Žvejybos bilietai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Žvejybos padalinių žvejybos žurnalai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Laivų žvejybos žurnalai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Žvejybos įrankių žymekliai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>Ataskaitą sudarė<text:s/><text:tab/><text:tab/><text:tab/><text:tab/></text:p>
      <text:p text:style-name="P210">(pareigos, parašas, v., pavardė)<text:tab/>(padalinio vadovas)</text:p>
      <text:p text:style-name="P211">______________</text:p>
      <text:p text:style-name="Normal"/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aplinkos ministerija, Įsakymas</text:span></text:p>
      <text:p text:style-name="P221"><text:span text:style-name="T222">Nr.<text:s/></text:span><text:a xlink:href="https://www.e-tar.lt/portal/legalAct.html?documentId=TAR.57E6FCF5914F" office:target-frame-name="_top" xlink:show="replace"><text:span text:style-name="T223">185</text:span></text:a><text:span text:style-name="T224">, 1999-06-23, Žin., 1999, Nr. 58-1901 (1999-07-02), i. k. 099301MISAK00000185</text:span></text:p>
      <text:p text:style-name="P225"><text:span text:style-name="T226">Dėl aplinkos ministro 1999 01 25 įsakymo Nr. 26 "Dėl žvejybos, žvejo verslininko bilietų ir lai</text:span><text:span text:style-name="T227">kinųjų pažymų, suteikiančių teisę dalyvauti verslinėje žvejyboje, išdavimo" ir 1999 01 25 įsakymo Nr. 27 "Dėl žvejybos dokumentų bei žvejybos įrankių žymeklių išdavimo" dalinio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4T07:44:00Z</meta:creation-date>
    <dc:date>2017-02-24T07:44:00Z</dc:date>
    <meta:template xlink:href="Normal.dotm" xlink:type="simple"/>
    <meta:editing-cycles>2</meta:editing-cycles>
    <meta:editing-duration>PT0S</meta:editing-duration>
    <meta:document-statistic meta:page-count="3" meta:paragraph-count="77" meta:word-count="661" meta:character-count="5090" meta:row-count="132" meta:non-whitespace-character-count="4506"/>
  </office:meta>
</office:document-meta>
</file>