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7">Įsakymas netenka galios 2002-08-15:</text:span></text:p>
      <text:p text:style-name="P8"><text:span text:style-name="T9">Lietuvos Respublikos finansų ministerija, Įsakymas</text:span></text:p>
      <text:p text:style-name="P10"><text:span text:style-name="T11">Nr.<text:s/></text:span><text:a xlink:href="https://www.e-tar.lt/portal/legalAct.html?documentId=TAR.E9364E19494F" office:target-frame-name="_top" xlink:show="replace"><text:span text:style-name="T12">255</text:span></text:a><text:span text:style-name="T13">, 2002-08-09, Žin., 2002, Nr. 80-3468 (2002-08-14), i. k. 1022050ISAK00000255</text:span></text:p>
      <text:p text:style-name="P14"><text:span text:style-name="T15">Dėl kai kurių finansų ministro įsakymų pripažinimo netekusiais galios</text:span></text:p>
      <text:p text:style-name="P16"/>
      <text:p text:style-name="P17"><text:span text:style-name="T18">Suvestinė redakcija nuo 2001-12-13 iki 2002-08-14</text:span></text:p>
      <text:p text:style-name="P19"/>
      <text:p text:style-name="P20"><text:span text:style-name="T21">Įsakymas paskelbtas: Žin. 1999, Nr.<text:s/></text:span><text:a xlink:href="https://www.e-tar.lt/portal/legalAct.html?documentId=TAR.E2E6D34E86EA" office:target-frame-name="_top" xlink:show="replace"><text:span text:style-name="T22">38-1184</text:span></text:a><text:span text:style-name="T23">, i. k. 0</text:span><text:span text:style-name="T24">992050ISAK00000106</text:span></text:p>
      <text:p text:style-name="P25"/>
      <text:p text:style-name="P26"><text:span text:style-name="T27"/><text:span text:style-name="T28">LIETUVOS RESPUBLIKOS FINANSŲ MINISTRAS</text:span></text:p>
      <text:p text:style-name="P29"/>
      <text:p text:style-name="P30">Į S A K Y M A S</text:p>
      <text:p text:style-name="P31">DĖL PREKIŲ, KURIOS GALI BŪTI GABENAMOS TIK SU POLICIJOS APSAUGA</text:p>
      <text:p text:style-name="P32"/>
      <text:p text:style-name="P33">1999 m. balandžio 23 d. Nr. 106</text:p>
      <text:p text:style-name="P34">Vilnius</text:p>
      <text:p text:style-name="P35"/>
      <text:p text:style-name="P36"><text:span text:style-name="T37">Vadovaudamasi</text:span><text:span text:style-name="T38">s Muitinio tranzito procedūros atlikimo tvarka, patvirtinta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39">1-12</text:span></text:a><text:span text:style-name="T40">),</text:span></text:p>
      <text:p text:style-name="P41"><text:span text:style-name="T42">1</text:span><text:span text:style-name="T43">.<text:s/></text:span><text:span text:style-name="T44">Nustatau</text:span><text:span text:style-name="T45">, kad:</text:span></text:p>
      <text:p text:style-name="P46"><text:span text:style-name="T47">1.1</text:span><text:span text:style-name="T48">. gabenant tranzitu per Lietuvos Respublikos muitų teritoriją automobilių transportu naminių paukščių mėsą ir valgomuosius subproduktus – šviežius, šaldytus arba užšaldytus<text:s/></text:span><text:span text:style-name="T49">(kodai pagal Kombinuotąją prekių nomenklatūrą – 02.07), taikomas specialus režimas (t.y. šios prekės gabenamos tik automobilių transporto kolonomis su policijos apsauga);</text:span></text:p>
      <text:p text:style-name="P50"><text:span text:style-name="T51">1.2</text:span><text:span text:style-name="T52">. gabenant šio įsakymo 1.1 punkte nurodytas prekes, specialus režimas netaikom</text:span><text:span text:style-name="T53">as, kai jos gabenamos iš vienos valstybės sienos perėjimo punkte esančios muitinės įstaigos į kitą valstybės sienos perėjimo punkte esančią muitinės įstaigą (išorinis tranzitas) su TIR knygele (išskyrus tuos atvejus, kai už šias prekes nustatytų muitų ir m</text:span><text:span text:style-name="T54">okesčių suma viršija TIR garantijos dydį) ir kai jos eksportuojamos.</text:span><text:s/></text:p>
      <text:p text:style-name="P55">Punkto pakeitimai:</text:p>
      <text:p text:style-name="P56"><text:span text:style-name="T57">Nr.<text:s/></text:span><text:a xlink:href="https://www.e-tar.lt/portal/legalAct.html?documentId=TAR.CF25E1BDA457" office:target-frame-name="_top" xlink:show="replace"><text:span text:style-name="T58">320</text:span></text:a><text:span text:style-name="T59">, 2001-11-29, Žin., 2001, Nr. 104-3731 (2001-12-12), i. k. 1012050ISAK00000320</text:span></text:p>
      <text:p text:style-name="Normal"/>
      <text:p text:style-name="P60"><text:span text:style-name="T61">2</text:span><text:span text:style-name="T62">. Laikau netekusiu galios Lietuvos Respublikos finansų ministro 1999 m. kovo 31 d. įsakymą Nr. 84 „Dėl Lietuvos Respublikos Vyriausybės 1995 m. gruodžio 22 d. nutarimu patvirtintoje Muitinio tranzito procedūros atlikimo tvarkoje nurodytų prekių, k</text:span><text:span text:style-name="T63">urios gali būti gabenamos tik su policijos apsauga“ (Žin., 1999, Nr.<text:s/></text:span><text:a xlink:href="https://www.e-tar.lt/portal/lt/legalAct/TAR.26D838F86253" office:target-frame-name="_blank" xlink:show="new"><text:span text:style-name="T64">32-928</text:span></text:a><text:span text:style-name="T65">).</text:span></text:p>
      <text:p text:style-name="P66"/>
      <text:p text:style-name="P67"/>
      <text:p text:style-name="P68"/>
      <text:p text:style-name="P69">Finansų Ministras<text:tab/>Algirdas Šemeta</text:p>
      <text:p text:style-name="P70"/>
      <text:p text:style-name="P71"/>
      <text:p text:style-name="P72"><text:span text:style-name="T73">Pakeitimai:</text:span></text:p>
      <text:p text:style-name="P74"/>
      <text:p text:style-name="P75"><text:span text:style-name="T76">1.</text:span></text:p>
      <text:p text:style-name="P77"><text:span text:style-name="T78">Lietuvos Respublikos finansų<text:s/></text:span><text:span text:style-name="T79">ministerija, Įsakymas</text:span></text:p>
      <text:p text:style-name="P80"><text:span text:style-name="T81">Nr.<text:s/></text:span><text:a xlink:href="https://www.e-tar.lt/portal/legalAct.html?documentId=TAR.CF25E1BDA457" office:target-frame-name="_top" xlink:show="replace"><text:span text:style-name="T82">320</text:span></text:a><text:span text:style-name="T83">, 2001-11-29, Žin., 2001, Nr. 104-3731 (2001-12-12), i. k. 1012050ISAK00000320</text:span></text:p>
      <text:p text:style-name="P84"><text:span text:style-name="T85">Dėl finansų ministro 1999 m. balandžio 23 d. įsakymo Nr. 106 "Dėl<text:s/></text:span><text:span text:style-name="T86">prekių, kurios gali būti gabenamos tik su policijos apsauga" dalini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08:10:00Z</meta:creation-date>
    <dc:date>2017-01-13T08:10:00Z</dc:date>
    <meta:template xlink:href="Normal.dotm" xlink:type="simple"/>
    <meta:editing-cycles>2</meta:editing-cycles>
    <meta:editing-duration>PT0S</meta:editing-duration>
    <meta:document-statistic meta:page-count="1" meta:paragraph-count="42" meta:word-count="278" meta:character-count="2786" meta:row-count="82" meta:non-whitespace-character-count="2550"/>
  </office:meta>
</office:document-meta>
</file>