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T620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9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I-443, 94.04.26, Žin., 1994, Nr.34-619 (94.05.06)</text:p>
      <text:p text:style-name="P8">DĖL LIETUVOS RESPUBLIKOS ĮSTATYMO "DĖL LIETUVOS RESPUBLIKOS</text:p>
      <text:p text:style-name="P9">1994 METŲ VALSTYBĖS BIUDŽETO IR ATSKAITYMŲ Į SAVIVALDYBIŲ</text:p>
      <text:p text:style-name="P10">BIUDŽETUS NORMATYVŲ BEI DOTACIJŲ" PAKEITIMO</text:p>
      <text:p text:style-name="P11"/>
      <text:p text:style-name="P12">2.</text:p>
      <text:p text:style-name="P13">Lietuvos Respublikos Seimas, Įstatymas</text:p>
      <text:p text:style-name="P14">Nr. I-574, 94.07.20, Žin., 1994, Nr.59-1160 (94.08.03)</text:p>
      <text:p text:style-name="P15">DĖL LIETUVOS RESPUBLIKOS ĮSTATYMO "DĖL LIETUVOS RESPUBLIKOS</text:p>
      <text:p text:style-name="P16">1994 METŲ VALSTYBĖS BIUDŽETO IR ATSKAITYMŲ<text:s/>Į SAVIVALDYBIŲ</text:p>
      <text:p text:style-name="P17">BIUDŽETUS NORMATYVŲ BEI DOTACIJŲ" PAKEITIMO</text:p>
      <text:p text:style-name="P18"/>
      <text:p text:style-name="P19">*** Pabaiga ***</text:p>
      <text:p text:style-name="P20"/>
      <text:p text:style-name="P21"/>
      <text:p text:style-name="P22"><text:s text:c="22"/>LIETUVOS RESPUBLIKOS</text:p>
      <text:p text:style-name="P23"><text:s text:c="28"/>ĮSTATYMAS</text:p>
      <text:p text:style-name="P24"/>
      <text:p text:style-name="P25"/>
      <text:p text:style-name="P26"><text:s text:c="17"/>1993 m. gruodžio 23 d. Nr.I-349</text:p>
      <text:p text:style-name="P27"><text:s text:c="29"/>Vilnius</text:p>
      <text:p text:style-name="P28"/>
      <text:p text:style-name="P29"><text:s text:c="6"/>DĖL LIETUVOS RESPUBLIKOS 1994 METŲ VALSTYBĖS BIUDŽETO</text:p>
      <text:p text:style-name="P30"><text:s text:c="13"/>IR ATSKAITYMŲ Į SAVIVALDYBIŲ BIUDŽETUS</text:p>
      <text:p text:style-name="P31"><text:s text:c="21"/>NORMATYVŲ BEI DOTACIJŲ</text:p>
      <text:p text:style-name="P32"/>
      <text:p text:style-name="P33"/>
      <text:p text:style-name="P34"><text:s text:c="5"/>1 straipsnis. <text:s/>Patvirtinti Lietuvos <text:s/>Respublikos <text:s/>1994 <text:s/>metų</text:p>
      <text:p text:style-name="P35">valstybės biudžetą: <text:s/>2782322 tūkst. <text:s/>litų pajamų, <text:s/>2945855 tūkst.</text:p>
      <text:p text:style-name="P36">litų išlaidų <text:s/>(išlaidos viršija <text:s/>pajamas 163533 <text:s/>tūkst. litų) <text:s/>ir</text:p>
      <text:p text:style-name="P37">40000 tūkst. litų kasos apyvartos lėšų (1 priedėlis).</text:p>
      <text:p text:style-name="P38"/>
      <text:p text:style-name="P39"><text:s text:c="5"/>2 straipsnis. <text:s/>Nustatyti 1994 <text:s/>metams fizinių <text:s/>asmenų pajamų</text:p>
      <text:p text:style-name="P40">mokesčio ir <text:s/>pridėtosios vertės <text:s/>mokesčio <text:s/>įplaukų <text:s/>atskaitymų <text:s/>į</text:p>
      <text:p text:style-name="P41">savivaldybių biudžetus normatyvus bei dotacijas (2 priedėlis).</text:p>
      <text:p text:style-name="P42"/>
      <text:p text:style-name="P43"><text:s text:c="5"/>3 straipsnis. Nustatyti asignavimus iš savivaldybių biudžetų</text:p>
      <text:p text:style-name="P44">melioracijai ir gamtosaugos objektams finansuoti (3 priedėlis).</text:p>
      <text:p text:style-name="P45"/>
      <text:p text:style-name="P46"><text:s text:c="5"/>4 straipsnis. <text:s/>Lietuvos <text:s/>Respublikos <text:s/>Vyriausybė, <text:s/>vykdydama</text:p>
      <text:p text:style-name="P47">1994 <text:s/>metų <text:s text:c="2"/>valstybės <text:s/>biudžetą <text:s text:c="2"/>ir <text:s/>atsižvelgdama <text:s/>į <text:s/>Lietuvos</text:p>
      <text:p text:style-name="P48">Respublikos Seimo <text:s/>frakcijų bei <text:s/>komitetų pasiūlymus, <text:s/>papildomai</text:p>
      <text:p text:style-name="P49">gautas lėšas <text:s/>pagal galimybes <text:s/>skiria žemės <text:s/>ūkiui, <text:s/>socialiniams</text:p>
      <text:p text:style-name="P50">reikalams <text:s/>bei <text:s/>kitiems <text:s/>poreikiams, <text:s/>o <text:s/>jei <text:s/>laikinai <text:s/>nevykdomi</text:p>
      <text:p text:style-name="P51">nustatytų valstybės <text:s/>biudžeto pajamų <text:s/>planai, nemažina <text:s/>valstybės</text:p>
      <text:p text:style-name="P52">biudžeto <text:s/>išlaidų <text:s/>darbo <text:s/>užmokesčiui, <text:s/>pašalpoms, <text:s/>pensijoms <text:s/>ir</text:p>
      <text:p text:style-name="P53">stipendijoms.</text:p>
      <text:p text:style-name="P54"/>
      <text:p text:style-name="P55"><text:s text:c="5"/>5 <text:s/>straipsnis. <text:s/>Suteikti <text:s/>Lietuvos <text:s/>Respublikos <text:s/>Vyriausybei</text:p>
      <text:p text:style-name="P56">teisę,<text:s/>didinant darbo užmokestį biudžetinių įstaigų darbuotojams,</text:p>
      <text:p text:style-name="P57">tikslinti šio įstatymo 1 priedėlyje patvirtintus darbo užmokesčio</text:p>
      <text:p text:style-name="P58">asignavimus.</text:p>
      <text:p text:style-name="P59"/>
      <text:p text:style-name="P60"><text:s text:c="5"/>6 straipsnis. <text:s/>Suteikti rajonų <text:s/>taryboms teisę <text:s/>perskirstyti</text:p>
      <text:p text:style-name="P61">pagal <text:s text:c="2"/>poreikius <text:s text:c="3"/>aukštesniosios <text:s text:c="2"/>ir <text:s text:c="2"/>žemesniosios <text:s text:c="2"/>pakopos</text:p>
      <text:p text:style-name="P62">savivaldybių biudžetams žemės ir žemės nuomos mokesčio įplaukas.</text:p>
      <text:p text:style-name="P63"/>
      <text:p text:style-name="P64"><text:s text:c="5"/>Skelbiu šį Lietuvos Respublikos Seimo priimtą įstatymą.</text:p>
      <text:p text:style-name="P65"/>
      <text:p text:style-name="P66"/>
      <text:p text:style-name="P67"/>
      <text:p text:style-name="P68">RESPUBLIKOS PREZIDENTAS <text:s text:c="22"/>ALGIRDAS BRAZAUSKAS</text:p>
      <text:p text:style-name="P69"/>
      <text:p text:style-name="P70"/>
      <text:p text:style-name="P71"/>
      <text:p text:style-name="P72"><text:s text:c="40"/>Lietuvos Respublikos</text:p>
      <text:p text:style-name="P73"><text:s text:c="40"/>1993 m. gruodžio 23 d.</text:p>
      <text:p text:style-name="P74"><text:s text:c="40"/>įstatymo Nr.I-349</text:p>
      <text:p text:style-name="P75"><text:s text:c="40"/>1 priedėlis</text:p>
      <text:p text:style-name="P76"/>
      <text:p text:style-name="P77"/>
      <text:p text:style-name="P78"><text:s text:c="17"/>LIETUVOS RESPUBLIKOS 1994 METŲ</text:p>
      <text:p text:style-name="P79"><text:s text:c="14"/><text:s text:c="9"/>VALSTYBĖS BIUDŽETAS</text:p>
      <text:p text:style-name="P80"/>
      <text:p text:style-name="P81"/>
      <text:p text:style-name="P82">_________________________________________________________________</text:p>
      <text:p text:style-name="P83"><text:s text:c="20"/>Pajamos <text:s text:c="22"/>tūkst. Lt</text:p>
      <text:p text:style-name="P84">_________________________________________________________________</text:p>
      <text:p text:style-name="P85"/>
      <text:p text:style-name="P86"><text:s text:c="23"/>MOKESTINĖS PAJAMOS</text:p>
      <text:p text:style-name="P87"/>
      <text:p text:style-name="P88">Fizinių asmenų pajamų mokestis <text:s text:c="28"/>539261</text:p>
      <text:p text:style-name="P89">Juridinių asmenų pelno mokestis <text:s text:c="27"/>547494</text:p>
      <text:p text:style-name="P90">Pridėtosios vertės mokestis <text:s text:c="31"/>969309</text:p>
      <text:p text:style-name="P91">Akcizai <text:s text:c="39"/><text:s text:c="12"/>301700</text:p>
      <text:p text:style-name="P92">Tarptautinės prekybos ir sandėrių mokesčiai <text:s text:c="15"/>180000</text:p>
      <text:p text:style-name="P93">Kiti mokesčiai</text:p>
      <text:p text:style-name="P94"><text:s text:c="5"/>iš viso <text:s text:c="47"/>82000</text:p>
      <text:p text:style-name="P95"><text:s text:c="10"/>iš jų</text:p>
      <text:p text:style-name="P96"/>
      <text:p text:style-name="P97"><text:s text:c="10"/>atskaitymai valstybiniams automobilių</text:p>
      <text:p text:style-name="P98"><text:s text:c="10"/>keliams tiesti,<text:s/>taisyti ir prižiūrėti <text:s text:c="12"/>82000</text:p>
      <text:p text:style-name="P99"/>
      <text:p text:style-name="P100"><text:s text:c="22"/>NEMOKESTINĖS PAJAMOS</text:p>
      <text:p text:style-name="P101"/>
      <text:p text:style-name="P102">Pajamos iš valstybės nuosavybės</text:p>
      <text:p text:style-name="P103"><text:s text:c="5"/>iš viso <text:s text:c="47"/>38100</text:p>
      <text:p text:style-name="P104"><text:s text:c="10"/>iš jų:</text:p>
      <text:p text:style-name="P105"><text:s text:c="10"/>mokestis už valstybinius gamtos išteklius <text:s text:c="3"/><text:s text:c="5"/>15900</text:p>
      <text:p text:style-name="P106"><text:s text:c="10"/>palūkanos už valstybinį kapitalą <text:s text:c="17"/>19700</text:p>
      <text:p text:style-name="P107"><text:s text:c="10"/>dividendai už akcijas <text:s text:c="29"/>2500</text:p>
      <text:p text:style-name="P108">Pajamos iš baudų ir konfiskacijų <text:s text:c="27"/>20850</text:p>
      <text:p text:style-name="P109">Kitos nemokestinės pajamos</text:p>
      <text:p text:style-name="P110"><text:s text:c="5"/>iš viso <text:s text:c="7"/><text:s text:c="39"/>103608</text:p>
      <text:p text:style-name="P111"><text:s text:c="10"/>iš jų:</text:p>
      <text:p text:style-name="P112"><text:s text:c="10"/>mokestis už aplinkos teršimą <text:s text:c="22"/>3250</text:p>
      <text:p text:style-name="P113"><text:s text:c="10"/>pajamos už monetų kaldinimą ir</text:p>
      <text:p text:style-name="P114"><text:s text:c="10"/>Lietuvos banko pelno likutis <text:s text:c="21"/>60000</text:p>
      <text:p text:style-name="P115"><text:s text:c="10"/>įplaukos iš ūkiui suteiktų paskolų <text:s text:c="16"/>3303</text:p>
      <text:p text:style-name="P116"><text:s text:c="10"/>kitos pajamos <text:s text:c="36"/>37055</text:p>
      <text:p text:style-name="P117"><text:s text:c="15"/>__________________________________________________</text:p>
      <text:p text:style-name="P118"><text:s text:c="25"/>Iš viso pajamų <text:s text:c="18"/>2782322</text:p>
      <text:p text:style-name="P119"/>
      <text:p text:style-name="P120"/>
      <text:p text:style-name="P121"/>
      <text:p text:style-name="P122"><text:s text:c="9"/><text:s text:c="16"/>I Š L A I D O S</text:p>
      <text:p text:style-name="P123"/>
      <text:p text:style-name="P124"><text:s text:c="50"/>(tūkst. Lt)</text:p>
      <text:p text:style-name="P125">_________________________________________________________________</text:p>
      <text:p text:style-name="P126">Ministerijų, departamentų, <text:s text:c="23"/>Iš jų</text:p>
      <text:p text:style-name="P127">valstybinių tarnybų, įmonių, įstaigų <text:s text:c="2"/><text:s text:c="6"/>____________________</text:p>
      <text:p text:style-name="P128">ir organizacijų - asignavimų <text:s text:c="6"/>Iš viso <text:s text:c="2"/>paprastosios <text:s text:c="2"/>nepa-</text:p>
      <text:p text:style-name="P129">valdytojų pavadinimas <text:s text:c="23"/>išlaidos <text:s text:c="6"/>prast</text:p>
      <text:p text:style-name="P130"><text:s text:c="60"/>osios</text:p>
      <text:p text:style-name="P131"><text:s text:c="31"/><text:s text:c="26"/>išlaidos</text:p>
      <text:p text:style-name="P132"><text:s text:c="45"/>_______________</text:p>
      <text:p text:style-name="P133"><text:s text:c="45"/>iš viso <text:s text:c="2"/>iš jų</text:p>
      <text:p text:style-name="P134"><text:s text:c="55"/>darbo</text:p>
      <text:p text:style-name="P135"><text:s text:c="38"/><text:s text:c="17"/>užmo-</text:p>
      <text:p text:style-name="P136"><text:s text:c="55"/>kestis</text:p>
      <text:p text:style-name="P137">_________________________________________________________________</text:p>
      <text:p text:style-name="P138">Lietuvos Respublikos Prezidentūra <text:s/>8340 <text:s text:c="5"/>5310 <text:s text:c="5"/>878 <text:s/>3030</text:p>
      <text:p text:style-name="P139">Lietuvos Respublikos Seimas <text:s text:c="7"/>27898<text:s text:c="5"/>19783 <text:s text:c="4"/>6359 8115</text:p>
      <text:p text:style-name="P140"><text:s text:c="5"/>iš jų - Baltijos Asamblėja <text:s text:c="3"/>200 <text:s text:c="6"/>200</text:p>
      <text:p text:style-name="P141">Seimo kontrolieriai <text:s text:c="15"/>886 <text:s text:c="6"/>716 <text:s text:c="6"/>269 <text:s/>170</text:p>
      <text:p text:style-name="P142">Konstitucinis Teismas <text:s text:c="13"/>1957 <text:s text:c="5"/>1846 <text:s text:c="5"/>738 <text:s/>111</text:p>
      <text:p text:style-name="P143">Aplinkos apsaugos departamentas <text:s text:c="3"/>11778 <text:s text:c="4"/>11223 <text:s text:c="3"/><text:s/>3256 555</text:p>
      <text:p text:style-name="P144">Valstybės kontrolės departamentas <text:s/>6584 <text:s text:c="5"/>6074 <text:s text:c="5"/>4134 510</text:p>
      <text:p text:style-name="P145">Kultūros paveldo inspekcija <text:s text:c="7"/>1247 <text:s text:c="5"/>1222 <text:s text:c="5"/>786 <text:s/>25</text:p>
      <text:p text:style-name="P146">Lietuvos Respublikos Vyriausybės</text:p>
      <text:p text:style-name="P147">kanceliarija <text:s text:c="22"/>10869 <text:s text:c="4"/>10110,5 <text:s text:c="2"/>2420 758,5</text:p>
      <text:p text:style-name="P148"/>
      <text:p text:style-name="P149"><text:s text:c="10"/>I. Ministerijos</text:p>
      <text:p text:style-name="P150"/>
      <text:p text:style-name="P151">Ekonomikos ministerija <text:s text:c="12"/>3146 <text:s text:c="5"/>3085 <text:s text:c="5"/>1267 61</text:p>
      <text:p text:style-name="P152">Energetikos ministerija <text:s text:c="11"/>4049 <text:s text:c="5"/>2949 <text:s text:c="5"/>383 <text:s/>1100</text:p>
      <text:p text:style-name="P153">Finansų ministerija <text:s text:c="15"/>43857 <text:s text:c="4"/>43307 <text:s text:c="4"/>25457 550</text:p>
      <text:p text:style-name="P154">Krašto apsaugos ministerija <text:s text:c="7"/>130242 <text:s text:c="3"/>103678 <text:s text:c="2"/>47572 26564</text:p>
      <text:p text:style-name="P155">Kultūros ir švietimo ministerija <text:s text:c="2"/>217137 <text:s text:c="3"/>192475 <text:s text:c="2"/>58077 24662</text:p>
      <text:p text:style-name="P156">Miškų ūkio ministerija <text:s text:c="12"/>3266 <text:s text:c="5"/>2325 <text:s text:c="5"/>982 <text:s/>941</text:p>
      <text:p text:style-name="P157">Pramonės ir prekybos ministerija <text:s text:c="2"/>7700 <text:s text:c="5"/>5224 <text:s text:c="5"/>1630 2476</text:p>
      <text:p text:style-name="P158">Ryšių ir informatikos ministerija <text:s/>9267 <text:s text:c="5"/>6845<text:s/><text:s text:c="5"/>377 <text:s/>2422</text:p>
      <text:p text:style-name="P159">Socialinės apsaugos ministerija <text:s text:c="3"/>246319 <text:s text:c="3"/>221594 <text:s text:c="3"/>8879 24725</text:p>
      <text:p text:style-name="P160">Statybos ir urbanistikos</text:p>
      <text:p text:style-name="P161">ministerija <text:s text:c="23"/>2185 <text:s text:c="5"/>1265 <text:s text:c="5"/>526 <text:s/>920</text:p>
      <text:p text:style-name="P162">Susisiekimo ministerija <text:s text:c="11"/>3120 <text:s text:c="5"/>3036 <text:s text:c="5"/>887 <text:s/>84</text:p>
      <text:p text:style-name="P163">Sveikatos apsaugos ministerija <text:s text:c="4"/>244678 <text:s text:c="3"/>224928 <text:s text:c="2"/>84045 19750</text:p>
      <text:p text:style-name="P164">Teisingumo ministerija <text:s text:c="12"/>2826 <text:s text:c="5"/>2795 <text:s text:c="5"/>1810 31</text:p>
      <text:p text:style-name="P165">Užsienio reikalų ministerija <text:s text:c="6"/>91234 <text:s text:c="4"/>81777 <text:s text:c="2"/>13683 <text:s/>9457</text:p>
      <text:p text:style-name="P166"><text:s text:c="5"/>iš jų: valstybės įmokos</text:p>
      <text:p text:style-name="P167"><text:s text:c="12"/>tarptautinėms</text:p>
      <text:p text:style-name="P168"><text:s text:c="12"/>organizacijoms <text:s text:c="3"/><text:s text:c="5"/>41820 <text:s text:c="4"/>41820</text:p>
      <text:p text:style-name="P169"><text:s text:c="12"/>Lietuvos diplomatinės</text:p>
      <text:p text:style-name="P170"><text:s text:c="12"/>atstovybės užsienio</text:p>
      <text:p text:style-name="P171"><text:s text:c="12"/>šalyse <text:s text:c="16"/>45304 <text:s text:c="4"/>35869 <text:s text:c="2"/>12730 <text:s/>9435</text:p>
      <text:p text:style-name="P172">Vidaus reikalų ministerija <text:s text:c="8"/>243660 <text:s text:c="3"/>225350 <text:s/>122739 18310</text:p>
      <text:p text:style-name="P173">Žemės ūkio ministerija <text:s text:c="12"/>292396 <text:s text:c="3"/>274969 <text:s text:c="2"/>17482 17427</text:p>
      <text:p text:style-name="P174"/>
      <text:p text:style-name="P175"><text:s text:c="10"/>II. Departamentai, tarnybos ir inspekcijos</text:p>
      <text:p text:style-name="P176"/>
      <text:p text:style-name="P177">Kūno kultūros ir sporto</text:p>
      <text:p text:style-name="P178">departamentas <text:s text:c="21"/>9014 <text:s text:c="5"/>8390 <text:s text:c="5"/>878 <text:s/>624</text:p>
      <text:p text:style-name="P179">Priešgaisrinės apsaugos</text:p>
      <text:p text:style-name="P180">departamentas prie Vidaus</text:p>
      <text:p text:style-name="P181">reikalų ministerijos <text:s text:c="14"/>38807 <text:s text:c="4"/>28612 <text:s text:c="2"/>19515 <text:s/>10195</text:p>
      <text:p text:style-name="P182">Lietuvos Respublikos Prezidento,</text:p>
      <text:p text:style-name="P183">Seimo Pirmininko, Ministro</text:p>
      <text:p text:style-name="P184">Pirmininko ir oficialių svečių</text:p>
      <text:p text:style-name="P185">apsaugos departamentas</text:p>
      <text:p text:style-name="P186">prie Vidaus reikalų ministerijos <text:s text:c="2"/>4526 <text:s text:c="5"/>4077 <text:s text:c="5"/>2578 449</text:p>
      <text:p text:style-name="P187">Statistikos departamentas <text:s text:c="9"/>5441 <text:s text:c="5"/>5422 <text:s text:c="5"/>2288 19</text:p>
      <text:p text:style-name="P188">Tautybių departamentas <text:s text:c="12"/>312 <text:s text:c="6"/>308 <text:s text:c="6"/>70 <text:s text:c="2"/>4</text:p>
      <text:p text:style-name="P189">Valstybinė mokslo, studijų ir</text:p>
      <text:p text:style-name="P190">technologijų tarnyba <text:s text:c="14"/>408 <text:s text:c="6"/>397 <text:s text:c="6"/>159 <text:s/>11</text:p>
      <text:p text:style-name="P191">Valstybinė technikos priežiūros</text:p>
      <text:p text:style-name="P192">tarnyba <text:s text:c="27"/>641 <text:s text:c="6"/>616 <text:s text:c="4"/><text:s text:c="2"/>328 <text:s/>25</text:p>
      <text:p text:style-name="P193">Valstybinė turizmo tarnyba <text:s text:c="8"/>290 <text:s text:c="6"/>273 <text:s text:c="6"/>100 <text:s/>17</text:p>
      <text:p text:style-name="P194">Valstybinė veterinarijos tarnyba <text:s text:c="2"/>10791 <text:s text:c="4"/>10520 <text:s text:c="4"/>3237 271</text:p>
      <text:p text:style-name="P195">Kainų ir konkurencijos tarnyba prie</text:p>
      <text:p text:style-name="P196">Lietuvos Respublikos Vyriausybės <text:s text:c="2"/>833 <text:s text:c="6"/>831 <text:s text:c="6"/>409 <text:s/>2</text:p>
      <text:p text:style-name="P197">Lietuvos Respublikos<text:s/>valstybės</text:p>
      <text:p text:style-name="P198">saugumo departamentas <text:s text:c="13"/>8665 <text:s text:c="5"/>3845 <text:s text:c="5"/>1849 4820</text:p>
      <text:p text:style-name="P199">Vyriausybinių ryšių centras prie</text:p>
      <text:p text:style-name="P200">Lietuvos Respublikos saugumo</text:p>
      <text:p text:style-name="P201">tarnybos <text:s text:c="26"/>2732 <text:s text:c="5"/>2307 <text:s text:c="5"/>762 <text:s/>425</text:p>
      <text:p text:style-name="P202">Lietuvos standartizacijos tarnyba</text:p>
      <text:p text:style-name="P203">prie Ekonomikos ministerijos <text:s text:c="6"/>565 <text:s text:c="6"/>558 <text:s text:c="6"/>189 <text:s/>7</text:p>
      <text:p text:style-name="P204">Valstybinė atominės energetikos</text:p>
      <text:p text:style-name="P205">saugos inspekcija <text:s text:c="17"/>881 <text:s text:c="6"/>858 <text:s text:c="6"/>331 <text:s/>23</text:p>
      <text:p text:style-name="P206">Valstybinė darbo inspekcija prie</text:p>
      <text:p text:style-name="P207">Socialinės apsaugos ministerijos <text:s text:c="2"/>759 <text:s text:c="6"/>750 <text:s text:c="6"/>495 <text:s/>9</text:p>
      <text:p text:style-name="P208">Lietuvos valstybinė kokybės</text:p>
      <text:p text:style-name="P209">inspekcija prie Lietuvos</text:p>
      <text:p text:style-name="P210">standartizacijos tarnybos <text:s text:c="9"/>1825 <text:s text:c="5"/>1786 <text:s text:c="5"/>1001 39</text:p>
      <text:p text:style-name="P211"/>
      <text:p text:style-name="P212"><text:s text:c="10"/>III. Įmonės ir organizacijos</text:p>
      <text:p text:style-name="P213"><text:s text:c="5"/>Energetikos ministerijos reguliavimo sritis</text:p>
      <text:p text:style-name="P214"/>
      <text:p text:style-name="P215">Lietuvos valstybinė energetikos</text:p>
      <text:p text:style-name="P216">sistema <text:s text:c="27"/>107440 <text:s/><text:s text:c="2"/>96000 <text:s text:c="9"/>11440</text:p>
      <text:p text:style-name="P217">Valstybinė įmonė "Lietuvos kuras" <text:s/>100 <text:s text:c="21"/>100</text:p>
      <text:p text:style-name="P218">Dujų įmonės <text:s text:c="23"/>53900 <text:s text:c="4"/>53900</text:p>
      <text:p text:style-name="P219">Gargždų valstybinė naftos</text:p>
      <text:p text:style-name="P220">geologijos įmonė <text:s text:c="18"/>711 <text:s text:c="21"/>711</text:p>
      <text:p text:style-name="P221">Mažeikių valstybinė naftos</text:p>
      <text:p text:style-name="P222">perdirbimo įmonė "Nafta" <text:s text:c="10"/>6000 <text:s text:c="20"/>6000</text:p>
      <text:p text:style-name="P223"/>
      <text:p text:style-name="P224">Valstybinė įmonė "Lietuvos dujos" <text:s/>80100 <text:s text:c="4"/>65100 <text:s text:c="9"/>15000</text:p>
      <text:p text:style-name="P225"/>
      <text:p text:style-name="P226"><text:s text:c="5"/>Miškų ūkio ministerijos</text:p>
      <text:p text:style-name="P227"><text:s text:c="5"/>reguliavimo sritis</text:p>
      <text:p text:style-name="P228"/>
      <text:p text:style-name="P229">Miško sėklų kontrolės stotis <text:s text:c="6"/>23 <text:s text:c="7"/>22 <text:s text:c="7"/>13 <text:s text:c="2"/>1</text:p>
      <text:p text:style-name="P230"/>
      <text:p text:style-name="P231"><text:s text:c="5"/>Finansų ministerijos</text:p>
      <text:p text:style-name="P232"><text:s text:c="5"/>reguliavimo sritis</text:p>
      <text:p text:style-name="P233"/>
      <text:p text:style-name="P234">Muitinės departamentas <text:s text:c="12"/>35817 <text:s text:c="4"/>22549 <text:s text:c="2"/>149681 3268</text:p>
      <text:p text:style-name="P235">Finansų institutas <text:s text:c="16"/>120 <text:s text:c="6"/>117 <text:s text:c="6"/>60 <text:s text:c="2"/>3</text:p>
      <text:p text:style-name="P236">Vertybinių popierių komisija <text:s text:c="6"/>472 <text:s text:c="6"/>419 <text:s text:c="6"/>181 <text:s/>53</text:p>
      <text:p text:style-name="P237">Apsaugos tarnyba <text:s text:c="5"/><text:s text:c="13"/>2940 <text:s text:c="5"/>1872 <text:s text:c="5"/>1285 1068</text:p>
      <text:p text:style-name="P238">Valstybinė prabavimo priežiūros</text:p>
      <text:p text:style-name="P239">įmonė "Lietpraba" <text:s text:c="17"/>600 <text:s text:c="21"/>600</text:p>
      <text:p text:style-name="P240"/>
      <text:p text:style-name="P241"><text:s text:c="5"/>Susisiekimo ministerijos</text:p>
      <text:p text:style-name="P242"><text:s text:c="5"/>reguliavimo sritis</text:p>
      <text:p text:style-name="P243"/>
      <text:p text:style-name="P244">Valstybinė įmonė</text:p>
      <text:p text:style-name="P245">"Vilniaus aerouostas" <text:s text:c="13"/>7740 <text:s text:c="4"/><text:s text:c="16"/>7740</text:p>
      <text:p text:style-name="P246">Valstybinė įmonė</text:p>
      <text:p text:style-name="P247">"Kauno aerouostas" <text:s text:c="16"/>1140 <text:s text:c="20"/>1140</text:p>
      <text:p text:style-name="P248">Valstybinė kelių</text:p>
      <text:p text:style-name="P249">transporto inspekcija <text:s text:c="13"/>53 <text:s text:c="7"/>53 <text:s text:c="7"/>35</text:p>
      <text:p text:style-name="P250">Lietuvos valstybinė tiltų</text:p>
      <text:p text:style-name="P251">kelių inspekcija <text:s text:c="18"/>47 <text:s text:c="7"/>47 <text:s text:c="4"/><text:s text:c="3"/>27</text:p>
      <text:p text:style-name="P252">Vandens transporto valstybinės</text:p>
      <text:p text:style-name="P253">kontrolės ir saugaus plaukiojimo</text:p>
      <text:p text:style-name="P254">susisiekimo inspekcija <text:s text:c="12"/>20 <text:s text:c="7"/>20</text:p>
      <text:p text:style-name="P255">Lietuvos valstybinė vandens</text:p>
      <text:p text:style-name="P256">kelių valdyba <text:s text:c="21"/>1267 <text:s text:c="5"/>1267</text:p>
      <text:p text:style-name="P257">Lietuvos valstybinė upių</text:p>
      <text:p text:style-name="P258">laivininkystė <text:s text:c="21"/>89 <text:s text:c="7"/>89</text:p>
      <text:p text:style-name="P259">Klaipėdos valstybinė įmonė</text:p>
      <text:p text:style-name="P260">"Smiltynės perkėla" <text:s text:c="15"/>17 <text:s text:c="7"/>17</text:p>
      <text:p text:style-name="P261">Lietuvos valstybinė automobilių</text:p>
      <text:p text:style-name="P262">kelių direkcija <text:s text:c="19"/>98359 <text:s text:c="4"/>82059 <text:s text:c="4"/>273 <text:s/>16300</text:p>
      <text:p text:style-name="P263">Lietuvos jūrų uostų direkcija <text:s text:c="5"/>220 <text:s text:c="21"/>220</text:p>
      <text:p text:style-name="P264">Valstybinė įmonė</text:p>
      <text:p text:style-name="P265">"Lietuvos geležinkeliai" <text:s text:c="10"/>125345 <text:s text:c="3"/>4985 <text:s text:c="9"/>120360</text:p>
      <text:p text:style-name="P266">Valstybinė aviakompanija</text:p>
      <text:p text:style-name="P267">"Lietuvos avialinijos" <text:s text:c="12"/>8000 <text:s text:c="20"/>8000</text:p>
      <text:p text:style-name="P268">Valstybinė civilinės</text:p>
      <text:p text:style-name="P269">aviacijos inspekcija <text:s text:c="14"/>110 <text:s text:c="6"/>110 <text:s text:c="6"/>53</text:p>
      <text:p text:style-name="P270">Vilniaus valstybinio geležinkelio</text:p>
      <text:p text:style-name="P271">apsauginių miško želdinių ruožas <text:s text:c="2"/>1367 <text:s text:c="5"/>967 <text:s text:c="6"/>343 <text:s/>400</text:p>
      <text:p text:style-name="P272">Valstybinė geležinkelio inspekcija 28 <text:s text:c="7"/>28 <text:s text:c="7"/>17</text:p>
      <text:p text:style-name="P273">Lietuvos europinio standarto</text:p>
      <text:p text:style-name="P274">geležinkelio direkcija <text:s text:c="12"/>114 <text:s text:c="6"/>64 <text:s text:c="7"/>44 <text:s text:c="2"/>50</text:p>
      <text:p text:style-name="P275"/>
      <text:p text:style-name="P276"><text:s text:c="5"/>Žemės ūkio ministerijos</text:p>
      <text:p text:style-name="P277"><text:s text:c="5"/>reguliavimo sritis</text:p>
      <text:p text:style-name="P278"/>
      <text:p text:style-name="P279">Šiaulių valstybinė akcinė</text:p>
      <text:p text:style-name="P280">įmonė "Šiaulių pienas" <text:s text:c="12"/>2000 <text:s text:c="20"/>2000</text:p>
      <text:p text:style-name="P281">Mažeikių valstybinė pieno</text:p>
      <text:p text:style-name="P282">perdirbimo įmonė <text:s text:c="18"/>499 <text:s text:c="21"/>499</text:p>
      <text:p text:style-name="P283">Kauno valstybinis pieno</text:p>
      <text:p text:style-name="P284">kombinatas <text:s text:c="3"/><text:s text:c="21"/>500 <text:s text:c="21"/>500</text:p>
      <text:p text:style-name="P285">Obelių valstybinė rapsų</text:p>
      <text:p text:style-name="P286">aliejaus įmonė <text:s text:c="20"/>1300 <text:s text:c="20"/>1300</text:p>
      <text:p text:style-name="P287">Kaišiadorių valstybinė</text:p>
      <text:p text:style-name="P288">utilizacijos įmonė <text:s text:c="16"/>337 <text:s text:c="6"/>337</text:p>
      <text:p text:style-name="P289">Rietavo valstybinė</text:p>
      <text:p text:style-name="P290">utilizacijos įmonė <text:s text:c="7"/><text:s text:c="9"/>689 <text:s text:c="6"/>689</text:p>
      <text:p text:style-name="P291"/>
      <text:p text:style-name="P292"><text:s text:c="5"/>Aplinkos apsaugos departamento</text:p>
      <text:p text:style-name="P293"><text:s text:c="5"/>reguliavimo sritis</text:p>
      <text:p text:style-name="P294"/>
      <text:p text:style-name="P295">Lietuvos hidrometeorologijos</text:p>
      <text:p text:style-name="P296">valdyba <text:s text:c="27"/>2083 <text:s text:c="5"/>1911 <text:s text:c="5"/>948 <text:s/>172</text:p>
      <text:p text:style-name="P297"/>
      <text:p text:style-name="P298"><text:s text:c="5"/>Pramonės ir prekybos ministerijos</text:p>
      <text:p text:style-name="P299"><text:s text:c="5"/>reguliavimo sritis</text:p>
      <text:p text:style-name="P300"/>
      <text:p text:style-name="P301">Valstybinė gamybinė eksperimentinė</text:p>
      <text:p text:style-name="P302">įmonė "Vytis" <text:s text:c="21"/>1200 <text:s text:c="20"/>1200</text:p>
      <text:p text:style-name="P303"/>
      <text:p text:style-name="P304">Švenčionių vaistažolių farmacijos</text:p>
      <text:p text:style-name="P305">valstybinė įmonė <text:s text:c="18"/>1600 <text:s text:c="20"/>1600</text:p>
      <text:p text:style-name="P306"/>
      <text:p text:style-name="P307"><text:s text:c="5"/>Statybos ir urbanistikos</text:p>
      <text:p text:style-name="P308"><text:s text:c="5"/>ministerijos reguliavimo sritis</text:p>
      <text:p text:style-name="P309"/>
      <text:p text:style-name="P310">Paminklotvarkos departamentas <text:s text:c="5"/>18490 <text:s text:c="4"/>16960 <text:s text:c="4"/>290 <text:s/>1530</text:p>
      <text:p text:style-name="P311">Komunalinio ūkio ir paslaugų</text:p>
      <text:p text:style-name="P312">departamentas <text:s text:c="21"/>336 <text:s text:c="6"/>306 <text:s text:c="6"/>180 <text:s/>30</text:p>
      <text:p text:style-name="P313">Valstybinė kongresų rūmų</text:p>
      <text:p text:style-name="P314">statybos direkcija <text:s text:c="16"/>4500 <text:s text:c="20"/>4500</text:p>
      <text:p text:style-name="P315">Valstybinė geodezijos tarnyba <text:s text:c="5"/>2532 <text:s text:c="5"/>2408 <text:s text:c="5"/>140 <text:s/>124</text:p>
      <text:p text:style-name="P316">Valstybinė geologijos tarnyba <text:s text:c="5"/>5572 <text:s text:c="5"/>4663 <text:s text:c="5"/>436 <text:s/>909</text:p>
      <text:p text:style-name="P317">Petrašiūnų valstybinė gamykla</text:p>
      <text:p text:style-name="P318">"Dolomitas" <text:s text:c="23"/>117 <text:s text:c="6"/>117</text:p>
      <text:p text:style-name="P319"/>
      <text:p text:style-name="P320"><text:s text:c="5"/>Valstybinės veterinarijos tarnybos</text:p>
      <text:p text:style-name="P321"><text:s text:c="5"/>reguliavimo<text:s/>sritis</text:p>
      <text:p text:style-name="P322"/>
      <text:p text:style-name="P323">Ukmergės valstybinis biofabrikas <text:s text:c="2"/>350 <text:s text:c="21"/>350</text:p>
      <text:p text:style-name="P324"/>
      <text:p text:style-name="P325">Respublikinis valstybinis</text:p>
      <text:p text:style-name="P326">veterinarijos aprūpinimo centras <text:s text:c="2"/>46 <text:s text:c="22"/>46</text:p>
      <text:p text:style-name="P327"/>
      <text:p text:style-name="P328"><text:s text:c="5"/>Ryšių ir informatikos ministerijos</text:p>
      <text:p text:style-name="P329"><text:s text:c="5"/>reguliavimo sritis</text:p>
      <text:p text:style-name="P330"/>
      <text:p text:style-name="P331">Valstybinė įmonė "Lietuvos paštas" 4604 <text:s text:c="5"/>4604</text:p>
      <text:p text:style-name="P332"/>
      <text:p text:style-name="P333"><text:s text:c="10"/>IV. Teisėsaugos institucijos</text:p>
      <text:p text:style-name="P334"/>
      <text:p text:style-name="P335">Lietuvos Aukščiausiasis Teismas <text:s text:c="3"/>2142 <text:s text:c="5"/>1702 <text:s text:c="5"/>1309 440</text:p>
      <text:p text:style-name="P336">Generalinė prokuratūra ir</text:p>
      <text:p text:style-name="P337">teritorinės prokuratūros <text:s text:c="10"/>16785 <text:s text:c="4"/>14445 <text:s text:c="4"/>8275 2340</text:p>
      <text:p text:style-name="P338">Teismai <text:s text:c="27"/>24842 <text:s text:c="4"/>23051 <text:s text:c="3"/>11296 1791</text:p>
      <text:p text:style-name="P339">Valstybinis arbitražas <text:s text:c="12"/>72 <text:s text:c="7"/>72 <text:s text:c="7"/>51</text:p>
      <text:p text:style-name="P340"/>
      <text:p text:style-name="P341"><text:s text:c="10"/>V. Švietimo, kultūros ir kitos</text:p>
      <text:p text:style-name="P342"><text:s text:c="10"/>įstaigos bei organizacijos</text:p>
      <text:p text:style-name="P343"/>
      <text:p text:style-name="P344">Archyvų generalinė direkcija</text:p>
      <text:p text:style-name="P345">prie Lietuvos Respublikos</text:p>
      <text:p text:style-name="P346">Vyriausybės <text:s text:c="23"/>3478 <text:s text:c="5"/>3419 <text:s text:c="5"/>1499 59</text:p>
      <text:p text:style-name="P347">Technikos biblioteka <text:s text:c="14"/>2180 <text:s text:c="5"/>2162 <text:s text:c="5"/>485 <text:s/>18</text:p>
      <text:p text:style-name="P348">Valstybės tarnautojų</text:p>
      <text:p text:style-name="P349">tobulinimosi centras <text:s text:c="14"/>102 <text:s text:c="6"/>102</text:p>
      <text:p text:style-name="P350">Lietuvos gyventojų genocido</text:p>
      <text:p text:style-name="P351">ir rezistencijos</text:p>
      <text:p text:style-name="P352">tyrimo centras <text:s text:c="20"/>439 <text:s text:c="6"/>406 <text:s text:c="2"/><text:s text:c="4"/>221 <text:s/>33</text:p>
      <text:p text:style-name="P353"><text:s text:c="5"/>iš jų - <text:s text:c="2"/>Rezistencijos</text:p>
      <text:p text:style-name="P354"><text:s text:c="15"/>dalyvių</text:p>
      <text:p text:style-name="P355"><text:s text:c="15"/>teisių komisija <text:s text:c="4"/>8 <text:s text:c="8"/>8 <text:s text:c="8"/>6</text:p>
      <text:p text:style-name="P356">Lietuvos radijas ir televizija <text:s text:c="4"/>20716 <text:s text:c="4"/>15899 <text:s text:c="4"/>6819 4817</text:p>
      <text:p text:style-name="P357">Lietuvos profesinių sąjungų</text:p>
      <text:p text:style-name="P358">bendrijos kultūros rūmai <text:s text:c="10"/>347 <text:s text:c="3"/><text:s text:c="3"/>347 <text:s text:c="6"/>267</text:p>
      <text:p text:style-name="P359">Valstybinis patentų biuras <text:s text:c="8"/>803 <text:s text:c="6"/>736 <text:s text:c="6"/>216 <text:s/>67</text:p>
      <text:p text:style-name="P360">Spaudos kontrolės valdyba prie</text:p>
      <text:p text:style-name="P361">Teisingumo ministerijos <text:s text:c="11"/>103 <text:s text:c="6"/>95 <text:s text:c="7"/>67 <text:s text:c="2"/>8</text:p>
      <text:p text:style-name="P362">Lietuvos taupomasis bankas <text:s text:c="8"/>78300 <text:s text:c="4"/>78300</text:p>
      <text:p text:style-name="P363">Valstybinė lietuvių kalbos</text:p>
      <text:p text:style-name="P364">komisija <text:s text:c="26"/>36 <text:s text:c="7"/>34 <text:s text:c="7"/>23 <text:s text:c="2"/>2</text:p>
      <text:p text:style-name="P365">Mokslininkų rūmai <text:s text:c="17"/>70 <text:s text:c="7"/>69 <text:s text:c="7"/>44 <text:s text:c="2"/>1</text:p>
      <text:p text:style-name="P366">Kompozitorių sąjunga <text:s text:c="14"/>62 <text:s text:c="7"/>62 <text:s text:c="7"/>25</text:p>
      <text:p text:style-name="P367">Rašytojų sąjunga <text:s text:c="18"/>113 <text:s text:c="6"/>113 <text:s text:c="6"/>37</text:p>
      <text:p text:style-name="P368">Studijų kreditai <text:s text:c="4"/><text:s text:c="14"/>1200 <text:s text:c="5"/>1200</text:p>
      <text:p text:style-name="P369">Mokslas ir studijos <text:s text:c="15"/>180511 <text:s text:c="3"/>160237 <text:s text:c="2"/>76092 20274</text:p>
      <text:p text:style-name="P370">Lietuvos vartotojų kooperatyvų</text:p>
      <text:p text:style-name="P371">sąjunga <text:s text:c="27"/>101 <text:s text:c="6"/>101</text:p>
      <text:p text:style-name="P372">Lietuvos ginklų fondas <text:s text:c="12"/>462 <text:s text:c="6"/>122 <text:s text:c="6"/>45 <text:s text:c="2"/>340</text:p>
      <text:p text:style-name="P373">Lietuvos invalidų<text:s/>reikalų taryba <text:s text:c="2"/>10009 <text:s text:c="4"/>9182 <text:s text:c="5"/>772 <text:s/>827</text:p>
      <text:p text:style-name="P374">Lietuvos telegramų agentūra "Elta" 310 <text:s text:c="6"/>310</text:p>
      <text:p text:style-name="P375">Globos ir rūpybos fondas <text:s text:c="10"/>76 <text:s text:c="7"/>61 <text:s text:c="7"/>26 <text:s text:c="2"/>15</text:p>
      <text:p text:style-name="P376">Marijampolės krikščioniškosios</text:p>
      <text:p text:style-name="P377">kultūros centras <text:s text:c="18"/>213 <text:s text:c="6"/>213 <text:s text:c="6"/>152</text:p>
      <text:p text:style-name="P378">Lietuvos invalidų draugijos</text:p>
      <text:p text:style-name="P379">centro valdyba <text:s text:c="20"/>100 <text:s text:c="21"/>100</text:p>
      <text:p text:style-name="P380">Maltos ordino pagalbos tarnyba <text:s text:c="4"/>40 <text:s text:c="7"/>40</text:p>
      <text:p text:style-name="P381">Valstybinė regioninių problemų</text:p>
      <text:p text:style-name="P382">komisija <text:s text:c="26"/>132 <text:s text:c="6"/>127 <text:s text:c="6"/>81 <text:s text:c="2"/>5</text:p>
      <text:p text:style-name="P383">Valstybinė draudimo įstaiga <text:s text:c="2"/><text:s text:c="5"/>6100 <text:s text:c="5"/>6100</text:p>
      <text:p text:style-name="P384">Subsidijos už šildymą <text:s text:c="13"/>19933 <text:s text:c="4"/>19933</text:p>
      <text:p text:style-name="P385">Palūkanos už banko kreditus bei</text:p>
      <text:p text:style-name="P386">kitos vidaus ir užsienio skolų</text:p>
      <text:p text:style-name="P387">aptarnavimo išlaidos <text:s text:c="14"/>7040 <text:s text:c="5"/>7040</text:p>
      <text:p text:style-name="P388">Lėšos restitucijos aktui</text:p>
      <text:p text:style-name="P389">įgyvendinti <text:s text:c="23"/>2000 <text:s text:c="7"/><text:s text:c="13"/>2000</text:p>
      <text:p text:style-name="P390">Butų statyba politiniams kaliniams</text:p>
      <text:p text:style-name="P391">ir tremtiniams <text:s text:c="20"/>3100 <text:s text:c="20"/>3100</text:p>
      <text:p text:style-name="P392">Klaipėdos žvejų vartotojų</text:p>
      <text:p text:style-name="P393">kooperatyvo Neringos m.</text:p>
      <text:p text:style-name="P394">prekybos ir visuomeninio</text:p>
      <text:p text:style-name="P395">maitinimo susivienijimas <text:s text:c="10"/>50 <text:s text:c="7"/>50</text:p>
      <text:p text:style-name="P396"/>
      <text:p text:style-name="P397"><text:s text:c="5"/>VI. Vyriausybės rezervo <text:s text:c="6"/>24798 <text:s text:c="4"/>24798</text:p>
      <text:p text:style-name="P398"><text:s text:c="5"/>fondas</text:p>
      <text:p text:style-name="P399"/>
      <text:p text:style-name="P400"><text:s text:c="5"/>VII. Valstybės paramos</text:p>
      <text:p text:style-name="P401"><text:s text:c="5"/>fondas gyvenamiesiems</text:p>
      <text:p text:style-name="P402"><text:s text:c="5"/>namams, butams statyti <text:s text:c="7"/>101506 <text:s text:c="3"/>101506</text:p>
      <text:p text:style-name="P403"/>
      <text:p text:style-name="P404"><text:s text:c="5"/>VIII. Asignavimai</text:p>
      <text:p text:style-name="P405"><text:s text:c="5"/>savivaldybių biudžetams</text:p>
      <text:p text:style-name="P406"><text:s text:c="5"/>paramai mirties atveju <text:s text:c="7"/>3000 <text:s text:c="5"/>3000</text:p>
      <text:p text:style-name="P407"/>
      <text:p text:style-name="P408"><text:s text:c="5"/>IX. Paramos visuomeninėms</text:p>
      <text:p text:style-name="P409"><text:s text:c="5"/>organizacijoms fondas <text:s text:c="8"/>2000 <text:s text:c="5"/>2000</text:p>
      <text:p text:style-name="P410"/>
      <text:p text:style-name="P411"><text:s text:c="5"/>X. Blaivybės skatinimo</text:p>
      <text:p text:style-name="P412"><text:s text:c="5"/>programos <text:s text:c="20"/>15 <text:s text:c="7"/>15</text:p>
      <text:p text:style-name="P413"/>
      <text:p text:style-name="P414"><text:s text:c="5"/>Iš viso <text:s text:c="20"/>2793311 <text:s/>2362604 <text:s/>565753 <text:s/>430707</text:p>
      <text:p text:style-name="P415"/>
      <text:p text:style-name="P416"><text:s text:c="5"/>Perduota dotacija <text:s text:c="2"/><text:s text:c="10"/>152544 <text:s text:c="3"/>152544</text:p>
      <text:p text:style-name="P417"/>
      <text:p text:style-name="P418"><text:s text:c="5"/>Iš viso <text:s text:c="20"/>2945855 <text:s/>2515148 <text:s/>565753 <text:s/>430707</text:p>
      <text:p text:style-name="P419"/>
      <text:p text:style-name="P420"><text:s text:c="5"/>Išlaidos viršija pajamas <text:s text:c="5"/>163533</text:p>
      <text:p text:style-name="P421"/>
      <text:p text:style-name="P422"><text:s text:c="5"/>Finansavimas</text:p>
      <text:p text:style-name="P423"/>
      <text:p text:style-name="P424"><text:s text:c="5"/>Vidaus paskola <text:s text:c="15"/>163533</text:p>
      <text:p text:style-name="P425"/>
      <text:p text:style-name="P426"/>
      <text:p text:style-name="P427">Priedėlio pakeitimai:</text:p>
      <text:p text:style-name="P428">Nr. I-443, 94.04.26, Žin., 1994,<text:s/>Nr.34-619 (94.05.06)</text:p>
      <text:p text:style-name="P429">Nr. I-574, 94.07.20, Žin., 1994, Nr.59-1160 (94.08.03)</text:p>
      <text:p text:style-name="P430"/>
      <text:p text:style-name="P431"/>
      <text:p text:style-name="P432"><text:s text:c="40"/>Lietuvos Respublikos</text:p>
      <text:p text:style-name="P433"><text:s text:c="40"/>1993 m. gruodžio 23 d.</text:p>
      <text:p text:style-name="P434"><text:s text:c="40"/>įstatymo Nr.I-349</text:p>
      <text:p text:style-name="P435"><text:s text:c="40"/>2 priedėlis</text:p>
      <text:p text:style-name="P436"/>
      <text:p text:style-name="P437"/>
      <text:p text:style-name="P438"><text:s text:c="15"/>ATSKAITYMŲ Į SAVIVALDYBIŲ BIUDŽETUS</text:p>
      <text:p text:style-name="P439"><text:s text:c="21"/>NORMATYVAI IR DOTACIJOS</text:p>
      <text:p text:style-name="P440"/>
      <text:p text:style-name="P441">_________________________________________________________________</text:p>
      <text:p text:style-name="P442"><text:s text:c="20"/>Iš fizinių <text:s text:c="4"/>Iš pridėtosios <text:s text:c="5"/>Dotacija</text:p>
      <text:p text:style-name="P443"><text:s text:c="20"/>asmenų pa- <text:s text:c="4"/>vertės mokesčio <text:s text:c="4"/>(tūkst.Lt)</text:p>
      <text:p text:style-name="P444"><text:s text:c="20"/>jamų mokes- <text:s text:c="3"/>(proc.)</text:p>
      <text:p text:style-name="P445"><text:s text:c="20"/>čio (proc.)</text:p>
      <text:p text:style-name="P446">_________________________________________________________________</text:p>
      <text:p text:style-name="P447"><text:s text:c="10"/>Miestai</text:p>
      <text:p text:style-name="P448">Vilnius <text:s text:c="12"/>9,2 <text:s text:c="11"/>6</text:p>
      <text:p text:style-name="P449">Alytus <text:s text:c="13"/>20 <text:s text:c="12"/>11,8</text:p>
      <text:p text:style-name="P450">Birštonas <text:s text:c="10"/>100 <text:s text:c="11"/>100 <text:s text:c="16"/>339</text:p>
      <text:p text:style-name="P451">Druskininkai <text:s text:c="7"/>100 <text:s text:c="11"/>100 <text:s text:c="16"/>1738</text:p>
      <text:p text:style-name="P452">Kaunas <text:s text:c="13"/>80 <text:s text:c="12"/>18</text:p>
      <text:p text:style-name="P453">Klaipėda <text:s text:c="11"/>20 <text:s/><text:s text:c="11"/>11,9</text:p>
      <text:p text:style-name="P454">Marijampolė <text:s text:c="8"/>60 <text:s text:c="12"/>10</text:p>
      <text:p text:style-name="P455">Neringa <text:s text:c="12"/>100 <text:s text:c="11"/>70</text:p>
      <text:p text:style-name="P456">Palanga <text:s text:c="12"/>100 <text:s text:c="11"/>100 <text:s text:c="16"/>304</text:p>
      <text:p text:style-name="P457">Panevėžys <text:s text:c="10"/>50 <text:s text:c="12"/>28,2</text:p>
      <text:p text:style-name="P458">Šiauliai <text:s text:c="11"/>55 <text:s text:c="12"/>22,3</text:p>
      <text:p text:style-name="P459"/>
      <text:p text:style-name="P460"><text:s text:c="10"/>Rajonai</text:p>
      <text:p text:style-name="P461">Akmenės <text:s text:c="12"/>100 <text:s text:c="11"/>42,5</text:p>
      <text:p text:style-name="P462">Alytaus <text:s text:c="12"/>100 <text:s text:c="11"/>100 <text:s text:c="16"/>10203</text:p>
      <text:p text:style-name="P463">Anykščių <text:s text:c="11"/>100 <text:s text:c="11"/>100 <text:s text:c="16"/>4489</text:p>
      <text:p text:style-name="P464">Biržų <text:s text:c="14"/>100 <text:s text:c="11"/>55,5</text:p>
      <text:p text:style-name="P465">Ignalinos <text:s text:c="10"/>30 <text:s text:c="12"/>69,4</text:p>
      <text:p text:style-name="P466">Jonavos <text:s text:c="12"/>50 <text:s text:c="12"/>25,9</text:p>
      <text:p text:style-name="P467">Joniškio <text:s text:c="11"/>100 <text:s text:c="11"/>100 <text:s text:c="16"/>5431</text:p>
      <text:p text:style-name="P468">Jurbarko <text:s text:c="11"/>100 <text:s text:c="11"/>100 <text:s text:c="16"/>5258</text:p>
      <text:p text:style-name="P469">Kaišiadorių <text:s text:c="8"/>100 <text:s text:c="11"/>67,8</text:p>
      <text:p text:style-name="P470">Kauno <text:s text:c="14"/>100 <text:s text:c="11"/>100 <text:s text:c="16"/>3633</text:p>
      <text:p text:style-name="P471">Kėdainių <text:s text:c="8"/><text:s text:c="3"/>90 <text:s text:c="12"/>32,4</text:p>
      <text:p text:style-name="P472">Kelmės <text:s text:c="13"/>100 <text:s text:c="11"/>100 <text:s text:c="16"/>6963</text:p>
      <text:p text:style-name="P473">Klaipėdos <text:s text:c="10"/>100 <text:s text:c="11"/>94,6</text:p>
      <text:p text:style-name="P474">Kretingos <text:s text:c="10"/>100 <text:s text:c="11"/>100 <text:s text:c="16"/>2032</text:p>
      <text:p text:style-name="P475">Kupiškio <text:s text:c="11"/>100 <text:s text:c="11"/>100 <text:s text:c="16"/>1822</text:p>
      <text:p text:style-name="P476">Lazdijų <text:s text:c="5"/><text:s text:c="7"/>100 <text:s text:c="11"/>100 <text:s text:c="16"/>3487</text:p>
      <text:p text:style-name="P477">Marijampolės <text:s text:c="7"/>100 <text:s text:c="11"/>100 <text:s text:c="16"/>15503</text:p>
      <text:p text:style-name="P478">Mažeikių <text:s text:c="11"/>30 <text:s text:c="12"/>10,3</text:p>
      <text:p text:style-name="P479">Molėtų <text:s text:c="13"/>100 <text:s text:c="11"/>100 <text:s text:c="16"/>1882</text:p>
      <text:p text:style-name="P480">Pakruojo <text:s text:c="11"/>100 <text:s text:c="11"/>100 <text:s text:c="9"/><text:s text:c="7"/>6022</text:p>
      <text:p text:style-name="P481">Panevėžio <text:s text:c="10"/>100 <text:s text:c="11"/>100 <text:s text:c="16"/>2115</text:p>
      <text:p text:style-name="P482">Pasvalio <text:s text:c="11"/>100 <text:s text:c="11"/>100 <text:s text:c="16"/>2300</text:p>
      <text:p text:style-name="P483">Plungės <text:s text:c="12"/>100 <text:s text:c="11"/>100 <text:s text:c="16"/>145</text:p>
      <text:p text:style-name="P484">Prienų <text:s text:c="13"/>100 <text:s text:c="11"/>100 <text:s text:c="16"/>6597</text:p>
      <text:p text:style-name="P485">Radviliškio <text:s text:c="8"/>100 <text:s text:c="11"/>100 <text:s text:c="16"/>4008</text:p>
      <text:p text:style-name="P486">Raseinių <text:s text:c="11"/>100 <text:s text:c="11"/>100 <text:s text:c="16"/>1268</text:p>
      <text:p text:style-name="P487">Rokiškio <text:s text:c="11"/>100 <text:s text:c="11"/>50,7</text:p>
      <text:p text:style-name="P488">Skuodo <text:s text:c="13"/>100 <text:s text:c="11"/>100 <text:s text:c="16"/>5013</text:p>
      <text:p text:style-name="P489">Šakių <text:s text:c="14"/>100 <text:s text:c="11"/>100 <text:s text:c="2"/><text:s text:c="14"/>7936</text:p>
      <text:p text:style-name="P490">Šalčininkų <text:s text:c="9"/>100 <text:s text:c="11"/>100 <text:s text:c="16"/>7781</text:p>
      <text:p text:style-name="P491">Šiaulių <text:s text:c="12"/>100 <text:s text:c="11"/>67,7</text:p>
      <text:p text:style-name="P492">Šilalės <text:s text:c="12"/>100 <text:s text:c="11"/>100 <text:s text:c="16"/>6536</text:p>
      <text:p text:style-name="P493">Šilutės <text:s text:c="12"/>100 <text:s text:c="11"/>100 <text:s text:c="16"/>18171</text:p>
      <text:p text:style-name="P494">Širvintų <text:s text:c="7"/><text:s text:c="4"/>100 <text:s text:c="11"/>100 <text:s text:c="16"/>2662</text:p>
      <text:p text:style-name="P495">Švenčionių <text:s text:c="9"/>100 <text:s text:c="11"/>45,3</text:p>
      <text:p text:style-name="P496">Tauragės <text:s text:c="11"/>100 <text:s text:c="11"/>60,9</text:p>
      <text:p text:style-name="P497">Telšių <text:s text:c="13"/>90 <text:s text:c="12"/>55,5</text:p>
      <text:p text:style-name="P498">Trakų <text:s text:c="14"/>90 <text:s text:c="12"/>34,9</text:p>
      <text:p text:style-name="P499">Ukmerėgės <text:s text:c="10"/>100 <text:s text:c="11"/>75,2</text:p>
      <text:p text:style-name="P500">Utenos <text:s text:c="5"/><text:s text:c="8"/>70 <text:s text:c="12"/>16,5</text:p>
      <text:p text:style-name="P501">Varėnos <text:s text:c="12"/>70 <text:s text:c="12"/>27,7</text:p>
      <text:p text:style-name="P502">Vilkaviškio <text:s text:c="8"/>100 <text:s text:c="11"/>100 <text:s text:c="16"/>4024</text:p>
      <text:p text:style-name="P503">Vilniaus <text:s text:c="11"/>100 <text:s text:c="11"/>100 <text:s text:c="16"/>8053</text:p>
      <text:p text:style-name="P504">Zarasų <text:s text:c="13"/>100 <text:s text:c="11"/>100 <text:s text:c="16"/>6829</text:p>
      <text:p text:style-name="P505"><text:s text:c="8"/><text:s text:c="12"/>_____________________________________________</text:p>
      <text:p text:style-name="P506"><text:s text:c="20"/>Iš viso <text:s text:c="27"/>152544</text:p>
      <text:p text:style-name="P507"/>
      <text:p text:style-name="P508"/>
      <text:p text:style-name="P509"/>
      <text:p text:style-name="P510"/>
      <text:p text:style-name="P511"><text:s text:c="40"/>Lietuvos Respublikos</text:p>
      <text:p text:style-name="P512"><text:s text:c="40"/>1993 m. gruodžio 23 d.</text:p>
      <text:p text:style-name="P513"><text:s text:c="8"/><text:s text:c="32"/>įstatymo Nr.I-349</text:p>
      <text:p text:style-name="P514"><text:s text:c="40"/>3 priedėlis</text:p>
      <text:p text:style-name="P515"/>
      <text:p text:style-name="P516"/>
      <text:p text:style-name="P517"><text:s text:c="8"/>ASIGNAVIMAI MELIORACIJOS IR GAMTOSAUGOS OBJEKTAMS</text:p>
      <text:p text:style-name="P518"><text:s text:c="9"/>FINANSUOTI, NUMATYTI ATSKAITYMŲ Į SAVIVALDYBIŲ</text:p>
      <text:p text:style-name="P519"><text:s text:c="21"/>BIUDŽETUS NORMATYVUOSE</text:p>
      <text:p text:style-name="P520"/>
      <text:p text:style-name="P521"><text:s text:c="55"/>(tūkst.Lt)</text:p>
      <text:p text:style-name="P522"/>
      <text:p text:style-name="P523"><text:s text:c="30"/>Melioracijai <text:s text:c="7"/>Gamtos apsaugos</text:p>
      <text:p text:style-name="P524"><text:s text:c="50"/>objektams</text:p>
      <text:p text:style-name="P525"/>
      <text:p text:style-name="P526"><text:s text:c="5"/>Miestai</text:p>
      <text:p text:style-name="P527">Vilnius <text:s text:c="34"/><text:s text:c="8"/>40850</text:p>
      <text:p text:style-name="P528">Alytus <text:s text:c="43"/>6332</text:p>
      <text:p text:style-name="P529">Kaunas <text:s text:c="43"/>41912</text:p>
      <text:p text:style-name="P530">Klaipėda <text:s text:c="41"/>9850</text:p>
      <text:p text:style-name="P531">Neringa <text:s text:c="42"/>250</text:p>
      <text:p text:style-name="P532">Palanga <text:s text:c="14"/><text:s text:c="28"/>3430</text:p>
      <text:p text:style-name="P533">Panevėžys <text:s text:c="40"/>550</text:p>
      <text:p text:style-name="P534">Šiauliai <text:s text:c="41"/>8190</text:p>
      <text:p text:style-name="P535"/>
      <text:p text:style-name="P536"><text:s text:c="5"/>Rajonai</text:p>
      <text:p text:style-name="P537">Akmenės <text:s text:c="27"/>1800</text:p>
      <text:p text:style-name="P538">Alytaus <text:s text:c="27"/>1550</text:p>
      <text:p text:style-name="P539">Anykščių <text:s text:c="11"/><text:s text:c="15"/>2650 <text:s text:c="10"/>500</text:p>
      <text:p text:style-name="P540">Biržų <text:s text:c="29"/>2900 <text:s text:c="10"/>4974</text:p>
      <text:p text:style-name="P541">Ignalinos <text:s text:c="25"/>1900</text:p>
      <text:p text:style-name="P542">Jonavos <text:s text:c="27"/>1250</text:p>
      <text:p text:style-name="P543">Joniškio <text:s text:c="26"/>2000 <text:s text:c="10"/>4720</text:p>
      <text:p text:style-name="P544">Jurbarko <text:s text:c="23"/><text:s text:c="3"/>2250</text:p>
      <text:p text:style-name="P545">Kaišiadorių <text:s text:c="23"/>1500</text:p>
      <text:p text:style-name="P546">Kauno <text:s text:c="29"/>2250</text:p>
      <text:p text:style-name="P547">Kėdainių <text:s text:c="26"/>3000</text:p>
      <text:p text:style-name="P548">Kelmės <text:s text:c="28"/>2900</text:p>
      <text:p text:style-name="P549">Klaipėdos <text:s text:c="25"/>2300 <text:s text:c="10"/>350</text:p>
      <text:p text:style-name="P550">Kretingos <text:s text:c="24"/><text:s/>2100 <text:s text:c="10"/>125</text:p>
      <text:p text:style-name="P551">Kupiškio <text:s text:c="26"/>2050</text:p>
      <text:p text:style-name="P552">Lazdijų <text:s text:c="27"/>1350</text:p>
      <text:p text:style-name="P553">Marijampolės <text:s text:c="22"/>2150 <text:s text:c="10"/>4000</text:p>
      <text:p text:style-name="P554">Mažeikių <text:s text:c="26"/>1650</text:p>
      <text:p text:style-name="P555">Molėtų <text:s text:c="28"/>1550 <text:s text:c="10"/>151</text:p>
      <text:p text:style-name="P556">Pakruojo <text:s text:c="26"/>2500 <text:s text:c="10"/>3986</text:p>
      <text:p text:style-name="P557">Panevėžio <text:s text:c="25"/>3350</text:p>
      <text:p text:style-name="P558">Pasvalio <text:s text:c="26"/>2800 <text:s text:c="10"/>290</text:p>
      <text:p text:style-name="P559">Plungės <text:s text:c="27"/>2550 <text:s text:c="10"/>1000</text:p>
      <text:p text:style-name="P560">Prienų <text:s text:c="28"/>1450 <text:s text:c="10"/>1800</text:p>
      <text:p text:style-name="P561">Radviliškio <text:s text:c="23"/>2900 <text:s text:c="10"/>480</text:p>
      <text:p text:style-name="P562">Raseinių <text:s text:c="26"/>2700 <text:s text:c="10"/>40</text:p>
      <text:p text:style-name="P563">Rokiškio <text:s text:c="26"/>3500</text:p>
      <text:p text:style-name="P564">Skuodo <text:s text:c="28"/>1900 <text:s text:c="10"/>490</text:p>
      <text:p text:style-name="P565">Šakių <text:s text:c="29"/>2850</text:p>
      <text:p text:style-name="P566">Šalčininkų <text:s text:c="8"/><text:s text:c="16"/>1450 <text:s text:c="10"/>145</text:p>
      <text:p text:style-name="P567">Šiaulių <text:s text:c="27"/>2900</text:p>
      <text:p text:style-name="P568">Šilalės <text:s text:c="27"/>2100 <text:s text:c="10"/>413</text:p>
      <text:p text:style-name="P569">Šilutės <text:s text:c="27"/>9000 <text:s text:c="10"/>4626</text:p>
      <text:p text:style-name="P570">Širvintų <text:s text:c="26"/>1400 <text:s text:c="10"/>1000</text:p>
      <text:p text:style-name="P571">Švenčionių <text:s text:c="6"/><text:s text:c="18"/>1400 <text:s text:c="10"/>140</text:p>
      <text:p text:style-name="P572">Tauragės <text:s text:c="26"/>1500</text:p>
      <text:p text:style-name="P573">Telšių <text:s text:c="28"/>2200</text:p>
      <text:p text:style-name="P574">Trakų <text:s text:c="29"/>950</text:p>
      <text:p text:style-name="P575">Ukmergės <text:s text:c="26"/>2050 <text:s text:c="10"/>1100</text:p>
      <text:p text:style-name="P576">Utenos <text:s text:c="28"/>1800 <text:s text:c="5"/><text:s text:c="5"/>3000</text:p>
      <text:p text:style-name="P577">Varėnos <text:s text:c="27"/>1100 <text:s text:c="10"/>600</text:p>
      <text:p text:style-name="P578">Vilkaviškio <text:s text:c="23"/>2400 <text:s text:c="10"/>200</text:p>
      <text:p text:style-name="P579">Vilniaus <text:s text:c="26"/>2000 <text:s text:c="10"/>230</text:p>
      <text:p text:style-name="P580">Zarasų <text:s text:c="28"/>2150 <text:s text:c="10"/>4276</text:p>
      <text:p text:style-name="P581"><text:s text:c="25"/>________________________________________</text:p>
      <text:p text:style-name="P582"><text:s text:c="25"/>Iš viso <text:s text:c="2"/>100000 <text:s text:c="8"/>150000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Normal"><text:span text:style-name="T62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8T04:22:00Z</meta:creation-date>
    <dc:date>2015-02-18T04:22:00Z</dc:date>
    <meta:template xlink:href="Normal" xlink:type="simple"/>
    <meta:editing-cycles>2</meta:editing-cycles>
    <meta:editing-duration>PT0S</meta:editing-duration>
    <meta:document-statistic meta:page-count="1" meta:paragraph-count="920" meta:word-count="3218" meta:character-count="23022" meta:row-count="1090" meta:non-whitespace-character-count="20724"/>
  </office:meta>
</office:document-meta>
</file>