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letter-spacing="-0.0013in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3-03:</text:span></text:p>
      <text:p text:style-name="P5"><text:span text:style-name="T6">Valstybinė energetikos inspekcija prie Energetikos ministerijos, Įsakymas</text:span></text:p>
      <text:p text:style-name="P7"><text:span text:style-name="T8">Nr.<text:s/></text:span><text:a xlink:href="https://www.e-tar.lt/portal/legalAct.html?documentId=2cb52280ff2511e68034be159a964f47" office:target-frame-name="_top" xlink:show="replace"><text:span text:style-name="T9">1V-22</text:span></text:a><text:span text:style-name="T10">, 2017-03-02, paskelbta TAR<text:s/></text:span><text:span text:style-name="T11">2017-03-02, i. k. 2017-03527</text:span></text:p>
      <text:p text:style-name="P12"><text:span text:style-name="T13">Dėl Valstybinės energetikos inspekcijos prie Energetikos ministerijos viršininko 2012 m. gegužės 2 d. įsakymo Nr. 1V-43 „Dėl įgaliojimų suteikimo surašyti administracinio teisės pažeidimo protokolą“ pripažinimo netekusiu galios</text:span></text:p>
      <text:p text:style-name="P14"/>
      <text:p text:style-name="P15"><text:span text:style-name="T16">Suvestinė redakcija nuo 2012-10-28 iki 2017-03-02</text:span></text:p>
      <text:p text:style-name="P17"/>
      <text:p text:style-name="P18"><text:span text:style-name="T19">Įsakymas paskelbtas: Žin. 2012, Nr.<text:s/></text:span><text:a xlink:href="https://www.e-tar.lt/portal/legalAct.html?documentId=TAR.E2B821453EC9" office:target-frame-name="_top" xlink:show="replace"><text:span text:style-name="T20">113-5777</text:span></text:a><text:span text:style-name="T21">, i. k. 112203IISAK0001V-43</text:span></text:p>
      <text:p text:style-name="P22"/>
      <text:p text:style-name="P23"><text:span text:style-name="T24"/><text:span text:style-name="T25">VALSTYBINĖS ENERGETIKOS INSPEKCIJOS PRIE<text:s/></text:span></text:p>
      <text:p text:style-name="P26">ENERGETIKOS MINISTERIJOS VIRŠININKO</text:p>
      <text:p text:style-name="P27">Į S A K Y M A S</text:p>
      <text:p text:style-name="P28"/>
      <text:p text:style-name="P29">DĖL ĮGALIOJIMŲ SUTEIKIMO SURAŠYTI ADMINISTRACINIO TEISĖS PAŽEIDIMO PROTOKOLĄ</text:p>
      <text:p text:style-name="P30"/>
      <text:p text:style-name="P31">2012 m. gegužės 2 d. Nr. 1V-43</text:p>
      <text:p text:style-name="P32">Vilnius</text:p>
      <text:p text:style-name="P33"/>
      <text:p text:style-name="P34"/>
      <text:p text:style-name="P35"><text:span text:style-name="T36">Vadovaudamasis Lietuvos<text:s/></text:span><text:span text:style-name="T37">Respublikos administracinių teisės pažeidimų kodekso 259</text:span><text:span text:style-name="T38">1</text:span><text:span text:style-name="T39"> straipsniu ir Valstybinės energetikos inspekcijos prie Energetikos ministerijos nuostatų, patvirtintų Lietuvos Respublikos energetikos ministro 2011 m. kovo 15 d. įsakymu Nr. 1-63 (Žin., 2011, Nr. </text:span><text:a xlink:href="https://www.e-tar.lt/portal/lt/legalAct/TAR.BA8BAC674632" office:target-frame-name="_blank" xlink:show="new"><text:span text:style-name="T40">33-1588</text:span></text:a><text:span text:style-name="T41">), 20.4 punktu:</text:span></text:p>
      <text:p text:style-name="P42"><text:span text:style-name="T43">1</text:span><text:span text:style-name="T44">.<text:s/></text:span><text:span text:style-name="T45">Suteikiu</text:span><text:span text:style-name="T46"><text:s/>įgaliojimus Valstybinės energetikos inspekcijos prie Energetikos ministerijos viršininko pavaduotojui, Planavimo ir kontrolės skyriau</text:span><text:span text:style-name="T47">s vedėjui, teritorinių skyrių vedėjams ir jų pavaduotojams, vyriausiems inžinieriams-inspektoriams, vyresniesiems inžinieriams-inspektoriams bei Teisės ir personalo skyriaus vyriausiems specialistams (teisininkams) surašyti administracinių teisės pažeidimų</text:span><text:span text:style-name="T48"><text:s/>protokolus dėl administracinių teisės pažeidimų, numatytų Lietuvos Respublikos administracinių teisės pažeidimų kodekso 98-99</text:span><text:span text:style-name="T49">2</text:span><text:span text:style-name="T50">, 99</text:span><text:span text:style-name="T51">3</text:span><text:span text:style-name="T52"><text:s/>straipsnio 2 dalyje, 99</text:span><text:span text:style-name="T53">4</text:span><text:span text:style-name="T54"><text:s/>straipsnyje, 99</text:span><text:span text:style-name="T55">5</text:span><text:span text:style-name="T56"><text:s/>straipsnyje, 99</text:span><text:span text:style-name="T57">6</text:span><text:span text:style-name="T58"><text:s/>straipsnio 3 dalyje, 99</text:span><text:span text:style-name="T59">8<text:s/></text:span><text:span text:style-name="T60">straipsnyje, 99</text:span><text:span text:style-name="T61">10</text:span><text:span text:style-name="T62"><text:s/>straipsnyje, 99</text:span><text:span text:style-name="T63">11</text:span><text:span text:style-name="T64"><text:s/>str</text:span><text:span text:style-name="T65">aipsnyje ir 150 straipsnyje.</text:span></text:p>
      <text:p text:style-name="P66">Punkto pakeitimai:</text:p>
      <text:p text:style-name="P67"><text:span text:style-name="T68">Nr.<text:s/></text:span><text:a xlink:href="https://www.e-tar.lt/portal/legalAct.html?documentId=TAR.191F8DB5CA00" office:target-frame-name="_top" xlink:show="replace"><text:span text:style-name="T69">1V-120</text:span></text:a><text:span text:style-name="T70">, 2012-10-23, Žin., 2012, Nr. 125-6318 (2012-10-27), i. k. 112203IISAK001V-120</text:span></text:p>
      <text:p text:style-name="Normal"/>
      <text:p text:style-name="P71"><text:span text:style-name="T72">2</text:span><text:span text:style-name="T73">. P r i p a ž į s t u netekusiu</text:span><text:span text:style-name="T74"><text:s/>galios Energetikos valstybinės inspekcijos prie Ūkio ministerijos 2001 m. lapkričio 13 d. viršininko įsakymą Nr. 52 „Dėl įgaliojimų suteikimo surašyti administracinio nusižengimo protokolą“.</text:span></text:p>
      <text:p text:style-name="P75"/>
      <text:p text:style-name="P76"/>
      <text:p text:style-name="P77"/>
      <text:p text:style-name="P78"><text:span text:style-name="T79">Viršininkas</text:span><text:span text:style-name="T80"><text:tab/>Rimgaudas Špokas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tybinė energetikos inspekcija prie Energetikos ministerijos, Įsakymas</text:span></text:p>
      <text:p text:style-name="P90"><text:span text:style-name="T91">Nr.<text:s/></text:span><text:a xlink:href="https://www.e-tar.lt/portal/legalAct.html?documentId=TAR.191F8DB5CA00" office:target-frame-name="_top" xlink:show="replace"><text:span text:style-name="T92">1V-120</text:span></text:a><text:span text:style-name="T93">, 2012-10-23, Žin., 2012, Nr. 125-6318 (2012-10-27), i. k. 112203IISAK001V-120</text:span></text:p>
      <text:p text:style-name="P94"><text:span text:style-name="T95">Dėl Valstyb</text:span><text:span text:style-name="T96">inės energetikos inspekcijos prie Energetikos ministerijos 2012 m. gegužės 2 d. viršininko įsakymo Nr. 1V-43 "Dėl įgaliojimų suteikimo surašyti administracinio teisės pažeidimo protokolą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Rima</meta:initial-creator>
    <dc:creator>adlibuser</dc:creator>
    <meta:creation-date>2018-12-03T08:58:00Z</meta:creation-date>
    <dc:date>2018-12-03T08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437" meta:character-count="2928" meta:row-count="20" meta:non-whitespace-character-count="2496"/>
  </office:meta>
</office:document-meta>
</file>