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5" style:parent-style-name="Normal" style:family="paragraph">
      <style:paragraph-properties fo:text-align="center"/>
      <style:text-properties style:font-name="Times New Roman" fo:font-size="11pt" style:font-size-asian="11pt" style:font-size-complex="11pt" fo:language="lt" fo:country="LT"/>
    </style:style>
    <style:style style:name="P6" style:parent-style-name="Normal" style:family="paragraph">
      <style:paragraph-properties fo:text-align="center"/>
      <style:text-properties style:font-name="Times New Roman" fo:font-size="11pt" style:font-size-asian="11pt" style:font-size-complex="11pt" fo:language="lt" fo:country="LT"/>
    </style:style>
    <style:style style:name="P7" style:parent-style-name="Normal" style:family="paragraph">
      <style:paragraph-properties fo:text-align="center"/>
      <style:text-properties style:font-name="Times New Roman" fo:font-size="11pt" style:font-size-asian="11pt" style:font-size-complex="11pt" fo:language="lt" fo:country="LT"/>
    </style:style>
    <style:style style:name="P8" style:parent-style-name="Normal" style:family="paragraph">
      <style:paragraph-properties fo:text-align="center"/>
      <style:text-properties style:font-name="Times New Roman" fo:font-size="11pt" style:font-size-asian="11pt" style:font-size-complex="11pt" fo:language="lt" fo:country="LT"/>
    </style:style>
    <style:style style:name="P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1" style:parent-style-name="Normal" style:family="paragraph">
      <style:paragraph-properties fo:margin-right="-0.0006in"/>
      <style:text-properties style:font-name="Times New Roman" fo:font-size="11pt" style:font-size-asian="11pt" style:font-size-complex="11pt" fo:language="lt" fo:country="LT"/>
    </style:style>
    <style:style style:name="P12" style:parent-style-name="Normal" style:family="paragraph">
      <style:paragraph-properties fo:text-align="center"/>
      <style:text-properties style:font-name="Times New Roman" fo:font-size="11pt" style:font-size-asian="11pt" style:font-size-complex="11pt" fo:language="lt" fo:country="LT"/>
    </style:style>
    <style:style style:name="P13" style:parent-style-name="Normal" style:family="paragraph">
      <style:paragraph-properties fo:text-align="center"/>
      <style:text-properties style:font-name="Times New Roman" fo:font-size="11pt" style:font-size-asian="11pt" style:font-size-complex="11pt" fo:language="lt" fo:country="LT"/>
    </style:style>
    <style:style style:name="P14" style:parent-style-name="Normal" style:family="paragraph">
      <style:paragraph-properties fo:text-align="center"/>
      <style:text-properties style:font-name="Times New Roman" fo:font-size="11pt" style:font-size-asian="11pt" style:font-size-complex="11pt" fo:language="lt" fo:country="LT"/>
    </style:style>
    <style:style style:name="P15" style:parent-style-name="Normal" style:family="paragraph">
      <style:paragraph-properties fo:text-align="justify" style:line-height-at-least="0.25in" fo:text-indent="0.4923in" fo:background-color="#FFFFFF"/>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Hyperlink"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Hyperlink"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Hyperlink"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P25" style:parent-style-name="Normal" style:family="paragraph">
      <style:paragraph-properties fo:text-align="justify" style:line-height-at-least="0.25in" fo:text-indent="0.4923in" fo:background-color="#FFFFFF"/>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letter-spacing="0.0694i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P29"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3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1"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37"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style:font-name-asian="Andale Sans UI" fo:font-size="11pt" style:font-size-asian="11pt" style:font-size-complex="11pt" fo:language="lt" fo:country="LT" style:language-complex="en" style:country-complex="US"/>
    </style:style>
    <style:style style:name="P4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4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4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style:font-name-asian="Andale Sans UI" fo:font-size="11pt" style:font-size-asian="11pt" style:font-size-complex="11pt" fo:language="lt" fo:country="LT" style:language-complex="en" style:country-complex="US"/>
    </style:style>
    <style:style style:name="P4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4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46"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47"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48"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49"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50"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51"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style:font-name-asian="Andale Sans UI" fo:font-size="11pt" style:font-size-asian="11pt" style:font-size-complex="11pt" fo:language="lt" fo:country="LT" style:language-complex="en" style:country-complex="US"/>
    </style:style>
    <style:style style:name="P5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5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59"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60"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61"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62"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63"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64"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65"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6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6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69" style:parent-style-name="Normal" style:family="paragraph">
      <style:paragraph-properties style:snap-to-layout-grid="false" fo:text-align="justify" fo:margin-top="0.0833in" fo:margin-left="2.5597in" fo:text-indent="-2.0597in">
        <style:tab-stops>
          <style:tab-stop style:type="left" style:position="-0.1972in"/>
        </style:tab-stops>
      </style:paragraph-properties>
      <style:text-properties style:font-name="Times New Roman" style:font-name-asian="Andale Sans UI" fo:font-size="11pt" style:font-size-asian="11pt" style:font-size-complex="11pt" fo:language="lt" fo:country="LT" style:language-complex="en" style:country-complex="US"/>
    </style:style>
    <style:style style:name="P70" style:parent-style-name="Normal" style:family="paragraph">
      <style:paragraph-properties style:snap-to-layout-grid="false"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3"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7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7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98"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104"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10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1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2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2"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13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3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4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4"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15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5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6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6"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17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7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8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19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0"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20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0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1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2"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22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2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3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3" style:parent-style-name="Normal" style:family="paragraph">
      <style:paragraph-properties fo:text-align="justify" style:line-height-at-least="0.25in" fo:text-indent="0.4923in" fo:background-color="#FFFFFF"/>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5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0"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1"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68"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26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70"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271"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72"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73"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74"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75"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27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7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7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79"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280"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81"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82"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83"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28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8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8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87"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288"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89"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0"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1"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292"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293"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4"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5"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6"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T297" style:parent-style-name="DefaultParagraphFont" style:family="text">
      <style:text-properties style:font-name="Times New Roman" style:font-name-asian="Andale Sans UI" fo:font-size="11pt" style:font-size-asian="11pt" style:font-size-complex="11pt" fo:language="lt" fo:country="LT" style:language-complex="en" style:country-complex="US"/>
    </style:style>
    <style:style style:name="P29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299" style:parent-style-name="Normal" style:family="paragraph">
      <style:paragraph-properties fo:text-align="justify" fo:margin-top="0.0833in" fo:margin-left="2.5597in" fo:text-indent="-2.0597in">
        <style:tab-stops>
          <style:tab-stop style:type="left" style:position="-0.1972in"/>
        </style:tab-stops>
      </style:paragraph-properties>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style:font-name-asian="Andale Sans UI" fo:font-size="11pt" style:font-size-asian="11pt" style:font-size-complex="11pt" fo:language="lt" fo:country="LT" style:language-complex="en" style:country-complex="US"/>
    </style:style>
    <style:style style:name="P30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06"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07"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08"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09"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10" style:parent-style-name="Normal" style:family="paragraph">
      <style:paragraph-properties fo:text-align="justify" style:line-height-at-least="0.25in" fo:text-indent="0.4923in"/>
      <style:text-properties style:font-name="Times New Roman" fo:font-size="11pt" style:font-size-asian="11pt" style:font-size-complex="11pt" fo:language="lt" fo:country="LT"/>
    </style:style>
    <style:style style:name="P311" style:parent-style-name="Normal" style:family="paragraph">
      <style:paragraph-properties fo:text-align="justify" style:line-height-at-least="0.25in" fo:text-indent="0.4923in"/>
      <style:text-properties style:font-name="Times New Roman" fo:font-size="11pt" style:font-size-asian="11pt" style:font-size-complex="11pt" fo:language="lt" fo:country="LT"/>
    </style:style>
    <style:style style:name="P312"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13"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14" style:parent-style-name="TableContents" style:family="paragraph">
      <style:paragraph-properties fo:widows="2" fo:orphans="2" text:number-lines="true" fo:text-align="justify" fo:margin-top="0.0833in" fo:margin-left="2.5597in" fo:text-indent="-2.0597in">
        <style:tab-stops>
          <style:tab-stop style:type="left" style:position="-0.1972in"/>
        </style:tab-stops>
      </style:paragraph-properties>
      <style:text-properties style:font-name-asian="Andale Sans UI" fo:font-size="11pt" style:font-size-asian="11pt" style:font-size-complex="11pt" style:language-asian="en" style:country-asian="US" style:language-complex="en" style:country-complex="US" fo:hyphenate="false"/>
    </style:style>
    <style:style style:name="P315" style:parent-style-name="Normal" style:family="paragraph">
      <style:paragraph-properties fo:text-align="justify" fo:margin-top="0.0833in" fo:margin-left="2.5597in" fo:text-indent="-2.0597in">
        <style:tab-stops>
          <style:tab-stop style:type="left" style:position="-0.1972in"/>
        </style:tab-stops>
      </style:paragraph-properties>
      <style:text-properties style:font-name="Times New Roman" fo:font-size="11pt" style:font-size-asian="11pt" style:font-size-complex="11pt" fo:language="lt" fo:country="LT"/>
    </style:style>
    <style:style style:name="P316" style:parent-style-name="Normal" style:family="paragraph">
      <style:paragraph-properties fo:text-align="justify" style:line-height-at-least="0.25in" fo:text-indent="0.4923in" fo:background-color="#FFFFFF"/>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694in" fo:font-size="11pt" style:font-size-asian="11pt" style:font-size-complex="11pt" fo:language="lt" fo:country="LT"/>
    </style:style>
    <style:style style:name="T319" style:parent-style-name="DefaultParagraphFont" style:family="text">
      <style:text-properties style:font-name="Times New Roman" fo:letter-spacing="0.0694i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P325" style:parent-style-name="Normal" style:family="paragraph">
      <style:paragraph-properties fo:text-align="justify" style:line-height-at-least="0.25in" fo:text-indent="0.4923in" fo:background-color="#FFFFFF"/>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letter-spacing="0.0694in" fo:font-size="11pt" style:font-size-asian="11pt" style:font-size-complex="11pt" fo:language="lt" fo:country="LT"/>
    </style:style>
    <style:style style:name="T328" style:parent-style-name="DefaultParagraphFont" style:family="text">
      <style:text-properties style:font-name="Times New Roman" fo:letter-spacing="0.0694i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style:line-height-at-least="0.25in" fo:text-indent="0.4923in" fo:background-color="#FFFFFF"/>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letter-spacing="0.0694i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Hyperlink"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style:line-height-at-least="0.25in" fo:text-indent="0.4923in" fo:background-color="#FFFFFF"/>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letter-spacing="0.0694in"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style:line-height-at-least="0.25in" fo:text-indent="0.4923in" fo:background-color="#FFFFFF"/>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letter-spacing="0.0694i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style:line-height-at-least="0.25in" fo:text-indent="0.4923in" fo:background-color="#FFFFFF"/>
      <style:text-properties style:font-name="Times New Roman" fo:font-size="11pt" style:font-size-asian="11pt" style:font-size-complex="11pt" fo:language="lt" fo:country="LT"/>
    </style:style>
    <style:style style:name="P354" style:parent-style-name="Normal" style:family="paragraph">
      <style:paragraph-properties fo:text-align="justify" style:line-height-at-least="0.25in" fo:text-indent="0.4923in"/>
      <style:text-properties style:font-name="Times New Roman" fo:font-size="11pt" style:font-size-asian="11pt" style:font-size-complex="11pt" fo:language="lt" fo:country="LT"/>
    </style:style>
    <style:style style:name="P355"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356"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357" style:parent-style-name="Normal" style:family="paragraph">
      <style:paragraph-properties style:text-autospace="none" fo:text-align="center"/>
      <style:text-properties style:font-name="Times New Roman" fo:font-size="11pt" style:font-size-asian="11pt" style:font-size-complex="11pt"/>
    </style:style>
    <style:style style:name="P358" style:parent-style-name="Normal" style:family="paragraph">
      <style:paragraph-properties style:text-autospace="none"/>
      <style:text-properties style:font-name="Times New Roman" fo:font-size="11pt" style:font-size-asian="11pt" style:font-size-complex="11pt"/>
    </style:style>
    <style:style style:name="P359" style:parent-style-name="Normal" style:family="paragraph">
      <style:paragraph-properties style:text-autospace="none"/>
      <style:text-properties style:font-name="Times New Roman" fo:font-weight="bold" style:font-weight-asian="bold" fo:font-size="10pt" style:font-size-asian="10pt"/>
    </style:style>
    <style:style style:name="P360" style:parent-style-name="Normal" style:family="paragraph">
      <style:paragraph-properties style:text-autospace="none"/>
      <style:text-properties style:font-name="Times New Roman" fo:font-size="10pt" style:font-size-asian="10pt"/>
    </style:style>
    <style:style style:name="P361" style:parent-style-name="Normal" style:family="paragraph">
      <style:paragraph-properties style:text-autospace="none"/>
      <style:text-properties style:font-name="Times New Roman" fo:font-size="10pt" style:font-size-asian="10pt"/>
    </style:style>
    <style:style style:name="P362" style:parent-style-name="Normal" style:family="paragraph">
      <style:paragraph-properties style:text-autospace="none"/>
      <style:text-properties style:font-name="Times New Roman" fo:font-size="10pt" style:font-size-asian="10p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ize="10pt" style:font-size-asian="10pt"/>
    </style:style>
    <style:style style:name="T365" style:parent-style-name="Hyperlink" style:family="text">
      <style:text-properties style:font-name="Times New Roman" fo:font-size="10pt" style:font-size-asian="10pt"/>
    </style:style>
    <style:style style:name="T366" style:parent-style-name="DefaultParagraphFont" style:family="text">
      <style:text-properties style:font-name="Times New Roman" fo:font-size="10pt" style:font-size-asian="10pt"/>
    </style:style>
    <style:style style:name="P367" style:parent-style-name="Normal" style:family="paragraph">
      <style:paragraph-properties style:text-autospace="none"/>
      <style:text-properties style:font-name="Times New Roman" fo:font-size="10pt" style:font-size-asian="10pt"/>
    </style:style>
    <style:style style:name="P368" style:parent-style-name="Normal" style:family="paragraph">
      <style:paragraph-properties style:text-autospace="none"/>
      <style:text-properties style:font-name="Times New Roman" fo:font-size="10pt" style:font-size-asian="10pt"/>
    </style:style>
    <style:style style:name="P369" style:parent-style-name="Normal" style:family="paragraph">
      <style:paragraph-properties style:text-autospace="none"/>
      <style:text-properties style:font-name="Times New Roman" fo:font-size="10pt" style:font-size-asian="10pt"/>
    </style:style>
    <style:style style:name="P370" style:parent-style-name="Normal" style:family="paragraph">
      <style:paragraph-properties style:text-autospace="none"/>
      <style:text-properties style:font-name="Times New Roman" fo:font-size="10pt" style:font-size-asian="10pt"/>
    </style:style>
    <style:style style:name="P371" style:parent-style-name="Normal" style:family="paragraph">
      <style:paragraph-properties style:text-autospace="none"/>
      <style:text-properties style:font-name="Times New Roman" fo:font-size="10pt" style:font-size-asian="10pt"/>
    </style:style>
    <style:style style:name="P372" style:parent-style-name="Normal" style:family="paragraph">
      <style:paragraph-properties style:text-autospace="none"/>
      <style:text-properties style:font-name="Times New Roman" fo:font-size="10pt" style:font-size-asian="10pt"/>
    </style:style>
    <style:style style:name="P373" style:parent-style-name="Normal" style:family="paragraph">
      <style:text-properties style:font-name="Times New Roman" fo:font-size="10pt" style:font-size-asian="10pt"/>
    </style:style>
    <style:style style:name="P374"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office:automatic-styles>
  <office:body>
    <office:text text:use-soft-page-breaks="true">
      <text:p text:style-name="P1">Neoficialus potvarkio tekstas</text:p>
      <text:p text:style-name="P5"/>
      <text:p text:style-name="P6">LIETUVOS RESPUBLIKOS</text:p>
      <text:p text:style-name="P7">MINISTRAS PIRMININKAS</text:p>
      <text:p text:style-name="P8"/>
      <text:p text:style-name="P9">POTVARKIS</text:p>
      <text:p text:style-name="P10">DĖL<text:s/>DARBO GRUPIŲ SUDARYMO</text:p>
      <text:p text:style-name="P11"/>
      <text:p text:style-name="P12">2009<text:s/>m.<text:s/>rugsėjo<text:s/>16<text:s/>d. Nr.<text:s/>398</text:p>
      <text:p text:style-name="P13">Vilnius</text:p>
      <text:p text:style-name="P14"/>
      <text:p text:style-name="P15"><text:span text:style-name="T16">Vadovaudamasis Lietuvos Respublikos Vyriausybės įstatymo (Žin., 1994, Nr.<text:s/></text:span><text:a xlink:href="http://www3.lrs.lt/pls/inter/dokpaieska.showdoc_l?p_id=5807" office:target-frame-name="_top" xlink:show="replace"><text:span text:style-name="T17">43-772</text:span></text:a><text:span text:style-name="T18">;<text:s/></text:span><text:span text:style-name="T19">1998, Nr.<text:s/></text:span><text:a xlink:href="http://www3.lrs.lt/pls/inter/dokpaieska.showdoc_l?p_id=55142" office:target-frame-name="_top" xlink:show="replace"><text:span text:style-name="T20">41(1)-1131</text:span></text:a><text:span text:style-name="T21">; 2007, Nr.<text:s/></text:span><text:a xlink:href="http://www3.lrs.lt/pls/inter/dokpaieska.showdoc_l?p_id=300735" office:target-frame-name="_top" xlink:show="replace"><text:span text:style-name="T22">72-2831</text:span></text:a><text:span text:style-name="T23">)<text:s/></text:span><text:span text:style-name="T24">28 straipsniu:</text:span></text:p>
      <text:p text:style-name="P25"><text:span text:style-name="T26">1.</text:span><text:span text:style-name="T27"><text:s/>Sudarau<text:s/></text:span><text:span text:style-name="T28">šias apskričių viršininkų administracijų likvidavimo darbo grupes:</text:span></text:p>
      <text:p text:style-name="P29">1.1. Alytaus apskrities viršininko administracijos likvidavimo darbo grupę:</text:p>
      <text:p text:style-name="P30">Algimantas Bražionis<text:tab/>–<text:tab/>Alytaus apskrities viršininkas (darbo grupės vadovas);</text:p>
      <text:p text:style-name="P31"><text:span text:style-name="T32">Iren</text:span><text:span text:style-name="T33">a</text:span><text:span text:style-name="T34"><text:s/>Bujavičien</text:span><text:span text:style-name="T35">ė</text:span><text:span text:style-name="T36"><text:tab/>–</text:span><text:span text:style-name="T37"><text:tab/></text:span><text:span text:style-name="T38">Nacionalinės žemės tarnybos prie Žemės ūkio ministerijos Žemės tvarkymo departamento Žemės reformos skyriaus vedėjo pavaduotoj</text:span><text:span text:style-name="T39">a;</text:span></text:p>
      <text:p text:style-name="P40">Irena Jurgaitienė<text:tab/>–<text:tab/>Finansų ministerijos Biudžeto departamento Regioninės plėtros ir savivaldybių biudžetų skyriaus vyriausioji specialistė;</text:p>
      <text:p text:style-name="P41">Vilma Jurgelevičienė<text:tab/>–<text:tab/>Druskininkų savivaldybės administracijos direktoriaus pavaduotoja;</text:p>
      <text:p text:style-name="P42">Irmina Kalimbet<text:tab/>–<text:tab/>Vidaus reikalų ministerijos Regioninės politikos departamento Regioninės plėtros skyriaus vyriausioji specialistė;</text:p>
      <text:p text:style-name="P43">Eglė Kuklierienė<text:tab/>–<text:tab/>Valstybinės teritorijų planavimo ir statybos inspekcijos prie Aplinkos ministerijos viršininko pavaduotoja;</text:p>
      <text:p text:style-name="P44">Vilmantas Labunskas<text:tab/>–<text:tab/>Socialinių paslaugų priežiūros departamento prie Socialinės apsaugos ir darbo ministerijos direktoriaus pavaduotojas;</text:p>
      <text:p text:style-name="P45">Jadvyga Lisevičiūtė<text:tab/>–<text:tab/>Kultūros ministerijos Regionų kultūros skyriaus vyriausioji specialistė;</text:p>
      <text:p text:style-name="P46"><text:span text:style-name="T47">Antanas Lukošius</text:span><text:span text:style-name="T48"><text:tab/>–</text:span><text:span text:style-name="T49"><text:tab/></text:span><text:span text:style-name="T50">Valstybinės teritorijų planavimo ir statybos inspekcijos prie Aplinkos ministerijos viršininko pavaduotojas;</text:span></text:p>
      <text:p text:style-name="P51"><text:span text:style-name="T52">Artūras Margelis</text:span><text:span text:style-name="T53"><text:tab/>–</text:span><text:span text:style-name="T54"><text:tab/></text:span><text:span text:style-name="T55">Lazdijų rajono savivaldybės meras;</text:span></text:p>
      <text:p text:style-name="P56">Česlovas Meržvinskas<text:tab/>–<text:tab/>Aplinkos ministerijos Alytaus regiono aplinkos apsaugos departamento direktorius;</text:p>
      <text:p text:style-name="P57">Algis Miškinis<text:tab/>–<text:tab/>Varėnos rajono savivaldybės administracijos direktorius;</text:p>
      <text:p text:style-name="P58">Joana Načiūnienė<text:s/><text:tab/>–<text:tab/>Sveikatos apsaugos ministerijos Sveikatos politikos ir ekonomikos departamento Investicijų ir programų skyriaus vedėjo pavaduotoja;</text:p>
      <text:p text:style-name="P59"><text:span text:style-name="T60">Laura Nalivaikienė</text:span><text:span text:style-name="T61"><text:tab/>–</text:span><text:span text:style-name="T62"><text:tab/></text:span><text:span text:style-name="T63">Valstybinės</text:span><text:span text:style-name="T64"><text:s/></text:span><text:span text:style-name="T65">teritorijų planavimo ir statybos inspekcijos prie Aplinkos ministerijos viršininkė;</text:span></text:p>
      <text:p text:style-name="P66">Rima Rakauskienė<text:tab/>–<text:tab/>Alytaus miesto savivaldybės mero pavaduotoja;</text:p>
      <text:p text:style-name="P67">Stanislava Sabaliauskienė<text:tab/>–<text:tab/>Švietimo ir mokslo ministerijos Bendrojo ugdymo departamento Švietimo organizavimo skyriaus vyresnioji specialistė;</text:p>
      <text:soft-page-break/>
      <text:p text:style-name="P68">Kristina Steponavičiūtė<text:tab/>–<text:tab/>Vidaus reikalų ministerijos Viešojo administravimo departamento Teritorinio administravimo politikos skyriaus vedėjo pavaduotoja;</text:p>
      <text:p text:style-name="P69">Birūta Šiaulienė<text:tab/>–<text:tab/>Finansų ministerijos Valstybės iždo departamento Finansavimo skyriaus vyriausioji specialistė;</text:p>
      <text:p text:style-name="P70">Juozas Šilanskas<text:tab/>–<text:tab/>Alytaus apskrities viršininko pavaduotojas;</text:p>
      <text:p text:style-name="P71">Danutė Štreimikienė<text:tab/>–<text:tab/>Alytaus apskrities viršininko administracijos Teisės skyriaus vedėja;</text:p>
      <text:p text:style-name="P72">Algirdas Vrubliauskas<text:tab/>–<text:tab/>Alytaus rajono savivaldybės meras;</text:p>
      <text:p text:style-name="P73">1.2. Kauno apskrities viršininko administracijos likvidavimo darbo grupę:</text:p>
      <text:p text:style-name="P74">Ona Balžekienė<text:tab/>–<text:tab/>Kauno apskrities viršininkė (darbo grupės vadovė);</text:p>
      <text:p text:style-name="P75">Juozas Aleksandravičius<text:tab/>–<text:tab/>Birštono savivaldybės mero pavaduotojas;</text:p>
      <text:p text:style-name="P76">Dainius Baltrušaitis<text:tab/>–<text:tab/>Raseinių rajono savivaldybės administracijos direktorius;</text:p>
      <text:p text:style-name="P77">Romualdas Gailiūnas<text:tab/>–<text:tab/>Kėdainių rajono savivaldybės mero pavaduotojas;</text:p>
      <text:p text:style-name="P78">Salomėja Gongapševienė<text:tab/>–<text:tab/>Švietimo ir mokslo ministerijos Bendrojo ugdymo departamento Švietimo organizavimo skyriaus vyriausioji<text:s/>specialistė;</text:p>
      <text:p text:style-name="P79">Irena Jurgaitienė<text:tab/>–<text:tab/>Finansų ministerijos Biudžeto departamento Regioninės plėtros ir savivaldybių biudžetų skyriaus vyriausioji specialistė;</text:p>
      <text:p text:style-name="P80">Irmina Kalimbet<text:tab/>–<text:tab/>Vidaus reikalų ministerijos Regioninės politikos departamento Regioninės plėtros skyriaus vyriausioji specialistė;</text:p>
      <text:p text:style-name="P81">Juozas Krikštolaitis<text:tab/>–<text:tab/>Prienų rajono savivaldybės administracijos direktoriaus pavaduotojas;</text:p>
      <text:p text:style-name="P82">Eglė Kuklierienė<text:tab/>–<text:tab/>Valstybinės teritorijų planavimo ir statybos inspekcijos prie Aplinkos ministerijos viršininko pavaduotoja;</text:p>
      <text:p text:style-name="P83">Andrius Kupčinskas<text:tab/>–<text:tab/>Kauno miesto savivaldybės meras;</text:p>
      <text:p text:style-name="P84">Vilmantas Labunskas<text:tab/>–<text:tab/>Socialinių paslaugų priežiūros departamento prie Socialinės apsaugos ir darbo ministerijos direktoriaus pavaduotojas;</text:p>
      <text:p text:style-name="P85">Bronislovas Liutkus<text:tab/>–<text:tab/>Jonavos rajono savivaldybės meras;</text:p>
      <text:p text:style-name="P86">Antanas Lukošius<text:tab/>–<text:tab/>Valstybinės teritorijų planavimo ir statybos inspekcijos prie Aplinkos ministerijos viršininko pavaduotojas;</text:p>
      <text:p text:style-name="P87">Petras Mikelionis<text:tab/>–<text:tab/>Kauno rajono savivaldybės mero pavaduotojas;</text:p>
      <text:p text:style-name="P88">Laura Nalivaikienė<text:tab/>–<text:tab/>Valstybinės teritorijų planavimo ir statybos inspekcijos prie Aplinkos ministerijos viršininkė;</text:p>
      <text:p text:style-name="P89">Irena Narkevičienė<text:tab/>–<text:tab/>Kauno apskrities viršininko administracijos Teisės departamento direktorė;</text:p>
      <text:p text:style-name="P90">Adolfas Norkūnas<text:tab/>–<text:tab/>Vidaus reikalų ministerijos Viešojo administravimo departamento Teritorinio administravimo politikos skyriaus vedėjas;</text:p>
      <text:p text:style-name="P91">Antanas Petrauskas<text:tab/>–<text:tab/>Aplinkos ministerijos Kauno regiono aplinkos apsaugos departamento direktorius;</text:p>
      <text:p text:style-name="P92">Ramunė Petuchovaitė<text:tab/>–<text:tab/>Kultūros ministerijos Informacinės visuomenės plėtros<text:s/>skyriaus vyriausioji specialistė;</text:p>
      <text:soft-page-break/>
      <text:p text:style-name="P93">Romanas Senapėdis<text:tab/>–<text:tab/>Kultūros ministerijos Informacinės visuomenės plėtros<text:s/>skyriaus vyriausiasis specialistas;</text:p>
      <text:p text:style-name="P94">Judita Stankienė<text:tab/>–<text:tab/>Kauno apskrities viršininko administracijos Apskaitos ir finansų departamento direktorė;</text:p>
      <text:p text:style-name="P95">Nerija Stasiulienė<text:tab/>–<text:tab/>Sveikatos apsaugos ministerijos Teisės ir personalo departamento direktorė;</text:p>
      <text:p text:style-name="P96">Vytautas Streikauskas<text:tab/>–<text:tab/>Kaišiadorių rajono savivaldybės administracijos direktorius;</text:p>
      <text:p text:style-name="P97">Birūta Šiaulienė<text:tab/>–<text:tab/>Finansų ministerijos Valstybės iždo departamento Finansavimo skyriaus vyriausioji specialistė;</text:p>
      <text:p text:style-name="P98"><text:span text:style-name="T99">Gintaut</text:span><text:span text:style-name="T100">as</text:span><text:span text:style-name="T101"><text:s/>Vasiliausk</text:span><text:span text:style-name="T102">as</text:span><text:span text:style-name="T103"><text:tab/>–</text:span><text:span text:style-name="T104"><text:tab/></text:span><text:span text:style-name="T105">Nacionalinės žemės tarnybos prie Žemės ūkio ministerijos Žemės tvarkymo departamento Žemės reformos kontrolės skyriaus vedėj</text:span><text:span text:style-name="T106">as</text:span><text:span text:style-name="T107">;</text:span></text:p>
      <text:p text:style-name="P108">1.3. Klaipėdos apskrities viršininko administracijos likvidavimo darbo grupę:</text:p>
      <text:p text:style-name="P109">Arūnas Burkšas<text:tab/>–<text:tab/>Klaipėdos apskrities viršininkas (darbo grupės vadovas);</text:p>
      <text:p text:style-name="P110">Algis<text:s/>Bagdonas<text:tab/>–<text:tab/>Nacionalinės žemės tarnybos prie Žemės ūkio ministerijos Žemės tvarkymo departamento Žemės reformos skyriaus vedėjas;</text:p>
      <text:p text:style-name="P111">Regina Daunorienė<text:tab/>–<text:tab/>Klaipėdos apskrities viršininko administracijos Teisės departamento Turto valdymo skyriaus vyriausioji specialistė;</text:p>
      <text:p text:style-name="P112">Ignas Jonušas<text:tab/>–<text:tab/>Skuodo rajono savivaldybės mero pavaduotojas;</text:p>
      <text:p text:style-name="P113">Irena Jurgaitienė<text:tab/>–<text:tab/>Finansų ministerijos Biudžeto departamento Regioninės plėtros ir savivaldybių biudžetų skyriaus vyriausioji specialistė;</text:p>
      <text:p text:style-name="P114">Andrius Kairys<text:tab/>–<text:tab/>Aplinkos ministerijos Klaipėdos regiono aplinkos apsaugos departamento direktorius;</text:p>
      <text:p text:style-name="P115">Irmina Kalimbet<text:tab/>–<text:tab/>Vidaus reikalų ministerijos Regioninės politikos departamento Regioninės plėtros skyriaus vyriausioji specialistė;</text:p>
      <text:p text:style-name="P116">Eglė Kuklierienė<text:tab/>–<text:tab/>Valstybinės teritorijų planavimo ir statybos inspekcijos prie Aplinkos ministerijos viršininko pavaduotoja;</text:p>
      <text:p text:style-name="P117">Edmundas Krasauskas<text:tab/>–<text:tab/>Palangos miesto savivaldybės mero pavaduotojas;</text:p>
      <text:p text:style-name="P118">Vilmantas Labunskas<text:tab/>–<text:tab/>Socialinių paslaugų priežiūros departamento prie Socialinės apsaugos ir darbo ministerijos direktoriaus pavaduotojas;</text:p>
      <text:p text:style-name="P119">Ligita Liutikienė<text:tab/>–<text:tab/>Klaipėdos rajono savivaldybės administracijos direktoriaus pavaduotoja;</text:p>
      <text:p text:style-name="P120">Antanas Lukošius<text:tab/>–<text:tab/>Valstybinės teritorijų planavimo ir statybos inspekcijos prie Aplinkos ministerijos viršininko pavaduotojas;</text:p>
      <text:p text:style-name="P121">Juozas Mažeika<text:tab/>–<text:tab/>Kretingos rajono savivaldybės meras;</text:p>
      <text:p text:style-name="P122">Laura Nalivaikienė<text:tab/>–<text:tab/>Valstybinės teritorijų planavimo ir statybos inspekcijos prie Aplinkos ministerijos viršininkė;</text:p>
      <text:p text:style-name="P123">Petras Navickas<text:tab/>–<text:tab/>Švietimo ir mokslo ministerijos Bendrojo ugdymo departamento Švietimo organizavimo skyriaus vyriausiasis specialistas;</text:p>
      <text:p text:style-name="P124">Adolfas Norkūnas<text:tab/>–<text:tab/>Vidaus reikalų ministerijos Viešojo administravimo departamento Teritorinio administravimo politikos skyriaus vedėjas;</text:p>
      <text:p text:style-name="P125">Ramunė Petuchovaitė<text:tab/>–<text:tab/>Kultūros ministerijos Informacinės visuomenės plėtros<text:s/>skyriaus vyriausioji specialistė;</text:p>
      <text:p text:style-name="P126">Virgilijus Pozingis<text:tab/>–<text:tab/>Šilutės rajono savivaldybės meras;</text:p>
      <text:p text:style-name="P127">Danutė Ramanauskienė<text:tab/>–<text:tab/>Klaipėdos apskrities viršininko administracijos Apskaitos ir finansų departamento direktorė;</text:p>
      <text:p text:style-name="P128">Kazys Rušinskas<text:tab/>–<text:tab/>Sveikatos apsaugos ministerijos Teisės ir personalo departamento Teisėkūros ir teisinio vertinimo skyriaus vyriausiasis specialistas;</text:p>
      <text:p text:style-name="P129">Judita Simonavičiūtė<text:tab/>–<text:tab/>Klaipėdos miesto savivaldybės mero pavaduotoja;</text:p>
      <text:p text:style-name="P130">Birūta Šiaulienė<text:tab/>–<text:tab/>Finansų ministerijos Valstybės iždo departamento Finansavimo skyriaus vyriausioji specialistė;</text:p>
      <text:p text:style-name="P131">Romualda Žičkienė<text:tab/>–<text:tab/>Neringos savivaldybės administracijos direktoriaus pavaduotoja;</text:p>
      <text:p text:style-name="P132">1.4. Marijampolės apskrities viršininko administracijos likvidavimo darbo grupę:</text:p>
      <text:p text:style-name="P133">Birutė Kažemėkaitė<text:tab/>–<text:tab/>Marijampolės apskrities viršininkė (darbo grupės vadovė);</text:p>
      <text:p text:style-name="P134">Algirdas Bagušinskas<text:tab/>–<text:tab/>Vilkaviškio rajono savivaldybės meras;</text:p>
      <text:p text:style-name="P135">Andriejus Bielinskis<text:tab/>–<text:tab/>Sveikatos apsaugos ministerijos Teisės ir personalo departamento Atstovavimo ir teisės taikymo skyriaus vyriausiasis specialistas;</text:p>
      <text:p text:style-name="P136">Vidmantas Brazys<text:tab/>–<text:tab/>Marijampolės savivaldybės meras;</text:p>
      <text:p text:style-name="P137">Vytautas Jaškevičius<text:tab/>–<text:tab/>Aplinkos ministerijos Marijampolės regiono aplinkos apsaugos departamento direktorius;</text:p>
      <text:p text:style-name="P138">Irena Jurgaitienė<text:tab/>–<text:tab/>Finansų ministerijos Biudžeto departamento Regioninės plėtros ir savivaldybių biudžetų skyriaus vyriausioji specialistė;</text:p>
      <text:p text:style-name="P139">Irmina Kalimbet<text:tab/>–<text:tab/>Vidaus reikalų ministerijos Regioninės politikos departamento Regioninės plėtros skyriaus vyriausioji specialistė;</text:p>
      <text:p text:style-name="P140">Eglė Kuklierienė<text:tab/>–<text:tab/>Valstybinės teritorijų planavimo ir statybos inspekcijos prie Aplinkos ministerijos viršininko pavaduotoja;</text:p>
      <text:p text:style-name="P141">Vilmantas Labunskas<text:tab/>–<text:tab/>Socialinių paslaugų priežiūros departamento prie Socialinės apsaugos ir darbo ministerijos direktoriaus pavaduotojas;</text:p>
      <text:p text:style-name="P142">Antanas Lukošius<text:tab/>–<text:tab/>Valstybinės teritorijų planavimo ir statybos inspekcijos prie Aplinkos ministerijos viršininko pavaduotojas;</text:p>
      <text:p text:style-name="P143">Rita Mačiulienė<text:tab/>–<text:tab/>Švietimo ir mokslo ministerijos Bendrojo ugdymo departamento Švietimo organizavimo skyriaus vyriausioji specialistė;</text:p>
      <text:p text:style-name="P144">Asta<text:s/>Mickevičiūtė<text:tab/>–<text:tab/>Marijampolės apskrities viršininko administracijos Apskaitos ir finansų departamento Finansų skyriaus vyriausiąją specialistė;</text:p>
      <text:p text:style-name="P145">Laura Nalivaikienė<text:tab/>–<text:tab/>Valstybinės teritorijų planavimo ir statybos inspekcijos prie Aplinkos ministerijos viršininkė;</text:p>
      <text:p text:style-name="P146">Gintautas Paškauskas<text:tab/>–<text:tab/>Kazlų Rūdos savivaldybės mero pavaduotojas;</text:p>
      <text:p text:style-name="P147">Romanas Senapėdis<text:tab/>–<text:tab/>Kultūros ministerijos Informacinės visuomenės plėtros<text:s/>skyriaus vyriausiasis specialistas;</text:p>
      <text:p text:style-name="P148">Kristina Steponavičiūtė<text:tab/>–<text:tab/>Vidaus reikalų ministerijos Viešojo administravimo departamento Teritorinio administravimo politikos skyriaus vedėjo pavaduotoja;</text:p>
      <text:p text:style-name="P149">Birūta Šiaulienė<text:tab/>–<text:tab/>Finansų ministerijos Valstybės iždo departamento Finansavimo skyriaus vyriausioji specialistė;</text:p>
      <text:p text:style-name="P150">Arvydas Šlėderis<text:tab/>–<text:tab/>Šakių rajono savivaldybės administracijos direktoriaus pavaduotojas;</text:p>
      <text:p text:style-name="P151">Vytautas Šunskis<text:tab/>–<text:tab/>Kalvarijos savivaldybės mero pavaduotojas;</text:p>
      <text:p text:style-name="P152">Saulius<text:s/>Vaišvila<text:tab/>–<text:tab/>Nacionalinės žemės tarnybos prie Žemės ūkio ministerijos Žemės tvarkymo departamento Žemės reformos kontrolės skyriaus vedėjo pavaduotojas;</text:p>
      <text:p text:style-name="P153">Linas Vinčiauskas<text:tab/>–<text:tab/>Marijampolės apskrities viršininko administracijos Juridinio ir<text:s/>turto valdymo skyriaus vyriausiasis specialistas;</text:p>
      <text:p text:style-name="P154">1.5. Panevėžio apskrities viršininko administracijos likvidavimo darbo grupę:</text:p>
      <text:p text:style-name="P155">Viktoras<text:s/>Trofimovas<text:tab/>–<text:tab/>Panevėžio apskrities viršininkas (darbo grupės vadovas);</text:p>
      <text:p text:style-name="P156">Žilvinas Aukštikalnis<text:tab/>–<text:tab/>Kupiškio rajono savivaldybės administracijos direktorius;</text:p>
      <text:p text:style-name="P157">Andriejus Bielinskis<text:tab/>–<text:tab/>Sveikatos apsaugos ministerijos Teisės ir personalo departamento Atstovavimo ir teisės taikymo skyriaus vyriausiasis specialistas;</text:p>
      <text:p text:style-name="P158">Gintautas Gegužinskas<text:tab/>–<text:tab/>Pasvalio rajono savivaldybės meras;</text:p>
      <text:p text:style-name="P159">Valdemaras Jakštas<text:tab/>–<text:tab/>Aplinkos ministerijos Panevėžio regiono aplinkos apsaugos departamento direktorius;</text:p>
      <text:p text:style-name="P160">Irena Jurgaitienė<text:tab/>–<text:tab/>Finansų ministerijos Biudžeto departamento Regioninės plėtros ir savivaldybių biudžetų skyriaus vyriausioji specialistė;</text:p>
      <text:p text:style-name="P161">Eglė Kuklierienė<text:tab/>–<text:tab/>Valstybinės teritorijų planavimo ir statybos inspekcijos prie Aplinkos ministerijos viršininko pavaduotoja;</text:p>
      <text:p text:style-name="P162">Zita Kukuraitienė<text:tab/>–<text:tab/>Panevėžio miesto savivaldybės mero pavaduotoja;</text:p>
      <text:p text:style-name="P163">Zita<text:s/>Kvietkienė<text:tab/>–<text:tab/>Nacionalinės žemės tarnybos prie Žemės ūkio ministerijos Žemės tvarkymo departamento Žemėtvarkos skyriaus vedėjo pavaduotoja;</text:p>
      <text:p text:style-name="P164">Vilmantas Labunskas<text:tab/>–<text:tab/>Socialinių paslaugų priežiūros departamento prie Socialinės apsaugos ir darbo ministerijos direktoriaus pavaduotojas;</text:p>
      <text:p text:style-name="P165">Antanas Lukošius<text:tab/>–<text:tab/>Valstybinės teritorijų planavimo ir statybos inspekcijos prie Aplinkos ministerijos viršininko pavaduotojas;</text:p>
      <text:p text:style-name="P166">Vladimiras Matačius<text:tab/>–<text:tab/>Vidaus reikalų ministerijos Viešojo administravimo departamento Teritorinio administravimo politikos skyriaus vyresnysis specialistas;</text:p>
      <text:p text:style-name="P167">Laura Nalivaikienė<text:tab/>–<text:tab/>Valstybinės teritorijų planavimo ir statybos inspekcijos prie Aplinkos ministerijos viršininkė;</text:p>
      <text:p text:style-name="P168">Gintaras Alfonsas Petronis<text:tab/>–<text:tab/>Švietimo ir mokslo ministerijos Bendrojo ugdymo departamento Švietimo organizavimo skyriaus vyresnysis specialistas;</text:p>
      <text:p text:style-name="P169">Ramunė Petuchovaitė<text:tab/>–<text:tab/>Kultūros ministerijos Informacinės visuomenės plėtros<text:s/>skyriaus vyriausioji specialistė;</text:p>
      <text:p text:style-name="P170">Palmyra Prašmantienė<text:tab/>–<text:tab/>Biržų rajono savivaldybės administracijos direktorė;</text:p>
      <text:p text:style-name="P171">Gintautas Rekerta<text:tab/>–<text:tab/>Rokiškio rajono savivaldybės administracijos direktorius;</text:p>
      <text:p text:style-name="P172">Birūta Šiaulienė<text:tab/>–<text:tab/>Finansų ministerijos Valstybės iždo departamento Finansavimo skyriaus vyriausioji specialistė;</text:p>
      <text:p text:style-name="P173">Jonas Tvarkūnas<text:tab/>–<text:tab/>Panevėžio apskrities viršininko pavaduotojas;</text:p>
      <text:p text:style-name="P174">Andrius Valickas<text:tab/>–<text:tab/>Vidaus reikalų ministerijos Regioninės politikos departamento Regioninės plėtros skyriaus vyriausiasis specialistas;</text:p>
      <text:p text:style-name="P175">Vitalijus Žiurlys<text:tab/>–<text:tab/>Panevėžio rajono savivaldybės administracijos direktorius;</text:p>
      <text:p text:style-name="P176">1.6. Šiaulių apskrities viršininko administracijos likvidavimo darbo grupę:</text:p>
      <text:p text:style-name="P177">Rimundas Domarkas<text:tab/>–<text:tab/>Šiaulių apskrities viršininkas (darbo grupės vadovas);</text:p>
      <text:p text:style-name="P178">Vilma<text:s/>Daugalienė<text:tab/>–<text:tab/>Nacionalinės žemės tarnybos prie Žemės ūkio ministerijos Žemės tvarkymo departamento Žemėtvarkos skyriaus vedėja;</text:p>
      <text:p text:style-name="P179">Romaldas Gadeikis<text:tab/>–<text:tab/>Joniškio rajono savivaldybės meras;</text:p>
      <text:p text:style-name="P180">Algimantas Gaubas<text:tab/>–<text:tab/>Šiaulių rajono savivaldybės meras;</text:p>
      <text:p text:style-name="P181">Saulius Gegieckas<text:tab/>–<text:tab/>Pakruojo rajono savivaldybės meras;</text:p>
      <text:p text:style-name="P182">Vidmantas Jarulis<text:tab/>–<text:tab/>Šiaulių apskrities viršininko pavaduotojas;</text:p>
      <text:p text:style-name="P183">Irena Jurgaitienė<text:tab/>–<text:tab/>Finansų ministerijos Biudžeto departamento<text:s/>Regioninės plėtros ir savivaldybių biudžetų skyriaus vyriausioji specialistė;</text:p>
      <text:p text:style-name="P184">Eglė Kuklierienė<text:tab/>–<text:tab/>Valstybinės teritorijų planavimo ir statybos inspekcijos prie Aplinkos ministerijos viršininko pavaduotoja;</text:p>
      <text:p text:style-name="P185">Vilmantas Labunskas<text:tab/>–<text:tab/>Socialinių paslaugų priežiūros departamento prie Socialinės apsaugos ir darbo ministerijos direktoriaus pavaduotojas;</text:p>
      <text:p text:style-name="P186">Antanas Lukošius<text:tab/>–<text:tab/>Valstybinės teritorijų planavimo ir statybos inspekcijos prie Aplinkos ministerijos viršininko pavaduotojas;</text:p>
      <text:p text:style-name="P187">Vladimiras Matačius<text:tab/>–<text:tab/>Vidaus reikalų ministerijos Viešojo administravimo departamento Teritorinio administravimo politikos skyriaus vyresnysis specialistas;</text:p>
      <text:p text:style-name="P188">Sigutė Meškytė<text:tab/>–<text:tab/>Akmenės rajono savivaldybės mero pavaduotoja;</text:p>
      <text:p text:style-name="P189">Dalia Miklovienė<text:tab/>–<text:tab/>Kelmės rajono savivaldybės administracijos direktoriaus pavaduotoja;</text:p>
      <text:p text:style-name="P190">Genadijus Mikšys<text:tab/>–<text:tab/>Šiaulių miesto savivaldybės meras;</text:p>
      <text:p text:style-name="P191">Rasa Mitkienė<text:tab/>–<text:tab/>Šiaulių apskrities viršininko administracijos Teisės departamento direktorė;</text:p>
      <text:p text:style-name="P192">Laura Nalivaikienė<text:tab/>–<text:tab/>Valstybinės teritorijų planavimo ir statybos inspekcijos prie Aplinkos ministerijos viršininkė;</text:p>
      <text:p text:style-name="P193">Gintaras Alfonsas Petronis<text:tab/>–<text:tab/>Švietimo ir mokslo ministerijos Bendrojo ugdymo departamento Švietimo organizavimo skyriaus vyresnysis specialistas;</text:p>
      <text:p text:style-name="P194">Ramunė Petuchovaitė<text:tab/>–<text:tab/>Kultūros ministerijos Informacinės visuomenės plėtros<text:s/>skyriaus vyriausioji specialistė;</text:p>
      <text:p text:style-name="P195">Jonas Povilaitis<text:tab/>–<text:tab/>Radviliškio rajono savivaldybės mero pavaduotojas;</text:p>
      <text:p text:style-name="P196">Kazys Rušinskas<text:tab/>–<text:tab/>Sveikatos apsaugos ministerijos Teisės ir personalo departamento Teisėkūros ir teisinio vertinimo skyriaus vyriausiasis specialistas;</text:p>
      <text:p text:style-name="P197">Vidmantas Svečiulis<text:tab/>–<text:tab/>Aplinkos ministerijos Šiaulių regiono aplinkos apsaugos departamento direktorius;</text:p>
      <text:p text:style-name="P198">Birūta Šiaulienė<text:tab/>–<text:tab/>Finansų ministerijos Valstybės iždo departamento Finansavimo skyriaus vyriausioji specialistė;</text:p>
      <text:p text:style-name="P199">Andrius Valickas<text:tab/>–<text:tab/>Vidaus reikalų ministerijos Regioninės politikos departamento Regioninės plėtros skyriaus vyriausiasis specialistas;</text:p>
      <text:p text:style-name="P200">1.7. Tauragės apskrities viršininko administracijos likvidavimo darbo grupę:</text:p>
      <text:p text:style-name="P201">Raimundas Vaitiekus<text:s/><text:tab/>–<text:tab/>Tauragės apskrities viršininkas (darbo grupės vadovas);</text:p>
      <text:p text:style-name="P202">Raimundas<text:s/>Bastys<text:tab/>–<text:tab/>Tauragės apskrities sekretorius;</text:p>
      <text:p text:style-name="P203">Jonas Bučinskas<text:tab/>–<text:tab/>Jurbarko rajono savivaldybės<text:s/>administracijos direktorius;</text:p>
      <text:p text:style-name="P204">Kostė Čiapienė<text:tab/>–<text:tab/>Tauragės apskrities viršininko administracijos Apskaitos ir<text:s/>finansų departamento direktorė;</text:p>
      <text:p text:style-name="P205">Irena Jurgaitienė<text:tab/>–<text:tab/>Finansų ministerijos Biudžeto departamento Regioninės plėtros ir savivaldybių biudžetų skyriaus vyriausioji specialistė;</text:p>
      <text:p text:style-name="P206">Andrius Kairys<text:tab/>–<text:tab/>Aplinkos ministerijos Klaipėdos regiono aplinkos apsaugos departamento direktorius;</text:p>
      <text:p text:style-name="P207">Eglė Kuklierienė<text:tab/>–<text:tab/>Valstybinės teritorijų planavimo ir statybos inspekcijos prie Aplinkos ministerijos viršininko pavaduotoja;</text:p>
      <text:p text:style-name="P208">Virginijus Komskis<text:tab/>–<text:tab/>Pagėgių savivaldybės meras;</text:p>
      <text:p text:style-name="P209">Vilmantas Labunskas<text:tab/>–<text:tab/>Socialinių paslaugų priežiūros departamento prie Socialinės apsaugos ir darbo ministerijos direktoriaus pavaduotojas;</text:p>
      <text:p text:style-name="P210">Antanas Lukošius<text:tab/>–<text:tab/>Valstybinės teritorijų planavimo ir statybos inspekcijos prie Aplinkos ministerijos viršininko pavaduotojas;</text:p>
      <text:p text:style-name="P211">Rita Mačiulienė<text:tab/>–<text:tab/>Švietimo ir mokslo ministerijos Bendrojo ugdymo departamento Švietimo organizavimo skyriaus vyriausioji specialistė;</text:p>
      <text:p text:style-name="P212">Vladimiras Matačius<text:tab/>–<text:tab/>Vidaus reikalų ministerijos Viešojo administravimo departamento Teritorinio administravimo politikos skyriaus vyresnysis specialistas;</text:p>
      <text:p text:style-name="P213">Raimondas<text:s/>Matemaitis<text:tab/>–<text:tab/>Tauragės apskrities viršininko pavaduotojas;</text:p>
      <text:p text:style-name="P214">Joana Načiūnienė<text:s/><text:tab/>–<text:tab/>Sveikatos apsaugos ministerijos Sveikatos politikos ir ekonomikos departamento Investicijų ir programų skyriaus vedėjo pavaduotoja;</text:p>
      <text:p text:style-name="P215">Laura Nalivaikienė<text:tab/>–<text:tab/>Valstybinės teritorijų planavimo ir statybos inspekcijos prie Aplinkos ministerijos viršininkė;</text:p>
      <text:p text:style-name="P216">Virginijus Noreika<text:tab/>–<text:tab/>Šilalės rajono savivaldybės administracijos direktoriaus pavaduotojas;</text:p>
      <text:p text:style-name="P217">Antanas Petrauskas<text:tab/>–<text:tab/>Aplinkos ministerijos Kauno regiono aplinkos apsaugos departamento direktorius;</text:p>
      <text:p text:style-name="P218">Pranas Petrošius<text:tab/>–<text:tab/>Tauragės rajono savivaldybės mero pavaduotojas;</text:p>
      <text:p text:style-name="P219">Birūta Šiaulienė<text:tab/>–<text:tab/>Finansų ministerijos Valstybės iždo departamento Finansavimo skyriaus vyriausioji specialistė;</text:p>
      <text:p text:style-name="P220">Andrius Valickas<text:tab/>–<text:tab/>Vidaus reikalų ministerijos Regioninės politikos departamento Regioninės plėtros skyriaus vyriausiasis specialistas;</text:p>
      <text:p text:style-name="P221">Gintautas<text:s/>Vasiliauskas<text:tab/>–<text:tab/>Nacionalinės žemės tarnybos prie Žemės ūkio ministerijos Žemės tvarkymo departamento Žemės reformos kontrolės skyriaus vedėjas;</text:p>
      <text:p text:style-name="P222">1.8. Telšių apskrities viršininko administracijos likvidavimo darbo grupę:</text:p>
      <text:p text:style-name="P223">Algis<text:s/>Bagdonas<text:tab/>–<text:tab/>Nacionalinės žemės tarnybos prie Žemės ūkio ministerijos Žemės tvarkymo departamento Žemės reformos skyriaus vedėjas;</text:p>
      <text:p text:style-name="P224">Vidimantas Domarkas<text:tab/>–<text:tab/>Telšių apskrities viršininkas (darbo grupės vadovas);</text:p>
      <text:p text:style-name="P225">Antanas Černeckis<text:tab/>–<text:tab/>Rietavo savivaldybės meras;</text:p>
      <text:p text:style-name="P226">Rosita Fabijonavičiūtė<text:tab/>–<text:tab/>Telšių apskrities viršininko administracijos Finansų departamento direktorė;</text:p>
      <text:p text:style-name="P227">Irena Jurgaitienė<text:tab/>–<text:tab/>Finansų ministerijos Biudžeto departamento Regioninės plėtros ir savivaldybių biudžetų skyriaus vyriausioji specialistė;</text:p>
      <text:p text:style-name="P228">Eglė Kuklierienė<text:tab/>–<text:tab/>Valstybinės teritorijų planavimo ir statybos inspekcijos prie Aplinkos ministerijos viršininko pavaduotoja;</text:p>
      <text:p text:style-name="P229">Vilmantas Labunskas<text:tab/>–<text:tab/>Socialinių paslaugų priežiūros departamento prie Socialinės apsaugos ir darbo ministerijos direktoriaus pavaduotojas;</text:p>
      <text:p text:style-name="P230">Elvyra Valerija Lapukienė<text:tab/>–<text:tab/>Plungės rajono savivaldybės merė;</text:p>
      <text:p text:style-name="P231">Antanas Lukošius<text:tab/>–<text:tab/>Valstybinės teritorijų planavimo ir statybos inspekcijos prie Aplinkos ministerijos viršininko pavaduotojas;</text:p>
      <text:p text:style-name="P232">Vladimiras Matačius<text:tab/>–<text:tab/>Vidaus reikalų ministerijos Viešojo administravimo departamento Teritorinio administravimo politikos skyriaus vyresnysis specialistas;</text:p>
      <text:p text:style-name="P233">Laura Nalivaikienė<text:tab/>–<text:tab/>Valstybinės teritorijų planavimo ir statybos inspekcijos prie Aplinkos ministerijos viršininkė;</text:p>
      <text:p text:style-name="P234">Petras Navickas<text:tab/>–<text:tab/>Švietimo ir mokslo ministerijos Bendrojo ugdymo departamento Švietimo organizavimo skyriaus vyriausiasis specialistas;</text:p>
      <text:p text:style-name="P235">Romualdas Sakalauskas<text:tab/>–<text:tab/>Mažeikių rajono savivaldybės administracijos direktoriaus pavaduotojas;</text:p>
      <text:p text:style-name="P236">Jurgis Staševičius<text:tab/>–<text:tab/>Telšių apskrities viršininko pavaduotojas;</text:p>
      <text:p text:style-name="P237">Vidmantas Svečiulis<text:tab/>–<text:tab/>Aplinkos ministerijos Šiaulių regiono aplinkos apsaugos departamento direktorius;</text:p>
      <text:p text:style-name="P238">Birūta Šiaulienė<text:tab/>–<text:tab/>Finansų ministerijos Valstybės iždo departamento Finansavimo skyriaus vyriausioji specialistė;</text:p>
      <text:p text:style-name="P239">Kęstutis Trečiokas<text:tab/>–<text:tab/>Telšių rajono savivaldybės administracijos direktorius;</text:p>
      <text:p text:style-name="P240">Vaclovas Vaičekauskas<text:tab/>–<text:tab/>Telšių apskrities sekretorius;</text:p>
      <text:p text:style-name="P241">Laima Vaičiulienė<text:tab/>–<text:tab/>Sveikatos apsaugos ministerijos Sveikatos politikos ir ekonomikos departamento Strateginio planavimo skyriaus vedėjo pavaduotoja;</text:p>
      <text:p text:style-name="P242">Andrius Valickas<text:tab/>–<text:tab/>Vidaus reikalų ministerijos Regioninės politikos departamento Regioninės plėtros skyriaus vyriausiasis specialistas;</text:p>
      <text:p text:style-name="P243"><text:span text:style-name="T244">1.9. Utenos<text:s/></text:span><text:span text:style-name="T245">apskrities</text:span><text:span text:style-name="T246"><text:s/>viršininko administracijos likvidavimo darbo grupę:</text:span></text:p>
      <text:p text:style-name="P247">Egidijus Puodžiukas<text:tab/>–<text:tab/>Utenos apskrities viršininkas (darbo grupės vadovas);</text:p>
      <text:p text:style-name="P248">Arnoldas Abramavičius<text:tab/>–<text:tab/>Zarasų rajono savivaldybės meras;</text:p>
      <text:p text:style-name="P249">Elvyra Bakutienė<text:tab/>–<text:tab/>Utenos apskrities viršininko administracijos Apskaitos ir finansų departamento direktorė;</text:p>
      <text:p text:style-name="P250">Vilma<text:s/>Daugalienė<text:tab/>–<text:tab/>Nacionalinės žemės tarnybos prie Žemės ūkio ministerijos Žemės tvarkymo departamento Žemėtvarkos skyriaus vedėja;</text:p>
      <text:p text:style-name="P251">Antanas Drungila<text:tab/>–<text:tab/>Švietimo ir mokslo ministerijos Bendrojo ugdymo departamento Švietimo organizavimo skyriaus vyresnysis specialistas;</text:p>
      <text:p text:style-name="P252">Vilius Juodelis<text:tab/>–<text:tab/>Anykščių rajono savivaldybės administracijos direktorius;</text:p>
      <text:p text:style-name="P253">Irena Jurgaitienė<text:tab/>–<text:tab/>Finansų ministerijos Biudžeto departamento Regioninės plėtros ir savivaldybių biudžetų skyriaus vyriausioji specialistė;</text:p>
      <text:p text:style-name="P254">Irmina Kalimbet<text:tab/>–<text:tab/>Vidaus reikalų ministerijos Regioninės politikos departamento Regioninės plėtros skyriaus vyriausioji specialistė;</text:p>
      <text:p text:style-name="P255">Eglė Kuklierienė<text:tab/>–<text:tab/>Valstybinės teritorijų planavimo ir statybos inspekcijos prie Aplinkos ministerijos viršininko pavaduotoja;</text:p>
      <text:p text:style-name="P256">Vilmantas Labunskas<text:tab/>–<text:tab/>Socialinių paslaugų priežiūros departamento prie Socialinės apsaugos ir darbo ministerijos direktoriaus pavaduotojas;</text:p>
      <text:p text:style-name="P257">Antanas Lukošius<text:tab/>–<text:tab/>Valstybinės teritorijų planavimo ir statybos inspekcijos prie Aplinkos ministerijos viršininko pavaduotojas;</text:p>
      <text:p text:style-name="P258">Laura Nalivaikienė<text:tab/>–<text:tab/>Valstybinės teritorijų planavimo ir statybos inspekcijos prie Aplinkos ministerijos viršininkė;</text:p>
      <text:p text:style-name="P259">Adolfas Norkūnas<text:tab/>–<text:tab/>Vidaus reikalų ministerijos Viešojo administravimo departamento Teritorinio administravimo politikos skyriaus vedėjas;</text:p>
      <text:p text:style-name="P260">Vytautas Račkauskas<text:tab/>–<text:tab/>Visagino savivaldybės meras;</text:p>
      <text:p text:style-name="P261">Zita Ringelevičienė<text:tab/>–<text:tab/>Utenos apskrities sekretorė;</text:p>
      <text:p text:style-name="P262">Bronis Ropė<text:tab/>–<text:tab/>Ignalinos rajono savivaldybės meras;</text:p>
      <text:p text:style-name="P263">Vaclovas Seniūnas<text:tab/>–<text:tab/>Molėtų rajono savivaldybės administracijos direktoriaus pavaduotojas;</text:p>
      <text:p text:style-name="P264">Birūta Šiaulienė<text:tab/>–<text:tab/>Finansų ministerijos Valstybės iždo departamento Finansavimo skyriaus vyriausioji specialistė;</text:p>
      <text:p text:style-name="P265">Laima Vaičiulienė<text:tab/>–<text:tab/>Sveikatos apsaugos ministerijos Sveikatos politikos ir ekonomikos departamento Strateginio planavimo skyriaus vedėjo pavaduotoja;</text:p>
      <text:p text:style-name="P266">Vidmantas Valinčius<text:tab/>–<text:tab/>Utenos rajono savivaldybės mero pavaduotojas;</text:p>
      <text:p text:style-name="P267">Ričardas Vygantas<text:tab/>–<text:tab/>Aplinkos ministerijos Utenos regiono aplinkos apsaugos departamento direktorius;</text:p>
      <text:p text:style-name="P268">1.10. Vilniaus apskrities viršininko administracijos likvidavimo darbo grupę:</text:p>
      <text:p text:style-name="P269">Jonas Vasiliauskas<text:tab/>–<text:tab/>Vilniaus apskrities viršininkas (darbo grupės vadovas);</text:p>
      <text:p text:style-name="P270"><text:span text:style-name="T271">Irena Jurgaitienė</text:span><text:span text:style-name="T272"><text:tab/>–</text:span><text:span text:style-name="T273"><text:tab/></text:span><text:span text:style-name="T274">F</text:span><text:span text:style-name="T275">inansų ministerijos Biudžeto departamento Regioninės plėtros ir savivaldybių biudžetų skyriaus vyriausioji specialistė;</text:span></text:p>
      <text:p text:style-name="P276">Irmina Kalimbet<text:tab/>–<text:tab/>Vidaus reikalų ministerijos Regioninės politikos departamento Regioninės plėtros skyriaus vyriausioji specialistė;</text:p>
      <text:p text:style-name="P277">Vincas Kapočius<text:tab/>–<text:tab/>Trakų rajono savivaldybės meras;</text:p>
      <text:p text:style-name="P278">Elena Kliukaitė<text:tab/>–<text:tab/>Švenčionių rajono savivaldybės administracijos direktoriaus pavaduotoja;</text:p>
      <text:p text:style-name="P279"><text:span text:style-name="T280">Eglė Kuklierienė</text:span><text:span text:style-name="T281"><text:tab/>–</text:span><text:span text:style-name="T282"><text:tab/></text:span><text:span text:style-name="T283">Valstybinės teritorijų planavimo ir statybos inspekcijos prie Aplinkos ministerijos viršininko pavaduotoja;</text:span></text:p>
      <text:p text:style-name="P284">Algirdas Kopūstas<text:tab/>–<text:tab/>Ukmergės rajono savivaldybės meras;</text:p>
      <text:p text:style-name="P285">Vilmantas Labunskas<text:tab/>–<text:tab/>Socialinių paslaugų priežiūros departamento prie Socialinės apsaugos ir darbo ministerijos direktoriaus pavaduotojas;</text:p>
      <text:p text:style-name="P286">Jadvyga Lisevičiūtė<text:tab/>–<text:tab/>Kultūros ministerijos Regionų kultūros skyriaus vyriausioji specialistė;</text:p>
      <text:p text:style-name="P287"><text:span text:style-name="T288">Antanas Lukošius</text:span><text:span text:style-name="T289"><text:tab/>–</text:span><text:span text:style-name="T290"><text:tab/></text:span><text:span text:style-name="T291">Valstybinės teritorijų planavimo ir statybos inspekcijos prie Aplinkos ministerijos viršininko pavaduotojas;</text:span></text:p>
      <text:p text:style-name="P292"><text:span text:style-name="T293">Rolandas Masilevičius</text:span><text:span text:style-name="T294"><text:tab/>–</text:span><text:span text:style-name="T295"><text:tab/></text:span><text:span text:style-name="T296">A</text:span><text:span text:style-name="T297">plinkos ministerijos Vilniaus regiono aplinkos apsaugos departamento direktorius;</text:span></text:p>
      <text:p text:style-name="P298">Vytautas Milėnas<text:tab/>–<text:tab/>Vilniaus miesto savivaldybės administracijos direktorius;</text:p>
      <text:p text:style-name="P299"><text:span text:style-name="T300">Gabrielius Janas Mincevičius</text:span><text:span text:style-name="T301"><text:tab/>–</text:span><text:span text:style-name="T302"><text:s/></text:span><text:span text:style-name="T303">Vilniaus rajono savivaldybės mero pavaduotojas;</text:span></text:p>
      <text:p text:style-name="P304">Laura Nalivaikienė<text:tab/>–<text:tab/>Valstybinės teritorijų planavimo ir statybos inspekcijos prie Aplinkos ministerijos viršininkė;</text:p>
      <text:p text:style-name="P305">Adolfas Norkūnas<text:tab/>–<text:tab/>Vidaus reikalų ministerijos Viešojo administravimo<text:s/>departamento Teritorinio administravimo politikos skyriaus vedėjas;</text:p>
      <text:p text:style-name="P306">Zdzislav Palevič<text:tab/>–<text:tab/>Šalčininkų rajono savivaldybės mero pavaduotojas;</text:p>
      <text:p text:style-name="P307">Ramunė Petuchovaitė<text:tab/>–<text:tab/>Kultūros ministerijos Informacinės visuomenės plėtros<text:s/>skyriaus vyriausioji specialistė;</text:p>
      <text:p text:style-name="P308">Valdas Radionovas<text:tab/>–<text:tab/>Širvintų rajono savivaldybės mero pavaduotojas;</text:p>
      <text:p text:style-name="P309">Gintaras Sodeika<text:tab/>–<text:tab/>Vilniaus apskrities viršininko pavaduotojas;</text:p>
      <text:p text:style-name="P310">Silvestras<text:s/>Staliūnas<text:tab/>–<text:tab/><text:s text:c="2"/>Nacionalinės žemės tarnybos prie Žemės ūkio ministerijos<text:s/></text:p>
      <text:p text:style-name="P311"><text:tab/><text:tab/><text:tab/><text:tab/><text:tab/><text:s text:c="2"/>Žemės tvarkymo departamento direktorius;</text:p>
      <text:p text:style-name="P312">Nerija Stasiulienė<text:tab/>–<text:tab/>Sveikatos apsaugos ministerijos Teisės ir personalo departamento direktorė;</text:p>
      <text:p text:style-name="P313">Stanislava Strolaitė<text:tab/>–<text:tab/>Švietimo ir mokslo ministerijos Bendrojo ugdymo departamento Švietimo organizavimo skyriaus vyriausioji specialistė;</text:p>
      <text:p text:style-name="P314">Birūta Šiaulienė<text:tab/>–<text:tab/>Finansų ministerijos Valstybės iždo departamento Finansavimo skyriaus vyriausioji specialistė;</text:p>
      <text:p text:style-name="P315">Arvydas Vyšniauskas<text:tab/>–<text:tab/>Elektrėnų savivaldybės meras.</text:p>
      <text:p text:style-name="P316"><text:span text:style-name="T317">2.<text:s/></text:span><text:span text:style-name="T318">Pavedu</text:span><text:span text:style-name="T319"><text:s/></text:span><text:span text:style-name="T320">darbo grupėms spręsti klausimus, susijusius su apskrities viršininko administracijos materialinių ir finansinių išteklių, vykdomų funkcijų, apskrities viršininko įsteigtų biudžetinių įstaigų steigėjo teisių ir viešosiose įstaigose apskrities viršininko įgyvendinamų dalininko<text:s/></text:span><text:span text:style-name="T321">(</text:span><text:span text:style-name="T322">savininko</text:span><text:span text:style-name="T323">)</text:span><text:span text:style-name="T324"><text:s/>turtinių ir neturtinių teisių perdavimu valstybės institucijoms ir savivaldybėms, taip pat klausimus dėl apskrities viršininko administracijos įsipareigojimų dėl projektų, finansuojamų Europos Sąjungos struktūrinių fondų ir kitų finansinių mechanizmų lėšomis, įgyvendinimo ir vykdymo tęstinumo užtikrinimo, kitus su apskričių viršininkų administracijų likvidavimu susijusius klausimus ir prireikus teikti pasiūlymus šiais klausimais Lietuvos Respublikos Vyriausybės nutarimu sudaromai Koordinacinei apskričių viršininkų administracijų likvidavimo komisijai.</text:span></text:p>
      <text:p text:style-name="P325"><text:span text:style-name="T326">3.<text:s/></text:span><text:span text:style-name="T327">P</text:span><text:span text:style-name="T328">avedu</text:span><text:span text:style-name="T329"><text:s/></text:span><text:span text:style-name="T330">darbo grupėms ne rečiau kaip kartą per mėnesį teikti Koordinacinei apskričių viršininkų administracijų likvidavimo komisijai informaciją apie atliktus darbus.</text:span></text:p>
      <text:p text:style-name="P331"><text:span text:style-name="T332">4.<text:s/></text:span><text:span text:style-name="T333">Pavedu</text:span><text:span text:style-name="T334"><text:s/>darbo grupėms teikti Koordinacinei<text:s/></text:span><text:span text:style-name="T335">apskričių viršinink</text:span><text:span text:style-name="T336">ų</text:span><text:span text:style-name="T337"><text:s/>administracijų<text:s/></text:span><text:span text:style-name="T338">likvidavimo komisijai informaciją (prireikus – pasiūlymus) apie tai, kaip vykdomi Priemonių apskričių viršininkų vykdomoms funkcijoms perskirstyti plano, patvirtinto Lietuvos Respublikos Vyriausybės 2009 m. liepos 22 d. nutarimu Nr. 815 (Žin., 2009, Nr.<text:s/></text:span><text:a xlink:href="http://www3.lrs.lt/pls/inter/dokpaieska.showdoc_l?p_id=350171" office:target-frame-name="_top" xlink:show="replace"><text:span text:style-name="T339">90-3885</text:span></text:a><text:span text:style-name="T340">), 9 ir 10 punktai.</text:span></text:p>
      <text:p text:style-name="P341"><text:span text:style-name="T342">5.<text:s/></text:span><text:span text:style-name="T343">Leidžiu</text:span><text:span text:style-name="T344"><text:s/></text:span><text:span text:style-name="T345">darbo grupėms prireikus pasitelkti ekspertus, kitų institucijų, įstaigų ir organizacijų atstovus.</text:span></text:p>
      <text:p text:style-name="P346"><text:span text:style-name="T347">6.<text:s/></text:span><text:span text:style-name="T348">Pavedu</text:span><text:span text:style-name="T349"><text:s/></text:span><text:span text:style-name="T350">apskričių viršininkų administracijoms techniškai</text:span><text:span text:style-name="T351"><text:s/>ir ūkiškai</text:span><text:span text:style-name="T352"><text:s/>aptarnauti atitinkamų darbo grupių veiklą.</text:span></text:p>
      <text:p text:style-name="P353"/>
      <text:p text:style-name="P354"/>
      <text:p text:style-name="P355">Ministras Pirmininkas<text:tab/>Andrius Kubilius</text:p>
      <text:p text:style-name="P356"/>
      <text:p text:style-name="P357">_____________</text:p>
      <text:p text:style-name="P358"/>
      <text:p text:style-name="P359">Pakeitimai:</text:p>
      <text:p text:style-name="P360"/>
      <text:p text:style-name="P361">1.</text:p>
      <text:p text:style-name="P362">Lietuvos Respublikos Ministras Pirmininkas, Potvarkis</text:p>
      <text:p text:style-name="P363"><text:span text:style-name="T364">Nr.<text:s/></text:span><text:a xlink:href="http://www3.lrs.lt/cgi-bin/preps2?a=354373&amp;b=" office:target-frame-name="_top" xlink:show="replace"><text:span text:style-name="T365">434</text:span></text:a><text:span text:style-name="T366">, 2009-10-07</text:span></text:p>
      <text:p text:style-name="P367">DĖL LIETUVOS RESPUBLIKOS MINISTRO PIRMININKO 2009 M. RUGSĖJO 16 D. POTVARKIO NR. 398 "DĖL DARBO GRUPIŲ SUDARYMO" PAKEITIMO</text:p>
      <text:p text:style-name="P368"/>
      <text:p text:style-name="P369">*** Pabaiga ***</text:p>
      <text:p text:style-name="P370"/>
      <text:p text:style-name="P371"/>
      <text:p text:style-name="P372">Redagavo Aušrinė<text:s/>Trapinskienė<text:s/>(2009-10-12)</text:p>
      <text:p text:style-name="P373"><text:s text:c="18"/>autrap@lrs.lt</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Heading7" style:display-name="Heading 7" style:family="paragraph" style:parent-style-name="Normal" style:next-style-name="Normal" style:default-outline-level="7">
      <style:paragraph-properties fo:keep-with-next="always" fo:text-align="justify" style:line-height-at-least="0.1666in"/>
      <style:text-properties fo:font-style="italic" style:font-style-asian="italic"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8T04:19:00Z</meta:creation-date>
    <dc:date>2015-02-18T04:19:00Z</dc:date>
    <meta:print-date>2009-09-17T09:19:00Z</meta:print-date>
    <meta:template xlink:href="Normal" xlink:type="simple"/>
    <meta:editing-cycles>2</meta:editing-cycles>
    <meta:editing-duration>PT0S</meta:editing-duration>
    <meta:document-statistic meta:page-count="3" meta:paragraph-count="127" meta:word-count="3124" meta:character-count="26867" meta:row-count="361" meta:non-whitespace-character-count="23870"/>
  </office:meta>
</office:document-meta>
</file>