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text-transform="uppercase" fo:color="#000000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3-28</text:span></text:p>
      <text:p text:style-name="P7"/>
      <text:p text:style-name="P8"><text:span text:style-name="T9">Įsakymas paskelbtas: Žin. 2011, Nr.<text:s/></text:span><text:a xlink:href="https://www.e-tar.lt/portal/legalAct.html?documentId=TAR.E21DDB15E2F3" office:target-frame-name="_top" xlink:show="replace"><text:span text:style-name="T10">34-1629</text:span></text:a><text:span text:style-name="T11">, i. k. 1112070ISAK000V-455</text:span></text:p>
      <text:p text:style-name="P12"/>
      <text:p text:style-name="P13"><text:span text:style-name="T14"/><text:span text:style-name="T15">LIETUVOS RESPUBLIKOS ŠVIETIMO IR MOKSLO MINISTRO</text:span></text:p>
      <text:p text:style-name="P16">Į S A K Y M A S</text:p>
      <text:p text:style-name="P17"/>
      <text:p text:style-name="P18">DĖL KAUNO TECHNOLOGIJOS UNIVERSITETO TARYBOS</text:p>
      <text:p text:style-name="P19"/>
      <text:p text:style-name="P20">2011 m. kovo 18 d. Nr. V-455</text:p>
      <text:p text:style-name="P21">Vilnius</text:p>
      <text:p text:style-name="P22"/>
      <text:p text:style-name="P23"><text:span text:style-name="T24">Vadovaudamasis Lietuvos Respublikos mokslo ir studijų įstatymo (Žin., 2</text:span><text:span text:style-name="T25">009, Nr.<text:s/></text:span><text:a xlink:href="https://www.e-tar.lt/portal/lt/legalAct/TAR.C595FF45F869" office:target-frame-name="_blank" xlink:show="new"><text:span text:style-name="T26">54-2140</text:span></text:a><text:span text:style-name="T27">) 20 straipsnio 3 dalimi, Kauno technologijos statuto, patvirtinto Lietuvos Respublikos Seimo 2010 m. lapkričio 30 d. nutarimu Nr. XI-1194 (Žin., 2010, Nr.</text:span><text:span text:style-name="T28"><text:s/></text:span><text:a xlink:href="https://www.e-tar.lt/portal/lt/legalAct/TAR.25FD2F93A95D" office:target-frame-name="_blank" xlink:show="new"><text:span text:style-name="T29">144-7364</text:span></text:a><text:span text:style-name="T30">), 27 ir 28 punktais ir atsižvelgdamas į Kauno technologijos 2011 m. vasario 10 d. raštą Nr. 12-02, 2011 m. vasario 11 d. raštą Nr. 12-03, Kauno technologijos uni</text:span><text:span text:style-name="T31">versiteto Studentų atstovybės 2011 m. kovo 9 d. raštą ir Aukštojo mokslo tarybos 2011 m. vasario 1 d. protokolą Nr. 12:</text:span></text:p>
      <text:p text:style-name="P32"><text:span text:style-name="T33">1</text:span><text:span text:style-name="T34">. S k i r i u šiuos narius į Kauno technologijos universiteto tarybą:</text:span></text:p>
      <text:p text:style-name="P35"><text:span text:style-name="T36">1.1</text:span><text:span text:style-name="T37">. kartu su Kauno technologijos universiteto senatu –<text:s/></text:span><text:span text:style-name="T38">Arūną Laurinaitį, UAB koncerno „Achemos grupė“ viceprezidentą;</text:span></text:p>
      <text:p text:style-name="P39"><text:span text:style-name="T40">1.2</text:span><text:span text:style-name="T41">. Aukštojo mokslo tarybos teikimu:</text:span></text:p>
      <text:p text:style-name="P42"><text:span text:style-name="T43">1.2.1</text:span><text:span text:style-name="T44">. Regimantą Buožių – uždarosios akcinės bendrovės „ACME kompiuterių komponentai“ direktorių;</text:span></text:p>
      <text:p text:style-name="P45"><text:span text:style-name="T46">1.2.2</text:span><text:span text:style-name="T47">. Gintautą Galvanauską – Danske Bank A/S L</text:span><text:span text:style-name="T48">ietuvos filialo generalinį direktorių;</text:span></text:p>
      <text:p text:style-name="P49"><text:span text:style-name="T50">1.2.3</text:span><text:span text:style-name="T51">. Mindaugą Glodą – UAB „Microsoft Lietuva“ generalinį direktorių Baltijos šalims;</text:span></text:p>
      <text:p text:style-name="P52"><text:span text:style-name="T53">1.2.4</text:span><text:span text:style-name="T54">. Arvydą Janulaitį;</text:span></text:p>
      <text:p text:style-name="P55"><text:span text:style-name="T56">1.2.5</text:span><text:span text:style-name="T57">. Raimondą Kuodį – Lietuvos banko Ekonomikos departamento direktorių.</text:span></text:p>
      <text:p text:style-name="P58"><text:span text:style-name="T59">2</text:span><text:span text:style-name="T60">. S k e l</text:span><text:span text:style-name="T61"><text:s/>b i u šios sudėties Kauno technologijos universiteto tarybą:</text:span></text:p>
      <text:p text:style-name="P62"><text:span text:style-name="T63">2.1</text:span><text:span text:style-name="T64">. skirtas Kauno technologijos universiteto studentų atstovybės – Martynas Ubartas, studentas;</text:span></text:p>
      <text:p text:style-name="P65"><text:span text:style-name="T66">2.2</text:span><text:span text:style-name="T67">. skirti Kauno technologijos universiteto dėstytojų ir mokslo darbuotojų:</text:span></text:p>
      <text:p text:style-name="P68"><text:span text:style-name="T69">2.2.1</text:span><text:span text:style-name="T70">.<text:s/></text:span><text:span text:style-name="T71">Ramutis Petras Bansevičius – Mechatronikos mokslo, studijų ir informacijos centro direktorius;</text:span></text:p>
      <text:p text:style-name="P72"><text:span text:style-name="T73">2.2.2</text:span><text:span text:style-name="T74">. Rimantas Gatautis – Ekonomikos ir vadybos fakulteto Marketingo katedros profesorius, Elektroninio verslo tyrimų centro direktorius;</text:span></text:p>
      <text:p text:style-name="P75">Punkto pakeitimai:</text:p>
      <text:p text:style-name="P76"><text:span text:style-name="T77">Nr.<text:s/></text:span><text:a xlink:href="https://www.e-tar.lt/portal/legalAct.html?documentId=TAR.89F00EEA24DB" office:target-frame-name="_top" xlink:show="replace"><text:span text:style-name="T78">V-514</text:span></text:a><text:span text:style-name="T79">, 2012-03-20, Žin., 2012, Nr. 36-1802 (2012-03-27), i. k. 1122070ISAK000V-514</text:span></text:p>
      <text:p text:style-name="Normal"/>
      <text:p text:style-name="P80"><text:span text:style-name="T81">2.2.3</text:span><text:span text:style-name="T82">. Algirdas Šačkus – Sintetinės chemijos instituto direktorius;</text:span></text:p>
      <text:p text:style-name="P83"><text:span text:style-name="T84">2.3</text:span><text:span text:style-name="T85">.<text:s/></text:span><text:span text:style-name="T86">skirtas Kauno technologijos universiteto administracijos ir kitų darbuotojų – Sigitas Stanys, Infrastruktūros prorektorius;</text:span></text:p>
      <text:p text:style-name="P87"><text:span text:style-name="T88">2.4</text:span><text:span text:style-name="T89">. skirtas švietimo ir mokslo ministro kartu su Kauno technologijų universiteto senatu – Arūnas Laurinaitis, UAB koncerno „Ach</text:span><text:span text:style-name="T90">emos grupė“ viceprezidentas;</text:span></text:p>
      <text:p text:style-name="P91"><text:span text:style-name="T92">2.5</text:span><text:span text:style-name="T93">. skirti švietimo ir mokslo ministro:</text:span></text:p>
      <text:p text:style-name="P94"><text:span text:style-name="T95">2.5.1</text:span><text:span text:style-name="T96">. Regimantas Buožius – uždarosios akcinės bendrovės „ACME kompiuterių komponentai“ direktorius;</text:span></text:p>
      <text:p text:style-name="P97"><text:span text:style-name="T98">2.5.2</text:span><text:span text:style-name="T99">. Gintautas Galvanauskas – Danske Bank A/S Lietuvos filialo generalini</text:span><text:span text:style-name="T100">s direktorius;</text:span></text:p>
      <text:p text:style-name="P101"><text:span text:style-name="T102">2.5.3</text:span><text:span text:style-name="T103">. Mindaugas Glodas – UAB „Microsoft Lietuva“ generalinis direktorius Baltijos šalims;</text:span></text:p>
      <text:p text:style-name="P104"><text:span text:style-name="T105">2.5.4</text:span><text:span text:style-name="T106">. Arvydas Janulaitis;</text:span></text:p>
      <text:p text:style-name="P107"><text:span text:style-name="T108">2.5.5</text:span><text:span text:style-name="T109">. Raimondas Kuodis – Lietuvos banko Ekonomikos departamento direktorius.</text:span></text:p>
      <text:p text:style-name="P110"><text:span text:style-name="T111">3</text:span><text:span text:style-name="T112">. P r i p a ž į s t u <text:s/>n</text:span><text:span text:style-name="T113">etekusiais galios:</text:span></text:p>
      <text:p text:style-name="P114"><text:span text:style-name="T115">3.1</text:span><text:span text:style-name="T116">. Lietuvos Respublikos švietimo ir mokslo ministro 2006 m. sausio 10 d. įsakymą Nr. ISAK-57 „Dėl Kauno technologijos universiteto tarybos sudarymo“ (Žin., 2006, Nr.<text:s/></text:span><text:a xlink:href="https://www.e-tar.lt/portal/lt/legalAct/TAR.B29E9AB014BC" office:target-frame-name="_blank" xlink:show="new"><text:span text:style-name="T117">8-297</text:span></text:a><text:span text:style-name="T118">);</text:span></text:p>
      <text:p text:style-name="P119"><text:span text:style-name="T120">3.2</text:span><text:span text:style-name="T121">. Lietuvos Respublikos švietimo ir mokslo ministro 2007 m. liepos 24 d. įsakymą Nr. ISAK-1541 „Dėl švietimo ir mokslo ministro 2006 m. sausio 10 d. įsakymo Nr. ISAK-57 „Dėl Kauno technologijos universiteto tarybos sudarymo“</text:span><text:span text:style-name="T122"><text:s/>pakeitimo“ (Žin., 2007, Nr.<text:s/></text:span><text:a xlink:href="https://www.e-tar.lt/portal/lt/legalAct/TAR.BFAE6048BE39" office:target-frame-name="_blank" xlink:show="new"><text:span text:style-name="T123">85-3433</text:span></text:a><text:span text:style-name="T124">);</text:span></text:p>
      <text:p text:style-name="P125"><text:span text:style-name="T126">3.3</text:span><text:span text:style-name="T127">. Lietuvos Respublikos švietimo ir mokslo ministro 2008 m. liepos 18 d. įsakymą Nr. ISAK-2168 „Dėl švietimo ir mokslo ministr</text:span><text:span text:style-name="T128">o 2006 m. sausio 10 d. įsakymo Nr. ISAK-57 „Dėl Kauno technologijos universiteto tarybos sudarymo“ pakeitimo“ (Žin., 2008, Nr.<text:s/></text:span><text:a xlink:href="https://www.e-tar.lt/portal/lt/legalAct/TAR.EFB9EBBFE98C" office:target-frame-name="_blank" xlink:show="new"><text:span text:style-name="T129">88-3543</text:span></text:a><text:span text:style-name="T130">).</text:span></text:p>
      <text:p text:style-name="P131"/>
      <text:p text:style-name="P132"/>
      <text:p text:style-name="P133"><text:span text:style-name="T134">Švietimo ir mokslo ministras</text:span><text:span text:style-name="T135"><text:tab/>Gintaras Steponavičius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švietimo ir mokslo ministerija, Įsakymas</text:span></text:p>
      <text:p text:style-name="P145"><text:span text:style-name="T146">Nr.<text:s/></text:span><text:a xlink:href="https://www.e-tar.lt/portal/legalAct.html?documentId=TAR.89F00EEA24DB" office:target-frame-name="_top" xlink:show="replace"><text:span text:style-name="T147">V-514</text:span></text:a><text:span text:style-name="T148">, 2012-03-20, Žin., 2012, Nr. 36-1802 (2012-03-27), i. k.<text:s/></text:span><text:span text:style-name="T149">1122070ISAK000V-514</text:span></text:p>
      <text:p text:style-name="P150"><text:span text:style-name="T151">Dėl švietimo ir mokslo ministro 2011 m. kovo 18 d. įsakymo Nr. V-455 "Dėl Kauno technologijos universiteto tarybos"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8T06:54:00Z</meta:creation-date>
    <dc:date>2016-01-28T06:54:00Z</dc:date>
    <meta:template xlink:href="Normal" xlink:type="simple"/>
    <meta:editing-cycles>2</meta:editing-cycles>
    <meta:editing-duration>PT0S</meta:editing-duration>
    <meta:document-statistic meta:page-count="2" meta:paragraph-count="54" meta:word-count="629" meta:character-count="4594" meta:row-count="167" meta:non-whitespace-character-count="4019"/>
  </office:meta>
</office:document-meta>
</file>