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widows="0" fo:orphans="0" fo:text-align="end" fo:margin-left="3.1493in" fo:text-indent="0.4923in">
        <style:tab-stops/>
      </style:paragraph-properties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0.3368in" style:use-optimal-column-width="false"/>
    </style:style>
    <style:style style:name="TableColumn46" style:family="table-column">
      <style:table-column-properties style:column-width="2.6923in" style:use-optimal-column-width="false"/>
    </style:style>
    <style:style style:name="TableColumn47" style:family="table-column">
      <style:table-column-properties style:column-width="3.3854in" style:use-optimal-column-width="false"/>
    </style:style>
    <style:style style:name="TableColumn48" style:family="table-column">
      <style:table-column-properties style:column-width="0.2777in" style:use-optimal-column-width="false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54" style:parent-style-name="Normal" style:family="paragraph">
      <style:paragraph-properties fo:widows="0" fo:orphans="0" fo:text-align="center"/>
      <style:text-properties fo:font-size="10pt" style:font-size-asian="10p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56" style:parent-style-name="Normal" style:family="paragraph">
      <style:paragraph-properties fo:widows="0" fo:orphans="0"/>
      <style:text-properties fo:font-size="10pt" style:font-size-asian="10p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59" style:parent-style-name="Normal" style:family="paragraph">
      <style:paragraph-properties fo:widows="0" fo:orphans="0" fo:text-align="center"/>
      <style:text-properties fo:font-size="10pt" style:font-size-asian="10pt"/>
    </style:style>
    <style:style style:name="P60" style:parent-style-name="Normal" style:family="paragraph">
      <style:paragraph-properties fo:widows="0" fo:orphans="0" fo:text-align="justify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2" style:parent-style-name="Normal" style:family="paragraph">
      <style:paragraph-properties fo:text-align="justify" fo:text-indent="0.4166in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 fo:text-align="justify" fo:text-indent="0.4166in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6" style:parent-style-name="Normal" style:family="paragraph">
      <style:paragraph-properties fo:text-align="justify" fo:text-indent="0.4166in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8" style:parent-style-name="Normal" style:family="paragraph">
      <style:paragraph-properties fo:text-align="justify" fo:text-indent="0.4166in"/>
      <style:text-properties fo:font-weight="bold" style:font-weight-asian="bold" style:font-weight-complex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Row95" style:family="table-row">
      <style:table-row-properties style:min-row-height="1.7291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 fo:text-align="justify">
        <style:tab-stops>
          <style:tab-stop style:type="center" style:position="3.8055in"/>
          <style:tab-stop style:type="center" style:position="5.1388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 fo:widows="0" fo:orphans="0">
        <style:tab-stops>
          <style:tab-stop style:type="center" style:position="3.8055in"/>
          <style:tab-stop style:type="center" style:position="5.1388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widows="0" fo:orphans="0" fo:text-align="center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break-before="page" fo:text-indent="3.543in"/>
    </style:style>
    <style:style style:name="P122" style:parent-style-name="Normal" style:family="paragraph">
      <style:paragraph-properties fo:widows="0" fo:orphans="0" fo:text-indent="0.4923in"/>
    </style:style>
    <style:style style:name="P123" style:parent-style-name="Normal" style:family="paragraph">
      <style:paragraph-properties fo:widows="0" fo:orphans="0" fo:text-align="center"/>
    </style:style>
    <style:style style:name="P124" style:parent-style-name="Normal" style:family="paragraph">
      <style:paragraph-properties fo:text-indent="0.4923in"/>
    </style:style>
    <style:style style:name="TableColumn126" style:family="table-column">
      <style:table-column-properties style:column-width="6.6923in" style:use-optimal-column-width="false"/>
    </style:style>
    <style:style style:name="Table125" style:family="table">
      <style:table-properties style:width="6.6923in" fo:margin-left="0in" table:align="lef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30" style:parent-style-name="Normal" style:family="paragraph">
      <style:paragraph-properties fo:widows="0" fo:orphans="0">
        <style:tab-stops>
          <style:tab-stop style:type="center" style:leader-style="solid" style:leader-text="_" style:position="6.0555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3" style:parent-style-name="Normal" style:family="paragraph">
      <style:paragraph-properties fo:widows="0" fo:orphans="0" fo:text-align="justify">
        <style:tab-stops>
          <style:tab-stop style:type="center" style:position="4.8333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35" style:parent-style-name="Normal" style:family="paragraph">
      <style:paragraph-properties fo:widows="0" fo:orphans="0" fo:text-align="center">
        <style:tab-stops>
          <style:tab-stop style:type="center" style:leader-style="solid" style:leader-text="_" style:position="5.972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36" style:parent-style-name="Normal" style:family="paragraph">
      <style:paragraph-properties fo:widows="0" fo:orphans="0" fo:text-align="center">
        <style:tab-stops>
          <style:tab-stop style:type="center" style:leader-style="solid" style:leader-text="_" style:position="5.972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37" style:parent-style-name="Normal" style:family="paragraph">
      <style:paragraph-properties fo:widows="0" fo:orphans="0" fo:text-align="center">
        <style:tab-stops>
          <style:tab-stop style:type="center" style:leader-style="solid" style:leader-text="_" style:position="5.972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38" style:parent-style-name="Normal" style:family="paragraph">
      <style:paragraph-properties fo:widows="0" fo:orphans="0" fo:text-align="center">
        <style:tab-stops>
          <style:tab-stop style:type="center" style:leader-style="solid" style:leader-text="_" style:position="5.972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39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 fo:text-align="justify">
        <style:tab-stops>
          <style:tab-stop style:type="center" style:leader-style="solid" style:leader-text="_" style:position="5.9722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47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50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 fo:widows="0" fo:orphans="0" fo:text-align="justify">
        <style:tab-stops>
          <style:tab-stop style:type="center" style:position="3.8055in"/>
          <style:tab-stop style:type="center" style:position="5.1388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 fo:widows="0" fo:orphans="0">
        <style:tab-stops>
          <style:tab-stop style:type="center" style:position="3.8055in"/>
          <style:tab-stop style:type="center" style:position="5.1388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65" style:parent-style-name="Normal" style:family="paragraph">
      <style:paragraph-properties fo:widows="0" fo:orphans="0">
        <style:tab-stops>
          <style:tab-stop style:type="center" style:leader-style="solid" style:leader-text="_" style:position="5.9722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 fo:widows="0" fo:orphans="0" fo:text-align="center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15</text:span></text:p>
      <text:p text:style-name="P10"/>
      <text:p text:style-name="P11"><text:span text:style-name="T12">Įsakymas paskelbtas: Informaciniai pranešimai 2007, Nr.<text:s/></text:span><text:a xlink:href="https://www.e-tar.lt/portal/legalAct.html?documentId=TAR.E20B7C188B53" office:target-frame-name="_top" xlink:show="replace"><text:span text:style-name="T13">81-1109</text:span></text:a><text:span text:style-name="T14">, i. k. 107110AISAK001S-249</text:span></text:p>
      <text:p text:style-name="P15"/>
      <text:p text:style-name="P16"/>
      <text:p text:style-name="P17"><text:span text:style-name="T18"/><text:span text:style-name="T19">VALSTYBINĖS TABAKO IR ALKOHOLIO KONTROLĖS TARNYBOS PRIE LIETUVOS RESPUBLIKOS VYRIAUSYBĖS DIREKTORIAUS</text:span></text:p>
      <text:p text:style-name="P20"/>
      <text:p text:style-name="P21">Į S A K Y M A S</text:p>
      <text:p text:style-name="P22">DĖL LICENCIJOS FORMOS NUSTATYMO</text:p>
      <text:p text:style-name="P23"/>
      <text:p text:style-name="P24">2007 m. spalio 15 d. Nr. 1S-249</text:p>
      <text:p text:style-name="P25">Vilnius</text:p>
      <text:p text:style-name="P26"/>
      <text:p text:style-name="P27"/>
      <text:p text:style-name="P28">Vadovaudamasis Lietuvos Respublikos Vyriausybės 2007 m. spalio 2 d. nutarimo Nr. 1061 „Dėl Lietuvos Respublikos Vyriausybės 2004 m. gegužės 20 d. nutarimo Nr. 618 „Dėl didmeninės ir mažmeninės prekybos alkoholio produktais licencijavimo taisyklių ir Mažmeninės prekybos alkoholiniais<text:s/>gėrimais prekybos ir viešojo maitinimo įmonėse taisyklių patvirtinimo“ pakeitimo“ (Žin., 2007, Nr.<text:s/><text:a xlink:href="http://www3.lrs.lt/cgi-bin/preps2?a=305986&amp;b=" office:target-frame-name="_top" xlink:show="replace">106-4347</text:a>) 1.3.2 punktu,</text:p>
      <text:p text:style-name="P29">1.<text:s/><text:span text:style-name="T30">Nustatau</text:span><text:s/>licencijos verstis didmenine prekyba alumi, alaus mišiniais su nealkoholiniais gėrimais, natūralios fermentacijos sidru, kurio tūrinė etilo alkoholio koncentracija neviršija 8,5 procento, bei šios licencijos papildomo lapo formas (1 ir 2 priedai).</text:p>
      <text:p text:style-name="P31">2.<text:s/><text:span text:style-name="T32">Pripažįstu</text:span><text:s/>netekusiu galios Valstybinės tabako ir alkoholio kontrolės tarnybos prie Lietuvos Respublikos Vyriausybės direktoriaus 2004 m. gegužės 26 d. įsakymo Nr. 1S-289 „Dėl licencijų formų nustatymo“ 1.2 punktą („Informaciniai pranešimai“, 2004, Nr.<text:s/><text:a xlink:href="https://www.e-tar.lt/portal/lt/legalAct/TAR.88399CEEB57D" office:target-frame-name="_blank" xlink:show="new"><text:span text:style-name="T33">41-445</text:span></text:a>).</text:p>
      <text:p text:style-name="P34"/>
      <text:p text:style-name="P35"/>
      <text:p text:style-name="P36"/>
      <text:p text:style-name="P37"><text:span text:style-name="T38">Direktorius</text:span><text:span text:style-name="T39"><text:tab/>Česlovas Balsys</text:span></text:p>
      <text:p text:style-name="P40">1<text:s/>priedas</text:p>
      <text:p text:style-name="P41"/>
      <text:p text:style-name="P42">(Licencijos verstis didmenine prekyba alumi, alaus mišiniais su nealkoholiniais gėrimais, natūralios fermentacijos sidru, kurio tūrinė etilo alkoholio koncentracija<text:s/>neviršija 8,5 procento, forma)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/>
            <text:p text:style-name="P52">VALSTYBINĖ TABAKO IR ALKOHOLIO KONTROLĖS TARNYBA<text:s/></text:p>
            <text:p text:style-name="P53">PRIE LIETUVOS RESPUBLIKOS VYRIAUSYBĖS</text:p>
            <text:p text:style-name="P54"/>
            <text:p text:style-name="P55">LICENCIJA Nr.<text:s/></text:p>
            <text:p text:style-name="P56"/>
            <text:p text:style-name="P57">verstis didmenine prekyba alumi, alaus mišiniais su nealkoholiniais gėrimais, natūralios fermentacijos sidru, kurio tūrinė etilo alkoholio<text:s/></text:p>
            <text:p text:style-name="P58">koncentracija neviršija 8,5 procento</text:p>
            <text:p text:style-name="P59"/>
            <text:p text:style-name="P60"><text:span text:style-name="T61">Licencijos turėtojo rekvizitai:</text:span></text:p>
            <text:p text:style-name="P62"><text:span text:style-name="T63">pavadinimas</text:span></text:p>
            <text:p text:style-name="P64"><text:span text:style-name="T65">teisinė forma</text:span></text:p>
            <text:p text:style-name="P66"><text:span text:style-name="T67">kodas</text:span></text:p>
            <text:p text:style-name="P68">buveinė</text:p>
            <text:p text:style-name="P69"/>
            <text:p text:style-name="P70">Leidžiamų parduoti alkoholinių gėrimų grupės, jų kodai pagal Kombinuotąją nomenklatūrą: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Alkoholinių gėrimų grupės</text:span></text:p>
          </table:table-cell>
          <table:table-cell table:style-name="TableCell78">
            <text:p text:style-name="P79"><text:span text:style-name="T80">Kodai<text:s/></text:span><text:span text:style-name="T81">pagal Kombinuotąją nomenklatūrą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/>
            <text:p text:style-name="P98"/>
            <text:p text:style-name="P99"><text:span text:style-name="T100">Sandėlių, iš kurių bus vykdoma didmeninė prekyba alkoholiniais gėrimais ir (ar) kuriuose šie gėrimai bus laikomi, adresai ir<text:s/></text:span><text:span text:style-name="T101">patalpų pažymėjimas plane</text:span><text:span text:style-name="T102">:</text:span></text:p>
            <text:p text:style-name="P103"/>
            <text:p text:style-name="P104">Licencijos išdavimo data</text:p>
            <text:p text:style-name="P105"/>
            <text:p text:style-name="P106">Licenciją išduodanti institucija –<text:s/>Valstybinė tabako ir alkoholio kontrolės tarnyba prie Lietuvos Respublikos Vyriausybės</text:p>
            <text:p text:style-name="P107"/>
            <text:p text:style-name="P108">________________________________<text:tab/>_________<text:tab/>_________________</text:p>
            <text:p text:style-name="P109">(Licenciją pasirašiusio asmens pareigos)<text:s/><text:tab/>(Parašas)<text:tab/>(Vardas, pavardė)</text:p>
            <text:p text:style-name="P110"/>
            <text:p text:style-name="P111">A. V.</text:p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</table:table>
      <text:p text:style-name="P115">______________</text:p>
      <text:p text:style-name="P116">Priedo<text:s/>pakeitimai:</text:p>
      <text:p text:style-name="P117"><text:span text:style-name="T118">Nr.<text:s/></text:span><text:a xlink:href="https://www.e-tar.lt/portal/legalAct.html?documentId=TAR.3154CDC18901" office:target-frame-name="_top" xlink:show="replace"><text:span text:style-name="T119">1S-6</text:span></text:a><text:span text:style-name="T120">, 2009-01-08, Informaciniai pranešimai, 2009, Nr. 3-31 (2009-01-14), i. k. 109110AISAK00001S-6</text:span></text:p>
      <text:p text:style-name="Normal"/>
      <text:p text:style-name="P121">2<text:s/>priedas</text:p>
      <text:p text:style-name="P122"/>
      <text:p text:style-name="P123">(Licencijos verstis didmenine prekyba<text:s/>alumi, alaus mišiniais su nealkoholiniais gėrimais, natūralios fermentacijos sidru, kurio tūrinė etilo alkoholio koncentracija neviršija 8,5 procento,___ papildomo lapo forma)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<text:span text:style-name="T131">Licencijos Nr. ______, išduotos _____ m. _____________ d.,<text:s/></text:span><text:span text:style-name="T132"><text:tab/></text:span></text:p>
            <text:p text:style-name="P133"><text:tab/>(licencijos turėtojo pavadinimas)</text:p>
            <text:p text:style-name="P134"/>
            <text:p text:style-name="P135">verstis didmenine prekyba alumi, alaus mišiniais su nealkoholiniais gėrimais, natūralios fermentacijos sidru, kurio tūrinė etilo alkoholio koncentracija<text:s/><text:line-break/>neviršija 8,5 procento<text:s/></text:p>
            <text:p text:style-name="P136"/>
            <text:p text:style-name="P137"/>
            <text:p text:style-name="P138">_______ papildomas lapas</text:p>
            <text:p text:style-name="P139"/>
            <text:p text:style-name="P140"/>
            <text:p text:style-name="P141"><text:span text:style-name="T142">Sandėlių, iš kurių bus vykdoma</text:span><text:span text:style-name="T143"><text:s/>didmeninė prekyba alkoholiniais gėrimais ir (ar) kuriuose šie gėrimai bus laikomi, adresai ir<text:s/></text:span><text:span text:style-name="T144">patalpų pažymėjimas plane</text:span><text:span text:style-name="T145">: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________________________________<text:tab/>_________<text:tab/>_________________</text:p>
            <text:p text:style-name="P158">(Licenciją pasirašiusio asmens pareigos)<text:s/><text:tab/>(Parašas)<text:tab/>(Vardas,<text:s/>pavardė)</text:p>
            <text:p text:style-name="P159"/>
            <text:p text:style-name="P160">A. V.</text:p>
            <text:p text:style-name="P161"/>
            <text:p text:style-name="P162"/>
            <text:p text:style-name="P163"/>
            <text:p text:style-name="P164">Išdavimo data</text:p>
            <text:p text:style-name="P165"/>
          </table:table-cell>
        </table:table-row>
      </table:table>
      <text:p text:style-name="P166">______________</text:p>
      <text:p text:style-name="P167">Priedo pakeitimai:</text:p>
      <text:p text:style-name="P168"><text:span text:style-name="T169">Nr.<text:s/></text:span><text:a xlink:href="https://www.e-tar.lt/portal/legalAct.html?documentId=TAR.3154CDC18901" office:target-frame-name="_top" xlink:show="replace"><text:span text:style-name="T170">1S-6</text:span></text:a><text:span text:style-name="T171">, 2009-01-08, Informaciniai pranešimai, 2009, Nr. 3-31 (2009-01-14), i. k. 109110AISAK00001S-6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Valstybinė tabako ir alkoholio kontrolės tarnyba prie Lietuvos Respublikos Vyriausybės, Įsakymas</text:span></text:p>
      <text:p text:style-name="P181"><text:span text:style-name="T182">Nr.<text:s/></text:span><text:a xlink:href="https://www.e-tar.lt/portal/legalAct.html?documentId=TAR.3154CDC18901" office:target-frame-name="_top" xlink:show="replace"><text:span text:style-name="T183">1S-6</text:span></text:a><text:span text:style-name="T184">, 2009-01-08, Informaciniai pranešimai, 2009, Nr.<text:s/></text:span><text:span text:style-name="T185">3-31 (2009-01-14), i. k. 109110AISAK00001S-6</text:span></text:p>
      <text:p text:style-name="P186"><text:span text:style-name="T187">Dėl Valstybinės tabako ir alkoholio kontrolės tarnybos prie Lietuvos Respublikos Vyriausybės direktoriaus 2007 m. spalio 15 d. įsakymo Nr. 1S-249 "Dėl licencijos formos nustatymo"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Klientas</meta:initial-creator>
    <dc:creator>adlibuser</dc:creator>
    <meta:creation-date>2017-05-10T12:59:00Z</meta:creation-date>
    <dc:date>2017-05-10T12:59:00Z</dc:date>
    <meta:template xlink:href="Normal.dotm" xlink:type="simple"/>
    <meta:editing-cycles>2</meta:editing-cycles>
    <meta:editing-duration>PT0S</meta:editing-duration>
    <meta:document-statistic meta:page-count="3" meta:paragraph-count="39" meta:word-count="525" meta:character-count="4463" meta:row-count="124" meta:non-whitespace-character-count="3977"/>
  </office:meta>
</office:document-meta>
</file>