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01</text:span></text:p>
      <text:p text:style-name="P8"/>
      <text:p text:style-name="P9"><text:span text:style-name="T10">Nutarimas paskelbtas: Žin. 1996, Nr.<text:s/></text:span><text:a xlink:href="https://www.e-tar.lt/portal/legalAct.html?documentId=TAR.E203C8FDEE98" office:target-frame-name="_top" xlink:show="replace"><text:span text:style-name="T11">77-1849</text:span></text:a><text:span text:style-name="T12">, i. k. 0961100NUTA0000094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SPALIO 14 D. NUTARIMO NR. 985 IR 1995 M. RUGSĖJO 11 D. NUTARIMO NR. 1208 DALINIO PAKEITIMO</text:p>
      <text:p text:style-name="P20"/>
      <text:p text:style-name="P21">1996 m. rugpjūčio 8 d. Nr. 9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7-03-29</text:span></text:p>
      <text:p text:style-name="P31">Punkto naikinimas:</text:p>
      <text:p text:style-name="P32"><text:span text:style-name="T33">Nr.<text:s/></text:span><text:a xlink:href="https://www.e-tar.lt/portal/legalAct.html?documentId=TAR.75B1522FE04E" office:target-frame-name="_top" xlink:show="replace"><text:span text:style-name="T34">268</text:span></text:a><text:span text:style-name="T35">, 1997-03-24, Žin. 1997, Nr. 27-645 (1997-03-28) ; Žin. 1997, Nr.<text:s/></text:span><text:span text:style-name="T36">76-0 (1997-08-15) ; Žin. 1998, Nr. 94-0 (1998-10-28) ; Žin. 2002, Nr. 118-0 (2002-12-13), i. k. 0971100NUTA00000268</text:span></text:p>
      <text:p text:style-name="Normal"/>
      <text:p text:style-name="P37"><text:span text:style-name="T38">2</text:span><text:span text:style-name="T39">. Iš dalies pakeičiant Tabako gaminių ir alkoholinių gėrimų importo tvarką, patvirtintą Lietuvos Respublikos Vyriausybės 1995 m. rugsė</text:span><text:span text:style-name="T40">jo 11 d. nutarimu Nr. 1208 „Dėl 1995 metų pavyzdžio banderolių tabako gaminiams ir alkoholiniams gėrimams įvedimo bei Tabako gaminių ir alkoholinių gėrimų importo tvarkos patvirtinimo“ (Žin., 1995, Nr.<text:s/></text:span><text:a xlink:href="https://www.e-tar.lt/portal/lt/legalAct/TAR.02BF68BD49D9" office:target-frame-name="_blank" xlink:show="new"><text:span text:style-name="T41">76-1776</text:span></text:a><text:span text:style-name="T42">; 1996, Nr.<text:s/></text:span><text:a xlink:href="https://www.e-tar.lt/portal/lt/legalAct/TAR.30657628CA7A" office:target-frame-name="_blank" xlink:show="new"><text:span text:style-name="T43">1-20</text:span></text:a><text:span text:style-name="T44">, Nr.<text:s/></text:span><text:a xlink:href="https://www.e-tar.lt/portal/lt/legalAct/TAR.44A5397EC3C2" office:target-frame-name="_blank" xlink:show="new"><text:span text:style-name="T45">2-51</text:span></text:a><text:span text:style-name="T46">, Nr.<text:s/></text:span><text:a xlink:href="https://www.e-tar.lt/portal/lt/legalAct/TAR.FAE551524AAE" office:target-frame-name="_blank" xlink:show="new"><text:span text:style-name="T47">10-245</text:span></text:a><text:span text:style-name="T48">, Nr.<text:s/></text:span><text:a xlink:href="https://www.e-tar.lt/portal/lt/legalAct/TAR.AE161993F559" office:target-frame-name="_blank" xlink:show="new"><text:span text:style-name="T49">33-820</text:span></text:a><text:span text:style-name="T50">, Nr.<text:s/></text:span><text:a xlink:href="https://www.e-tar.lt/portal/lt/legalAct/TAR.086D2048D8AB" office:target-frame-name="_blank" xlink:show="new"><text:span text:style-name="T51">41-1019</text:span></text:a><text:span text:style-name="T52">), išdėstyti 6 punkto antrąją pastraipą taip:</text:span></text:p>
      <text:p text:style-name="P53"><text:span text:style-name="T54">„Importuotojams banderolės išduodamos, kai jie už numatomus importuoti alkoholinius gėrimus sumoka į Muitinės departamento specialiąją sąskaitą muitą ir akcizą, o jeigu alkoholiniai gėrimai bander</text:span><text:span text:style-name="T55">olėmis ženklinami muitinės sandėlyje – ir pridėtinės vertės mokestį. Muitinės sandėliuose laikomiems alkoholiniams gėrimams paženklinti banderolės išduodamos, kai pateikiamos sąskaitos faktūros (invoice), kuriose turi būti nurodyti alkoholinių gėrimų pavad</text:span><text:span text:style-name="T56">inimai, taros, į kurią jie supilstyti, dydis ir skaičius. Alkoholinių gėrimų importuotojams banderolės gali būti išduotos ne daugiau kaip šešis kartus per mėnesį. Muitinės privalo kontroliuoti išduodamas banderoles pagal pateiktas sąskaitas faktūras (invoi</text:span><text:span text:style-name="T57">ce)“.</text:span></text:p>
      <text:p text:style-name="P58"><text:span text:style-name="T59">TAR pastaba. 2 punktas netenka galios 1998-04-01.</text:span></text:p>
      <text:p text:style-name="P60">Punkto pakeitimai:</text:p>
      <text:p text:style-name="P61"><text:span text:style-name="T62">Nr.<text:s/></text:span><text:a xlink:href="https://www.e-tar.lt/portal/legalAct.html?documentId=TAR.51B914C2DCAD" office:target-frame-name="_top" xlink:show="replace"><text:span text:style-name="T63">36</text:span></text:a><text:span text:style-name="T64">, 1998-01-14, Žin., 1998, Nr. 7-138 (1998-01-21); Žin., 1998, Nr. 28-0 (1998-03-25), i. k</text:span><text:span text:style-name="T65">. 0981100NUTA00000036</text:span></text:p>
      <text:p text:style-name="P66"><text:span text:style-name="T67">Nr.<text:s/></text:span><text:a xlink:href="https://www.e-tar.lt/portal/legalAct.html?documentId=TAR.90E794D1D2BF" office:target-frame-name="_top" xlink:show="replace"><text:span text:style-name="T68">235</text:span></text:a><text:span text:style-name="T69">, 1998-02-25, Žin., 1998, Nr. 21-540 (1998-02-28); Žin., 1998, Nr. 28-0 (1998-03-25), i. k. 0981100NUTA00000235</text:span></text:p>
      <text:p text:style-name="Normal"/>
      <text:p text:style-name="P70"/>
      <text:p text:style-name="P71"/>
      <text:p text:style-name="P72"/>
      <text:p text:style-name="P73">TEISINGUMO MINISTRAS,</text:p>
      <text:p text:style-name="P74">PAVADUOJANTIS MINISTRĄ PIRMININKĄ<text:tab/>ALBERTAS VALYS</text:p>
      <text:p text:style-name="P75"/>
      <text:p text:style-name="P76"/>
      <text:p text:style-name="P77"/>
      <text:p text:style-name="P78">FINANSŲ MINISTRAS<text:tab/>ALGIMANTAS KRIŽINAUSKAS</text:p>
      <text:p text:style-name="P79"/>
      <text:p text:style-name="P80"/>
      <text:p text:style-name="P81"/>
      <text:p text:style-name="P82"><text:span text:style-name="T83">Pakeitimai:</text:span></text:p>
      <text:p text:style-name="P84"/>
      <text:soft-page-break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75B1522FE04E" office:target-frame-name="_top" xlink:show="replace"><text:span text:style-name="T91">268</text:span></text:a><text:span text:style-name="T92">, 1997-03</text:span><text:span text:style-name="T93">-24, Žin., 1997, Nr. 27-645 (1997-03-28); Žin., 1997, Nr. 76-0 (1997-08-15); Žin., 1998, Nr. 94-0 (1998-10-28); Žin., 2002, Nr. 118-0 (2002-12-13), i. k. 0971100NUTA00000268</text:span></text:p>
      <text:p text:style-name="P94"><text:span text:style-name="T95">Dėl prekių eksporto ir importo reguliavimo Lietuvos Respublikoje tvarkos</text:span></text:p>
      <text:p text:style-name="P96"/>
      <text:p text:style-name="P97"><text:span text:style-name="T98">2.</text:span></text:p>
      <text:p text:style-name="P99"><text:span text:style-name="T100">Lietu</text:span><text:span text:style-name="T101">vos Respublikos Vyriausybė, Nutarimas</text:span></text:p>
      <text:p text:style-name="P102"><text:span text:style-name="T103">Nr.<text:s/></text:span><text:a xlink:href="https://www.e-tar.lt/portal/legalAct.html?documentId=TAR.51B914C2DCAD" office:target-frame-name="_top" xlink:show="replace"><text:span text:style-name="T104">36</text:span></text:a><text:span text:style-name="T105">, 1998-01-14, Žin., 1998, Nr. 7-138 (1998-01-21); Žin., 1998, Nr. 28-0 (1998-03-25), i. k. 0981100NUTA00000036</text:span></text:p>
      <text:p text:style-name="P106"><text:span text:style-name="T107">Dėl 1998 metų pavyz</text:span><text:span text:style-name="T108">džio banderolių tabako gaminiams ir alkoholiniams gėrimams ženklinti įvedimo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90E794D1D2BF" office:target-frame-name="_top" xlink:show="replace"><text:span text:style-name="T116">235</text:span></text:a><text:span text:style-name="T117">, 1998-02-25, Žin., 1998, Nr. 21-540<text:s/></text:span><text:span text:style-name="T118">(1998-02-28); Žin., 1998, Nr. 28-0 (1998-03-25), i. k. 0981100NUTA00000235</text:span></text:p>
      <text:p text:style-name="P119"><text:span text:style-name="T120">Dėl Lietuvos Respublikos Vyriausybės 1998 m. sausio 14 d. nutarimo Nr. 36 "Dėl 1998 metų pavyzdžio banderolių tabako gaminiams ir alkoholiniams gėrimams ženklinti įvedimo" dalinio p</text:span><text:span text:style-name="T121">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05:00Z</meta:creation-date>
    <dc:date>2019-05-08T11:05:00Z</dc:date>
    <meta:template xlink:href="Normal.dotm" xlink:type="simple"/>
    <meta:editing-cycles>2</meta:editing-cycles>
    <meta:editing-duration>PT0S</meta:editing-duration>
    <meta:document-statistic meta:page-count="2" meta:paragraph-count="24" meta:word-count="553" meta:character-count="4231" meta:row-count="102" meta:non-whitespace-character-count="3702"/>
  </office:meta>
</office:document-meta>
</file>