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977in" style:use-optimal-column-width="false"/>
    </style:style>
    <style:style style:name="TableColumn57" style:family="table-column">
      <style:table-column-properties style:column-width="5.3645in" style:use-optimal-column-width="false"/>
    </style:style>
    <style:style style:name="Table55" style:family="table">
      <style:table-properties style:width="6.3416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Hyperlink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Hyperlink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ableRow153" style:family="table-row">
      <style:table-row-properties style:min-row-height="0.0152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30 iki 2012-10-31</text:span></text:p>
      <text:p text:style-name="P3"/>
      <text:p text:style-name="P4"><text:span text:style-name="T5">Įsakymas paskelbtas: Žin. 2009, Nr.<text:s/></text:span><text:a xlink:href="https://www.e-tar.lt/portal/legalAct.html?documentId=TAR.E1EA5AD1658F" office:target-frame-name="_top" xlink:show="replace"><text:span text:style-name="T6">39-1487</text:span></text:a><text:span text:style-name="T7">; Žin. 2009, Nr.</text:span><text:a xlink:href="https://www.e-tar.lt/portal/legalAct.html?documentId=TAR.E1EA5AD1658F" office:target-frame-name="_top" xlink:show="replace"><text:span text:style-name="T8">40-0</text:span></text:a><text:span text:style-name="T9">, i. k. 1092020ISAK0004-138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<text:span text:style-name="T17">DĖL LABAI MAŽŲ IR MAŽŲ PASKOLŲ SCHEMOS</text:span><text:span text:style-name="T18"><text:s/>PATVIRTINIMO</text:span></text:p>
      <text:p text:style-name="P19"/>
      <text:p text:style-name="P20">2009 m. balandžio 1 d. Nr. 4-138</text:p>
      <text:p text:style-name="P21">Vilnius</text:p>
      <text:p text:style-name="P22"/>
      <text:p text:style-name="P23"><text:span text:style-name="T24">Vadovaudamasis Lietuvos Respublikos ūkio ministerijos nuostatų, patvirtintų Lietuvos Respublikos Vyriausybės 1998 m. liepos 23 d. nutarimu Nr. 921 „Dėl Lietuvos Respublikos ūkio ministerijos nuosta</text:span><text:span text:style-name="T25">tų patvirtinimo“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 14.5 punktu:</text:span></text:p>
      <text:p text:style-name="P30"><text:span text:style-name="T31">1</text:span><text:span text:style-name="T32">.<text:s/></text:span><text:span text:style-name="T33">Tvirtinu</text:span><text:span text:style-name="T34"><text:s/>labai mažų ir mažų paskolų schemą (pridedama).</text:span></text:p>
      <text:p text:style-name="P35"><text:span text:style-name="T36">2</text:span><text:span text:style-name="T37">. Pavedu ūkio viceministrui Mindaugui Petrauskui kontroliuoti, kaip vykdomas šis įsakymas.</text:span><text:s/></text:p>
      <text:p text:style-name="P38">Punkto pakeitimai:</text:p>
      <text:p text:style-name="P39"><text:span text:style-name="T40">Nr.<text:s/></text:span><text:a xlink:href="https://www.e-tar.lt/portal/legalAct.html?documentId=TAR.A82A3B736C59" office:target-frame-name="_top" xlink:show="replace"><text:span text:style-name="T41">4-557</text:span></text:a><text:span text:style-name="T42">, 2010-07-23, Žin., 2010, Nr. 90-4790 (2010-07-29), i. k. 1102020ISAK0004-557</text:span></text:p>
      <text:p text:style-name="Normal"/>
      <text:p text:style-name="P43"/>
      <text:p text:style-name="P44"/>
      <text:p text:style-name="P45"/>
      <text:p text:style-name="P46"><text:span text:style-name="T47">ŪKIO MINISTRAS</text:span><text:span text:style-name="T48"><text:tab/>DAINIUS KREIVYS</text:span></text:p>
      <text:soft-page-break/>
      <text:p text:style-name="P49">PATVIRTINTA</text:p>
      <text:p text:style-name="P50">Lietuvos Respublikos ūkio ministro<text:s/></text:p>
      <text:p text:style-name="P51">2009 m. balandžio 1 d.<text:s/></text:p>
      <text:p text:style-name="P52">įsakymu Nr. 4-138</text:p>
      <text:p text:style-name="Normal"/>
      <text:p text:style-name="P53"><text:span text:style-name="T54">LABAI MAŽŲ IR MAŽŲ PASKOLŲ SCHEMA</text:span></text:p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eisinis pagrindas</text:p>
          </table:table-cell>
          <table:table-cell table:style-name="TableCell61">
            <text:p text:style-name="Normal"><text:span text:style-name="T62">Ekonomikos augimo veiksmų programos priedas, patvirtintas Lietuvos Respublikos Vyriausybės 2008 m. liepos 23 d. nutarimu Nr. 788 (Žin., 2008, Nr.<text:s/></text:span><text:a xlink:href="https://www.e-tar.lt/portal/lt/legalAct/TAR.BB3A4F47437A" office:target-frame-name="_blank" xlink:show="new"><text:span text:style-name="T63">95-372</text:span><text:span text:style-name="T64">1</text:span></text:a><text:span text:style-name="T65">);</text:span></text:p>
            <text:p text:style-name="P66"/>
            <text:p text:style-name="Normal"><text:span text:style-name="T67">2006 m. gruodžio 15 d. Komisijos reglamentas (EB) Nr. 1998/2006 dėl Sutarties 87 ir 88 straipsnių taikymo<text:s/></text:span><text:span text:style-name="T68">de minimis<text:s/></text:span><text:span text:style-name="T69">pagalbai (OL 2006 L 379, p. 5–10) (toliau – Komisijos reglamentas Nr. 1998/2006).</text:span></text:p>
          </table:table-cell>
        </table:table-row>
        <table:table-row table:style-name="TableRow70">
          <table:table-cell table:style-name="TableCell71">
            <text:p text:style-name="P72">Planuojama finansavimo suma</text:p>
          </table:table-cell>
          <table:table-cell table:style-name="TableCell73">
            <text:p text:style-name="P74">300 000 000 litų</text:p>
            <text:p text:style-name="P75">Suma<text:s/>priemonėms nustatoma atsižvelgiant į Kontroliuojančio fondo valdytojo pasirinktą investavimo strategiją.</text:p>
          </table:table-cell>
        </table:table-row>
        <table:table-row table:style-name="TableRow76">
          <table:table-cell table:style-name="TableCell77">
            <text:p text:style-name="P78">Schemos galiojimo trukmė</text:p>
          </table:table-cell>
          <table:table-cell table:style-name="TableCell79">
            <text:p text:style-name="P80">Labai mažos paskolos ir mažos paskolos (toliau kartu – paskolos) teikiamos pagal šią schemą iki 2013 m. gruodžio 31 d. arba,<text:s/>jei bus priimtas naujas reglamentas, pakeisiantis Reglamentą Nr. 1998/2006, arba Komisijos reglamento Nr. 1998/2006 galiojimas bus pratęstas, priemonės galiojimo periodas yra pailginamas iki 2015 m. gruodžio 31 d.</text:p>
          </table:table-cell>
        </table:table-row>
        <table:table-row table:style-name="TableRow81">
          <table:table-cell table:style-name="TableCell82">
            <text:p text:style-name="P83">Finansinio tarpininko atrinkimas ir paskolų teikimo sąlygos</text:p>
          </table:table-cell>
          <table:table-cell table:style-name="TableCell84">
            <text:p text:style-name="P85">Kontroliuojančiojo fondo valdytojas atrinks finansinius tarpininkus atviro ir skaidraus konkurso metu, užtikrindamas laisvą konkurenciją, vienodą ir sąžiningą traktavimą, vadovaudamasis Stebėsenos komiteto patvirtintais projektų atrankos<text:s/>kriterijais. Kontroliuojančiojo fondo valdytojas vertins finansinių tarpininkų gebėjimus efektyviai valdyti kredito riziką, su mažiausiomis sąnaudomis ir kaštais bei palankiausiomis sąlygomis smulkiojo ir vidutinio verslo subjektams (toliau – SVV subjektai) formuoti naujus paskolų, teikiamų SVV subjektams, portfelius, prisiimant visą lėšų susigrąžinimo riziką.</text:p>
            <text:p text:style-name="Normal"><text:span text:style-name="T86">Paskolos SVV subjektams bus teikiamos už žemesnes nei rinkoje esančias palūkanas. Skirtumas tarp konkrečiai paskolai taikomos palūkanų normos ir pag</text:span><text:span text:style-name="T87">al Europos Komisijos komunikatą dėl orientacinių ir diskonto normų nustatymo metodo (2008/C 14/02) (toliau – Europos Komisijos komunikatas) nustatytos palūkanų normos bus laikoma<text:s/></text:span><text:span text:style-name="T88">de minimis<text:s/></text:span><text:span text:style-name="T89">pagalba SVV subjektams.</text:span></text:p>
          </table:table-cell>
        </table:table-row>
        <table:table-row table:style-name="TableRow90">
          <table:table-cell table:style-name="TableCell91">
            <text:p text:style-name="P92">Remiami subjektai</text:p>
          </table:table-cell>
          <table:table-cell table:style-name="TableCell93">
            <text:p text:style-name="Normal"><text:span text:style-name="T94">Labai mažos paskolos bu</text:span><text:span text:style-name="T95">s teikiamos verslininkams ar labai mažoms įmonėms, veikiančioms ilgiau kaip 12 mėnesių (labai mažų įmonių veiklos pradžia skaičiuojama nuo verslo subjekto registravimo Lietuvos juridinių asmenų registre datos, o verslininko – nuo ūkinės komercinės veiklos<text:s/></text:span><text:span text:style-name="T96">pradžios), mažos paskolos bus teikiamos SVV subjektams, kaip apibrėžta Lietuvos Respublikos smulkiojo ir vidutinio verslo plėtros įstatyme (Žin., 1998, Nr.<text:s/></text:span><text:a xlink:href="https://www.e-tar.lt/portal/lt/legalAct/TAR.640D50DB8877" office:target-frame-name="_blank" xlink:show="new"><text:span text:style-name="T97">109-2993</text:span></text:a><text:span text:style-name="T98">; 2007,</text:span><text:span text:style-name="T99"><text:s/>Nr.<text:s/></text:span><text:a xlink:href="https://www.e-tar.lt/portal/lt/legalAct/TAR.B086BB0EB701" office:target-frame-name="_blank" xlink:show="new"><text:span text:style-name="T100">132-5354</text:span></text:a><text:span text:style-name="T101">), išskyrus Komisijos reglamento Nr. 1998/2006 1 straipsnio 1 dalyje išvardytus atvejus.</text:span></text:p>
          </table:table-cell>
        </table:table-row>
        <table:table-row table:style-name="TableRow102">
          <table:table-cell table:style-name="TableCell103">
            <text:p text:style-name="P104">Remiami sektoriai</text:p>
          </table:table-cell>
          <table:table-cell table:style-name="TableCell105">
            <text:p text:style-name="P106">Investuojama gali būti į visus ūkio sektorius, išskyrus Komisijos reglamento Nr. 1998/2006 1 straipsnio 1 dalyje išvardytus atvejus.</text:p>
          </table:table-cell>
        </table:table-row>
        <text:soft-page-break/>
        <table:table-row table:style-name="TableRow107">
          <table:table-cell table:style-name="TableCell108">
            <text:p text:style-name="P109">Finansavimo dydis vienam SVV subjektui</text:p>
          </table:table-cell>
          <table:table-cell table:style-name="TableCell110">
            <text:p text:style-name="P111">Finansavimas mažų paskolų atveju vienam SVV subjektui – tai paskola iki 350 000 Lt, labai mažų paskolų atveju – paskola iki 86 320 Lt.<text:s/></text:p>
            <text:p text:style-name="Normal"><text:span text:style-name="T112">Suteikiant paskolą bus įvertinamas skirtumas tarp Europos Komisijos komunikate nustatytos orientacinės paskolų palūkanų normos su 400 bazinių punktų premija ir konkrečiai paskolai taikytos palūkanų normos.</text:span><text:span text:style-name="T113"><text:s/></text:span><text:span text:style-name="T114">Gautas skirtumas laikomas subsidijos ekvivalent</text:span><text:span text:style-name="T115">u ir laikomas<text:s/></text:span><text:span text:style-name="T116">de minimis<text:s/></text:span><text:span text:style-name="T117">pagalba SVV subjektui.<text:s/></text:span></text:p>
            <text:p text:style-name="Normal"><text:span text:style-name="T118">Vadovaujantis Komisijos reglamento Nr. 1998/2006 2 straipsnio nuostatomis, bendra<text:s/></text:span><text:span text:style-name="T119">de minimis</text:span><text:span text:style-name="T120"><text:s/>pagalbos, suteiktos vienam SVV subjektui per einamuosius ir du praėjusius fiskalinius metus, suma turi neviršyti 6</text:span><text:span text:style-name="T121">90 560 litų. Bendra<text:s/></text:span><text:span text:style-name="T122">de minimis</text:span><text:span text:style-name="T123"><text:s/>pagalbos, suteiktos vienai kelių transporto sektoriaus SVV subjektui per einamuosius ir du praėjusius fiskalinius metus, suma turi neviršyti 345 280 litų. Šios ribos taikomos nepriklausomai nuo<text:s/></text:span><text:span text:style-name="T124">de minimis</text:span><text:span text:style-name="T125"><text:s/>formos arba siekiamų</text:span><text:span text:style-name="T126"><text:s/>tikslų ir neatsižvelgiant į tai, ar valstybės narės skirta pagalba yra visa arba dalinai finansuojama Bendrijos kilmės ištekliais.</text:span></text:p>
            <text:p text:style-name="P127">Kai pagal pagalbos priemonę numatyta bendra pagalbos suma viršija šią ribą, Komisijos reglamentas Nr. 1998/2006 negali būti<text:s/>taikomas pagalbos sumai, net mažai jos daliai, kuri neviršija nustatytos ribos. Tokiu atveju Komisijos reglamentas Nr. 1998/2006 negali būti taikomas pagalbos priemonei nei pagalbos suteikimo metu, nei bet kada vėliau.<text:s/></text:p>
            <text:p text:style-name="Normal"><text:span text:style-name="T128">Kiekvieną kartą nustačius pagalbos d</text:span><text:span text:style-name="T129">ydį konkrečiai paskolai kontroliuojančiojo fondo valdytojas patikrina paskolos gavėjo teisę gauti tokią pagalbą ir šią sumą rezervuoja Suteiktos</text:span><text:span text:style-name="T130"><text:s/></text:span><text:span text:style-name="T131">valstybės pagalbos registre. Po paskolos suteikimo SVV subjektui, kontroliuojančiojo fondo valdytojas registruo</text:span><text:span text:style-name="T132">ja<text:s/></text:span><text:span text:style-name="T133">Suteiktos<text:s/></text:span><text:span text:style-name="T134">valstybės pagalbos registre rezervuotą<text:s/></text:span><text:span text:style-name="T135">de minimis</text:span><text:span text:style-name="T136"><text:s/>pagalbos sumą.<text:s/></text:span></text:p>
            <text:p text:style-name="Normal"><text:span text:style-name="T137">Reglamentas taikomas tik tai pagalbai, kurios bendrąjį subsidijos ekvivalentą įmanoma tiksliai<text:s/></text:span><text:span text:style-name="T138">ex ante</text:span><text:span text:style-name="T139"><text:s/>apskaičiuot neatliekant rizikos vertinimo (skaidri pagalba).</text:span></text:p>
          </table:table-cell>
        </table:table-row>
        <table:table-row table:style-name="TableRow140">
          <table:table-cell table:style-name="TableCell141">
            <text:p text:style-name="P142">SVV subjekto<text:s/>veiklos vykdymo vieta</text:p>
          </table:table-cell>
          <table:table-cell table:style-name="TableCell143">
            <text:p text:style-name="P144">Paskolos teikiamos SVV subjektams, įsteigtiems ir veikiantiems Lietuvoje.</text:p>
          </table:table-cell>
        </table:table-row>
        <table:table-row table:style-name="TableRow145">
          <table:table-cell table:style-name="TableCell146">
            <text:p text:style-name="Normal"><text:span text:style-name="T147">De minimis<text:s/></text:span><text:span text:style-name="T148">pagalbos sumavimas</text:span></text:p>
          </table:table-cell>
          <table:table-cell table:style-name="TableCell149">
            <text:p text:style-name="Normal"><text:span text:style-name="T150">De minimis<text:s/></text:span><text:span text:style-name="T151">pagalba nėra kaupiama su valstybės pagalba, skiriama toms pačioms reikalavimus atitinkančioms išlaidoms padengti, jei</text:span><text:span text:style-name="T152">gu dėl tokio pagalbos kaupimo kiekvienu atveju atskirai nustatytas pagalbos intensyvumas viršytų bendrosios išimties reglamente arba Komisijos priimtame sprendime nustatytą dydį.</text:span></text:p>
          </table:table-cell>
        </table:table-row>
        <table:table-row table:style-name="TableRow153">
          <table:table-cell table:style-name="TableCell154">
            <text:p text:style-name="P155">Stebėsena</text:p>
          </table:table-cell>
          <table:table-cell table:style-name="TableCell156">
            <text:p text:style-name="Normal"><text:span text:style-name="T157">Kontroliuojančiojo fondo valdytojas, teikdamas<text:s/></text:span><text:span text:style-name="T158">de minimis<text:s/></text:span><text:span text:style-name="T159">pagalbą,</text:span><text:span text:style-name="T160"><text:s/>turi:</text:span></text:p>
            <text:p text:style-name="P161"/>
            <text:p text:style-name="Normal"><text:span text:style-name="T162">– raštu informuoti pagalbos gavėją apie<text:s/></text:span><text:span text:style-name="T163">de minimis<text:s/></text:span><text:span text:style-name="T164">pagalbos dydį bei pobūdį, pateikdamas aiškią nuorodą Komisijos Reglamentą Nr. 1998/2006 (nurodydamas jo pavadinimą bei skelbimo Europos Sąjungos oficialiajame leidinyje numerį);</text:span></text:p>
            <text:p text:style-name="P165"/>
            <text:p text:style-name="Normal"><text:span text:style-name="T166">– suteikti<text:s/></text:span><text:span text:style-name="T167">de mini</text:span><text:span text:style-name="T168">mis<text:s/></text:span><text:span text:style-name="T169">pagalbą tik patikrinus, ar dėl jos suteikimo nebus viršyta<text:s/></text:span><text:span text:style-name="T170">de minimis<text:s/></text:span><text:span text:style-name="T171">suteikimo riba;</text:span></text:p>
            <text:p text:style-name="P172"/>
            <text:p text:style-name="Normal"><text:span text:style-name="T173">– apie suteiktą<text:s/></text:span><text:span text:style-name="T174">de minimis<text:s/></text:span><text:span text:style-name="T175">pagalbą pranešti Suteiktos valstybės pagalbos registrui, įsteigtam Lietuvos Respublikos Vyriausybės 2005 m. sausio 19 d. nutarimu Nr. 35 (</text:span><text:span text:style-name="T176">Žin., 2005, Nr.<text:s/></text:span><text:a xlink:href="https://www.e-tar.lt/portal/lt/legalAct/TAR.48E1A900E11A" office:target-frame-name="_blank" xlink:show="new"><text:span text:style-name="T177">9-282</text:span></text:a><text:span text:style-name="T178">; 2008, Nr.<text:s/></text:span><text:a xlink:href="https://www.e-tar.lt/portal/lt/legalAct/TAR.1829619FEA50" office:target-frame-name="_blank" xlink:show="new"><text:span text:style-name="T179">66-2509</text:span></text:a><text:span text:style-name="T180">).</text:span></text:p>
          </table:table-cell>
        </table:table-row>
      </table:table>
      <text:p text:style-name="Normal"/>
      <text:p text:style-name="P181">_________________</text:p>
      <text:p text:style-name="Normal"/>
      <text:p text:style-name="P182">Priedo pakeitimai:</text:p>
      <text:p text:style-name="P183"><text:span text:style-name="T184">Nr.<text:s/></text:span><text:a xlink:href="https://www.e-tar.lt/portal/legalAct.html?documentId=TAR.A82A3B736C59" office:target-frame-name="_top" xlink:show="replace"><text:span text:style-name="T185">4-557</text:span></text:a><text:span text:style-name="T186">, 2010-07-23, Žin., 2010, Nr. 90-4790 (2010-07-29), i. k. 1102020ISAK0004-557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ūkio ministerija, Įsakymas</text:span></text:p>
      <text:soft-page-break/>
      <text:p text:style-name="P196"><text:span text:style-name="T197">Nr.<text:s/></text:span><text:a xlink:href="https://www.e-tar.lt/portal/legalAct.html?documentId=TAR.A82A3B736C59" office:target-frame-name="_top" xlink:show="replace"><text:span text:style-name="T198">4-557</text:span></text:a><text:span text:style-name="T199">, 2010-07-23, Žin., 2010, Nr. 90-4790 (2010-07-29), i. k. 1102020ISAK0004-557</text:span></text:p>
      <text:p text:style-name="P200"><text:span text:style-name="T201">Dėl Lietuvos Respublikos ūkio ministro 2009 m. balandžio 1 d. įsakymo Nr. 4-138 "Dėl labai ma</text:span><text:span text:style-name="T202">žų ir mažų paskolų schemos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5T19:18:00Z</meta:creation-date>
    <dc:date>2016-01-15T19:18:00Z</dc:date>
    <meta:template xlink:href="Normal" xlink:type="simple"/>
    <meta:editing-cycles>2</meta:editing-cycles>
    <meta:editing-duration>PT0S</meta:editing-duration>
    <meta:document-statistic meta:page-count="4" meta:paragraph-count="105" meta:word-count="1086" meta:character-count="8000" meta:row-count="242" meta:non-whitespace-character-count="7019"/>
  </office:meta>
</office:document-meta>
</file>