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BodyText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1" style:parent-style-name="BodyText" style:family="paragraph">
      <style:paragraph-properties fo:text-align="justify" fo:line-height="100%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5" style:parent-style-name="DokTekstas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DokTekstas" style:family="paragraph">
      <style:text-properties style:font-name="Times New Roman" fo:font-size="11pt" style:font-size-asian="11pt"/>
    </style:style>
    <style:style style:name="P34" style:parent-style-name="BodyTextIndent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P7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1" style:parent-style-name="PlainText" style:family="paragraph">
      <style:text-properties style:font-name="Times New Roman" fo:font-size="11pt" style:font-size-asian="11pt"/>
    </style:style>
    <style:style style:name="P72" style:parent-style-name="PlainText" style:family="paragraph">
      <style:text-properties style:font-name="Times New Roman" fo:font-weight="bold" style:font-weight-asian="bold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Hyperlink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Hyperlink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Hyperlink" style:family="text">
      <style:text-properties style:font-name="Times New Roman"/>
    </style:style>
    <style:style style:name="T87" style:parent-style-name="Hyperlink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/>
    </style:style>
    <style:style style:name="T96" style:parent-style-name="Hyperlink" style:family="text">
      <style:text-properties style:font-name="Times New Roman"/>
    </style:style>
    <style:style style:name="T97" style:parent-style-name="Hyperlink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size="10pt" style:font-size-asian="10pt" fo:language="lt" fo:country="LT"/>
    </style:style>
    <style:style style:name="T110" style:parent-style-name="Hyperlink" style:family="text">
      <style:text-properties style:font-name="Times New Roman" fo:font-size="10pt" style:font-size-asian="10pt" fo:language="lt" fo:country="LT"/>
    </style:style>
    <style:style style:name="T111" style:parent-style-name="Hyperlink" style:family="text">
      <style:text-properties style:font-name="Times New Roman" fo:font-size="10pt" style:font-size-asian="10pt" fo:language="lt" fo:country="LT"/>
    </style:style>
    <style:style style:name="T112" style:parent-style-name="Hyperlink" style:family="text">
      <style:text-properties style:font-name="Times New Roman" fo:font-size="10pt" style:font-size-asian="10pt" fo:language="lt" fo:country="LT"/>
    </style:style>
    <style:style style:name="T113" style:parent-style-name="DefaultParagraphFont" style:family="text"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text-properties style:font-name="Times New Roman" fo:font-size="10pt" style:font-size-asian="10pt" fo:language="lt" fo:country="LT"/>
    </style:style>
    <style:style style:name="P117" style:parent-style-name="Normal" style:family="paragraph">
      <style:text-properties style:font-name="Times New Roman" fo:font-size="10pt" style:font-size-asian="10pt" fo:language="lt" fo:country="LT"/>
    </style:style>
    <style:style style:name="P118" style:parent-style-name="Normal" style:family="paragraph">
      <style:text-properties style:font-name="Times New Roman" fo:font-size="10pt" style:font-size-asian="10pt" fo:language="lt" fo:country="LT"/>
    </style:style>
    <style:style style:name="P119" style:parent-style-name="Normal" style:family="paragraph">
      <style:text-properties style:font-name="Times New Roman" fo:font-size="10pt" style:font-size-asian="10pt" fo:language="lt" fo:country="LT"/>
    </style:style>
    <style:style style:name="P120" style:parent-style-name="Normal" style:family="paragraph">
      <style:text-properties style:font-name="Times New Roman" fo:font-size="10pt" style:font-size-asian="10pt" fo:language="lt" fo:country="LT"/>
    </style:style>
    <style:style style:name="P12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10-26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DĖL SEIMO KOMISIJOS, PRIŽIŪRINČIOS KONSTITUCIJOS 47 STRAIPSNIO<text:s/><text:line-break/>3 DALIES ĮGYVENDINIMO KONSTITUCINIO ĮSTATYMO ĮGYVENDINIMĄ, SUDARYMO</text:p>
      <text:p text:style-name="P11">Nutarimo pavadinimo pakeitimas:</text:p>
      <text:p text:style-name="P12"><text:span text:style-name="T13">Nr.<text:s/></text:span><text:a xlink:href="http://www3.lrs.lt/cgi-bin/preps2?a=213753&amp;b=" office:target-frame-name="_top" xlink:show="replace"><text:span text:style-name="T14">IX-1639</text:span></text:a><text:span text:style-name="T15">, 2003-06-19, Žin., 2003, Nr. 60-2697 (2003-06-25)</text:span></text:p>
      <text:p text:style-name="P16"><text:span text:style-name="T17">2001</text:span><text:span text:style-name="T18"><text:s/>m.<text:s/></text:span><text:span text:style-name="T19">sausio</text:span><text:span text:style-name="T20"><text:s/></text:span><text:span text:style-name="T21">25</text:span><text:span text:style-name="T22"><text:s/>d. Nr.<text:s/></text:span><text:span text:style-name="T23">IX-156</text:span><text:span text:style-name="T24"><text:line-break/>Vilnius</text:span></text:p>
      <text:section text:name="Sect1" text:style-name="S1">
        <text:p text:style-name="P25"><text:span text:style-name="T26">Nauja nutarimo redakcija</text:span><text:span text:style-name="T27"><text:s/>nuo 2003-06-19</text:span><text:span text:style-name="T28">:</text:span></text:p>
        <text:p text:style-name="P29"><text:span text:style-name="T30">Nr.<text:s/></text:span><text:a xlink:href="http://www3.lrs.lt/cgi-bin/preps2?a=213753&amp;b=" office:target-frame-name="_top" xlink:show="replace"><text:span text:style-name="T31">IX-1639</text:span></text:a><text:span text:style-name="T32">, 2003-06-19, Žin., 2003, Nr. 60-2697 (2003-06-25)</text:span></text:p>
        <text:p text:style-name="P33"/>
        <text:p text:style-name="P34">Lietuvos Respublikos Seimas, vadovaudamasis Lietuvos Respublikos Konstitucijos 47 straipsnio 3 dalies įgyvendinimo konstitucinio įstatymo (Žin., 1996, Nr.<text:s/><text:a xlink:href="http://www3.lrs.lt/pls/inter/dokpaieska.showdoc_l?p_id=29275" office:target-frame-name="_top" xlink:show="replace"><text:span text:style-name="Hyperlink">64-1503</text:span></text:a>; 2003, Nr.<text:s/><text:a xlink:href="http://www3.lrs.lt/pls/inter/dokpaieska.showdoc_l?p_id=208277" office:target-frame-name="_top" xlink:show="replace"><text:span text:style-name="Hyperlink">34-1418</text:span></text:a>) 12 straipsniu ir Seimo statuto 71 straipsniu, n u t a r i a :</text:p>
        <text:p text:style-name="P35"/>
        <text:p text:style-name="P36">1 straipsnis.<text:s/></text:p>
        <text:p text:style-name="P37">Sudaryti Seimo komisiją, prižiūrinčią Konstitucijos 47 straipsnio 3 dalies įgyvendinimo konstitucinio įstatymo įgyvendinimą, (toliau – Komisija) iš 8 narių.“</text:p>
        <text:p text:style-name="P38">Straipsnio pakeitimai:</text:p>
        <text:p text:style-name="P39"><text:span text:style-name="T40">Nr.<text:s/></text:span><text:a xlink:href="http://www3.lrs.lt/cgi-bin/preps2?a=241668&amp;b=" office:target-frame-name="_top" xlink:show="replace"><text:span text:style-name="T41">IX-2444</text:span></text:a><text:span text:style-name="T42">, 2004-09-14, Žin., 2004, Nr. 142-5182 (2004-09-23)</text:span></text:p>
        <text:p text:style-name="P43"/>
        <text:p text:style-name="P44">2 straipsnis.</text:p>
        <text:p text:style-name="P45">Patvirtinti Komisijos sudėtį:</text:p>
        <text:p text:style-name="P46">1) Mindaugas BASTYS;</text:p>
        <text:p text:style-name="P47">2) Petras GRAŽULIS;</text:p>
        <text:p text:style-name="P48">3) Jonas JURKUS;</text:p>
        <text:p text:style-name="P49">4) Edvardas KAREČKA;</text:p>
        <text:p text:style-name="P50">5) Egidijus KLUMBYS;</text:p>
        <text:p text:style-name="P51">6) Mykolas PRONCKUS;</text:p>
        <text:p text:style-name="P52">7) Romanas Algimantas SEDLICKAS;</text:p>
        <text:p text:style-name="P53"><text:span text:style-name="T54">8) Eduardas ŠABLINSKAS.</text:span></text:p>
        <text:p text:style-name="P55">Straipsnio pakeitimai:</text:p>
        <text:p text:style-name="P56"><text:span text:style-name="T57">Nr.<text:s/></text:span><text:a xlink:href="http://www3.lrs.lt/cgi-bin/preps2?a=241668&amp;b=" office:target-frame-name="_top" xlink:show="replace"><text:span text:style-name="T58">IX-2444</text:span></text:a><text:span text:style-name="T59">, 2004-09-14, Žin., 2004, Nr. 142-5182 (2004-09-23)</text:span></text:p>
        <text:p text:style-name="P60"/>
        <text:p text:style-name="P61"/>
      </text:section>
      <text:section text:name="Sect2" text:style-name="S2">
        <text:p text:style-name="P62"/>
        <text:p text:style-name="P63"><text:span text:style-name="T64">LIETUVOS RESPUBLIKOS<text:s/></text:span></text:p>
        <text:p text:style-name="P65"><text:span text:style-name="T66">SEIMO PIRMININKAS</text:span><text:span text:style-name="T67"><text:tab/><text:s/></text:span><text:span text:style-name="T68">ARTŪRAS PAULAUSKAS</text:span><text:span text:style-name="T69"><text:s/></text:span></text:p>
        <text:p text:style-name="P70"/>
        <text:p text:style-name="P71"/>
        <text:p text:style-name="P72">Pakeitimai:</text:p>
        <text:p text:style-name="P73"/>
        <text:p text:style-name="P74">1.</text:p>
        <text:p text:style-name="P75">Lietuvos Respublikos Seimas, Nutarimas</text:p>
        <text:p text:style-name="PlainText"><text:span text:style-name="T76">Nr.<text:s/></text:span><text:a xlink:href="http://www3.lrs.lt/cgi-bin/preps2?a=168261&amp;b=" office:target-frame-name="_top" xlink:show="replace"><text:span text:style-name="T77">IX-9</text:span><text:bookmark-start text:name="_Hlt396297340"/><text:bookmark-start text:name="_Hlt396297341"/><text:span text:style-name="T78">2</text:span><text:bookmark-end text:name="_Hlt396297340"/><text:bookmark-end text:name="_Hlt396297341"/><text:span text:style-name="T79">5</text:span></text:a><text:span text:style-name="T80">, 2002-06-04, Žin., 2002, Nr. 57-2302 (2002-06-12)</text:span></text:p>
        <text:p text:style-name="P81">DĖL KAI KURIŲ SEIMO NUTARIMŲ DĖL SEIMO KOMISIJŲ SUDARYMO PAKEITIMO</text:p>
        <text:p text:style-name="P82"/>
        <text:p text:style-name="P83">2.</text:p>
        <text:p text:style-name="P84">Lietuvos Respublikos Seimas, Nutarimas</text:p>
        <text:p text:style-name="PlainText"><text:span text:style-name="T85">Nr.<text:s/></text:span><text:a xlink:href="http://www3.lrs.lt/cgi-bin/preps2?a=211189&amp;b=" office:target-frame-name="_top" xlink:show="replace"><text:span text:style-name="T86">IX-15</text:span><text:bookmark-start text:name="_Hlt396297361"/><text:bookmark-start text:name="_Hlt396297362"/><text:span text:style-name="T87">6</text:span><text:bookmark-end text:name="_Hlt396297361"/><text:bookmark-end text:name="_Hlt396297362"/><text:span text:style-name="T88">1</text:span></text:a><text:span text:style-name="T89">, 2003-05-15, Žin., 2003, Nr. 50-2203 (2003-05-23)</text:span></text:p>
        <text:p text:style-name="P90">DĖL KAI KURIŲ SEIMO NUTARIMŲ DĖL SEIMO KOMISIJŲ SUDARYMO PAKEITIMO</text:p>
        <text:p text:style-name="P91"/>
        <text:p text:style-name="P92">3.</text:p>
        <text:p text:style-name="P93">Lietuvos Respublikos Seimas, Nutarimas</text:p>
        <text:p text:style-name="P94"><text:span text:style-name="T95">Nr.<text:s/></text:span><text:a xlink:href="http://www3.lrs.lt/cgi-bin/preps2?a=213753&amp;b=" office:target-frame-name="_top" xlink:show="replace"><text:span text:style-name="T96">IX-16</text:span><text:bookmark-start text:name="_Hlt396297375"/><text:bookmark-start text:name="_Hlt396297376"/><text:span text:style-name="T97">3</text:span><text:bookmark-end text:name="_Hlt396297375"/><text:bookmark-end text:name="_Hlt396297376"/><text:span text:style-name="T98">9</text:span></text:a><text:span text:style-name="T99">, 2003-06-19, Žin., 2003, Nr. 60-2697 (2003-06-25)</text:span></text:p>
        <text:p text:style-name="P100">DĖL SEIMO NUTARIMO „DĖL SEIMO KOMISIJOS, PRIŽIŪRINČIOS KONSTITUCINIO ĮSTATYMO NR. I-1392 ĮGYVENDINIMĄ, SUDARYMO“ PAKEITIMO</text:p>
        <text:p text:style-name="P101"><text:span text:style-name="T102">Nauja nutarimo redakcija</text:span><text:span text:style-name="T103"><text:s/></text:span></text:p>
        <text:p text:style-name="P104">Keistas nutarimo pavadinimas</text:p>
        <text:p text:style-name="P105"/>
        <text:p text:style-name="P106">4.</text:p>
        <text:p text:style-name="P107">Lietuvos Respublikos Seimas, Nutarimas</text:p>
        <text:p text:style-name="P108"><text:span text:style-name="T109">Nr.<text:s/></text:span><text:a xlink:href="http://www3.lrs.lt/cgi-bin/preps2?a=241668&amp;b=" office:target-frame-name="_top" xlink:show="replace"><text:span text:style-name="T110">IX-2</text:span><text:bookmark-start text:name="_Hlt396297396"/><text:bookmark-start text:name="_Hlt396297397"/><text:span text:style-name="T111">4</text:span><text:bookmark-end text:name="_Hlt396297396"/><text:bookmark-end text:name="_Hlt396297397"/><text:span text:style-name="T112">44</text:span></text:a><text:span text:style-name="T113">, 2004-09-14, Žin., 2004, Nr. 142-5182 (2004-09-23)</text:span></text:p>
        <text:p text:style-name="P114">DĖL SEIMO NUTARIMO<text:s/>„DĖL SEIMO KOMISIJOS, PRIŽIŪRINČIOS KONSTITUCIJOS 47 STRAIPSNIO 3 DALIES ĮGYVENDINIMO KONSTITUCINIO ĮSTATYMO ĮGYVENDINIMĄ, SUDARYMO“<text:s/>PAKEITIMO</text:p>
        <text:p text:style-name="P115"/>
        <text:p text:style-name="P116">*** Pabaiga ***</text:p>
        <text:p text:style-name="P117"/>
        <text:p text:style-name="P118"/>
        <text:p text:style-name="P119">Redagavo Aušrinė Trapinskienė</text:p>
        <text:p text:style-name="P120"><text:s text:c="18"/>ausrine.trapinskiene@lrs.lt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8T04:17:00Z</meta:creation-date>
    <dc:date>2015-02-18T04:17:00Z</dc:date>
    <meta:print-date>2001-01-25T12:57:00Z</meta:print-date>
    <meta:template xlink:href="TA_CENTR" xlink:type="simple"/>
    <meta:editing-cycles>2</meta:editing-cycles>
    <meta:editing-duration>PT0S</meta:editing-duration>
    <meta:document-statistic meta:page-count="1" meta:paragraph-count="89" meta:word-count="403" meta:character-count="3048" meta:row-count="118" meta:non-whitespace-character-count="2734"/>
  </office:meta>
</office:document-meta>
</file>