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DataNrVilnius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/>
    </style:style>
    <style:style style:name="T27" style:parent-style-name="Hyperlink" style:family="text">
      <style:text-properties style:font-name="Times New Roman" fo:font-style="italic" style:font-style-asian="italic"/>
    </style:style>
    <style:style style:name="T28" style:parent-style-name="DefaultParagraphFont" style:family="text">
      <style:text-properties style:font-name="Times New Roman" fo:font-style="italic" style:font-style-asian="italic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</style:style>
    <style:style style:name="T3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T46" style:parent-style-name="DefaultParagraphFont" style:family="text">
      <style:text-properties style:font-name="Times New Roman" fo:font-style="italic" style:font-style-asian="italic"/>
    </style:style>
    <style:style style:name="P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9" style:parent-style-name="DokTekstas" style:family="paragraph">
      <style:paragraph-properties fo:line-height="100%"/>
    </style:style>
    <style:style style:name="T5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3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5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T59" style:parent-style-name="DefaultParagraphFont" style:family="text"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T61" style:parent-style-name="DefaultParagraphFont" style:family="text">
      <style:text-properties style:font-name="Times New Roman" fo:font-size="11pt" style:font-size-asian="11pt" fo:language="lt" fo:country="LT"/>
    </style:style>
    <style:style style:name="P6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64" style:parent-style-name="PlainText" style:family="paragraph">
      <style:text-properties style:font-name="Times New Roman" fo:font-size="11pt" style:font-size-asian="11pt"/>
    </style:style>
    <style:style style:name="P65" style:parent-style-name="PlainText" style:family="paragraph">
      <style:text-properties style:font-name="Times New Roman"/>
    </style:style>
    <style:style style:name="P66" style:parent-style-name="PlainText" style:family="paragraph">
      <style:text-properties style:font-name="Times New Roman"/>
    </style:style>
    <style:style style:name="P67" style:parent-style-name="PlainText" style:family="paragraph">
      <style:text-properties style:font-name="Times New Roman"/>
    </style:style>
    <style:style style:name="P68" style:parent-style-name="PlainText" style:family="paragraph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Hyperlink" style:family="text">
      <style:text-properties style:font-name="Times New Roman"/>
    </style:style>
    <style:style style:name="T71" style:parent-style-name="DefaultParagraphFont" style:family="text">
      <style:text-properties style:font-name="Times New Roman"/>
    </style:style>
    <style:style style:name="P72" style:parent-style-name="PlainText" style:family="paragraph">
      <style:text-properties style:font-name="Times New Roman"/>
    </style:style>
    <style:style style:name="P73" style:parent-style-name="PlainText" style:family="paragraph">
      <style:text-properties style:font-name="Times New Roman"/>
    </style:style>
    <style:style style:name="P74" style:parent-style-name="PlainText" style:family="paragraph">
      <style:text-properties style:font-name="Times New Roman"/>
    </style:style>
    <style:style style:name="P75" style:parent-style-name="PlainText" style:family="paragraph">
      <style:text-properties style:font-name="Times New Roman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P79" style:parent-style-name="Normal" style:family="paragraph"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utarimas skelbtas: Žin., 2001, Nr. 10-26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SIJOS, PRIŽIŪRINČIOS KONSTITUCINIO ĮSTATYMO<text:s/></text:span><text:span text:style-name="T12"><text:line-break/>NR. I-1392 ĮGYVENDINIMĄ, SUDARYMO</text:span></text:p>
      <text:p text:style-name="P13"><text:span text:style-name="T14">2001</text:span><text:span text:style-name="T15"><text:s/>m.<text:s/></text:span><text:span text:style-name="T16">sausio</text:span><text:span text:style-name="T17"><text:s/></text:span><text:span text:style-name="T18">25</text:span><text:span text:style-name="T19"><text:s/>d. Nr.<text:s/></text:span><text:span text:style-name="T20">IX-156</text:span><text:span text:style-name="T21"><text:line-break/>Vilnius</text:span></text:p>
      <text:section text:name="Sect1" text:style-name="S1">
        <text:soft-page-break/>
        <text:p text:style-name="P22">Lietuvos Respublikos Seimas, vadovaudamasis Lietuvos Respublikos Konstitucijos 47 straipsnio antrojoje dalyje numatyto žemės sklypų įsigijimo nuosavybėn subjektų, tvarkos, sąlygų ir apribojimų konstitucinio įstatymo (Žin., 1996, Nr. 64-1503) 11 straipsniu ir Seimo statuto 71 straipsniu, n u t a r i a :</text:p>
        <text:p text:style-name="P23">1 straipsnis.</text:p>
        <text:p text:style-name="P24">Sudaryti Seimo komisiją, prižiūrinčią Konstitucinio įstatymo Nr. I-1392 įgyvendinimą, iš 9 narių.</text:p>
        <text:p text:style-name="P25">Straipsnio pakeitimai:</text:p>
        <text:p text:style-name="PlainText"><text:span text:style-name="T26">Nr.<text:s/></text:span><text:a xlink:href="http://www3.lrs.lt/cgi-bin/preps2?a=168261&amp;b=" office:target-frame-name="_top" xlink:show="replace"><text:span text:style-name="T27">IX-925</text:span></text:a><text:span text:style-name="T28">, 2002-06-04, Žin., 2002, Nr. 57-2302 (2002-06-12)</text:span></text:p>
        <text:p text:style-name="P29"/>
        <text:p text:style-name="P30"><text:span text:style-name="T31">2 straipsnis.</text:span></text:p>
        <text:p text:style-name="P32">Patvirtinti Komisijos sudėtį:</text:p>
        <text:p text:style-name="P33">1) Mindaugas BASTYS;</text:p>
        <text:p text:style-name="P34">2) Petras GRAŽULIS;</text:p>
        <text:p text:style-name="P35">3) Jonas JURKUS;</text:p>
        <text:p text:style-name="P36">4) Edvardas KAREČKA;</text:p>
        <text:p text:style-name="P37">5) Egidijus KLUMBYS;</text:p>
        <text:p text:style-name="P38">6) Vitas MATUZAS;</text:p>
        <text:p text:style-name="P39">7) Mykolas PRONCKUS;</text:p>
        <text:p text:style-name="P40">8) Romanas Algimantas SEDLICKAS;</text:p>
        <text:p text:style-name="P41">9) Eduardas ŠABLINSKAS.</text:p>
        <text:p text:style-name="P42">Straipsnio pakeitimai:</text:p>
        <text:p text:style-name="PlainText"><text:span text:style-name="T43">Nr.<text:s/></text:span><text:a xlink:href="http://www3.lrs.lt/cgi-bin/preps2?a=168261&amp;b=" office:target-frame-name="_top" xlink:show="replace"><text:span text:style-name="T44">IX-925</text:span></text:a><text:span text:style-name="T45">, 2002-06-04, Žin., 2002, Nr. 57-2302</text:span><text:span text:style-name="T46"><text:s/>(2002-06-12)</text:span></text:p>
        <text:p text:style-name="P47"/>
        <text:p text:style-name="P48"/>
        <text:p text:style-name="P49"><text:span text:style-name="T50">3 straipsnis.</text:span></text:p>
        <text:p text:style-name="P51">Nutarimas įsigalioja nuo priėmimo.</text:p>
        <text:p text:style-name="P52"/>
        <text:p text:style-name="P53"/>
      </text:section>
      <text:section text:name="Sect2" text:style-name="S2">
        <text:p text:style-name="P54"/>
        <text:p text:style-name="P55"><text:span text:style-name="T56">LIETUVOS RESPUBLIKOS<text:s/></text:span></text:p>
        <text:p text:style-name="P57"><text:span text:style-name="T58">SEIMO PIRMININKAS</text:span><text:span text:style-name="T59"><text:tab/><text:s/></text:span><text:span text:style-name="T60">ARTŪRAS PAULAUSKAS</text:span><text:span text:style-name="T61"><text:s/></text:span></text:p>
        <text:p text:style-name="P62"/>
        <text:p text:style-name="P63">_______________</text:p>
        <text:p text:style-name="P64"/>
        <text:p text:style-name="P65">Pakeitimai:</text:p>
        <text:p text:style-name="P66"/>
        <text:soft-page-break/>
        <text:p text:style-name="P67">1.</text:p>
        <text:p text:style-name="P68">Lietuvos Respublikos Seimas, Nutarimas</text:p>
        <text:p text:style-name="PlainText"><text:span text:style-name="T69">Nr.<text:s/></text:span><text:a xlink:href="http://www3.lrs.lt/cgi-bin/preps2?a=168261&amp;b=" office:target-frame-name="_top" xlink:show="replace"><text:span text:style-name="T70">IX-925</text:span></text:a><text:span text:style-name="T71">, 2002-06-04, Žin., 2002, Nr. 57-2302 (2002-06-12)</text:span></text:p>
        <text:p text:style-name="P72">DĖL KAI KURIŲ SEIMO NUTARIMŲ DĖL SEIMO KOMISIJŲ SUDARYMO PAKEITIMO</text:p>
        <text:p text:style-name="P73"/>
        <text:p text:style-name="P74">*** Pabaiga ***</text:p>
        <text:p text:style-name="P75"/>
        <text:p text:style-name="P76"/>
        <text:p text:style-name="P77">Redagavo: Aušrinė Trapinskienė (2002-06-12)</text:p>
        <text:p text:style-name="P78"><text:s text:c="18"/>autrap@lrs.lt</text:p>
        <text:p text:style-name="P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style:language-asian="en" style:country-asian="US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5in" text:min-label-width="0.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8T04:17:00Z</meta:creation-date>
    <dc:date>2015-02-18T04:17:00Z</dc:date>
    <meta:print-date>2001-01-25T12:57:00Z</meta:print-date>
    <meta:template xlink:href="TA_CENTR" xlink:type="simple"/>
    <meta:editing-cycles>2</meta:editing-cycles>
    <meta:editing-duration>PT0S</meta:editing-duration>
    <meta:document-statistic meta:page-count="2" meta:paragraph-count="44" meta:word-count="223" meta:character-count="1754" meta:row-count="60" meta:non-whitespace-character-count="1575"/>
  </office:meta>
</office:document-meta>
</file>