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BALANDŽIO 23 D. ĮSAKYMO Nr. 201 „DĖL STATYBOS TECHNINIO REGLAMENTO STR 1.02.10:2008 „DAUGIABUČIŲ NAMŲ BENDROJO NAUDOJIMO OBJEKTŲ ADMINISTRAVIMO ĮMONIŲ ATESTAVIMAS“ PATVIRTINIMO IR ATESTAVIMO KOMISIJOS SUDARYMO“ PAKEITIMO</text:p>
      <text:p text:style-name="P9"/>
      <text:p text:style-name="P10">2010 m. lapkričio 18 d. Nr. D1-929</text:p>
      <text:p text:style-name="P11">Vilnius</text:p>
      <text:p text:style-name="P12"/>
      <text:p text:style-name="P13"><text:span text:style-name="T14">P a k e i č i u Lietuvos Respublikos aplinkos ministro 2002 m. balandžio 23 d. įsakymą Nr. 201 „Dėl stat</text:span><text:span text:style-name="T15">ybos techninio reglamento STR 1.02.10:2008 „Daugiabučių namų bendrojo naudojimo objektų administravimo įmonių atestavimas“ patvirtinimo ir atestavimo komisijos sudarymo“ (Žin., 2002, Nr.<text:s/></text:span><text:a xlink:href="https://www.e-tar.lt/portal/lt/legalAct/TAR.B6DABA329EEE" office:target-frame-name="_blank" xlink:show="new"><text:span text:style-name="T16">54-2146</text:span></text:a><text:span text:style-name="T17">; 2008, Nr.<text:s/></text:span><text:a xlink:href="https://www.e-tar.lt/portal/lt/legalAct/TAR.38A1A85DFC99" office:target-frame-name="_blank" xlink:show="new"><text:span text:style-name="T18">17-606</text:span></text:a><text:span text:style-name="T19">, Nr.<text:s/></text:span><text:a xlink:href="https://www.e-tar.lt/portal/lt/legalAct/TAR.E39CF1BD6EFF" office:target-frame-name="_blank" xlink:show="new"><text:span text:style-name="T20">143-5742</text:span></text:a><text:span text:style-name="T21">) ir 2 punktą išdėstau taip:</text:span></text:p>
      <text:p text:style-name="P22"><text:span text:style-name="T23">„</text:span><text:span text:style-name="T24">2</text:span><text:span text:style-name="T25">. S u d a r a u Daugiabučių namų bendrojo naudojimo objektų administravimo įmonių atestavimo komisiją:</text:span></text:p>
      <text:p text:style-name="P26">Elvyra Radavičienė – Aplinkos ministerijos Statybos ir būsto departamento Būsto skyriaus vedėja, komisijos pirmininkė;</text:p>
      <text:p text:style-name="P27">Tomas Baranauskas – Aplinkos ministerijos Statybos ir būsto departamento Projektavimo, statybos produktų ir proceso normavimo skyriaus vyriausiasis specialistas, komisijos pirmininkės pavaduotojas.</text:p>
      <text:p text:style-name="P28">Nariai:<text:s/></text:p>
      <text:p text:style-name="P29">Rimgaudas Ališauskas – Valstybinės teritorijų planavimo ir statybos inspekcijos Statybos valstybinės priežiūros skyriaus vedėjas;</text:p>
      <text:p text:style-name="P30">Ieva Andriulaitytė – Lietuvos savivaldybių asociacijos patarėja aplinkos ir energetikos klausimais;</text:p>
      <text:p text:style-name="P31">Jonas Dogelis – Būsto ir urbanistinės plėtros agentūros Būsto skyriaus vedėjas;</text:p>
      <text:p text:style-name="P32">Edmundas Endriukaitis – Statybos produkcijos sertifikavimo centro vyriausiasis ekspertas;</text:p>
      <text:p text:style-name="P33">Vytautas Jonaitis – Aplinkos ministerijos Statybos ir būsto departamento Būsto skyriaus vyriausiasis specialistas;</text:p>
      <text:p text:style-name="P34">Petras Lepeška – Valstybinės vartotojų teisių apsaugos tarnybos Energetikos ir<text:s/>vartojimo prekių bei paslaugų departamento Energetikos ir komunalinių paslaugų skyriaus vyriausiasis specialistas.“</text:p>
      <text:p text:style-name="P35"/>
      <text:p text:style-name="P36"/>
      <text:p text:style-name="P37"><text:span text:style-name="T38">Aplinkos ministras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8T12:39:00Z</meta:creation-date>
    <dc:date>2016-10-18T12:39:00Z</dc:date>
    <meta:template xlink:href="Normal.dotm" xlink:type="simple"/>
    <meta:editing-cycles>2</meta:editing-cycles>
    <meta:editing-duration>PT0S</meta:editing-duration>
    <meta:document-statistic meta:page-count="1" meta:paragraph-count="36" meta:word-count="304" meta:character-count="2147" meta:row-count="72" meta:non-whitespace-character-count="1879"/>
  </office:meta>
</office:document-meta>
</file>