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name="Symbol" style:font-name-asian="Symbol" style:font-name-complex="Symbol"/>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style:font-name="Symbol" style:font-name-asian="Symbol" style:font-name-complex="Symbol"/>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style>
    <style:style style:name="TableColumn93" style:family="table-column">
      <style:table-column-properties style:column-width="3.0979in"/>
    </style:style>
    <style:style style:name="TableColumn94" style:family="table-column">
      <style:table-column-properties style:column-width="0.7305in"/>
    </style:style>
    <style:style style:name="TableColumn95" style:family="table-column">
      <style:table-column-properties style:column-width="0.7013in"/>
    </style:style>
    <style:style style:name="TableColumn96" style:family="table-column">
      <style:table-column-properties style:column-width="0.8784in"/>
    </style:style>
    <style:style style:name="TableColumn97" style:family="table-column">
      <style:table-column-properties style:column-width="0.9701in"/>
    </style:style>
    <style:style style:name="Table92" style:family="table">
      <style:table-properties style:width="6.3784in" fo:margin-left="0in" table:align="left"/>
    </style:style>
    <style:style style:name="TableRow98" style:family="table-row">
      <style:table-row-properties/>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fo:font-size="11pt" style:font-size-asian="11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text-align="center"/>
      <style:text-properties fo:font-size="11pt" style:font-size-asian="11pt"/>
    </style:style>
    <style:style style:name="TableRow109" style:family="table-row">
      <style:table-row-properties/>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font-size="11pt" style:font-size-asian="11pt"/>
    </style:style>
    <style:style style:name="TableCell112" style:family="table-cell">
      <style:table-cell-properties fo:border="0.0069in solid #000000" style:vertical-align="bottom" fo:padding-top="0.0194in" fo:padding-left="0.0395in" fo:padding-bottom="0.0194in" fo:padding-right="0.0395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069in solid #000000" style:vertical-align="bottom" fo:padding-top="0.0194in" fo:padding-left="0.0395in" fo:padding-bottom="0.0194in" fo:padding-right="0.0395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069in solid #000000" style:vertical-align="bottom" fo:padding-top="0.0194in" fo:padding-left="0.0395in" fo:padding-bottom="0.0194in" fo:padding-right="0.0395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069in solid #000000" style:vertical-align="bottom"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Row120" style:family="table-row">
      <style:table-row-propertie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text-properties fo:font-size="11pt" style:font-size-asian="11pt"/>
    </style:style>
    <style:style style:name="TableCell123" style:family="table-cell">
      <style:table-cell-properties fo:border="0.0069in solid #000000" style:vertical-align="bottom"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bottom"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bottom"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069in solid #000000" style:vertical-align="bottom" fo:padding-top="0.0194in" fo:padding-left="0.0395in" fo:padding-bottom="0.0194in" fo:padding-right="0.0395in"/>
    </style:style>
    <style:style style:name="P130" style:parent-style-name="Normal" style:family="paragraph">
      <style:paragraph-properties fo:text-align="center"/>
      <style:text-properties fo:font-size="11pt" style:font-size-asian="11pt"/>
    </style:style>
    <style:style style:name="TableRow131" style:family="table-row">
      <style:table-row-properties/>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Cell134" style:family="table-cell">
      <style:table-cell-properties fo:border="0.0069in solid #000000" style:vertical-align="bottom" fo:padding-top="0.0194in" fo:padding-left="0.0395in" fo:padding-bottom="0.0194in" fo:padding-right="0.0395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bottom" fo:padding-top="0.0194in" fo:padding-left="0.0395in" fo:padding-bottom="0.0194in" fo:padding-right="0.039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style:vertical-align="bottom"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vertical-align="bottom"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style:style>
    <style:style style:name="TableColumn146" style:family="table-column">
      <style:table-column-properties style:column-width="3.127in" style:use-optimal-column-width="false"/>
    </style:style>
    <style:style style:name="TableColumn147" style:family="table-column">
      <style:table-column-properties style:column-width="3.2479in" style:use-optimal-column-width="false"/>
    </style:style>
    <style:style style:name="Table145" style:family="table">
      <style:table-properties style:width="6.375in" fo:margin-left="0in" table:align="left"/>
    </style:style>
    <style:style style:name="TableRow148" style:family="table-row">
      <style:table-row-properties style:min-row-height="0.0138in" style:use-optimal-row-height="false" fo:keep-together="always"/>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fo:language="en" fo:country="U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language="en" fo:country="US"/>
    </style:style>
    <style:style style:name="TableRow154" style:family="table-row">
      <style:table-row-properties style:min-row-height="0.0138in" style:use-optimal-row-height="false" fo:keep-together="alway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text-indent="0.3937in"/>
      <style:text-properties fo:font-style="italic" style:font-style-asian="italic"/>
    </style:style>
    <style:style style:name="TableRow157" style:family="table-row">
      <style:table-row-properties style:min-row-height="0.0138in"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TableColumn166" style:family="table-column">
      <style:table-column-properties style:column-width="0.3465in" style:use-optimal-column-width="false"/>
    </style:style>
    <style:style style:name="TableColumn167" style:family="table-column">
      <style:table-column-properties style:column-width="2.7451in" style:use-optimal-column-width="false"/>
    </style:style>
    <style:style style:name="TableColumn168" style:family="table-column">
      <style:table-column-properties style:column-width="0.984in" style:use-optimal-column-width="false"/>
    </style:style>
    <style:style style:name="TableColumn169" style:family="table-column">
      <style:table-column-properties style:column-width="1.1812in" style:use-optimal-column-width="false"/>
    </style:style>
    <style:style style:name="TableColumn170" style:family="table-column">
      <style:table-column-properties style:column-width="1.1611in" style:use-optimal-column-width="false"/>
    </style:style>
    <style:style style:name="Table165" style:family="table">
      <style:table-properties style:width="6.418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Row204" style:family="table-row">
      <style:table-row-properties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Row215" style:family="table-row">
      <style:table-row-properties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TableRow226" style:family="table-row">
      <style:table-row-properties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style>
    <style:style style:name="TableRow237" style:family="table-row">
      <style:table-row-properties style:use-optimal-row-height="false" fo:keep-together="always"/>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TableRow248" style:family="table-row">
      <style:table-row-properties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use-optimal-row-height="false" fo:keep-together="always"/>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use-optimal-row-height="false" fo:keep-together="always"/>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Row303" style:family="table-row">
      <style:table-row-properties style:use-optimal-row-height="false" fo:keep-together="always"/>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use-optimal-row-height="false" fo:keep-together="always"/>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use-optimal-row-height="false" fo:keep-together="always"/>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Row336" style:family="table-row">
      <style:table-row-properties style:use-optimal-row-height="false" fo:keep-together="always"/>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Row358" style:family="table-row">
      <style:table-row-properties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use-optimal-row-height="false" fo:keep-together="alway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fo:keep-together="always"/>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use-optimal-row-height="false" fo:keep-together="always"/>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use-optimal-row-height="false"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use-optimal-row-height="false"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use-optimal-row-height="false"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Row567" style:family="table-row">
      <style:table-row-properties style:use-optimal-row-height="false"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use-optimal-row-height="false" fo:keep-together="always"/>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use-optimal-row-height="false" fo:keep-together="always"/>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use-optimal-row-height="false"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use-optimal-row-height="false" fo:keep-together="always"/>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Row633" style:family="table-row">
      <style:table-row-properties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Row644" style:family="table-row">
      <style:table-row-properties style:use-optimal-row-height="false"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use-optimal-row-height="false"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text-properties fo:font-size="11pt" style:font-size-asian="11p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Row666" style:family="table-row">
      <style:table-row-properties style:use-optimal-row-height="false" fo:keep-together="always"/>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style>
    <style:style style:name="T680" style:parent-style-name="DefaultParagraphFont" style:family="text">
      <style:text-properties fo:color="#0000FF" style:text-underline-type="single" style:text-underline-style="solid" style:text-underline-width="auto" style:text-underline-mode="continuous"/>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fo:text-indent="0.3937in"/>
      <style:text-properties fo:font-weight="bold" style:font-weight-asian="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style:font-name="Symbol" style:font-name-asian="Symbol" style:font-name-complex="Symbol"/>
    </style:style>
    <style:style style:name="P715" style:parent-style-name="Normal" style:family="paragraph">
      <style:paragraph-properties fo:text-align="justify" fo:text-indent="0.3937in"/>
    </style:style>
    <style:style style:name="T716" style:parent-style-name="DefaultParagraphFont" style:family="text">
      <style:text-properties fo:color="#FF0000"/>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keep-with-next="alway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T778" style:parent-style-name="DefaultParagraphFont" style:family="text">
      <style:text-properties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fo:font-weight="bold" style:font-weight-asian="bold" fo:font-style="italic" style:font-style-asian="italic"/>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3937in"/>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fo:text-indent="0.3937in"/>
    </style:style>
    <style:style style:name="P801" style:parent-style-name="Normal" style:family="paragraph">
      <style:paragraph-properties fo:text-indent="0.3937in"/>
    </style:style>
    <style:style style:name="P802" style:parent-style-name="Normal" style:family="paragraph">
      <style:paragraph-properties fo:text-indent="0.3937in"/>
    </style:style>
    <style:style style:name="TableColumn804" style:family="table-column">
      <style:table-column-properties style:column-width="0.3708in"/>
    </style:style>
    <style:style style:name="TableColumn805" style:family="table-column">
      <style:table-column-properties style:column-width="3.3465in"/>
    </style:style>
    <style:style style:name="TableColumn806" style:family="table-column">
      <style:table-column-properties style:column-width="1.4763in"/>
    </style:style>
    <style:style style:name="TableColumn807" style:family="table-column">
      <style:table-column-properties style:column-width="1.2243in"/>
    </style:style>
    <style:style style:name="Table803" style:family="table">
      <style:table-properties style:width="6.418in" fo:margin-left="0in" table:align="left"/>
    </style:style>
    <style:style style:name="TableRow808" style:family="table-row">
      <style:table-row-propertie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text-transform="uppercase"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weight="bold" style:font-weight-asian="bold" fo:text-transform="uppercase"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style>
    <style:style style:name="P844" style:parent-style-name="Normal" style:family="paragraph">
      <style:paragraph-properties fo:text-align="justify" fo:margin-left="0.7875in" fo:text-indent="-0.5902in">
        <style:tab-stops/>
      </style:paragraph-properties>
      <style:text-properties fo:font-style="italic" style:font-style-asian="italic"/>
    </style:style>
    <style:style style:name="P845" style:parent-style-name="Normal" style:family="paragraph">
      <style:paragraph-properties fo:text-align="justify" fo:text-indent="0.3937in"/>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indent="0.3937in"/>
    </style:style>
    <style:style style:name="P850" style:parent-style-name="Normal" style:family="paragraph">
      <style:paragraph-properties fo:text-indent="0.3937in"/>
    </style:style>
    <style:style style:name="P851" style:parent-style-name="Normal" style:family="paragraph">
      <style:paragraph-properties fo:text-indent="0.3937in"/>
    </style:style>
    <style:style style:name="TableColumn853" style:family="table-column">
      <style:table-column-properties style:column-width="0.3666in"/>
    </style:style>
    <style:style style:name="TableColumn854" style:family="table-column">
      <style:table-column-properties style:column-width="2.5631in"/>
    </style:style>
    <style:style style:name="TableColumn855" style:family="table-column">
      <style:table-column-properties style:column-width="1.6736in"/>
    </style:style>
    <style:style style:name="TableColumn856" style:family="table-column">
      <style:table-column-properties style:column-width="1.8145in"/>
    </style:style>
    <style:style style:name="Table852" style:family="table">
      <style:table-properties style:width="6.418in" fo:margin-left="0in" table:align="left"/>
    </style:style>
    <style:style style:name="TableRow857" style:family="table-row">
      <style:table-row-properties fo:keep-together="alway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Row866" style:family="table-row">
      <style:table-row-properties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text-transform="uppercase"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weight="bold" style:font-weight-asian="bold" fo:text-transform="uppercase"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justify"/>
      <style:text-properties fo:font-size="11pt" style:font-size-asian="11pt"/>
    </style:style>
    <style:style style:name="TableRow884" style:family="table-row">
      <style:table-row-properties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justify"/>
      <style:text-properties fo:font-size="11pt" style:font-size-asian="11pt"/>
    </style:style>
    <style:style style:name="TableRow893" style:family="table-row">
      <style:table-row-properties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ext-properties fo:font-size="11pt" style:font-size-asian="11pt"/>
    </style:style>
    <style:style style:name="TableRow902" style:family="table-row">
      <style:table-row-properties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justify"/>
      <style:text-properties fo:font-size="11pt" style:font-size-asian="11pt"/>
    </style:style>
    <style:style style:name="TableRow911" style:family="table-row">
      <style:table-row-properties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justify"/>
      <style:text-properties fo:font-size="11pt" style:font-size-asian="11pt"/>
    </style:style>
    <style:style style:name="TableRow920" style:family="table-row">
      <style:table-row-properties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justify"/>
      <style:text-properties fo:font-size="11pt" style:font-size-asian="11pt"/>
    </style:style>
    <style:style style:name="TableRow929" style:family="table-row">
      <style:table-row-properties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justify"/>
      <style:text-properties fo:font-size="11pt" style:font-size-asian="11pt"/>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justify"/>
      <style:text-properties fo:font-size="11pt" style:font-size-asian="11pt"/>
    </style:style>
    <style:style style:name="TableRow947" style:family="table-row">
      <style:table-row-properties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text-transform="uppercase"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weight="bold" style:font-weight-asian="bold" fo:text-transform="uppercase"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weight="bold" style:font-weight-asian="bold" fo:text-transform="uppercase"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weight="bold" style:font-weight-asian="bold" fo:text-transform="uppercase" fo:font-size="11pt" style:font-size-asian="11pt"/>
    </style:style>
    <style:style style:name="TableRow956" style:family="table-row">
      <style:table-row-properties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text-properties fo:font-size="11pt" style:font-size-asian="11pt"/>
    </style:style>
    <style:style style:name="TableRow965" style:family="table-row">
      <style:table-row-properties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font-size="11pt" style:font-size-asian="11pt"/>
    </style:style>
    <style:style style:name="TableRow974" style:family="table-row">
      <style:table-row-properties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Row983" style:family="table-row">
      <style:table-row-properties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TableRow992" style:family="table-row">
      <style:table-row-properties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Row1001" style:family="table-row">
      <style:table-row-properties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style>
    <style:style style:name="TableRow1010" style:family="table-row">
      <style:table-row-properties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11pt" style:font-size-asian="11pt"/>
    </style:style>
    <style:style style:name="TableRow1019" style:family="table-row">
      <style:table-row-properties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style>
    <style:style style:name="TableRow1028" style:family="table-row">
      <style:table-row-properties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text-transform="uppercase"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weight="bold" style:font-weight-asian="bold" fo:text-transform="uppercase"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font-size="11pt" style:font-size-asian="11pt"/>
    </style:style>
    <style:style style:name="TableRow1037" style:family="table-row">
      <style:table-row-properties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Row1046" style:family="table-row">
      <style:table-row-properties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Row1055" style:family="table-row">
      <style:table-row-properties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text-properties fo:font-size="11pt" style:font-size-asian="11pt"/>
    </style:style>
    <style:style style:name="TableRow1064" style:family="table-row">
      <style:table-row-properties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text-properties fo:font-size="11pt" style:font-size-asian="11pt"/>
    </style:style>
    <style:style style:name="TableRow1073" style:family="table-row">
      <style:table-row-properties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style>
    <style:style style:name="TableRow1091" style:family="table-row">
      <style:table-row-properties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style>
    <style:style style:name="TableRow1100" style:family="table-row">
      <style:table-row-properties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style>
    <style:style style:name="TableRow1109" style:family="table-row">
      <style:table-row-properties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Row1118" style:family="table-row">
      <style:table-row-properties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text-properties fo:font-size="11pt" style:font-size-asian="11pt"/>
    </style:style>
    <style:style style:name="TableRow1127" style:family="table-row">
      <style:table-row-properties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Row1136" style:family="table-row">
      <style:table-row-properties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Row1157" style:family="table-row">
      <style:table-row-properties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Row1166" style:family="table-row">
      <style:table-row-properties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fo:padding-top="0.0194in" fo:padding-left="0.0395in" fo:padding-bottom="0.0194in" fo:padding-right="0.039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style>
    <style:style style:name="TableRow1177" style:family="table-row">
      <style:table-row-properties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style>
    <style:style style:name="TableRow1186" style:family="table-row">
      <style:table-row-properties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text-properties fo:font-size="11pt" style:font-size-asian="11pt"/>
    </style:style>
    <style:style style:name="TableRow1195" style:family="table-row">
      <style:table-row-properties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style>
    <style:style style:name="TableRow1206" style:family="table-row">
      <style:table-row-properties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style>
    <style:style style:name="TableRow1215" style:family="table-row">
      <style:table-row-properties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style>
    <style:style style:name="TableRow1224" style:family="table-row">
      <style:table-row-properties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style>
    <style:style style:name="TableRow1233" style:family="table-row">
      <style:table-row-properties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Row1242" style:family="table-row">
      <style:table-row-properties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style>
    <style:style style:name="TableRow1251" style:family="table-row">
      <style:table-row-properties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Row1260" style:family="table-row">
      <style:table-row-properties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style>
    <style:style style:name="TableRow1269" style:family="table-row">
      <style:table-row-properties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Row1278" style:family="table-row">
      <style:table-row-properties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style>
    <style:style style:name="TableRow1287" style:family="table-row">
      <style:table-row-properties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style>
    <style:style style:name="TableRow1296" style:family="table-row">
      <style:table-row-properties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text-properties fo:font-size="11pt" style:font-size-asian="11pt"/>
    </style:style>
    <style:style style:name="TableRow1305" style:family="table-row">
      <style:table-row-properties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style>
    <style:style style:name="TableRow1314" style:family="table-row">
      <style:table-row-properties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style>
    <style:style style:name="TableRow1323" style:family="table-row">
      <style:table-row-properties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style>
    <style:style style:name="TableRow1332" style:family="table-row">
      <style:table-row-properties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Row1341" style:family="table-row">
      <style:table-row-properties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text-properties fo:font-size="11pt" style:font-size-asian="11pt"/>
    </style:style>
    <style:style style:name="TableRow1350" style:family="table-row">
      <style:table-row-properties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style>
    <style:style style:name="TableRow1359" style:family="table-row">
      <style:table-row-properties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11pt" style:font-size-asian="11pt"/>
    </style:style>
    <style:style style:name="TableRow1368" style:family="table-row">
      <style:table-row-properties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text-properties fo:font-size="11pt" style:font-size-asian="11pt"/>
    </style:style>
    <style:style style:name="TableRow1377" style:family="table-row">
      <style:table-row-properties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text-properties fo:font-size="11pt" style:font-size-asian="11pt"/>
    </style:style>
    <style:style style:name="TableRow1386" style:family="table-row">
      <style:table-row-properties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fo:font-size="11pt" style:font-size-asian="11pt"/>
    </style:style>
    <style:style style:name="P1395" style:parent-style-name="Normal" style:family="paragraph">
      <style:paragraph-properties fo:text-align="justify" fo:margin-left="0.5909in" fo:text-indent="-0.5909in">
        <style:tab-stops/>
      </style:paragraph-properties>
      <style:text-properties fo:font-style="italic" style:font-style-asian="italic"/>
    </style:style>
    <style:style style:name="P1396" style:parent-style-name="Normal" style:family="paragraph">
      <style:paragraph-properties fo:text-align="justify" fo:text-indent="0.3937in"/>
    </style:style>
    <style:style style:name="T1397" style:parent-style-name="DefaultParagraphFont" style:family="text">
      <style:text-properties fo:font-weight="bold" style:font-weight-asian="bold"/>
    </style:style>
    <style:style style:name="P1398" style:parent-style-name="Normal" style:family="paragraph">
      <style:paragraph-properties fo:margin-left="0.5in" fo:text-indent="0.3937in">
        <style:tab-stops/>
      </style:paragraph-properties>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style>
    <style:style style:name="T1405" style:parent-style-name="DefaultParagraphFont" style:family="text">
      <style:text-properties style:font-name="Symbol" style:font-name-asian="Symbol" style:font-name-complex="Symbol"/>
    </style:style>
    <style:style style:name="T1406" style:parent-style-name="DefaultParagraphFont" style:family="text">
      <style:text-properties style:font-name="Symbol" style:font-name-asian="Symbol" style:font-name-complex="Symbol"/>
    </style:style>
    <style:style style:name="P1407" style:parent-style-name="Normal" style:family="paragraph">
      <style:paragraph-properties fo:text-align="justify" fo:text-indent="0.3937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fo:text-transform="uppercase"/>
    </style:style>
    <style:style style:name="T1412" style:parent-style-name="DefaultParagraphFont" style:family="text">
      <style:text-properties fo:font-weight="bold" style:font-weight-asian="bold" style:font-weight-complex="bold" fo:text-transform="uppercase"/>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text-align="center"/>
    </style:style>
    <style:style style:name="T1427" style:parent-style-name="DefaultParagraphFont" style:family="text">
      <style:text-properties fo:font-weight="bold" style:font-weight-asian="bold"/>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P1430" style:parent-style-name="Normal" style:family="paragraph">
      <style:paragraph-properties fo:keep-with-next="alway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style:font-name="Symbol" style:font-name-asian="Symbol" style:font-name-complex="Symbol"/>
    </style:style>
    <style:style style:name="P1434" style:parent-style-name="Normal" style:family="paragraph">
      <style:paragraph-properties fo:text-align="justify" fo:text-indent="0.3937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P1449" style:parent-style-name="Normal" style:family="paragraph">
      <style:paragraph-properties fo:text-align="justify" fo:text-indent="0.3937in"/>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0-09-26 iki 2011-06-11</text:span></text:p>
      <text:p text:style-name="P4"/>
      <text:p text:style-name="P5"><text:span text:style-name="T6">Nutarimas paskelbtas: Žin. 2009, Nr.<text:s/></text:span><text:a xlink:href="https://www.e-tar.lt/portal/legalAct.html?documentId=TAR.E18E4F6C4564" office:target-frame-name="_top" xlink:show="replace"><text:span text:style-name="T7">150-6713</text:span></text:a><text:span text:style-name="T8">, i. k.</text:span><text:span text:style-name="T9"><text:s/>1091100NUTA00001654</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SVEIKATOS PRIEŽIŪROS ĮSTAIGŲ IR PASLAUGŲ RESTRUKTŪRIZAVIMO TREČIOJO ETAPO PROGRAMOS PATVIRTINIMO</text:span></text:p>
      <text:p text:style-name="Normal"/>
      <text:p text:style-name="P20">2009 m. gruodžio 7 d. Nr. 1654</text:p>
      <text:p text:style-name="P21">Vilnius</text:p>
      <text:p text:style-name="P22"/>
      <text:p text:style-name="P23">Įgyvendindama Lietuvos Respublikos Vyriausybės programą, kuriai pritarta Lietuvos Respublikos Seimo 2008 m. gruodžio 9 d. nutarimu Nr. XI-52 (Žin., 2008, Nr.<text:s/><text:a xlink:href="https://www.e-tar.lt/portal/lt/legalAct/TAR.F1EEF18DCA0B" office:target-frame-name="_blank" xlink:show="new"><text:span text:style-name="T24">1</text:span><text:span text:style-name="T25">46-5870</text:span></text:a>), ir Lietuvos Respublikos Vyriausybės 2008<text:span text:style-name="T26"></text:span>2012 metų programos įgyvendinimo priemonių, patvirtintų Lietuvos Respublikos Vyriausybės 2009 m. vasario 25 d. nutarimu Nr. 189 (Žin., 2009, Nr.<text:s/><text:a xlink:href="https://www.e-tar.lt/portal/lt/legalAct/TAR.3F36D5A73A82" office:target-frame-name="_blank" xlink:show="new"><text:span text:style-name="T27">33-1268</text:span></text:a>), 1290 priemonę „parengti sveikatos priežiūros įstaigų restruktūrizavimo trečiojo etapo programą“, Lietuvos Respublikos Vyriausybė<text:span text:style-name="T28"><text:s/></text:span><text:span text:style-name="T29">nutari</text:span>a:</text:p>
      <text:p text:style-name="P30">1. Patvirtinti Sveikatos priežiūros įstaigų ir paslaugų restruktūrizavimo<text:s/>trečiojo etapo programą (pridedama).</text:p>
      <text:p text:style-name="P31">2. Įpareigoti Sveikatos apsaugos ministeriją:</text:p>
      <text:p text:style-name="P32">2.1. iki 2009 m. gruodžio 31 d. – parengti ir patvirtinti Sveikatos priežiūros įstaigų ir paslaugų restruktūrizavimo trečiojo etapo programos įgyvendinimo priemonių planą;</text:p>
      <text:p text:style-name="P33">2.2. 2010 ir 2011 metais – atlikti Sveikatos priežiūros įstaigų ir paslaugų restruktūrizavimo trečiojo etapo programos įgyvendinimo rezultatų analizę, juos įvertinti ir vadovaujantis minėtoje programoje nustatytais kriterijais ir analizės rezultatais tikslinti ligoninių suskirstymą pagal lygmenis, jose teikiamų paslaugų sąrašą, apimtį ir apmokėjimą.</text:p>
      <text:p text:style-name="P34"/>
      <text:p text:style-name="P35"/>
      <text:p text:style-name="P36"/>
      <text:p text:style-name="P37">MINISTRAS PIRMININKAS<text:tab/>ANDRIUS KUBILIUS</text:p>
      <text:p text:style-name="Normal"/>
      <text:p text:style-name="Normal"/>
      <text:p text:style-name="Normal"/>
      <text:p text:style-name="P38">SVEIKATOS APSAUGOS MINISTRAS<text:tab/>ALGIS ČAPLIKAS</text:p>
      <text:p text:style-name="P39"/>
      <text:p text:style-name="P40"/>
      <text:soft-page-break/>
      <text:p text:style-name="P41"><text:span text:style-name="T42">Patvirtinta</text:span></text:p>
      <text:p text:style-name="P43">Lietuvos Respublikos Vyriausybės<text:s/></text:p>
      <text:p text:style-name="P44">2009<text:s/>m. gruodžio 7 d. nutarimu Nr. 1654</text:p>
      <text:p text:style-name="Normal"/>
      <text:p text:style-name="P45"><text:span text:style-name="T46">SVEIKATOS PRIEŽIŪROS ĮSTAIGŲ IR PASLAUGŲ RESTRUKTŪRIZAVIMO TREČIOJO ETAPO PROGRAMA</text:span></text:p>
      <text:p text:style-name="P47"/>
      <text:p text:style-name="P48"><text:span text:style-name="T49">I</text:span><text:span text:style-name="T50">.<text:s/></text:span><text:span text:style-name="T51">BENDROSIOS NUOSTATOS</text:span></text:p>
      <text:p text:style-name="P52"/>
      <text:p text:style-name="P53">1. Sveikatos priežiūros įstaigų ir paslaugų restruktūrizavimo trečiojo etapo programa (toliau – ši programa) parengta įgyvendinant Lietuvos Respublikos Vyriausybės programą, kuriai pritarta Lietuvos Respublikos Seimo 2008 m. gruodžio 9 d. nutarimu Nr. XI-52 (Žin., 2008, Nr.<text:s/><text:a xlink:href="https://www.e-tar.lt/portal/lt/legalAct/TAR.F1EEF18DCA0B" office:target-frame-name="_blank" xlink:show="new"><text:span text:style-name="T54">146-5870</text:span></text:a>), ir Lietuvos Respublikos Vyriausybės 2008<text:span text:style-name="T55"></text:span>2012 metų programos įgyvendinimo priemonių, patvirtintų Lietuvos Respublikos Vyriausybės 2009 m. vasario 25 d. nutarimu Nr. 189 (Žin., 2009, Nr.<text:s/><text:a xlink:href="https://www.e-tar.lt/portal/lt/legalAct/TAR.3F36D5A73A82" office:target-frame-name="_blank" xlink:show="new"><text:span text:style-name="T56">33-1268</text:span></text:a>), 1290 priemonę „parengti sveikatos priežiūros įstaigų restruktūrizavimo trečiojo etapo programą“.</text:p>
      <text:p text:style-name="P57">2. Šią programą sudaro 2 dalys:</text:p>
      <text:p text:style-name="P58">2.1. sveikatos priežiūros įstaigų tinklo optimizavimas;</text:p>
      <text:p text:style-name="P59">2.2. sveikatos<text:s/>priežiūros paslaugų restruktūrizavimas.</text:p>
      <text:p text:style-name="P60">3. Šios programos pagrindinės nuostatos, tikslai, uždaviniai ir kriterijai nustatyti vadovaujantis išsamia esamos būklės analize, atsižvelgiant į mažėjantį sveikatos apsaugos sistemos finansavimą, Pasaulio banko, kitų užsienio ekspertų išvadas ir pasiūlymus, sveikatos reformų tendencijas ir rezultatus Baltijos ir Europos Sąjungos valstybėse.</text:p>
      <text:p text:style-name="P61">4. Ši programa įgyvendinama 2009–2011 metais.</text:p>
      <text:p text:style-name="P62">5. Ši programa apima stacionarines valstybės ir savivaldybių asmens<text:s/>sveikatos priežiūros įstaigas (išskyrus slaugos ir palaikomojo gydymo stacionarines įstaigas) ir jų teikiamas paslaugas.</text:p>
      <text:p text:style-name="P63"/>
      <text:p text:style-name="P64"><text:span text:style-name="T65">II</text:span><text:span text:style-name="T66">.<text:s/></text:span><text:span text:style-name="T67">TIKSLAI IR UŽDAVINIAI</text:span></text:p>
      <text:p text:style-name="P68"/>
      <text:p text:style-name="P69">6. Svarbiausias šios programos tikslas – teikti saugias, geros kokybės ir prieinamas sveikatos priežiūros paslaugas gyventojams, efektyviai naudoti sveikatos priežiūrai skirtas lėšas.</text:p>
      <text:p text:style-name="P70">7. Kiti šios programos tikslai:</text:p>
      <text:p text:style-name="P71">7.1. teikti prioritetą šeimos gydytojų teikiamoms paslaugoms ir gydytojų specialistų ambulatorinėms konsultacijoms;</text:p>
      <text:p text:style-name="P72">7.2. optimizuoti stacionarinių sveikatos priežiūros įstaigų tinklą ir restruktūrizuoti teikiamų sveikatos priežiūros paslaugų struktūrą, o taip sutaupytas lėšas skirti ambulatorinės grandies šeimos gydytojų ir specialistų konsultantų paslaugoms plėtoti ir apmokėjimui<text:s/>didinti;<text:s/></text:p>
      <text:p text:style-name="P73">7.3. sumažinti sveikatos apsaugos sistemos funkcionavimo sąnaudas.</text:p>
      <text:p text:style-name="P74">8. Svarbiausi šios programos uždaviniai:</text:p>
      <text:p text:style-name="P75">8.1. suformuoti efektyvesnį sveikatos priežiūros įstaigų tinklą;</text:p>
      <text:p text:style-name="P76">8.2. suformuoti racionalesnę sveikatos priežiūros įstaigų teikiamų paslaugų struktūrą, kuri užtikrintų saugias geros kokybės paslaugas;</text:p>
      <text:p text:style-name="P77">8.3. stiprinti rajono lygmens ligoninių infrastruktūrą, skirtą plačiai paplitusioms ir nesudėtingoms ligoms gydyti, o sudėtingų ligų diagnostikos ir gydymo technologijas sutelkti regiono ir respublikos lygmens ligoninėse (šios programos 16 punktas);</text:p>
      <text:p text:style-name="P78">8.4. įgyvendinant apskričių viršininkų administracijų naikinimo reformą, perduoti apskričių viršininkams priklausančias sveikatos priežiūros įstaigas valstybės ir savivaldybių žinion;</text:p>
      <text:p text:style-name="P79">8.5. sumažinti sveikatos priežiūros įstaigų juridinių asmenų – sujungti įstaigas į stambesnius juridinius vienetus pagal šios programos 12, 14 ir 15 punktuose nurodytus kriterijus;</text:p>
      <text:p text:style-name="P80">8.6. diegti stambiausiose sveikatos priežiūros įstaigose<text:s/>tobulesnį kolektyvinio valdymo modelį.</text:p>
      <text:p text:style-name="P81"/>
      <text:p text:style-name="P82"><text:span text:style-name="T83">III</text:span><text:span text:style-name="T84">.<text:s/></text:span><text:span text:style-name="T85">ESAMOS BŪKLĖS APŽVALGA</text:span></text:p>
      <text:p text:style-name="P86"/>
      <text:p text:style-name="P87">9. Nors 2003–2008 metais Lietuvoje įgyvendinant Sveikatos priežiūros įstaigų restruktūrizavimo strategiją, patvirtintą Lietuvos Respublikos Vyriausybės 2003 m. kovo 18 d. nutarimu Nr. 335 (Žin., 2003, Nr.<text:s/><text:a xlink:href="https://www.e-tar.lt/portal/lt/legalAct/TAR.DE34FE8175BE" office:target-frame-name="_blank" xlink:show="new"><text:span text:style-name="T88">28-1147</text:span></text:a>), ligoninių ir lovų jose, tenkančių santykiniam gyventojų skaičiui, sumažėjo, tačiau pagal šiuos 2007 metų rodiklius mūsų valstybė vis dar smarkiai lenkia Europos Sąjungos (toliau – ES) valstybių (ir senųjų, ir naujųjų) vidurkį (1 lentelė).</text:p>
      <text:p text:style-name="P89"/>
      <text:p text:style-name="P90">1 lentelė</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Rodikliai</text:p>
          </table:table-cell>
          <table:table-cell table:style-name="TableCell101">
            <text:p text:style-name="P102">Lietuva</text:p>
          </table:table-cell>
          <table:table-cell table:style-name="TableCell103">
            <text:p text:style-name="P104">ES vidurkis</text:p>
          </table:table-cell>
          <table:table-cell table:style-name="TableCell105">
            <text:p text:style-name="P106">ES senosios narės</text:p>
          </table:table-cell>
          <table:table-cell table:style-name="TableCell107">
            <text:p text:style-name="P108">ES naujosios narės</text:p>
          </table:table-cell>
        </table:table-row>
        <table:table-row table:style-name="TableRow109">
          <table:table-cell table:style-name="TableCell110">
            <text:p text:style-name="P111">Ligoninių skaičius 100 000 gyventojų</text:p>
          </table:table-cell>
          <table:table-cell table:style-name="TableCell112">
            <text:p text:style-name="P113">3,45</text:p>
          </table:table-cell>
          <table:table-cell table:style-name="TableCell114">
            <text:p text:style-name="P115">2,97</text:p>
          </table:table-cell>
          <table:table-cell table:style-name="TableCell116">
            <text:p text:style-name="P117">3,1</text:p>
          </table:table-cell>
          <table:table-cell table:style-name="TableCell118">
            <text:p text:style-name="P119">2,58</text:p>
          </table:table-cell>
        </table:table-row>
        <table:table-row table:style-name="TableRow120">
          <table:table-cell table:style-name="TableCell121">
            <text:p text:style-name="P122">Aktyvaus<text:s/>gydymo lovų skaičius 10 000 gyventojų (be slaugos ir palaikomojo gydymo, tuberkuliozės, psichiatrijos ir medicininės reabilitacijos)</text:p>
          </table:table-cell>
          <table:table-cell table:style-name="TableCell123">
            <text:p text:style-name="P124">50,6</text:p>
          </table:table-cell>
          <table:table-cell table:style-name="TableCell125">
            <text:p text:style-name="P126">39,5</text:p>
          </table:table-cell>
          <table:table-cell table:style-name="TableCell127">
            <text:p text:style-name="P128">37,5</text:p>
          </table:table-cell>
          <table:table-cell table:style-name="TableCell129">
            <text:p text:style-name="P130">46,5</text:p>
          </table:table-cell>
        </table:table-row>
        <table:table-row table:style-name="TableRow131">
          <table:table-cell table:style-name="TableCell132">
            <text:p text:style-name="P133">Ligonių, hospitalizuotų aktyviam gydymui (be slaugos ir palaikomojo gydymo, tuberkuliozės, psichiatrijos ir medicininės reabilitacijos)</text:p>
          </table:table-cell>
          <table:table-cell table:style-name="TableCell134">
            <text:p text:style-name="P135">21,5</text:p>
          </table:table-cell>
          <table:table-cell table:style-name="TableCell136">
            <text:p text:style-name="P137">17</text:p>
          </table:table-cell>
          <table:table-cell table:style-name="TableCell138">
            <text:p text:style-name="P139">16,7</text:p>
          </table:table-cell>
          <table:table-cell table:style-name="TableCell140">
            <text:p text:style-name="P141">18,1</text:p>
          </table:table-cell>
        </table:table-row>
      </table:table>
      <text:p text:style-name="P142"/>
      <text:p text:style-name="P143">10. Pasaulio banko ekspertų 2009 metų birželio mėnesį atlikta valstybės išlaidų Lietuvos socialiniuose sektoriuose studija rodo, kad ligoninių ir lovų santykiniam gyventojų skaičiui Lietuvoje<text:s/>daugiau nei kaimyninėse Baltijos valstybėse (1 pav.).</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Normal"><text:span text:style-name="T150"><draw:frame draw:style-name="a0" draw:name="Picture 2" text:anchor-type="as-char" svg:x="0in" svg:y="0in" svg:width="2.97917in" svg:height="2.09375in" style:rel-width="scale" style:rel-height="scale"><draw:image xlink:href="media/image1.emf" xlink:type="simple" xlink:show="embed" xlink:actuate="onLoad"/><svg:title/><svg:desc/></draw:frame></text:span></text:p>
          </table:table-cell>
          <table:table-cell table:style-name="TableCell151">
            <text:p text:style-name="P152"><text:span text:style-name="T153"><draw:frame draw:style-name="a1" draw:name="Picture 3" text:anchor-type="as-char" svg:x="0in" svg:y="0in" svg:width="3.03125in" svg:height="2.10417in" style:rel-width="scale" style:rel-height="scale"><draw:image xlink:href="media/image2.emf" xlink:type="simple" xlink:show="embed" xlink:actuate="onLoad"/><svg:title/><svg:desc/></draw:frame></text:span></text:p>
          </table:table-cell>
        </table:table-row>
        <table:table-row table:style-name="TableRow154">
          <table:table-cell table:style-name="TableCell155" table:number-columns-spanned="2">
            <text:p text:style-name="P156">Šaltinis – Europos sveikatos duomenų bazė http://www.euro.who.int/HFADB.</text:p>
          </table:table-cell>
          <table:covered-table-cell/>
        </table:table-row>
        <table:table-row table:style-name="TableRow157">
          <table:table-cell table:style-name="TableCell158" table:number-columns-spanned="2">
            <text:p text:style-name="P159"/>
          </table:table-cell>
          <table:covered-table-cell/>
        </table:table-row>
      </table:table>
      <text:p text:style-name="P160">1 pav.</text:p>
      <text:p text:style-name="P161">11. Kaip matyti iš 2 lentelės duomenų, paslaugų, teikiamų kai kuriose rajonų ligoninėse, apimtis nepakankama<text:s/>sveikatos priežiūros paslaugų saugumui, turimų gydytojų specialistų ir medicinos įrangos efektyviam naudojimui užtikrinti.<text:s/></text:p>
      <text:p text:style-name="P162"/>
      <text:p text:style-name="P163">2 lentelė</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ext:soft-page-break/>
              <text:p text:style-name="P173">Eil. Nr.</text:p>
            </table:table-cell>
            <table:table-cell table:style-name="TableCell174">
              <text:p text:style-name="P175">Sveikatos priežiūros įstaigos pavadinimas</text:p>
            </table:table-cell>
            <table:table-cell table:style-name="TableCell176">
              <text:p text:style-name="P177">Gyventojų skaičius savivaldybėje 2008 metais</text:p>
            </table:table-cell>
            <table:table-cell table:style-name="TableCell178">
              <text:p text:style-name="P179">Didžiųjų chirurginių<text:s/>operacijų skaičius 2008 metais</text:p>
            </table:table-cell>
            <table:table-cell table:style-name="TableCell180">
              <text:p text:style-name="P181">Gimdymų skaičius 2008 metais</text:p>
            </table:table-cell>
          </table:table-row>
        </table:table-header-rows>
        <table:table-row table:style-name="TableRow182">
          <table:table-cell table:style-name="TableCell183">
            <text:p text:style-name="P184">1.</text:p>
          </table:table-cell>
          <table:table-cell table:style-name="TableCell185">
            <text:p text:style-name="P186">Viešoji įstaiga Alytaus apskrities S. Kudirkos ligoninė</text:p>
          </table:table-cell>
          <table:table-cell table:style-name="TableCell187">
            <text:p text:style-name="P188">99 377</text:p>
          </table:table-cell>
          <table:table-cell table:style-name="TableCell189">
            <text:p text:style-name="P190">3 547</text:p>
          </table:table-cell>
          <table:table-cell table:style-name="TableCell191">
            <text:p text:style-name="P192">639</text:p>
          </table:table-cell>
        </table:table-row>
        <table:table-row table:style-name="TableRow193">
          <table:table-cell table:style-name="TableCell194">
            <text:p text:style-name="P195">2.</text:p>
          </table:table-cell>
          <table:table-cell table:style-name="TableCell196">
            <text:p text:style-name="P197">Viešoji įstaiga Marijampolės ligoninė</text:p>
          </table:table-cell>
          <table:table-cell table:style-name="TableCell198">
            <text:p text:style-name="P199">68 973</text:p>
          </table:table-cell>
          <table:table-cell table:style-name="TableCell200">
            <text:p text:style-name="P201">1 846</text:p>
          </table:table-cell>
          <table:table-cell table:style-name="TableCell202">
            <text:p text:style-name="P203">553</text:p>
          </table:table-cell>
        </table:table-row>
        <table:table-row table:style-name="TableRow204">
          <table:table-cell table:style-name="TableCell205">
            <text:p text:style-name="P206">3.</text:p>
          </table:table-cell>
          <table:table-cell table:style-name="TableCell207">
            <text:p text:style-name="P208">Viešoji įstaiga Mažeikių ligoninė</text:p>
          </table:table-cell>
          <table:table-cell table:style-name="TableCell209">
            <text:p text:style-name="P210">65 109</text:p>
          </table:table-cell>
          <table:table-cell table:style-name="TableCell211">
            <text:p text:style-name="P212">1 610</text:p>
          </table:table-cell>
          <table:table-cell table:style-name="TableCell213">
            <text:p text:style-name="P214">562</text:p>
          </table:table-cell>
        </table:table-row>
        <table:table-row table:style-name="TableRow215">
          <table:table-cell table:style-name="TableCell216">
            <text:p text:style-name="P217">4.</text:p>
          </table:table-cell>
          <table:table-cell table:style-name="TableCell218">
            <text:p text:style-name="P219">Viešoji įstaiga Kėdainių ligoninė</text:p>
          </table:table-cell>
          <table:table-cell table:style-name="TableCell220">
            <text:p text:style-name="P221">63 033</text:p>
          </table:table-cell>
          <table:table-cell table:style-name="TableCell222">
            <text:p text:style-name="P223">787</text:p>
          </table:table-cell>
          <table:table-cell table:style-name="TableCell224">
            <text:p text:style-name="P225">328</text:p>
          </table:table-cell>
        </table:table-row>
        <table:table-row table:style-name="TableRow226">
          <table:table-cell table:style-name="TableCell227">
            <text:p text:style-name="P228">5.</text:p>
          </table:table-cell>
          <table:table-cell table:style-name="TableCell229">
            <text:p text:style-name="P230">Viešoji įstaiga Telšių apskrities ligoninė</text:p>
          </table:table-cell>
          <table:table-cell table:style-name="TableCell231">
            <text:p text:style-name="P232">55 745</text:p>
          </table:table-cell>
          <table:table-cell table:style-name="TableCell233">
            <text:p text:style-name="P234">1 468</text:p>
          </table:table-cell>
          <table:table-cell table:style-name="TableCell235">
            <text:p text:style-name="P236">468</text:p>
          </table:table-cell>
        </table:table-row>
        <table:table-row table:style-name="TableRow237">
          <table:table-cell table:style-name="TableCell238">
            <text:p text:style-name="P239">6.</text:p>
          </table:table-cell>
          <table:table-cell table:style-name="TableCell240">
            <text:p text:style-name="P241">Viešoji įstaiga Šilutės ligoninė</text:p>
          </table:table-cell>
          <table:table-cell table:style-name="TableCell242">
            <text:p text:style-name="P243">52 960</text:p>
          </table:table-cell>
          <table:table-cell table:style-name="TableCell244">
            <text:p text:style-name="P245">951</text:p>
          </table:table-cell>
          <table:table-cell table:style-name="TableCell246">
            <text:p text:style-name="P247">339</text:p>
          </table:table-cell>
        </table:table-row>
        <table:table-row table:style-name="TableRow248">
          <table:table-cell table:style-name="TableCell249">
            <text:p text:style-name="P250">7.</text:p>
          </table:table-cell>
          <table:table-cell table:style-name="TableCell251">
            <text:p text:style-name="P252">Viešoji įstaiga Jonavos ligoninė</text:p>
          </table:table-cell>
          <table:table-cell table:style-name="TableCell253">
            <text:p text:style-name="P254">51 745</text:p>
          </table:table-cell>
          <table:table-cell table:style-name="TableCell255">
            <text:p text:style-name="P256">1 112</text:p>
          </table:table-cell>
          <table:table-cell table:style-name="TableCell257">
            <text:p text:style-name="P258">320</text:p>
          </table:table-cell>
        </table:table-row>
        <table:table-row table:style-name="TableRow259">
          <table:table-cell table:style-name="TableCell260">
            <text:p text:style-name="P261">8.</text:p>
          </table:table-cell>
          <table:table-cell table:style-name="TableCell262">
            <text:p text:style-name="P263">Viešoji įstaiga Tauragės<text:s/>apskrities ligoninė</text:p>
          </table:table-cell>
          <table:table-cell table:style-name="TableCell264">
            <text:p text:style-name="P265">50 690</text:p>
          </table:table-cell>
          <table:table-cell table:style-name="TableCell266">
            <text:p text:style-name="P267">1 990</text:p>
          </table:table-cell>
          <table:table-cell table:style-name="TableCell268">
            <text:p text:style-name="P269">401</text:p>
          </table:table-cell>
        </table:table-row>
        <table:table-row table:style-name="TableRow270">
          <table:table-cell table:style-name="TableCell271">
            <text:p text:style-name="P272">9.</text:p>
          </table:table-cell>
          <table:table-cell table:style-name="TableCell273">
            <text:p text:style-name="P274">Viešoji įstaiga Gargždų ligoninė (Klaipėdos rajonas)</text:p>
          </table:table-cell>
          <table:table-cell table:style-name="TableCell275">
            <text:p text:style-name="P276">50 617</text:p>
          </table:table-cell>
          <table:table-cell table:style-name="TableCell277">
            <text:p text:style-name="P278">563</text:p>
          </table:table-cell>
          <table:table-cell table:style-name="TableCell279">
            <text:p text:style-name="P280">akušerijos paslaugų neteikia</text:p>
          </table:table-cell>
        </table:table-row>
        <table:table-row table:style-name="TableRow281">
          <table:table-cell table:style-name="TableCell282">
            <text:p text:style-name="P283">10.</text:p>
          </table:table-cell>
          <table:table-cell table:style-name="TableCell284">
            <text:p text:style-name="P285">Viešoji įstaiga Kuršėnų ligoninė (Šiaulių rajonas)</text:p>
          </table:table-cell>
          <table:table-cell table:style-name="TableCell286">
            <text:p text:style-name="P287">50 211</text:p>
          </table:table-cell>
          <table:table-cell table:style-name="TableCell288">
            <text:p text:style-name="P289">chirurgijos paslaugų neteikia</text:p>
          </table:table-cell>
          <table:table-cell table:style-name="TableCell290">
            <text:p text:style-name="P291">akušerijos paslaugų neteikia</text:p>
          </table:table-cell>
        </table:table-row>
        <table:table-row table:style-name="TableRow292">
          <table:table-cell table:style-name="TableCell293">
            <text:p text:style-name="P294">11.</text:p>
          </table:table-cell>
          <table:table-cell table:style-name="TableCell295">
            <text:p text:style-name="P296">Viešoji įstaiga Radviliškio ligoninė</text:p>
          </table:table-cell>
          <table:table-cell table:style-name="TableCell297">
            <text:p text:style-name="P298">49 250</text:p>
          </table:table-cell>
          <table:table-cell table:style-name="TableCell299">
            <text:p text:style-name="P300">916</text:p>
          </table:table-cell>
          <table:table-cell table:style-name="TableCell301">
            <text:p text:style-name="P302">344</text:p>
          </table:table-cell>
        </table:table-row>
        <table:table-row table:style-name="TableRow303">
          <table:table-cell table:style-name="TableCell304">
            <text:p text:style-name="P305">12.</text:p>
          </table:table-cell>
          <table:table-cell table:style-name="TableCell306">
            <text:p text:style-name="P307">Viešoji įstaiga Vilkaviškio ligoninė</text:p>
          </table:table-cell>
          <table:table-cell table:style-name="TableCell308">
            <text:p text:style-name="P309">47 978</text:p>
          </table:table-cell>
          <table:table-cell table:style-name="TableCell310">
            <text:p text:style-name="P311">859</text:p>
          </table:table-cell>
          <table:table-cell table:style-name="TableCell312">
            <text:p text:style-name="P313">252</text:p>
          </table:table-cell>
        </table:table-row>
        <table:table-row table:style-name="TableRow314">
          <table:table-cell table:style-name="TableCell315">
            <text:p text:style-name="P316">13.</text:p>
          </table:table-cell>
          <table:table-cell table:style-name="TableCell317">
            <text:p text:style-name="P318">Viešoji įstaiga Utenos apskrities ligoninė</text:p>
          </table:table-cell>
          <table:table-cell table:style-name="TableCell319">
            <text:p text:style-name="P320">47 934</text:p>
          </table:table-cell>
          <table:table-cell table:style-name="TableCell321">
            <text:p text:style-name="P322">1 839</text:p>
          </table:table-cell>
          <table:table-cell table:style-name="TableCell323">
            <text:p text:style-name="P324">193</text:p>
          </table:table-cell>
        </table:table-row>
        <table:table-row table:style-name="TableRow325">
          <table:table-cell table:style-name="TableCell326">
            <text:p text:style-name="P327">14.</text:p>
          </table:table-cell>
          <table:table-cell table:style-name="TableCell328">
            <text:p text:style-name="P329">Viešoji įstaiga Ukmergės ligoninė</text:p>
          </table:table-cell>
          <table:table-cell table:style-name="TableCell330">
            <text:p text:style-name="P331">45 868</text:p>
          </table:table-cell>
          <table:table-cell table:style-name="TableCell332">
            <text:p text:style-name="P333">2 179</text:p>
          </table:table-cell>
          <table:table-cell table:style-name="TableCell334">
            <text:p text:style-name="P335">396</text:p>
          </table:table-cell>
        </table:table-row>
        <table:table-row table:style-name="TableRow336">
          <table:table-cell table:style-name="TableCell337">
            <text:p text:style-name="P338">15.</text:p>
          </table:table-cell>
          <table:table-cell table:style-name="TableCell339">
            <text:p text:style-name="P340">Viešoji įstaiga<text:s/>Kretingos ligoninė</text:p>
          </table:table-cell>
          <table:table-cell table:style-name="TableCell341">
            <text:p text:style-name="P342">45 835</text:p>
          </table:table-cell>
          <table:table-cell table:style-name="TableCell343">
            <text:p text:style-name="P344">812</text:p>
          </table:table-cell>
          <table:table-cell table:style-name="TableCell345">
            <text:p text:style-name="P346">267</text:p>
          </table:table-cell>
        </table:table-row>
        <table:table-row table:style-name="TableRow347">
          <table:table-cell table:style-name="TableCell348">
            <text:p text:style-name="P349">16.</text:p>
          </table:table-cell>
          <table:table-cell table:style-name="TableCell350">
            <text:p text:style-name="P351">Viešoji įstaiga Plungės rajono savivaldybės ligoninė</text:p>
          </table:table-cell>
          <table:table-cell table:style-name="TableCell352">
            <text:p text:style-name="P353">43 444</text:p>
          </table:table-cell>
          <table:table-cell table:style-name="TableCell354">
            <text:p text:style-name="P355">932</text:p>
          </table:table-cell>
          <table:table-cell table:style-name="TableCell356">
            <text:p text:style-name="P357">akušerijos paslaugų neteikia</text:p>
          </table:table-cell>
        </table:table-row>
        <table:table-row table:style-name="TableRow358">
          <table:table-cell table:style-name="TableCell359">
            <text:p text:style-name="P360">17.</text:p>
          </table:table-cell>
          <table:table-cell table:style-name="TableCell361">
            <text:p text:style-name="P362">Viešoji įstaiga Raseinių ligoninė</text:p>
          </table:table-cell>
          <table:table-cell table:style-name="TableCell363">
            <text:p text:style-name="P364">41 895</text:p>
          </table:table-cell>
          <table:table-cell table:style-name="TableCell365">
            <text:p text:style-name="P366">736</text:p>
          </table:table-cell>
          <table:table-cell table:style-name="TableCell367">
            <text:p text:style-name="P368">255</text:p>
          </table:table-cell>
        </table:table-row>
        <table:table-row table:style-name="TableRow369">
          <table:table-cell table:style-name="TableCell370">
            <text:p text:style-name="P371">18.</text:p>
          </table:table-cell>
          <table:table-cell table:style-name="TableCell372">
            <text:p text:style-name="P373">Viešoji įstaiga Rokiškio ligoninė</text:p>
          </table:table-cell>
          <table:table-cell table:style-name="TableCell374">
            <text:p text:style-name="P375">38 937</text:p>
          </table:table-cell>
          <table:table-cell table:style-name="TableCell376">
            <text:p text:style-name="P377">858</text:p>
          </table:table-cell>
          <table:table-cell table:style-name="TableCell378">
            <text:p text:style-name="P379">183</text:p>
          </table:table-cell>
        </table:table-row>
        <table:table-row table:style-name="TableRow380">
          <table:table-cell table:style-name="TableCell381">
            <text:p text:style-name="P382">19.</text:p>
          </table:table-cell>
          <table:table-cell table:style-name="TableCell383">
            <text:p text:style-name="P384">Viešoji<text:s/>įstaiga Kelmės ligoninė</text:p>
          </table:table-cell>
          <table:table-cell table:style-name="TableCell385">
            <text:p text:style-name="P386">38 057</text:p>
          </table:table-cell>
          <table:table-cell table:style-name="TableCell387">
            <text:p text:style-name="P388">987</text:p>
          </table:table-cell>
          <table:table-cell table:style-name="TableCell389">
            <text:p text:style-name="P390">akušerijos paslaugų neteikia</text:p>
          </table:table-cell>
        </table:table-row>
        <table:table-row table:style-name="TableRow391">
          <table:table-cell table:style-name="TableCell392">
            <text:p text:style-name="P393">20.</text:p>
          </table:table-cell>
          <table:table-cell table:style-name="TableCell394">
            <text:p text:style-name="P395">Viešoji įstaiga Šalčininkų rajono ligoninė</text:p>
          </table:table-cell>
          <table:table-cell table:style-name="TableCell396">
            <text:p text:style-name="P397">37 552</text:p>
          </table:table-cell>
          <table:table-cell table:style-name="TableCell398">
            <text:p text:style-name="P399">383</text:p>
          </table:table-cell>
          <table:table-cell table:style-name="TableCell400">
            <text:p text:style-name="P401">287</text:p>
          </table:table-cell>
        </table:table-row>
        <table:table-row table:style-name="TableRow402">
          <table:table-cell table:style-name="TableCell403">
            <text:p text:style-name="P404">21.</text:p>
          </table:table-cell>
          <table:table-cell table:style-name="TableCell405">
            <text:p text:style-name="P406">Viešoji įstaiga Šakių ligoninė</text:p>
          </table:table-cell>
          <table:table-cell table:style-name="TableCell407">
            <text:p text:style-name="P408">36 364</text:p>
          </table:table-cell>
          <table:table-cell table:style-name="TableCell409">
            <text:p text:style-name="P410">582</text:p>
          </table:table-cell>
          <table:table-cell table:style-name="TableCell411">
            <text:p text:style-name="P412">170</text:p>
          </table:table-cell>
        </table:table-row>
        <table:table-row table:style-name="TableRow413">
          <table:table-cell table:style-name="TableCell414">
            <text:p text:style-name="P415">22.</text:p>
          </table:table-cell>
          <table:table-cell table:style-name="TableCell416">
            <text:p text:style-name="P417">Viešoji įstaiga Trakų ligoninė</text:p>
          </table:table-cell>
          <table:table-cell table:style-name="TableCell418">
            <text:p text:style-name="P419">36 135</text:p>
          </table:table-cell>
          <table:table-cell table:style-name="TableCell420">
            <text:p text:style-name="P421">630</text:p>
          </table:table-cell>
          <table:table-cell table:style-name="TableCell422">
            <text:p text:style-name="P423">639</text:p>
          </table:table-cell>
        </table:table-row>
        <table:table-row table:style-name="TableRow424">
          <table:table-cell table:style-name="TableCell425">
            <text:p text:style-name="P426">23.</text:p>
          </table:table-cell>
          <table:table-cell table:style-name="TableCell427">
            <text:p text:style-name="P428">Viešoji įstaiga<text:s/>Kaišiadorių ligoninė</text:p>
          </table:table-cell>
          <table:table-cell table:style-name="TableCell429">
            <text:p text:style-name="P430">35 905</text:p>
          </table:table-cell>
          <table:table-cell table:style-name="TableCell431">
            <text:p text:style-name="P432">560</text:p>
          </table:table-cell>
          <table:table-cell table:style-name="TableCell433">
            <text:p text:style-name="P434">akušerijos paslaugų neteikia</text:p>
          </table:table-cell>
        </table:table-row>
        <table:table-row table:style-name="TableRow435">
          <table:table-cell table:style-name="TableCell436">
            <text:p text:style-name="P437">24.</text:p>
          </table:table-cell>
          <table:table-cell table:style-name="TableCell438">
            <text:p text:style-name="P439">Viešoji įstaiga Jurbarko ligoninė</text:p>
          </table:table-cell>
          <table:table-cell table:style-name="TableCell440">
            <text:p text:style-name="P441">35 158</text:p>
          </table:table-cell>
          <table:table-cell table:style-name="TableCell442">
            <text:p text:style-name="P443">757</text:p>
          </table:table-cell>
          <table:table-cell table:style-name="TableCell444">
            <text:p text:style-name="P445">188</text:p>
          </table:table-cell>
        </table:table-row>
        <table:table-row table:style-name="TableRow446">
          <table:table-cell table:style-name="TableCell447">
            <text:p text:style-name="P448">25.</text:p>
          </table:table-cell>
          <table:table-cell table:style-name="TableCell449">
            <text:p text:style-name="P450">Viešoji įstaiga Prienų ligoninė</text:p>
          </table:table-cell>
          <table:table-cell table:style-name="TableCell451">
            <text:p text:style-name="P452">33 580</text:p>
          </table:table-cell>
          <table:table-cell table:style-name="TableCell453">
            <text:p text:style-name="P454">270</text:p>
          </table:table-cell>
          <table:table-cell table:style-name="TableCell455">
            <text:p text:style-name="P456">akušerijos paslaugų neteikia</text:p>
          </table:table-cell>
        </table:table-row>
        <table:table-row table:style-name="TableRow457">
          <table:table-cell table:style-name="TableCell458">
            <text:p text:style-name="P459">26.</text:p>
          </table:table-cell>
          <table:table-cell table:style-name="TableCell460">
            <text:p text:style-name="P461">Viešoji įstaiga Biržų ligoninė</text:p>
          </table:table-cell>
          <table:table-cell table:style-name="TableCell462">
            <text:p text:style-name="P463">33 011</text:p>
          </table:table-cell>
          <table:table-cell table:style-name="TableCell464">
            <text:p text:style-name="P465">655</text:p>
          </table:table-cell>
          <table:table-cell table:style-name="TableCell466">
            <text:p text:style-name="P467">83</text:p>
          </table:table-cell>
        </table:table-row>
        <table:table-row table:style-name="TableRow468">
          <table:table-cell table:style-name="TableCell469">
            <text:p text:style-name="P470">27.</text:p>
          </table:table-cell>
          <table:table-cell table:style-name="TableCell471">
            <text:p text:style-name="P472">Viešoji<text:s/>įstaiga Pasvalio ligoninė</text:p>
          </table:table-cell>
          <table:table-cell table:style-name="TableCell473">
            <text:p text:style-name="P474">32 530</text:p>
          </table:table-cell>
          <table:table-cell table:style-name="TableCell475">
            <text:p text:style-name="P476">826</text:p>
          </table:table-cell>
          <table:table-cell table:style-name="TableCell477">
            <text:p text:style-name="P478">330</text:p>
          </table:table-cell>
        </table:table-row>
        <table:table-row table:style-name="TableRow479">
          <table:table-cell table:style-name="TableCell480">
            <text:p text:style-name="P481">28.</text:p>
          </table:table-cell>
          <table:table-cell table:style-name="TableCell482">
            <text:p text:style-name="P483">Viešoji įstaiga Anykščių rajono savivaldybės ligoninė</text:p>
          </table:table-cell>
          <table:table-cell table:style-name="TableCell484">
            <text:p text:style-name="P485">32 137</text:p>
          </table:table-cell>
          <table:table-cell table:style-name="TableCell486">
            <text:p text:style-name="P487">858</text:p>
          </table:table-cell>
          <table:table-cell table:style-name="TableCell488">
            <text:p text:style-name="P489">177</text:p>
          </table:table-cell>
        </table:table-row>
        <table:table-row table:style-name="TableRow490">
          <table:table-cell table:style-name="TableCell491">
            <text:p text:style-name="P492">29.</text:p>
          </table:table-cell>
          <table:table-cell table:style-name="TableCell493">
            <text:p text:style-name="P494">Viešoji įstaiga Švenčionių rajono ligoninė</text:p>
          </table:table-cell>
          <table:table-cell table:style-name="TableCell495">
            <text:p text:style-name="P496">30 678</text:p>
          </table:table-cell>
          <table:table-cell table:style-name="TableCell497">
            <text:p text:style-name="P498">992</text:p>
          </table:table-cell>
          <table:table-cell table:style-name="TableCell499">
            <text:p text:style-name="P500">156</text:p>
          </table:table-cell>
        </table:table-row>
        <table:table-row table:style-name="TableRow501">
          <table:table-cell table:style-name="TableCell502">
            <text:p text:style-name="P503">30.</text:p>
          </table:table-cell>
          <table:table-cell table:style-name="TableCell504">
            <text:p text:style-name="P505">Viešoji įstaiga Šilalės rajono ligoninė</text:p>
          </table:table-cell>
          <table:table-cell table:style-name="TableCell506">
            <text:p text:style-name="P507">30 131</text:p>
          </table:table-cell>
          <table:table-cell table:style-name="TableCell508">
            <text:p text:style-name="P509">648</text:p>
          </table:table-cell>
          <table:table-cell table:style-name="TableCell510">
            <text:p text:style-name="P511">akušerijos paslaugų<text:s/>neteikia</text:p>
          </table:table-cell>
        </table:table-row>
        <table:table-row table:style-name="TableRow512">
          <table:table-cell table:style-name="TableCell513">
            <text:p text:style-name="P514">31.</text:p>
          </table:table-cell>
          <table:table-cell table:style-name="TableCell515">
            <text:p text:style-name="P516">Viešoji įstaiga Joniškio ligoninė</text:p>
          </table:table-cell>
          <table:table-cell table:style-name="TableCell517">
            <text:p text:style-name="P518">30 123</text:p>
          </table:table-cell>
          <table:table-cell table:style-name="TableCell519">
            <text:p text:style-name="P520">683</text:p>
          </table:table-cell>
          <table:table-cell table:style-name="TableCell521">
            <text:p text:style-name="P522">180</text:p>
          </table:table-cell>
        </table:table-row>
        <table:table-row table:style-name="TableRow523">
          <table:table-cell table:style-name="TableCell524">
            <text:p text:style-name="P525">32.</text:p>
          </table:table-cell>
          <table:table-cell table:style-name="TableCell526">
            <text:p text:style-name="P527">Viešoji įstaiga Visagino ligoninė</text:p>
          </table:table-cell>
          <table:table-cell table:style-name="TableCell528">
            <text:p text:style-name="P529">28 582</text:p>
          </table:table-cell>
          <table:table-cell table:style-name="TableCell530">
            <text:p text:style-name="P531">769</text:p>
          </table:table-cell>
          <table:table-cell table:style-name="TableCell532">
            <text:p text:style-name="P533">338</text:p>
          </table:table-cell>
        </table:table-row>
        <table:table-row table:style-name="TableRow534">
          <table:table-cell table:style-name="TableCell535">
            <text:p text:style-name="P536">33.</text:p>
          </table:table-cell>
          <table:table-cell table:style-name="TableCell537">
            <text:p text:style-name="P538">Viešoji įstaiga Varėnos ligoninė</text:p>
          </table:table-cell>
          <table:table-cell table:style-name="TableCell539">
            <text:p text:style-name="P540">28 499</text:p>
          </table:table-cell>
          <table:table-cell table:style-name="TableCell541">
            <text:p text:style-name="P542">814</text:p>
          </table:table-cell>
          <table:table-cell table:style-name="TableCell543">
            <text:p text:style-name="P544">akušerijos paslaugų neteikia</text:p>
          </table:table-cell>
        </table:table-row>
        <text:soft-page-break/>
        <table:table-row table:style-name="TableRow545">
          <table:table-cell table:style-name="TableCell546">
            <text:p text:style-name="P547">34.</text:p>
          </table:table-cell>
          <table:table-cell table:style-name="TableCell548">
            <text:p text:style-name="P549">Viešoji įstaiga Elektrėnų ligoninė</text:p>
          </table:table-cell>
          <table:table-cell table:style-name="TableCell550">
            <text:p text:style-name="P551">27 911</text:p>
          </table:table-cell>
          <table:table-cell table:style-name="TableCell552">
            <text:p text:style-name="P553">656</text:p>
          </table:table-cell>
          <table:table-cell table:style-name="TableCell554">
            <text:p text:style-name="P555">akušerijos<text:s/>paslaugų neteikia</text:p>
          </table:table-cell>
        </table:table-row>
        <table:table-row table:style-name="TableRow556">
          <table:table-cell table:style-name="TableCell557">
            <text:p text:style-name="P558">35.</text:p>
          </table:table-cell>
          <table:table-cell table:style-name="TableCell559">
            <text:p text:style-name="P560">Viešoji įstaiga Naujosios Akmenės ligoninė</text:p>
          </table:table-cell>
          <table:table-cell table:style-name="TableCell561">
            <text:p text:style-name="P562">27 744</text:p>
          </table:table-cell>
          <table:table-cell table:style-name="TableCell563">
            <text:p text:style-name="P564">257</text:p>
          </table:table-cell>
          <table:table-cell table:style-name="TableCell565">
            <text:p text:style-name="P566">akušerijos paslaugų neteikia</text:p>
          </table:table-cell>
        </table:table-row>
        <table:table-row table:style-name="TableRow567">
          <table:table-cell table:style-name="TableCell568">
            <text:p text:style-name="P569">36.</text:p>
          </table:table-cell>
          <table:table-cell table:style-name="TableCell570">
            <text:p text:style-name="P571">Viešoji įstaiga Pakruojo ligoninė</text:p>
          </table:table-cell>
          <table:table-cell table:style-name="TableCell572">
            <text:p text:style-name="P573">27 432</text:p>
          </table:table-cell>
          <table:table-cell table:style-name="TableCell574">
            <text:p text:style-name="P575">466</text:p>
          </table:table-cell>
          <table:table-cell table:style-name="TableCell576">
            <text:p text:style-name="P577">akušerijos paslaugų neteikia</text:p>
          </table:table-cell>
        </table:table-row>
        <table:table-row table:style-name="TableRow578">
          <table:table-cell table:style-name="TableCell579">
            <text:p text:style-name="P580">37.</text:p>
          </table:table-cell>
          <table:table-cell table:style-name="TableCell581">
            <text:p text:style-name="P582">Viešoji įstaiga Lazdijų ligoninė</text:p>
          </table:table-cell>
          <table:table-cell table:style-name="TableCell583">
            <text:p text:style-name="P584">24 823</text:p>
          </table:table-cell>
          <table:table-cell table:style-name="TableCell585">
            <text:p text:style-name="P586">623</text:p>
          </table:table-cell>
          <table:table-cell table:style-name="TableCell587">
            <text:p text:style-name="P588">258</text:p>
          </table:table-cell>
        </table:table-row>
        <table:table-row table:style-name="TableRow589">
          <table:table-cell table:style-name="TableCell590">
            <text:p text:style-name="P591">38.</text:p>
          </table:table-cell>
          <table:table-cell table:style-name="TableCell592">
            <text:p text:style-name="P593">Viešoji<text:s/>įstaiga Druskininkų ligoninė</text:p>
          </table:table-cell>
          <table:table-cell table:style-name="TableCell594">
            <text:p text:style-name="P595">24 341</text:p>
          </table:table-cell>
          <table:table-cell table:style-name="TableCell596">
            <text:p text:style-name="P597">1 087</text:p>
          </table:table-cell>
          <table:table-cell table:style-name="TableCell598">
            <text:p text:style-name="P599">akušerijos paslaugų neteikia</text:p>
          </table:table-cell>
        </table:table-row>
        <table:table-row table:style-name="TableRow600">
          <table:table-cell table:style-name="TableCell601">
            <text:p text:style-name="P602">39.</text:p>
          </table:table-cell>
          <table:table-cell table:style-name="TableCell603">
            <text:p text:style-name="P604">Viešoji įstaiga Molėtų ligoninė</text:p>
          </table:table-cell>
          <table:table-cell table:style-name="TableCell605">
            <text:p text:style-name="P606">23 187</text:p>
          </table:table-cell>
          <table:table-cell table:style-name="TableCell607">
            <text:p text:style-name="P608">149</text:p>
          </table:table-cell>
          <table:table-cell table:style-name="TableCell609">
            <text:p text:style-name="P610">akušerijos paslaugų neteikia</text:p>
          </table:table-cell>
        </table:table-row>
        <table:table-row table:style-name="TableRow611">
          <table:table-cell table:style-name="TableCell612">
            <text:p text:style-name="P613">40.</text:p>
          </table:table-cell>
          <table:table-cell table:style-name="TableCell614">
            <text:p text:style-name="P615">Viešoji įstaiga Kupiškio ligoninė</text:p>
          </table:table-cell>
          <table:table-cell table:style-name="TableCell616">
            <text:p text:style-name="P617">23 118</text:p>
          </table:table-cell>
          <table:table-cell table:style-name="TableCell618">
            <text:p text:style-name="P619">chirurgijos paslaugų neteikia</text:p>
          </table:table-cell>
          <table:table-cell table:style-name="TableCell620">
            <text:p text:style-name="P621">akušerijos paslaugų neteikia</text:p>
          </table:table-cell>
        </table:table-row>
        <table:table-row table:style-name="TableRow622">
          <table:table-cell table:style-name="TableCell623">
            <text:p text:style-name="P624">41.</text:p>
          </table:table-cell>
          <table:table-cell table:style-name="TableCell625">
            <text:p text:style-name="P626">Viešoji įstaiga Zarasų ligoninė</text:p>
          </table:table-cell>
          <table:table-cell table:style-name="TableCell627">
            <text:p text:style-name="P628">20 593</text:p>
          </table:table-cell>
          <table:table-cell table:style-name="TableCell629">
            <text:p text:style-name="P630">254</text:p>
          </table:table-cell>
          <table:table-cell table:style-name="TableCell631">
            <text:p text:style-name="P632">akušerijos paslaugų neteikia</text:p>
          </table:table-cell>
        </table:table-row>
        <table:table-row table:style-name="TableRow633">
          <table:table-cell table:style-name="TableCell634">
            <text:p text:style-name="P635">42.</text:p>
          </table:table-cell>
          <table:table-cell table:style-name="TableCell636">
            <text:p text:style-name="P637">Viešoji įstaiga Ignalinos rajono ligoninė</text:p>
          </table:table-cell>
          <table:table-cell table:style-name="TableCell638">
            <text:p text:style-name="P639">20 147</text:p>
          </table:table-cell>
          <table:table-cell table:style-name="TableCell640">
            <text:p text:style-name="P641">401</text:p>
          </table:table-cell>
          <table:table-cell table:style-name="TableCell642">
            <text:p text:style-name="P643">akušerijos paslaugų neteikia</text:p>
          </table:table-cell>
        </table:table-row>
        <table:table-row table:style-name="TableRow644">
          <table:table-cell table:style-name="TableCell645">
            <text:p text:style-name="P646">43.</text:p>
          </table:table-cell>
          <table:table-cell table:style-name="TableCell647">
            <text:p text:style-name="P648">Viešoji įstaiga Širvintų ligoninė</text:p>
          </table:table-cell>
          <table:table-cell table:style-name="TableCell649">
            <text:p text:style-name="P650">19 142</text:p>
          </table:table-cell>
          <table:table-cell table:style-name="TableCell651">
            <text:p text:style-name="P652">240</text:p>
          </table:table-cell>
          <table:table-cell table:style-name="TableCell653">
            <text:p text:style-name="P654">akušerijos paslaugų neteikia</text:p>
          </table:table-cell>
        </table:table-row>
        <table:table-row table:style-name="TableRow655">
          <table:table-cell table:style-name="TableCell656">
            <text:p text:style-name="P657">44.</text:p>
          </table:table-cell>
          <table:table-cell table:style-name="TableCell658">
            <text:p text:style-name="P659">Viešoji<text:s/>įstaiga Kazlų Rūdos ligoninė</text:p>
          </table:table-cell>
          <table:table-cell table:style-name="TableCell660">
            <text:p text:style-name="P661">14 497</text:p>
          </table:table-cell>
          <table:table-cell table:style-name="TableCell662">
            <text:p text:style-name="P663">chirurgijos paslaugų neteikia</text:p>
          </table:table-cell>
          <table:table-cell table:style-name="TableCell664">
            <text:p text:style-name="P665">akušerijos paslaugų neteikia</text:p>
          </table:table-cell>
        </table:table-row>
        <table:table-row table:style-name="TableRow666">
          <table:table-cell table:style-name="TableCell667">
            <text:p text:style-name="P668">45.</text:p>
          </table:table-cell>
          <table:table-cell table:style-name="TableCell669">
            <text:p text:style-name="P670">Viešoji įstaiga Kalvarijos ligoninė</text:p>
          </table:table-cell>
          <table:table-cell table:style-name="TableCell671">
            <text:p text:style-name="P672">13 407</text:p>
          </table:table-cell>
          <table:table-cell table:style-name="TableCell673">
            <text:p text:style-name="P674">chirurgijos paslaugų neteikia</text:p>
          </table:table-cell>
          <table:table-cell table:style-name="TableCell675">
            <text:p text:style-name="P676">akušerijos paslaugų neteikia</text:p>
          </table:table-cell>
        </table:table-row>
      </table:table>
      <text:p text:style-name="P677"/>
      <text:p text:style-name="P678"><text:span text:style-name="T679">Pastabos</text:span>: 1. Prie didžiųjų operacijų priskiriamos operacijos, suteiktos stacionarinėmis ir dienos chirurgijos sąlygomis, išskyrus sveikatos apsaugos ministro 2009 m. rugpjūčio 21 d. įsakymu Nr. V-668 (Žin., 2009, Nr.<text:s/><text:a xlink:href="https://www.e-tar.lt/portal/lt/legalAct/TAR.99E96AB53856" office:target-frame-name="_blank" xlink:show="new"><text:span text:style-name="T680">104-4363</text:span></text:a>) prie I–III apmokėjimo grupių priskirtas paslaugas.</text:p>
      <text:p text:style-name="P681">2. Kadangi 2006, 2007, 2008 metų ir 2009 metų I–III ketvirčių chirurginių operacijų, gimdymų ir kitų suteiktų paslaugų analizės pagal sveikatos priežiūros įstaigas rezultatai labai panašūs, 2 lentelėje pateikiami tik 2008 metų duomenys.</text:p>
      <text:p text:style-name="P682">3. Lentelėje pateiktas bendras Alytaus miesto ir rajono savivaldybių gyventojų skaičius.</text:p>
      <text:p text:style-name="P683"/>
      <text:p text:style-name="P684"><text:span text:style-name="T685">IV</text:span><text:span text:style-name="T686">.<text:s/></text:span><text:span text:style-name="T687">SVEIKATOS PRIEŽIŪROS ĮSTAIGŲ TINKLO OPTIMIZAVIMAS</text:span></text:p>
      <text:p text:style-name="P688"/>
      <text:p text:style-name="P689">12. Sveikatos<text:s/>priežiūros įstaigų tinklą numatoma optimizuoti vadovaujantis šiais pagrindiniais kriterijais:</text:p>
      <text:p text:style-name="P690">12.1. sveikatos priežiūros įstaigas, esančias arti viena kitos ir galinčias naudotis centralizuotomis laboratorijų, sterilizacinių, radiologinių tarnybų, ūkio,<text:s/>teisinėmis ir kitomis paslaugomis, sujungti į stambesnius juridinius vienetus;</text:p>
      <text:p text:style-name="P691">12.2. specializuotas onkologijos, vaikų, tuberkuliozės, psichiatrijos, infekcines, gimdymo paslaugas teikiančias sveikatos priežiūros įstaigas integruoti į daugiaprofilines<text:s/>sveikatos priežiūros įstaigas;</text:p>
      <text:p text:style-name="P692">12.3. sveikatos priežiūros įstaigas, kurios turi aukščiausiojo lygio technologijas ir siaurų specializacijų gydytojus, teikia sudėtingiausias paslaugas, turi mokslo ir mokymo bazes, palikti pavaldžias Sveikatos apsaugos ministerijai kartu su universitetais;</text:p>
      <text:p text:style-name="P693">12.4. valstybės žinion perduoti (padaryti valstybės pavaldumo) po vieną Vilniaus, Kauno, Klaipėdos, Šiaulių ir Panevėžio miestų daugiaprofilinę sveikatos priežiūros įstaigą, kuriose didžiausi pacientų srautai;</text:p>
      <text:p text:style-name="P694">12.5. valstybės žinion perduoti (padaryti valstybės pavaldumo) po vieną specializuotą sveikatos priežiūros įstaigą, kurioje didžiausi pacientų iš visos Lietuvos srautai;</text:p>
      <text:p text:style-name="P695">12.6. valstybės žinion perduoti (padaryti valstybės pavaldumo) 2 specialaus režimo<text:s/>reikalingas sveikatos priežiūros įstaigas, teikiančias priverstinio gydymo paslaugas pacientams, siunčiamiems gydytis teismo sprendimu;</text:p>
      <text:p text:style-name="P696">12.7. kitas sveikatos priežiūros įstaigas perduoti (arba palikti) savivaldybių žinion (padaryti savivaldybių pavaldumo).</text:p>
      <text:p text:style-name="P697">13. Vadovaujantis 12 punkte nurodytais kriterijais, konkrečias sveikatos priežiūros įstaigas numatoma pertvarkyti pagal 3 ir 4 lentelėse pateiktus duomenis.</text:p>
      <text:p text:style-name="P698"/>
      <text:p text:style-name="P699"><text:span text:style-name="T700">V</text:span><text:span text:style-name="T701">.<text:s/></text:span><text:span text:style-name="T702">SVEIKATOS PRIEŽIŪROS PASLAUGŲ RESTRUKTŪRIZAVIMAS</text:span></text:p>
      <text:p text:style-name="P703"/>
      <text:p text:style-name="P704">14. Sveikatos priežiūros<text:s/>paslaugas numatoma restruktūrizuoti vadovaujantis šiais pagrindiniais kriterijais:</text:p>
      <text:p text:style-name="P705">14.1. atliekamų didžiųjų operacijų skaičius per kalendorinius metus;</text:p>
      <text:p text:style-name="P706">14.2. gimdymų skaičius per kalendorinius metus;</text:p>
      <text:p text:style-name="P707">14.3. geografinis atstumas iki artimiausios<text:s/>ligoninės.</text:p>
      <text:p text:style-name="P708">15. Restruktūrizuojant paslaugas, bus atsižvelgta į šiuos papildomus kriterijus:</text:p>
      <text:p text:style-name="P709">15.1. naktimis atliekamų operacijų skaičius;</text:p>
      <text:p text:style-name="P710">15.2. aprūpinimas reikiamais asmens sveikatos priežiūros specialistais;</text:p>
      <text:p text:style-name="P711">15.3. įstaigos ir atskirų padalinių veiklos ekonominiai-finansiniai rezultatai;</text:p>
      <text:p text:style-name="P712">15.4. įstaigos aptarnavimo zonoje esantys padidinto pavojingumo ir valstybinės svarbos objektai.</text:p>
      <text:p text:style-name="P713">16. Vadovaujantis šios programos 14 ir 15 punktuose numatytais kriterijais, pagal teikiamų paslaugų<text:s/>struktūrą sveikatos priežiūros įstaigos skirstomos į 3 lygmenis<text:s/><text:span text:style-name="T714"></text:span><text:s/>rajono, regiono, respublikos:</text:p>
      <text:p text:style-name="P715">16.1. rajono lygmeniui priskiriamos<text:span text:style-name="T716"><text:s/></text:span>įstaigos, kurios neatitinka šių dviejų kriterijų kartu: 1 100 didžiųjų operacijų ir 300 gimdymų per metus;</text:p>
      <text:p text:style-name="P717">16.2.<text:s/><text:span text:style-name="T718">r</text:span>egiono lygmeniui priskiriamos įstaigos, kurios atitinka šiuos du kriterijus kartu: 1 100 didžiųjų operacijų ir 300 gimdymų per metus;</text:p>
      <text:p text:style-name="P719">16.3. respublikos lygmeniui priskiriamos įstaigos, nepriklausančios rajono ir regiono įstaigų lygmenims.<text:s/></text:p>
      <text:p text:style-name="P720">17. Visose rajono lygmens ligoninėse gali būti teikiamos šios paslaugos:</text:p>
      <text:p text:style-name="P721">17.1.<text:s/><text:span text:style-name="T722">priėmimo ir skubiosios pagalbos;<text:s/></text:span></text:p>
      <text:p text:style-name="P723">17.2. terapijos I (nedetalizuotų vidaus ligų);</text:p>
      <text:p text:style-name="P724">17.3. terapijos II, kai nebūtina reanimacijos ir intensyvios terapijos tarnyba (reanimacija<text:s/>II) pagal vidaus ligų profilio paslaugų teikimo specialiuosius reikalavimus;</text:p>
      <text:p text:style-name="P725">17.4. slaugos ir palaikomojo gydymo;</text:p>
      <text:p text:style-name="P726">17.5. asmens sveikatos priežiūros dienos stacionaruose;</text:p>
      <text:p text:style-name="P727">17.6. dienos chirurgijos (I–II<text:s/><text:span text:style-name="T728">grupių)</text:span>;</text:p>
      <text:p text:style-name="P729"><text:span text:style-name="T730">17.7</text:span><text:span text:style-name="T731">.<text:s/></text:span>stebėjimo;</text:p>
      <text:p text:style-name="P732">17.8.<text:s/>reanimacijos I–2;</text:p>
      <text:p text:style-name="P733">17.9. pediatrijos I (nedetalizuotos);</text:p>
      <text:p text:style-name="P734">17.10. vaikų ligų;</text:p>
      <text:p text:style-name="P735">17.11. ambulatorinės vaikų raidos sutrikimų ankstyvosios reabilitacijos;</text:p>
      <text:p text:style-name="P736">17.12. ambulatorinės medicininės reabilitacijos;</text:p>
      <text:p text:style-name="P737">17.13. specializuotos ambulatorinės asmens sveikatos priežiūros;</text:p>
      <text:p text:style-name="P738">17.14. kitos ambulatorinės;</text:p>
      <text:p text:style-name="P739">17.15. užtikrinančios ligoninių veiklos, kuriai skirta parama pagal projektą „Rytų ir pietryčių Lietuvos gyventojų sergamumo ir mirštamumo nuo širdies ir kraujagyslių ligų mažinimo modernizuojant ir optimizuojant sveikatos priežiūros sistemos infrastruktūrą bei teikiamas paslaugas“, tęstinumą.</text:p>
      <text:p text:style-name="P740">18. Akušerijos paslaugos teikiamos tose rajono lygmens ligoninėse, kuriose per metus priimama daugiau kaip 300 gimdymų arba kurių geografinis atstumas iki artimiausios teikiančios stacionarines chirurgijos ir akušerijos paslaugas ligoninės – daugiau kaip 50 kilometrų. Tokiose ligoninėse teikiamos šios paslaugos:</text:p>
      <text:p text:style-name="P741">18.1. akušerijos I;</text:p>
      <text:p text:style-name="P742">18.2. akušerijos II;</text:p>
      <text:p text:style-name="P743">18.3. neonatologijos IIA;</text:p>
      <text:p text:style-name="P744">18.4. nėštumo patologijos IIA.</text:p>
      <text:p text:style-name="P745">19. Stacionarinės chirurgijos paslaugos teikiamos tose rajono lygmens ligoninėse, kurios atitinka bent vieną iš šių sąlygų:</text:p>
      <text:p text:style-name="P746">19.1. per metus atlieka ne mažiau kaip 660 didžiųjų operacijų;</text:p>
      <text:p text:style-name="P747">19.2. teikia akušerijos paslaugas;</text:p>
      <text:p text:style-name="P748">19.3. geografiškai nutolusios nuo artimiausios teikiančios stacionarines chirurgijos paslaugas ligoninės daugiau kaip 50 kilometrų.<text:s/></text:p>
      <text:p text:style-name="P749">20. Rajono lygmens ligoninėse, kuriose teikiamos stacionarinės chirurgijos paslaugos, gali būti teikiamos šios<text:s/>paslaugos:</text:p>
      <text:p text:style-name="P750">20.1. reanimacijos I–1;</text:p>
      <text:p text:style-name="P751">20.2. reanimacijos II;</text:p>
      <text:p text:style-name="P752">20.3. antrinio lygio chirurgijos;</text:p>
      <text:p text:style-name="P753">20.4. antrinio lygio abdominalinės chirurgijos;</text:p>
      <text:p text:style-name="P754">20.5. antrinio lygio ortopedijos ir traumatologijos;</text:p>
      <text:p text:style-name="P755">20.6. antrinio lygio ginekologijos;</text:p>
      <text:p text:style-name="P756">20.7. dienos chirurgijos (I–VI<text:s/><text:span text:style-name="T757">grupių);</text:span></text:p>
      <text:p text:style-name="P758"><text:span text:style-name="T759">20.8</text:span><text:span text:style-name="T760">.<text:s/></text:span>terapijos II (antrinio lygio vidaus ligų);</text:p>
      <text:p text:style-name="P761"><text:span text:style-name="T762">20.9</text:span><text:span text:style-name="T763">.<text:s/></text:span>antrinio lygio otorinolaringologijos;</text:p>
      <text:p text:style-name="P764">20.10. stacionarinės medicininės reabilitacijos paslaugos;<text:s/></text:p>
      <text:p text:style-name="P765">Punkto pakeitimai:</text:p>
      <text:p text:style-name="P766"><text:span text:style-name="T767">Nr.<text:s/></text:span><text:a xlink:href="https://www.e-tar.lt/portal/legalAct.html?documentId=TAR.88ECA6EAC94A" office:target-frame-name="_top" xlink:show="replace"><text:span text:style-name="T768">909</text:span></text:a><text:span text:style-name="T769">, 2010-06-21, Žin., 2010, Nr. 79-4073 (2010-07-03), i. k. 1101100NUTA00000909</text:span></text:p>
      <text:p text:style-name="Normal"/>
      <text:p text:style-name="P770">20.11. nėštumo patologijos II A.<text:s/></text:p>
      <text:p text:style-name="P771">Papildyta punktu:</text:p>
      <text:p text:style-name="P772"><text:span text:style-name="T773">Nr.<text:s/></text:span><text:a xlink:href="https://www.e-tar.lt/portal/legalAct.html?documentId=TAR.88ECA6EAC94A" office:target-frame-name="_top" xlink:show="replace"><text:span text:style-name="T774">909</text:span></text:a><text:span text:style-name="T775">, 2010-06-21, Žin., 2010, Nr. 79-4073 (2010-07-03), i. k. 1101100NUTA00000909</text:span></text:p>
      <text:p text:style-name="Normal"/>
      <text:p text:style-name="P776">21. Rajono lygmens ligoninėse, kuriose teikiamos stacionarinės chirurgijos ir (ar) akušerijos paslaugos, gali būti teikiamos šios paslaugos:<text:s/></text:p>
      <text:p text:style-name="P777">21.1.<text:s/><text:span text:style-name="T778">neurologijos;</text:span></text:p>
      <text:p text:style-name="P779"><text:span text:style-name="T780">21.2</text:span><text:span text:style-name="T781">.<text:s/></text:span>psichiatrijos profilių.</text:p>
      <text:p text:style-name="P782"><text:span text:style-name="T783">22</text:span><text:span text:style-name="T784">.<text:s/></text:span>Regiono<text:span text:style-name="T785"><text:s/></text:span>lygmens sveikatos priežiūros įstaigose gali būti teikiamos šios paslaugos:</text:p>
      <text:p text:style-name="P786"><text:span text:style-name="T787">22.1</text:span><text:span text:style-name="T788">.<text:s/></text:span>nurodytos šios programos 17 ir 18, 20 ir 21 punktuose;</text:p>
      <text:p text:style-name="P789">22.2. antrinio lygio suaugusiųjų specializuotos vidaus ligų;</text:p>
      <text:p text:style-name="P790">22.3. antrinio lygio specializuotos vaikų ligų, jeigu ligoninėje užtikrinamas vaikų reanimacijos (vaikų reanimacijos II) paslaugų teikimas.</text:p>
      <text:p text:style-name="P791"><text:span text:style-name="T792">23</text:span><text:span text:style-name="T793">.<text:s/></text:span>Respublikos lygmens ligoninėse šios programos 17 ir 18, 20–22 punktuose nurodytos paslaugos gali būti teikiamos tuo atveju, jeigu visiškai patenkinamas tik respublikos lygmens ligoninėse teikiamų paslaugų poreikis.</text:p>
      <text:p text:style-name="P794"><text:span text:style-name="T795">24</text:span><text:span text:style-name="T796">.<text:s/></text:span>Respublikos lygmens ligoninėse gali būti teikiamos visų profilių paslaugos, išskyrus paslaugas, teikiamas tik universiteto ligoninėse.</text:p>
      <text:p text:style-name="P797"><text:span text:style-name="T798">25</text:span><text:span text:style-name="T799">.<text:s/></text:span>Universiteto ligoninėse telkiamos paslaugos, kurioms teikti reikia ypač sudėtingų ir brangių technologijų, taip pat specialistų, gebančių jomis naudotis (3 lentelė).</text:p>
      <text:p text:style-name="P800"/>
      <text:p text:style-name="P801">3<text:s/>lentelė</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 Nr.</text:p>
            </table:table-cell>
            <table:table-cell table:style-name="TableCell811">
              <text:p text:style-name="P812">Dabar veikiantys juridiniai asmenys</text:p>
            </table:table-cell>
            <table:table-cell table:style-name="TableCell813">
              <text:p text:style-name="P814">Juridiniai asmenys, veiksiantys optimizavus įstaigų tinklą</text:p>
            </table:table-cell>
            <table:table-cell table:style-name="TableCell815">
              <text:p text:style-name="P816">Sveikatos priežiūros įstaigų priskyrimas tam tikram lygmeniui</text:p>
            </table:table-cell>
          </table:table-row>
        </table:table-header-rows>
        <table:table-row table:style-name="TableRow817">
          <table:table-cell table:style-name="TableCell818">
            <text:p text:style-name="P819"/>
          </table:table-cell>
          <table:table-cell table:style-name="TableCell820">
            <text:p text:style-name="P821">Universiteto ligoninė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text:p>
          </table:table-cell>
          <table:table-cell table:style-name="TableCell829">
            <text:p text:style-name="P830">Viešoji įstaiga Kauno medicinos universiteto<text:s/>klinikos, Kauno vaiko raidos klinika „Lopšelis“</text:p>
          </table:table-cell>
          <table:table-cell table:style-name="TableCell831">
            <text:p text:style-name="P832">viešoji įstaiga Kauno medicinos universiteto klinikos</text:p>
          </table:table-cell>
          <table:table-cell table:style-name="TableCell833">
            <text:p text:style-name="P834">respublikos</text:p>
          </table:table-cell>
        </table:table-row>
        <table:table-row table:style-name="TableRow835">
          <table:table-cell table:style-name="TableCell836">
            <text:p text:style-name="P837">2.</text:p>
          </table:table-cell>
          <table:table-cell table:style-name="TableCell838">
            <text:p text:style-name="P839">Viešoji įstaiga Vilniaus universiteto ligoninės Santariškių klinikos, viešoji įstaiga Respublikinė tuberkuliozės ir infekcinių ligų ligoninė, viešoji įstaiga Vilniaus universiteto vaikų ligoninė, biudžetinė įstaiga Vilniaus universiteto onkologijos institutas, biudžetinė įstaiga Valstybinis patologijos centras, viešoji įstaiga Valkininkų sanatorija, viešoji įstaiga Valkininkų vaikų sanatorija „Pušelė“, viešoji įstaiga Druskininkų vaikų sanatorija „Saulutė“</text:p>
          </table:table-cell>
          <table:table-cell table:style-name="TableCell840">
            <text:p text:style-name="P841">viešoji įstaiga Vilniaus universiteto Santariškių klinikos (atskyrus Vilniaus universiteto Onkologijos instituto mokslo dalį)</text:p>
          </table:table-cell>
          <table:table-cell table:style-name="TableCell842">
            <text:p text:style-name="P843">respublikos</text:p>
          </table:table-cell>
        </table:table-row>
      </table:table>
      <text:p text:style-name="P844"/>
      <text:p text:style-name="P845"><text:span text:style-name="T846">Pastaba</text:span>. Įstaigų, veiksiančių optimizavus sveikatos priežiūros įstaigų tinklą, pavadinimai gali būti tikslinami tvirtinant jų reorganizavimo sąlygas.</text:p>
      <text:p text:style-name="P847"/>
      <text:p text:style-name="P848">26. Vadovaujantis šios programos 14 ir 15 punktuose numatytais kriterijais, konkrečios sveikatos priežiūros įstaigos pagal lygmenis skirstomos, kaip nurodyta 4 lentelėje.<text:s/></text:p>
      <text:p text:style-name="P849"/>
      <text:p text:style-name="P850">4 lentelė</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Eil. Nr.</text:p>
            </table:table-cell>
            <table:table-cell table:style-name="TableCell860">
              <text:p text:style-name="P861">Dabar veikiantys juridiniai asmenys</text:p>
            </table:table-cell>
            <table:table-cell table:style-name="TableCell862">
              <text:p text:style-name="P863">Juridiniai asmenys, veiksiantys optimizavus įstaigų tinklą</text:p>
            </table:table-cell>
            <table:table-cell table:style-name="TableCell864">
              <text:p text:style-name="P865">Sveikatos priežiūros įstaigų priskyrimas tam tikram lygmeniui</text:p>
            </table:table-cell>
          </table:table-row>
        </table:table-header-rows>
        <table:table-row table:style-name="TableRow866">
          <table:table-cell table:style-name="TableCell867">
            <text:p text:style-name="P868"/>
          </table:table-cell>
          <table:table-cell table:style-name="TableCell869">
            <text:p text:style-name="P870">Respublikos lygmens</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text:p>
          </table:table-cell>
          <table:table-cell table:style-name="TableCell878">
            <text:p text:style-name="P879">Viešoji įstaiga Vilniaus<text:s/>greitosios pagalbos universitetinė ligoninė, viešoji įstaiga Vilniaus gimdymo namai</text:p>
          </table:table-cell>
          <table:table-cell table:style-name="TableCell880">
            <text:p text:style-name="P881">viešoji įstaiga Vilniaus ligoninė</text:p>
          </table:table-cell>
          <table:table-cell table:style-name="TableCell882">
            <text:p text:style-name="P883">respublikos</text:p>
          </table:table-cell>
        </table:table-row>
        <table:table-row table:style-name="TableRow884">
          <table:table-cell table:style-name="TableCell885">
            <text:p text:style-name="P886">2.</text:p>
          </table:table-cell>
          <table:table-cell table:style-name="TableCell887">
            <text:p text:style-name="P888">Viešoji įstaiga Kauno apskrities ligoninė, viešoji įstaiga Žiegždrių psichiatrijos ligoninė, viešoji įstaiga Kauno V. Tumėnienės vaikų reabilitacijos centras, viešoji įstaiga Kačerginės vaikų sanatorija „Žibutė“, viešoji įstaiga Kulautuvos vaikų tuberkuliozės ligoninė</text:p>
          </table:table-cell>
          <table:table-cell table:style-name="TableCell889">
            <text:p text:style-name="P890">viešoji įstaiga Kauno ligoninė</text:p>
          </table:table-cell>
          <table:table-cell table:style-name="TableCell891">
            <text:p text:style-name="P892">respublikos</text:p>
          </table:table-cell>
        </table:table-row>
        <table:table-row table:style-name="TableRow893">
          <table:table-cell table:style-name="TableCell894">
            <text:p text:style-name="P895">3.</text:p>
          </table:table-cell>
          <table:table-cell table:style-name="TableCell896">
            <text:p text:style-name="P897">Viešoji įstaiga Klaipėdos jūrininkų ligoninė, viešoji įstaiga<text:s/>Klaipėdos universitetinė ligoninė, viešoji įstaiga Švėkšnos psichiatrijos ligoninė</text:p>
          </table:table-cell>
          <table:table-cell table:style-name="TableCell898">
            <text:p text:style-name="P899">viešoji įstaiga Klaipėdos ligoninė</text:p>
          </table:table-cell>
          <table:table-cell table:style-name="TableCell900">
            <text:p text:style-name="P901">respublikos</text:p>
          </table:table-cell>
        </table:table-row>
        <text:soft-page-break/>
        <table:table-row table:style-name="TableRow902">
          <table:table-cell table:style-name="TableCell903">
            <text:p text:style-name="P904">4.</text:p>
          </table:table-cell>
          <table:table-cell table:style-name="TableCell905">
            <text:p text:style-name="P906">Viešoji įstaiga Šiaulių apskrities ligoninė, viešoji įstaiga Šiaulių tuberkuliozės ir plaučių ligų ligoninė, viešoji<text:s/>įstaiga Šiaulių psichiatrijos ligoninė, viešoji įstaiga Šaukėnų psichiatrijos ligoninė</text:p>
          </table:table-cell>
          <table:table-cell table:style-name="TableCell907">
            <text:p text:style-name="P908">viešoji įstaiga Šiaulių ligoninė</text:p>
          </table:table-cell>
          <table:table-cell table:style-name="TableCell909">
            <text:p text:style-name="P910">respublikos</text:p>
          </table:table-cell>
        </table:table-row>
        <table:table-row table:style-name="TableRow911">
          <table:table-cell table:style-name="TableCell912">
            <text:p text:style-name="P913">5.</text:p>
          </table:table-cell>
          <table:table-cell table:style-name="TableCell914">
            <text:p text:style-name="P915">Viešoji įstaiga Panevėžio apskrities ligoninė, viešoji įstaiga Panevėžio infekcinė ligoninė, viešoji įstaiga Likėnų reabilitacijos ligoninė</text:p>
          </table:table-cell>
          <table:table-cell table:style-name="TableCell916">
            <text:p text:style-name="P917">viešoji įstaiga Panevėžio ligoninė</text:p>
          </table:table-cell>
          <table:table-cell table:style-name="TableCell918">
            <text:p text:style-name="P919">respublikos</text:p>
          </table:table-cell>
        </table:table-row>
        <table:table-row table:style-name="TableRow920">
          <table:table-cell table:style-name="TableCell921">
            <text:p text:style-name="P922">6.</text:p>
          </table:table-cell>
          <table:table-cell table:style-name="TableCell923">
            <text:p text:style-name="P924">Viešoji įstaiga Vilniaus miesto universitetinė ligoninė, viešoji įstaiga Vilniaus universitetinė Antakalnio ligoninė</text:p>
          </table:table-cell>
          <table:table-cell table:style-name="TableCell925">
            <text:p text:style-name="P926">viešoji įstaiga Vilniaus savivaldybės ligoninė</text:p>
          </table:table-cell>
          <table:table-cell table:style-name="TableCell927">
            <text:p text:style-name="P928">respublikos</text:p>
          </table:table-cell>
        </table:table-row>
        <table:table-row table:style-name="TableRow929">
          <table:table-cell table:style-name="TableCell930">
            <text:p text:style-name="P931">7.</text:p>
          </table:table-cell>
          <table:table-cell table:style-name="TableCell932">
            <text:p text:style-name="P933">Viešoji įstaiga Klaipėdos apskrities ligoninė, viešoji įstaiga Klaipėdos tuberkuliozės ligoninė, viešoji įstaiga Klaipėdos vaikų ligoninė</text:p>
          </table:table-cell>
          <table:table-cell table:style-name="TableCell934">
            <text:p text:style-name="P935">viešoji įstaiga Klaipėdos savivaldybės ligoninė</text:p>
          </table:table-cell>
          <table:table-cell table:style-name="TableCell936">
            <text:p text:style-name="P937">respublikos</text:p>
          </table:table-cell>
        </table:table-row>
        <table:table-row table:style-name="TableRow938">
          <table:table-cell table:style-name="TableCell939">
            <text:p text:style-name="P940">8.</text:p>
          </table:table-cell>
          <table:table-cell table:style-name="TableCell941">
            <text:p text:style-name="P942">Viešoji įstaiga Kauno 2-oji klinikinė ligoninė,<text:s/>viešoji įstaiga Kauno Raudonojo Kryžiaus klinikinė ligoninė</text:p>
          </table:table-cell>
          <table:table-cell table:style-name="TableCell943">
            <text:p text:style-name="P944">viešoji įstaiga Kauno savivaldybės ligoninė</text:p>
          </table:table-cell>
          <table:table-cell table:style-name="TableCell945">
            <text:p text:style-name="P946">respublikos</text:p>
          </table:table-cell>
        </table:table-row>
        <table:table-row table:style-name="TableRow947">
          <table:table-cell table:style-name="TableCell948">
            <text:p text:style-name="P949"/>
          </table:table-cell>
          <table:table-cell table:style-name="TableCell950">
            <text:p text:style-name="P951">regiono lygmen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9.</text:p>
          </table:table-cell>
          <table:table-cell table:style-name="TableCell959">
            <text:p text:style-name="P960">Viešoji įstaiga Alytaus apskrities S. Kudirkos ligoninė<text:s/></text:p>
          </table:table-cell>
          <table:table-cell table:style-name="TableCell961">
            <text:p text:style-name="P962">viešoji įstaiga Alytaus S. Kudirkos ligoninė<text:s/></text:p>
          </table:table-cell>
          <table:table-cell table:style-name="TableCell963">
            <text:p text:style-name="P964">regiono<text:s/></text:p>
          </table:table-cell>
        </table:table-row>
        <table:table-row table:style-name="TableRow965">
          <table:table-cell table:style-name="TableCell966">
            <text:p text:style-name="P967">10.</text:p>
          </table:table-cell>
          <table:table-cell table:style-name="TableCell968">
            <text:p text:style-name="P969">Viešoji įstaiga Marijampolės ligoninė</text:p>
          </table:table-cell>
          <table:table-cell table:style-name="TableCell970">
            <text:p text:style-name="P971">viešoji įstaiga Marijampolės ligoninė</text:p>
          </table:table-cell>
          <table:table-cell table:style-name="TableCell972">
            <text:p text:style-name="P973">regiono<text:s/></text:p>
          </table:table-cell>
        </table:table-row>
        <table:table-row table:style-name="TableRow974">
          <table:table-cell table:style-name="TableCell975">
            <text:p text:style-name="P976">11.</text:p>
          </table:table-cell>
          <table:table-cell table:style-name="TableCell977">
            <text:p text:style-name="P978">Viešoji įstaiga Utenos apskrities ligoninė</text:p>
          </table:table-cell>
          <table:table-cell table:style-name="TableCell979">
            <text:p text:style-name="P980">viešoji įstaiga Utenos ligoninė</text:p>
          </table:table-cell>
          <table:table-cell table:style-name="TableCell981">
            <text:p text:style-name="P982">regiono<text:s/></text:p>
          </table:table-cell>
        </table:table-row>
        <table:table-row table:style-name="TableRow983">
          <table:table-cell table:style-name="TableCell984">
            <text:p text:style-name="P985">12.</text:p>
          </table:table-cell>
          <table:table-cell table:style-name="TableCell986">
            <text:p text:style-name="P987">Viešoji įstaiga Tauragės apskrities ligoninė</text:p>
          </table:table-cell>
          <table:table-cell table:style-name="TableCell988">
            <text:p text:style-name="P989">viešoji įstaiga Tauragės<text:s/>ligoninė</text:p>
          </table:table-cell>
          <table:table-cell table:style-name="TableCell990">
            <text:p text:style-name="P991">regiono<text:s/></text:p>
          </table:table-cell>
        </table:table-row>
        <table:table-row table:style-name="TableRow992">
          <table:table-cell table:style-name="TableCell993">
            <text:p text:style-name="P994">13.</text:p>
          </table:table-cell>
          <table:table-cell table:style-name="TableCell995">
            <text:p text:style-name="P996">Viešoji įstaiga Telšių apskrities ligoninė</text:p>
          </table:table-cell>
          <table:table-cell table:style-name="TableCell997">
            <text:p text:style-name="P998">viešoji įstaiga Telšių ligoninė</text:p>
          </table:table-cell>
          <table:table-cell table:style-name="TableCell999">
            <text:p text:style-name="P1000">regiono<text:s/></text:p>
          </table:table-cell>
        </table:table-row>
        <table:table-row table:style-name="TableRow1001">
          <table:table-cell table:style-name="TableCell1002">
            <text:p text:style-name="P1003">14.</text:p>
          </table:table-cell>
          <table:table-cell table:style-name="TableCell1004">
            <text:p text:style-name="P1005">Viešoji įstaiga Ukmergės ligoninė</text:p>
          </table:table-cell>
          <table:table-cell table:style-name="TableCell1006">
            <text:p text:style-name="P1007">viešoji įstaiga Ukmergės ligoninė</text:p>
          </table:table-cell>
          <table:table-cell table:style-name="TableCell1008">
            <text:p text:style-name="P1009">regiono<text:s/></text:p>
          </table:table-cell>
        </table:table-row>
        <table:table-row table:style-name="TableRow1010">
          <table:table-cell table:style-name="TableCell1011">
            <text:p text:style-name="P1012">15.</text:p>
          </table:table-cell>
          <table:table-cell table:style-name="TableCell1013">
            <text:p text:style-name="P1014">Viešoji įstaiga Mažeikių ligoninė</text:p>
          </table:table-cell>
          <table:table-cell table:style-name="TableCell1015">
            <text:p text:style-name="P1016">viešoji įstaiga Mažeikių<text:s/>ligoninė</text:p>
          </table:table-cell>
          <table:table-cell table:style-name="TableCell1017">
            <text:p text:style-name="P1018">regiono<text:s/></text:p>
          </table:table-cell>
        </table:table-row>
        <table:table-row table:style-name="TableRow1019">
          <table:table-cell table:style-name="TableCell1020">
            <text:p text:style-name="P1021">16.</text:p>
          </table:table-cell>
          <table:table-cell table:style-name="TableCell1022">
            <text:p text:style-name="P1023">Viešoji įstaiga Jonavos ligoninė</text:p>
          </table:table-cell>
          <table:table-cell table:style-name="TableCell1024">
            <text:p text:style-name="P1025">viešoji įstaiga Jonavos ligoninė</text:p>
          </table:table-cell>
          <table:table-cell table:style-name="TableCell1026">
            <text:p text:style-name="P1027">regiono</text:p>
          </table:table-cell>
        </table:table-row>
        <table:table-row table:style-name="TableRow1028">
          <table:table-cell table:style-name="TableCell1029">
            <text:p text:style-name="P1030"/>
          </table:table-cell>
          <table:table-cell table:style-name="TableCell1031">
            <text:p text:style-name="P1032">rajono lygmen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7.</text:p>
          </table:table-cell>
          <table:table-cell table:style-name="TableCell1040">
            <text:p text:style-name="P1041">Viešoji įstaiga Šilutės ligoninė</text:p>
          </table:table-cell>
          <table:table-cell table:style-name="TableCell1042">
            <text:p text:style-name="P1043">viešoji įstaiga Šilutės ligoninė</text:p>
          </table:table-cell>
          <table:table-cell table:style-name="TableCell1044">
            <text:p text:style-name="P1045">rajono (teikia stacionarines chirurgijos ir akušerijos paslaugas)<text:s/></text:p>
          </table:table-cell>
        </table:table-row>
        <table:table-row table:style-name="TableRow1046">
          <table:table-cell table:style-name="TableCell1047">
            <text:p text:style-name="P1048">18.</text:p>
          </table:table-cell>
          <table:table-cell table:style-name="TableCell1049">
            <text:p text:style-name="P1050">Viešoji įstaiga Radviliškio ligoninė</text:p>
          </table:table-cell>
          <table:table-cell table:style-name="TableCell1051">
            <text:p text:style-name="P1052">viešoji įstaiga Radviliškio ligoninė</text:p>
          </table:table-cell>
          <table:table-cell table:style-name="TableCell1053">
            <text:p text:style-name="P1054">rajono (teikia stacionarines chirurgijos ir akušerijos paslaugas)<text:s/></text:p>
          </table:table-cell>
        </table:table-row>
        <table:table-row table:style-name="TableRow1055">
          <table:table-cell table:style-name="TableCell1056">
            <text:p text:style-name="P1057">19.</text:p>
          </table:table-cell>
          <table:table-cell table:style-name="TableCell1058">
            <text:p text:style-name="P1059">Viešoji įstaiga Rokiškio ligoninė</text:p>
          </table:table-cell>
          <table:table-cell table:style-name="TableCell1060">
            <text:p text:style-name="P1061">viešoji įstaiga Rokiškio ligoninė</text:p>
          </table:table-cell>
          <table:table-cell table:style-name="TableCell1062">
            <text:p text:style-name="P1063">rajono (teikia stacionarines chirurgijos ir akušerijos paslaugas)<text:s/></text:p>
          </table:table-cell>
        </table:table-row>
        <text:soft-page-break/>
        <table:table-row table:style-name="TableRow1064">
          <table:table-cell table:style-name="TableCell1065">
            <text:p text:style-name="P1066">20.</text:p>
          </table:table-cell>
          <table:table-cell table:style-name="TableCell1067">
            <text:p text:style-name="P1068">Viešoji įstaiga Pasvalio ligoninė</text:p>
          </table:table-cell>
          <table:table-cell table:style-name="TableCell1069">
            <text:p text:style-name="P1070">viešoji įstaiga Pasvalio ligoninė</text:p>
          </table:table-cell>
          <table:table-cell table:style-name="TableCell1071">
            <text:p text:style-name="P1072">rajono (teikia stacionarines chirurgijos ir akušerijos paslaugas)<text:s/></text:p>
          </table:table-cell>
        </table:table-row>
        <table:table-row table:style-name="TableRow1073">
          <table:table-cell table:style-name="TableCell1074">
            <text:p text:style-name="P1075">21.</text:p>
          </table:table-cell>
          <table:table-cell table:style-name="TableCell1076">
            <text:p text:style-name="P1077">Viešoji įstaiga Kėdainių ligoninė</text:p>
          </table:table-cell>
          <table:table-cell table:style-name="TableCell1078">
            <text:p text:style-name="P1079">viešoji įstaiga Kėdainių ligoninė</text:p>
          </table:table-cell>
          <table:table-cell table:style-name="TableCell1080">
            <text:p text:style-name="P1081">rajono (teikia stacionarines chirurgijos ir akušerijos paslaugas)<text:s/></text:p>
          </table:table-cell>
        </table:table-row>
        <table:table-row table:style-name="TableRow1082">
          <table:table-cell table:style-name="TableCell1083">
            <text:p text:style-name="P1084">22.</text:p>
          </table:table-cell>
          <table:table-cell table:style-name="TableCell1085">
            <text:p text:style-name="P1086">Viešoji įstaiga Visagino ligoninė</text:p>
          </table:table-cell>
          <table:table-cell table:style-name="TableCell1087">
            <text:p text:style-name="P1088">viešoji įstaiga Visagino ligoninė</text:p>
          </table:table-cell>
          <table:table-cell table:style-name="TableCell1089">
            <text:p text:style-name="P1090">rajono (teikia stacionarines chirurgijos ir akušerijos paslaugas)<text:s/></text:p>
          </table:table-cell>
        </table:table-row>
        <table:table-row table:style-name="TableRow1091">
          <table:table-cell table:style-name="TableCell1092">
            <text:p text:style-name="P1093">23.</text:p>
          </table:table-cell>
          <table:table-cell table:style-name="TableCell1094">
            <text:p text:style-name="P1095">Viešoji įstaiga Raseinių ligoninė</text:p>
          </table:table-cell>
          <table:table-cell table:style-name="TableCell1096">
            <text:p text:style-name="P1097">viešoji<text:s/>įstaiga Raseinių ligoninė</text:p>
          </table:table-cell>
          <table:table-cell table:style-name="TableCell1098">
            <text:p text:style-name="P1099">rajono (teikia stacionarines chirurgijos ir akušerijos paslaugas)<text:s/></text:p>
          </table:table-cell>
        </table:table-row>
        <table:table-row table:style-name="TableRow1100">
          <table:table-cell table:style-name="TableCell1101">
            <text:p text:style-name="P1102">24.</text:p>
          </table:table-cell>
          <table:table-cell table:style-name="TableCell1103">
            <text:p text:style-name="P1104">Viešoji įstaiga Trakų ligoninė</text:p>
          </table:table-cell>
          <table:table-cell table:style-name="TableCell1105">
            <text:p text:style-name="P1106">viešoji įstaiga Trakų ligoninė</text:p>
          </table:table-cell>
          <table:table-cell table:style-name="TableCell1107">
            <text:p text:style-name="P1108">rajono (teikia stacionarines chirurgijos ir akušerijos paslaugas)<text:s/></text:p>
          </table:table-cell>
        </table:table-row>
        <table:table-row table:style-name="TableRow1109">
          <table:table-cell table:style-name="TableCell1110">
            <text:p text:style-name="P1111">25.</text:p>
          </table:table-cell>
          <table:table-cell table:style-name="TableCell1112">
            <text:p text:style-name="P1113">Viešoji įstaiga Šalčininkų rajono ligoninė</text:p>
          </table:table-cell>
          <table:table-cell table:style-name="TableCell1114">
            <text:p text:style-name="P1115">viešoji įstaiga Šalčininkų rajono ligoninė</text:p>
          </table:table-cell>
          <table:table-cell table:style-name="TableCell1116">
            <text:p text:style-name="P1117">rajono (teikia stacionarines chirurgijos ir akušerijos paslaugas)<text:s/></text:p>
          </table:table-cell>
        </table:table-row>
        <table:table-row table:style-name="TableRow1118">
          <table:table-cell table:style-name="TableCell1119">
            <text:p text:style-name="P1120">26.</text:p>
          </table:table-cell>
          <table:table-cell table:style-name="TableCell1121">
            <text:p text:style-name="P1122">Viešoji įstaiga Lazdijų ligoninė</text:p>
          </table:table-cell>
          <table:table-cell table:style-name="TableCell1123">
            <text:p text:style-name="P1124">viešoji įstaiga Lazdijų ligoninė</text:p>
          </table:table-cell>
          <table:table-cell table:style-name="TableCell1125">
            <text:p text:style-name="P1126">rajono (teikia stacionarines chirurgijos ir akušerijos<text:s/>paslaugas)</text:p>
          </table:table-cell>
        </table:table-row>
        <table:table-row table:style-name="TableRow1127">
          <table:table-cell table:style-name="TableCell1128">
            <text:p text:style-name="P1129">27.</text:p>
          </table:table-cell>
          <table:table-cell table:style-name="TableCell1130">
            <text:p text:style-name="P1131">Viešoji įstaiga Druskininkų ligoninė</text:p>
          </table:table-cell>
          <table:table-cell table:style-name="TableCell1132">
            <text:p text:style-name="P1133">viešoji įstaiga Druskininkų ligoninė</text:p>
          </table:table-cell>
          <table:table-cell table:style-name="TableCell1134">
            <text:p text:style-name="P1135">rajono (teikia stacionarines chirurgijos paslaugas)</text:p>
          </table:table-cell>
        </table:table-row>
        <table:table-row table:style-name="TableRow1136">
          <table:table-cell table:style-name="TableCell1137">
            <text:p text:style-name="P1138">28.</text:p>
          </table:table-cell>
          <table:table-cell table:style-name="TableCell1139">
            <text:p text:style-name="P1140">Viešoji įstaiga Švenčionių rajono ligoninė</text:p>
          </table:table-cell>
          <table:table-cell table:style-name="TableCell1141">
            <text:p text:style-name="P1142">viešoji įstaiga Švenčionių rajono ligoninė</text:p>
          </table:table-cell>
          <table:table-cell table:style-name="TableCell1143">
            <text:p text:style-name="Normal"><text:span text:style-name="T1144">rajono (teikia staciona</text:span><text:span text:style-name="T1145">rines chirurgijos<text:s/></text:span><text:span text:style-name="T1146">ir akušerijos</text:span><text:span text:style-name="T1147"><text:s/>paslaugas)<text:s/></text:span></text:p>
          </table:table-cell>
        </table:table-row>
        <table:table-row table:style-name="TableRow1148">
          <table:table-cell table:style-name="TableCell1149">
            <text:p text:style-name="P1150">29.</text:p>
          </table:table-cell>
          <table:table-cell table:style-name="TableCell1151">
            <text:p text:style-name="P1152">Viešoji įstaiga Plungės rajono savivaldybės ligoninė</text:p>
          </table:table-cell>
          <table:table-cell table:style-name="TableCell1153">
            <text:p text:style-name="P1154">viešoji įstaiga Plungės rajono savivaldybės ligoninė</text:p>
          </table:table-cell>
          <table:table-cell table:style-name="TableCell1155">
            <text:p text:style-name="P1156">rajono (teikia stacionarines chirurgijos paslaugas)<text:s/></text:p>
          </table:table-cell>
        </table:table-row>
        <table:table-row table:style-name="TableRow1157">
          <table:table-cell table:style-name="TableCell1158">
            <text:p text:style-name="P1159">30.</text:p>
          </table:table-cell>
          <table:table-cell table:style-name="TableCell1160">
            <text:p text:style-name="P1161">Viešoji įstaiga Kelmės ligoninė</text:p>
          </table:table-cell>
          <table:table-cell table:style-name="TableCell1162">
            <text:p text:style-name="P1163">viešoji<text:s/>įstaiga Kelmės ligoninė</text:p>
          </table:table-cell>
          <table:table-cell table:style-name="TableCell1164">
            <text:p text:style-name="P1165">rajono (teikia stacionarines chirurgijos paslaugas)<text:s/></text:p>
          </table:table-cell>
        </table:table-row>
        <table:table-row table:style-name="TableRow1166">
          <table:table-cell table:style-name="TableCell1167">
            <text:p text:style-name="P1168">31.</text:p>
          </table:table-cell>
          <table:table-cell table:style-name="TableCell1169">
            <text:p text:style-name="P1170">Viešoji įstaiga Vilkaviškio ligoninė</text:p>
          </table:table-cell>
          <table:table-cell table:style-name="TableCell1171">
            <text:p text:style-name="P1172">viešoji įstaiga Vilkaviškio ligoninė</text:p>
          </table:table-cell>
          <table:table-cell table:style-name="TableCell1173">
            <text:p text:style-name="Normal"><text:span text:style-name="T1174">rajono (teikia stacionarines chirurgijos<text:s/></text:span><text:span text:style-name="T1175">ir akušerijos</text:span><text:span text:style-name="T1176"><text:s/>paslaugas)<text:s/></text:span></text:p>
          </table:table-cell>
        </table:table-row>
        <table:table-row table:style-name="TableRow1177">
          <table:table-cell table:style-name="TableCell1178">
            <text:p text:style-name="P1179">32.</text:p>
          </table:table-cell>
          <table:table-cell table:style-name="TableCell1180">
            <text:p text:style-name="P1181">Viešoji įstaiga Anykščių<text:s/>rajono savivaldybės ligoninė</text:p>
          </table:table-cell>
          <table:table-cell table:style-name="TableCell1182">
            <text:p text:style-name="P1183">viešoji įstaiga Anykščių rajono savivaldybės ligoninė</text:p>
          </table:table-cell>
          <table:table-cell table:style-name="TableCell1184">
            <text:p text:style-name="P1185">rajono (teikia stacionarines chirurgijos paslaugas)<text:s/></text:p>
          </table:table-cell>
        </table:table-row>
        <table:table-row table:style-name="TableRow1186">
          <table:table-cell table:style-name="TableCell1187">
            <text:p text:style-name="P1188">33.</text:p>
          </table:table-cell>
          <table:table-cell table:style-name="TableCell1189">
            <text:p text:style-name="P1190">Viešoji įstaiga Varėnos ligoninė</text:p>
          </table:table-cell>
          <table:table-cell table:style-name="TableCell1191">
            <text:p text:style-name="P1192">viešoji įstaiga Varėnos ligoninė</text:p>
          </table:table-cell>
          <table:table-cell table:style-name="TableCell1193">
            <text:p text:style-name="P1194">rajono (teikia stacionarines chirurgijos paslaugas)<text:s/></text:p>
          </table:table-cell>
        </table:table-row>
        <table:table-row table:style-name="TableRow1195">
          <table:table-cell table:style-name="TableCell1196">
            <text:p text:style-name="P1197">34.</text:p>
          </table:table-cell>
          <table:table-cell table:style-name="TableCell1198">
            <text:p text:style-name="P1199">Viešoji įstaiga Kretingos ligoninė</text:p>
          </table:table-cell>
          <table:table-cell table:style-name="TableCell1200">
            <text:p text:style-name="P1201">viešoji įstaiga Kretingos ligoninė</text:p>
          </table:table-cell>
          <table:table-cell table:style-name="TableCell1202">
            <text:p text:style-name="Normal"><text:span text:style-name="T1203">rajono (teikia stacionarines chirurgijos<text:s/></text:span><text:span text:style-name="T1204">ir akušerijos</text:span><text:span text:style-name="T1205"><text:s/>paslaugas)<text:s/></text:span></text:p>
          </table:table-cell>
        </table:table-row>
        <table:table-row table:style-name="TableRow1206">
          <table:table-cell table:style-name="TableCell1207">
            <text:p text:style-name="P1208">35.</text:p>
          </table:table-cell>
          <table:table-cell table:style-name="TableCell1209">
            <text:p text:style-name="P1210">Viešoji įstaiga Jurbarko ligoninė</text:p>
          </table:table-cell>
          <table:table-cell table:style-name="TableCell1211">
            <text:p text:style-name="P1212">viešoji įstaiga<text:s/>Jurbarko ligoninė</text:p>
          </table:table-cell>
          <table:table-cell table:style-name="TableCell1213">
            <text:p text:style-name="P1214">rajono (teikia stacionarines chirurgijos paslaugas)<text:s/></text:p>
          </table:table-cell>
        </table:table-row>
        <table:table-row table:style-name="TableRow1215">
          <table:table-cell table:style-name="TableCell1216">
            <text:p text:style-name="P1217">36.</text:p>
          </table:table-cell>
          <table:table-cell table:style-name="TableCell1218">
            <text:p text:style-name="P1219">Viešoji įstaiga Joniškio ligoninė</text:p>
          </table:table-cell>
          <table:table-cell table:style-name="TableCell1220">
            <text:p text:style-name="P1221">viešoji įstaiga Joniškio ligoninė</text:p>
          </table:table-cell>
          <table:table-cell table:style-name="TableCell1222">
            <text:p text:style-name="P1223">rajono (teikia stacionarines chirurgijos paslaugas)<text:s/></text:p>
          </table:table-cell>
        </table:table-row>
        <table:table-row table:style-name="TableRow1224">
          <table:table-cell table:style-name="TableCell1225">
            <text:p text:style-name="P1226">37.</text:p>
          </table:table-cell>
          <table:table-cell table:style-name="TableCell1227">
            <text:p text:style-name="P1228">Viešoji įstaiga Elektrėnų ligoninė</text:p>
          </table:table-cell>
          <table:table-cell table:style-name="TableCell1229">
            <text:p text:style-name="P1230">viešoji įstaiga Elektrėnų ligoninė</text:p>
          </table:table-cell>
          <table:table-cell table:style-name="TableCell1231">
            <text:p text:style-name="P1232">rajono (teikia stacionarines chirurgijos paslaugas)<text:s/></text:p>
          </table:table-cell>
        </table:table-row>
        <text:soft-page-break/>
        <table:table-row table:style-name="TableRow1233">
          <table:table-cell table:style-name="TableCell1234">
            <text:p text:style-name="P1235">38.</text:p>
          </table:table-cell>
          <table:table-cell table:style-name="TableCell1236">
            <text:p text:style-name="P1237">Viešoji įstaiga Biržų ligoninė</text:p>
          </table:table-cell>
          <table:table-cell table:style-name="TableCell1238">
            <text:p text:style-name="P1239">viešoji įstaiga Biržų ligoninė</text:p>
          </table:table-cell>
          <table:table-cell table:style-name="TableCell1240">
            <text:p text:style-name="P1241">rajono (teikia stacionarines chirurgijos paslaugas)<text:s/></text:p>
          </table:table-cell>
        </table:table-row>
        <table:table-row table:style-name="TableRow1242">
          <table:table-cell table:style-name="TableCell1243">
            <text:p text:style-name="P1244">39.</text:p>
          </table:table-cell>
          <table:table-cell table:style-name="TableCell1245">
            <text:p text:style-name="P1246">Viešoji įstaiga Šakių ligoninė</text:p>
          </table:table-cell>
          <table:table-cell table:style-name="TableCell1247">
            <text:p text:style-name="P1248">viešoji įstaiga Šakių ligoninė</text:p>
          </table:table-cell>
          <table:table-cell table:style-name="TableCell1249">
            <text:p text:style-name="P1250">rajono (teikia stacionarines chirurgijos paslaugas)</text:p>
          </table:table-cell>
        </table:table-row>
        <table:table-row table:style-name="TableRow1251">
          <table:table-cell table:style-name="TableCell1252">
            <text:p text:style-name="P1253">40.</text:p>
          </table:table-cell>
          <table:table-cell table:style-name="TableCell1254">
            <text:p text:style-name="P1255">Viešoji įstaiga Mykolo Marcinkevičiaus ligoninė</text:p>
          </table:table-cell>
          <table:table-cell table:style-name="TableCell1256">
            <text:p text:style-name="P1257">viešoji įstaiga Mykolo Marcinkevičiaus ligoninė</text:p>
          </table:table-cell>
          <table:table-cell table:style-name="TableCell1258">
            <text:p text:style-name="P1259">rajono (teikia stacionarines neurologijos medicininės reabilitacijos ir reanimacijos II paslaugas)<text:s/></text:p>
          </table:table-cell>
        </table:table-row>
        <table:table-row table:style-name="TableRow1260">
          <table:table-cell table:style-name="TableCell1261">
            <text:p text:style-name="P1262">41.</text:p>
          </table:table-cell>
          <table:table-cell table:style-name="TableCell1263">
            <text:p text:style-name="P1264">Viešoji įstaiga Sapiegos ligoninė</text:p>
          </table:table-cell>
          <table:table-cell table:style-name="TableCell1265">
            <text:p text:style-name="P1266">viešoji įstaiga Sapiegos ligoninė</text:p>
          </table:table-cell>
          <table:table-cell table:style-name="TableCell1267">
            <text:p text:style-name="P1268">rajono<text:s/></text:p>
          </table:table-cell>
        </table:table-row>
        <table:table-row table:style-name="TableRow1269">
          <table:table-cell table:style-name="TableCell1270">
            <text:p text:style-name="P1271">42.</text:p>
          </table:table-cell>
          <table:table-cell table:style-name="TableCell1272">
            <text:p text:style-name="P1273">Viešoji įstaiga Šilalės rajono ligoninė</text:p>
          </table:table-cell>
          <table:table-cell table:style-name="TableCell1274">
            <text:p text:style-name="P1275">viešoji įstaiga Šilalės rajono ligoninė</text:p>
          </table:table-cell>
          <table:table-cell table:style-name="TableCell1276">
            <text:p text:style-name="P1277">rajono<text:s/></text:p>
          </table:table-cell>
        </table:table-row>
        <table:table-row table:style-name="TableRow1278">
          <table:table-cell table:style-name="TableCell1279">
            <text:p text:style-name="P1280">43.</text:p>
          </table:table-cell>
          <table:table-cell table:style-name="TableCell1281">
            <text:p text:style-name="P1282">Viešoji įstaiga Gargždų ligoninė<text:s/></text:p>
          </table:table-cell>
          <table:table-cell table:style-name="TableCell1283">
            <text:p text:style-name="P1284">viešoji įstaiga Gargždų ligoninė<text:s/></text:p>
          </table:table-cell>
          <table:table-cell table:style-name="TableCell1285">
            <text:p text:style-name="P1286">rajono<text:s/></text:p>
          </table:table-cell>
        </table:table-row>
        <table:table-row table:style-name="TableRow1287">
          <table:table-cell table:style-name="TableCell1288">
            <text:p text:style-name="P1289">44.</text:p>
          </table:table-cell>
          <table:table-cell table:style-name="TableCell1290">
            <text:p text:style-name="P1291">Viešoji įstaiga Kaišiadorių ligoninė</text:p>
          </table:table-cell>
          <table:table-cell table:style-name="TableCell1292">
            <text:p text:style-name="P1293">viešoji įstaiga Kaišiadorių ligoninė</text:p>
          </table:table-cell>
          <table:table-cell table:style-name="TableCell1294">
            <text:p text:style-name="P1295">rajono<text:s/></text:p>
          </table:table-cell>
        </table:table-row>
        <table:table-row table:style-name="TableRow1296">
          <table:table-cell table:style-name="TableCell1297">
            <text:p text:style-name="P1298">45.</text:p>
          </table:table-cell>
          <table:table-cell table:style-name="TableCell1299">
            <text:p text:style-name="P1300">Viešoji įstaiga Pakruojo ligoninė</text:p>
          </table:table-cell>
          <table:table-cell table:style-name="TableCell1301">
            <text:p text:style-name="P1302">viešoji įstaiga Pakruojo ligoninė</text:p>
          </table:table-cell>
          <table:table-cell table:style-name="TableCell1303">
            <text:p text:style-name="P1304">rajono<text:s/></text:p>
          </table:table-cell>
        </table:table-row>
        <table:table-row table:style-name="TableRow1305">
          <table:table-cell table:style-name="TableCell1306">
            <text:p text:style-name="P1307">46.</text:p>
          </table:table-cell>
          <table:table-cell table:style-name="TableCell1308">
            <text:p text:style-name="P1309">Viešoji įstaiga Ignalinos rajono ligoninė</text:p>
          </table:table-cell>
          <table:table-cell table:style-name="TableCell1310">
            <text:p text:style-name="P1311">viešoji įstaiga Ignalinos rajono ligoninė</text:p>
          </table:table-cell>
          <table:table-cell table:style-name="TableCell1312">
            <text:p text:style-name="P1313">rajono<text:s/></text:p>
          </table:table-cell>
        </table:table-row>
        <table:table-row table:style-name="TableRow1314">
          <table:table-cell table:style-name="TableCell1315">
            <text:p text:style-name="P1316">47.</text:p>
          </table:table-cell>
          <table:table-cell table:style-name="TableCell1317">
            <text:p text:style-name="P1318">Viešoji įstaiga Prienų ligoninė</text:p>
          </table:table-cell>
          <table:table-cell table:style-name="TableCell1319">
            <text:p text:style-name="P1320">viešoji įstaiga Prienų ligoninė</text:p>
          </table:table-cell>
          <table:table-cell table:style-name="TableCell1321">
            <text:p text:style-name="P1322">rajono<text:s/></text:p>
          </table:table-cell>
        </table:table-row>
        <table:table-row table:style-name="TableRow1323">
          <table:table-cell table:style-name="TableCell1324">
            <text:p text:style-name="P1325">48.</text:p>
          </table:table-cell>
          <table:table-cell table:style-name="TableCell1326">
            <text:p text:style-name="P1327">Viešoji įstaiga Naujosios Akmenės ligoninė</text:p>
          </table:table-cell>
          <table:table-cell table:style-name="TableCell1328">
            <text:p text:style-name="P1329">viešoji įstaiga Naujosios Akmenės ligoninė</text:p>
          </table:table-cell>
          <table:table-cell table:style-name="TableCell1330">
            <text:p text:style-name="P1331">rajono<text:s/></text:p>
          </table:table-cell>
        </table:table-row>
        <table:table-row table:style-name="TableRow1332">
          <table:table-cell table:style-name="TableCell1333">
            <text:p text:style-name="P1334">49.</text:p>
          </table:table-cell>
          <table:table-cell table:style-name="TableCell1335">
            <text:p text:style-name="P1336">Viešoji įstaiga Zarasų ligoninė</text:p>
          </table:table-cell>
          <table:table-cell table:style-name="TableCell1337">
            <text:p text:style-name="P1338">viešoji įstaiga Zarasų ligoninė</text:p>
          </table:table-cell>
          <table:table-cell table:style-name="TableCell1339">
            <text:p text:style-name="P1340">rajono<text:s/></text:p>
          </table:table-cell>
        </table:table-row>
        <table:table-row table:style-name="TableRow1341">
          <table:table-cell table:style-name="TableCell1342">
            <text:p text:style-name="P1343">50.</text:p>
          </table:table-cell>
          <table:table-cell table:style-name="TableCell1344">
            <text:p text:style-name="P1345">Viešoji įstaiga Širvintų ligoninė</text:p>
          </table:table-cell>
          <table:table-cell table:style-name="TableCell1346">
            <text:p text:style-name="P1347">viešoji įstaiga Širvintų ligoninė</text:p>
          </table:table-cell>
          <table:table-cell table:style-name="TableCell1348">
            <text:p text:style-name="P1349">rajono<text:s/></text:p>
          </table:table-cell>
        </table:table-row>
        <table:table-row table:style-name="TableRow1350">
          <table:table-cell table:style-name="TableCell1351">
            <text:p text:style-name="P1352">51.</text:p>
          </table:table-cell>
          <table:table-cell table:style-name="TableCell1353">
            <text:p text:style-name="P1354">Viešoji įstaiga Molėtų ligoninė</text:p>
          </table:table-cell>
          <table:table-cell table:style-name="TableCell1355">
            <text:p text:style-name="P1356">viešoji įstaiga Molėtų ligoninė</text:p>
          </table:table-cell>
          <table:table-cell table:style-name="TableCell1357">
            <text:p text:style-name="P1358">rajono<text:s/></text:p>
          </table:table-cell>
        </table:table-row>
        <table:table-row table:style-name="TableRow1359">
          <table:table-cell table:style-name="TableCell1360">
            <text:p text:style-name="P1361">52.</text:p>
          </table:table-cell>
          <table:table-cell table:style-name="TableCell1362">
            <text:p text:style-name="P1363">Viešoji įstaiga Kupiškio ligoninė</text:p>
          </table:table-cell>
          <table:table-cell table:style-name="TableCell1364">
            <text:p text:style-name="P1365">viešoji įstaiga Kupiškio ligoninė</text:p>
          </table:table-cell>
          <table:table-cell table:style-name="TableCell1366">
            <text:p text:style-name="P1367">rajono<text:s/></text:p>
          </table:table-cell>
        </table:table-row>
        <table:table-row table:style-name="TableRow1368">
          <table:table-cell table:style-name="TableCell1369">
            <text:p text:style-name="P1370">53.</text:p>
          </table:table-cell>
          <table:table-cell table:style-name="TableCell1371">
            <text:p text:style-name="P1372">Viešoji įstaiga Kalvarijos ligoninė</text:p>
          </table:table-cell>
          <table:table-cell table:style-name="TableCell1373">
            <text:p text:style-name="P1374">viešoji įstaiga Kalvarijos ligoninė</text:p>
          </table:table-cell>
          <table:table-cell table:style-name="TableCell1375">
            <text:p text:style-name="P1376">rajono<text:s/></text:p>
          </table:table-cell>
        </table:table-row>
        <table:table-row table:style-name="TableRow1377">
          <table:table-cell table:style-name="TableCell1378">
            <text:p text:style-name="P1379">54.</text:p>
          </table:table-cell>
          <table:table-cell table:style-name="TableCell1380">
            <text:p text:style-name="P1381">Viešoji įstaiga Kazlų Rūdos ligoninė</text:p>
          </table:table-cell>
          <table:table-cell table:style-name="TableCell1382">
            <text:p text:style-name="P1383">viešoji įstaiga Kazlų Rūdos ligoninė</text:p>
          </table:table-cell>
          <table:table-cell table:style-name="TableCell1384">
            <text:p text:style-name="P1385">rajono<text:s/></text:p>
          </table:table-cell>
        </table:table-row>
        <table:table-row table:style-name="TableRow1386">
          <table:table-cell table:style-name="TableCell1387">
            <text:p text:style-name="P1388">55.</text:p>
          </table:table-cell>
          <table:table-cell table:style-name="TableCell1389">
            <text:p text:style-name="P1390">Viešoji įstaiga Kuršėnų ligoninė<text:s/></text:p>
          </table:table-cell>
          <table:table-cell table:style-name="TableCell1391">
            <text:p text:style-name="P1392">viešoji įstaiga Kuršėnų ligoninė<text:s/></text:p>
          </table:table-cell>
          <table:table-cell table:style-name="TableCell1393">
            <text:p text:style-name="P1394">rajono<text:s/></text:p>
          </table:table-cell>
        </table:table-row>
      </table:table>
      <text:p text:style-name="P1395"/>
      <text:p text:style-name="P1396"><text:span text:style-name="T1397">Pastaba</text:span>. Įstaigų, veiksiančių optimizavus sveikatos priežiūros įstaigų tinklą, pavadinimai gali būti tikslinami tvirtinant jų reorganizavimo sąlygas.</text:p>
      <text:p text:style-name="P1398"/>
      <text:p text:style-name="P1399">Punkto pakeitimai:</text:p>
      <text:p text:style-name="P1400"><text:span text:style-name="T1401">Nr.<text:s/></text:span><text:a xlink:href="https://www.e-tar.lt/portal/legalAct.html?documentId=TAR.076BDE07B2BD" office:target-frame-name="_top" xlink:show="replace"><text:span text:style-name="T1402">158</text:span></text:a><text:span text:style-name="T1403">, 2010-02-17, Žin., 2010, Nr. 21-1000 (2010-02-20), i. k. 1101100NUTA00000158</text:span></text:p>
      <text:p text:style-name="Normal"/>
      <text:p text:style-name="P1404">27. Specializuotos asmens sveikatos priežiūros<text:s/><text:span text:style-name="T1405"></text:span><text:s/>odontologijos, psichiatrijos, medicininės reabilitacijos<text:s/><text:span text:style-name="T1406"></text:span><text:s/>įstaigos priskiriamos respublikos lygmeniui.</text:p>
      <text:p text:style-name="P1407"/>
      <text:p text:style-name="P1408"><text:span text:style-name="T1409">VI</text:span><text:span text:style-name="T1410">.<text:s/></text:span><text:span text:style-name="T1411">trečio</text:span><text:span text:style-name="T1412">jo<text:s/></text:span><text:span text:style-name="T1413">RESTRUKTŪRIZAVIMO ETAPO VERTINIMO KRITERIJAI</text:span></text:p>
      <text:p text:style-name="P1414"/>
      <text:p text:style-name="P1415">28. Pagrindiniai trečiojo restruktūrizavimo etapo tikslų ir uždavinių įgyvendinimo vertinimo kriterijai yra:</text:p>
      <text:p text:style-name="P1416">28.1. gyventojų, pacientų ir medicinos personalo pasitenkinimo sveikatos priežiūros paslaugų<text:s/>kokybe, sauga ir prieinamumu pokytis;</text:p>
      <text:p text:style-name="P1417">28.2. pirminės asmens sveikatos priežiūros paslaugų plėtra ir finansavimo didėjimas;</text:p>
      <text:p text:style-name="P1418">28.3. ambulatorinių sveikatos priežiūros paslaugų apimties padidėjimas ne mažiau kaip 5 procentais;</text:p>
      <text:p text:style-name="P1419">28.4. dienos<text:s/>stacionaro paslaugų apimties padidėjimas ne mažiau kaip 8 procentais;</text:p>
      <text:p text:style-name="P1420">28.5<text:s/>siektinas hospitalizacijos rodiklio 100 gyventojų mažėjimas iki 18.<text:s/></text:p>
      <text:p text:style-name="P1421">Punkto pakeitimai:</text:p>
      <text:p text:style-name="P1422"><text:span text:style-name="T1423">Nr.<text:s/></text:span><text:a xlink:href="https://www.e-tar.lt/portal/legalAct.html?documentId=TAR.88ECA6EAC94A" office:target-frame-name="_top" xlink:show="replace"><text:span text:style-name="T1424">909</text:span></text:a><text:span text:style-name="T1425">, 2010-06-21, Žin., 2010, Nr. 79-4073 (2010-07-03), i. k. 1101100NUTA00000909</text:span></text:p>
      <text:p text:style-name="Normal"/>
      <text:p text:style-name="P1426"><text:span text:style-name="T1427">VII</text:span><text:span text:style-name="T1428">.<text:s/></text:span><text:span text:style-name="T1429">BAIGIAMOSIOS NUOSTATOS</text:span></text:p>
      <text:p text:style-name="P1430"/>
      <text:p text:style-name="P1431">29. Nuo 2010 m. balandžio 1 d. asmens sveikatos priežiūros paslaugos apmokamos iš Privalomojo sveikatos draudimo fondo biudžeto lėšų atsižvelgiant į ligoninės lygmenį.</text:p>
      <text:p text:style-name="P1432">30. Numatoma, kad įgyvendinus šios programos 2.1 punktą (optimizavus sveikatos priežiūros įstaigų tinklą) bus sutaupyta nuo 142,9 iki 206 mln. litų, įgyvendinus 2.2 punktą (restruktūrizavus sveikatos priežiūros paslaugas) bus sutaupyta nuo 127 iki 137 mln. litų, planuojamas bendras šios programos ekonominis efektas<text:s/><text:span text:style-name="T1433">-</text:span><text:s/>nuo 269,9 iki 343 mln. litų.</text:p>
      <text:p text:style-name="P1434">31. Šiai programai įgyvendinti būtinos lėšos, susijusios su darbo santykiais ir kreditoriniais įsiskolinimais, numatomos Privalomojo sveikatos draudimo fondo biudžete. Nepanaudotos lėšos gali būti naudojamos ir ankstesniems sveikatos priežiūros įstaigų ir paslaugų restruktūrizavimo etapams įgyvendinti.<text:s/></text:p>
      <text:p text:style-name="P1435">Punkto pakeitimai:</text:p>
      <text:p text:style-name="P1436"><text:span text:style-name="T1437">Nr.<text:s/></text:span><text:a xlink:href="https://www.e-tar.lt/portal/legalAct.html?documentId=TAR.88ECA6EAC94A" office:target-frame-name="_top" xlink:show="replace"><text:span text:style-name="T1438">909</text:span></text:a><text:span text:style-name="T1439">, 2010-06-21, Žin., 2010, Nr. 79-4073 (2010-07-03), i. k. 1101100NUTA00000909</text:span></text:p>
      <text:p text:style-name="P1440"><text:span text:style-name="T1441">Nr.<text:s/></text:span><text:a xlink:href="https://www.e-tar.lt/portal/legalAct.html?documentId=TAR.571049CF1173" office:target-frame-name="_top" xlink:show="replace"><text:span text:style-name="T1442">1320</text:span></text:a><text:span text:style-name="T1443">, 2010-09-22, Žin., 2010, Nr. 113-5763 (2010-09-25), i.</text:span><text:span text:style-name="T1444"><text:s/>k. 1101100NUTA00001320</text:span></text:p>
      <text:p text:style-name="Normal"/>
      <text:p text:style-name="P1445">32. Šiai programai įgyvendinti būtinomis lėšomis pripažįstamos ir tos su darbo santykiais susijusios lėšos, kurios reikalingos, kai:</text:p>
      <text:p text:style-name="P1446">32.1. sveikatos priežiūros įstaiga, nors ir nenumatyta šioje programoje, vykdo restruktūrizavimą dėl jos teikiamų paslaugų struktūros pokyčių, tiesiogiai susijusių su šios<text:s/><text:span text:style-name="T1447">programos įgyvendinimu, t. y. kai sveikatos priežiūros paslaugos įstaigoje restruktūrizu</text:span><text:span text:style-name="T1448">ojamos</text:span><text:s/>dėl kitos įstaigos (numatytos šioje programoje) paslaugų struktūros pasikeitimų;</text:p>
      <text:p text:style-name="P1449">32.2. sveikatos priežiūros įstaiga yra pradėjusi restruktūrizavimą anksčiau, nei buvo patvirtinta ši programa.<text:s/></text:p>
      <text:p text:style-name="P1450">Papildyta punktu:</text:p>
      <text:p text:style-name="P1451"><text:span text:style-name="T1452">Nr.<text:s/></text:span><text:a xlink:href="https://www.e-tar.lt/portal/legalAct.html?documentId=TAR.88ECA6EAC94A" office:target-frame-name="_top" xlink:show="replace"><text:span text:style-name="T1453">909</text:span></text:a><text:span text:style-name="T1454">, 2010-06-21, Žin., 2010, Nr. 79-4073 (2010-07-03), i. k. 1101100NUTA00000909</text:span></text:p>
      <text:p text:style-name="Normal"/>
      <text:p text:style-name="P1455">33. Asmens sveikatos priežiūros įstaigų kreditorinis įsiskolinimas dengiamas Privalomojo sveikatos draudimo fondo biudžeto lėšomis tik atsiradus šioms abiem sąlygoms:</text:p>
      <text:p text:style-name="P1456">33.1. keičiantis įstaigų nuosavybės formai (valstybės turtas perduodamas savivaldybių nuosavybėn arba savivaldybių turtas perduodamas valstybės nuosavybėn);</text:p>
      <text:p text:style-name="P1457">33.2. kreditoriniam įsiskolinimui 2010 m.<text:s/>liepos 1 d. viršijus debitorinį įsiskolinimą daugiau kaip 2 mln. litų.<text:s/></text:p>
      <text:p text:style-name="P1458">Papildyta punktu:</text:p>
      <text:p text:style-name="P1459"><text:span text:style-name="T1460">Nr.<text:s/></text:span><text:a xlink:href="https://www.e-tar.lt/portal/legalAct.html?documentId=TAR.571049CF1173" office:target-frame-name="_top" xlink:show="replace"><text:span text:style-name="T1461">1320</text:span></text:a><text:span text:style-name="T1462">, 2010-09-22, Žin., 2010, Nr. 113-5763 (2010-09-25), i. k.<text:s/></text:span><text:span text:style-name="T1463">1101100NUTA00001320</text:span></text:p>
      <text:p text:style-name="Normal"/>
      <text:p text:style-name="P1464">34. Privalomojo sveikatos draudimo fondo biudžeto lėšomis iš dalies dengiamas asmens sveikatos priežiūros įstaigų kreditorinis įsiskolinimas, susidaręs iki 2010 m. liepos 1 d., vaistų, maisto, šilumos, elektros energijos ir vandens<text:s/>tiekėjams ir laiku neišmokėtas darbo užmokestis, įskaitant įmokas socialiniam draudimui.<text:s/></text:p>
      <text:soft-page-break/>
      <text:p text:style-name="P1465">Papildyta punktu:</text:p>
      <text:p text:style-name="P1466"><text:span text:style-name="T1467">Nr.<text:s/></text:span><text:a xlink:href="https://www.e-tar.lt/portal/legalAct.html?documentId=TAR.571049CF1173" office:target-frame-name="_top" xlink:show="replace"><text:span text:style-name="T1468">1320</text:span></text:a><text:span text:style-name="T1469">, 2010-09-22, Žin., 2010, Nr. 113-5763 (2010-09-25), i. k</text:span><text:span text:style-name="T1470">. 1101100NUTA00001320</text:span></text:p>
      <text:p text:style-name="Normal"/>
      <text:p text:style-name="P1471">_________________</text:p>
      <text:p text:style-name="P1472"/>
      <text:p text:style-name="P1473"/>
      <text:p text:style-name="P1474"><text:span text:style-name="T1475">Pakeitimai:</text:span></text:p>
      <text:p text:style-name="P1476"/>
      <text:p text:style-name="P1477"><text:span text:style-name="T1478">1.</text:span></text:p>
      <text:p text:style-name="P1479"><text:span text:style-name="T1480">Lietuvos Respublikos Vyriausybė, Nutarimas</text:span></text:p>
      <text:p text:style-name="P1481"><text:span text:style-name="T1482">Nr.<text:s/></text:span><text:a xlink:href="https://www.e-tar.lt/portal/legalAct.html?documentId=TAR.076BDE07B2BD" office:target-frame-name="_top" xlink:show="replace"><text:span text:style-name="T1483">158</text:span></text:a><text:span text:style-name="T1484">, 2010-02-17, Žin., 2010, Nr. 21-1000 (2010-02-20), i. k.<text:s/></text:span><text:span text:style-name="T1485">1101100NUTA00000158</text:span></text:p>
      <text:p text:style-name="P1486"><text:span text:style-name="T1487">Dėl Lietuvos Respublikos Vyriausybės 2009 m. gruodžio 7 d. nutarimo Nr. 1654 "Dėl Sveikatos priežiūros įstaigų ir paslaugų restruktūrizavimo trečiojo etapo programos patvirtinimo" pakeitimo</text:span></text:p>
      <text:p text:style-name="P1488"/>
      <text:p text:style-name="P1489"><text:span text:style-name="T1490">2.</text:span></text:p>
      <text:p text:style-name="P1491"><text:span text:style-name="T1492">Lietuvos Respublikos Vyriausybė, Nutarimas</text:span></text:p>
      <text:p text:style-name="P1493"><text:span text:style-name="T1494">Nr.<text:s/></text:span><text:a xlink:href="https://www.e-tar.lt/portal/legalAct.html?documentId=TAR.88ECA6EAC94A" office:target-frame-name="_top" xlink:show="replace"><text:span text:style-name="T1495">909</text:span></text:a><text:span text:style-name="T1496">, 2010-06-21, Žin., 2010, Nr. 79-4073 (2010-07-03), i. k. 1101100NUTA00000909</text:span></text:p>
      <text:p text:style-name="P1497"><text:span text:style-name="T1498">Dėl Lietuvos Respublikos Vyriausybės 2009 m. gruodžio 7 d. nutarimo Nr. 1654 "Dėl Sveika</text:span><text:span text:style-name="T1499">tos priežiūros įstaigų ir paslaugų restruktūrizavimo trečiojo etapo programos patvirtinimo” pakeitimo</text:span></text:p>
      <text:p text:style-name="P1500"/>
      <text:p text:style-name="P1501"><text:span text:style-name="T1502">3.</text:span></text:p>
      <text:p text:style-name="P1503"><text:span text:style-name="T1504">Lietuvos Respublikos Vyriausybė, Nutarimas</text:span></text:p>
      <text:p text:style-name="P1505"><text:span text:style-name="T1506">Nr.<text:s/></text:span><text:a xlink:href="https://www.e-tar.lt/portal/legalAct.html?documentId=TAR.571049CF1173" office:target-frame-name="_top" xlink:show="replace"><text:span text:style-name="T1507">1320</text:span></text:a><text:span text:style-name="T1508">, 2010-09-22, Žin</text:span><text:span text:style-name="T1509">., 2010, Nr. 113-5763 (2010-09-25), i. k. 1101100NUTA00001320</text:span></text:p>
      <text:p text:style-name="P1510"><text:span text:style-name="T1511">Dėl Lietuvos Respublikos Vyriausybės 2009 m. gruodžio 7 d. nutarimo Nr. 1654 "Dėl Sveikatos priežiūros įstaigų ir paslaugų restruktūrizavimo trečiojo etapo programos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12:50:00Z</meta:creation-date>
    <dc:date>2016-10-25T12:50:00Z</dc:date>
    <meta:print-date>2009-12-16T13:50:00Z</meta:print-date>
    <meta:template xlink:href="Normal.dotm" xlink:type="simple"/>
    <meta:editing-cycles>2</meta:editing-cycles>
    <meta:editing-duration>PT0S</meta:editing-duration>
    <meta:document-statistic meta:page-count="13" meta:paragraph-count="854" meta:word-count="3980" meta:character-count="31623" meta:row-count="1499" meta:non-whitespace-character-count="28497"/>
  </office:meta>
</office:document-meta>
</file>