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style:text-properties fo:font-style="italic" style:font-style-asian="italic" fo:language="lt" fo:country="LT"/>
    </style:style>
    <style:style style:name="T18" style:parent-style-name="DefaultParagraphFont" style:family="text">
      <style:text-properties fo:font-style="italic" style:font-style-asian="italic"/>
    </style:style>
    <style:style style:name="T19" style:parent-style-name="Hyperlink" style:family="text">
      <style:text-properties fo:font-style="italic" style:font-style-asian="italic"/>
    </style:style>
    <style:style style:name="T20" style:parent-style-name="DefaultParagraphFont" style:family="text">
      <style:text-properties fo:font-style="italic" style:font-style-asian="italic"/>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BodyTextIndent2" style:family="paragraph">
      <style:paragraph-properties fo:text-indent="0.3937in"/>
    </style:style>
    <style:style style:name="P23" style:parent-style-name="Normal" style:family="paragraph">
      <style:paragraph-properties fo:text-align="justify"/>
      <style:text-properties fo:font-style="italic" style:font-style-asian="italic" fo:language="lt" fo:country="LT"/>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center"/>
      <style:text-properties fo:font-size="11pt" style:font-size-asian="11pt" fo:language="lt" fo:country="LT"/>
    </style:style>
    <style:style style:name="P3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center"/>
      <style:text-properties fo:font-size="11pt" style:font-size-asian="11pt" fo:language="lt" fo:country="LT"/>
    </style:style>
    <style:style style:name="P54" style:parent-style-name="Normal" style:family="paragraph">
      <style:paragraph-properties fo:text-align="justify" fo:margin-left="4.5in" fo:text-indent="0.5in">
        <style:tab-stops/>
      </style:paragraph-properties>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center"/>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center"/>
      <style:text-properties fo:font-size="11pt" style:font-size-asian="11pt" fo:language="lt" fo:country="LT"/>
    </style:style>
    <style:style style:name="P70" style:parent-style-name="Normal" style:family="paragraph">
      <style:paragraph-properties fo:text-align="justify" fo:margin-left="4.5in" fo:text-indent="0.5in">
        <style:tab-stops/>
      </style:paragraph-properties>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center"/>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center"/>
      <style:text-properties fo:font-size="11pt" style:font-size-asian="11pt" fo:language="lt" fo:country="LT"/>
    </style:style>
    <style:style style:name="P86"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87"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88"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justify" fo:text-indent="0.3937in"/>
      <style:text-properties fo:font-size="11pt" style:font-size-asian="11pt" fo:language="lt" fo:country="LT"/>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fo:text-indent="0.3937in"/>
      <style:text-properties fo:font-size="11pt" style:font-size-asian="11pt" fo:language="lt" fo:country="LT"/>
    </style:style>
    <style:style style:name="P112" style:parent-style-name="Normal" style:family="paragraph">
      <style:paragraph-properties fo:text-align="justify" fo:text-indent="0.3937in"/>
      <style:text-properties fo:font-size="11pt" style:font-size-asian="11pt" fo:language="lt" fo:country="LT"/>
    </style:style>
    <style:style style:name="P113" style:parent-style-name="Normal" style:family="paragraph">
      <style:paragraph-properties fo:text-align="justify" fo:text-indent="0.3937in"/>
      <style:text-properties fo:font-size="11pt" style:font-size-asian="11pt" fo:language="lt" fo:country="LT"/>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Normal" style:family="paragraph">
      <style:paragraph-properties fo:text-align="center"/>
      <style:text-properties fo:font-size="11pt" style:font-size-asian="11pt" fo:language="lt" fo:country="LT"/>
    </style:style>
    <style:style style:name="P116" style:parent-style-name="Normal" style:family="paragraph">
      <style:paragraph-properties fo:text-align="justify"/>
      <style:text-properties fo:language="lt" fo:country="LT" style:language-asian="en" style:country-asian="US"/>
    </style:style>
    <style:style style:name="P117" style:parent-style-name="Normal" style:family="paragraph">
      <style:paragraph-properties fo:text-align="justify"/>
      <style:text-properties fo:language="lt" fo:country="LT" style:language-asian="en" style:country-asian="US"/>
    </style:style>
    <style:style style:name="P118" style:parent-style-name="Normal" style:family="paragraph">
      <style:paragraph-properties fo:text-align="justify"/>
      <style:text-properties fo:language="lt" fo:country="LT" style:language-asian="en" style:country-asian="US"/>
    </style:style>
    <style:style style:name="P119" style:parent-style-name="Normal" style:family="paragraph">
      <style:paragraph-properties fo:text-align="justify" fo:text-indent="0.0986in"/>
      <style:text-properties fo:language="lt" fo:country="LT" style:language-asian="en" style:country-asian="US"/>
    </style:style>
    <style:style style:name="P120" style:parent-style-name="Normal" style:family="paragraph">
      <style:paragraph-properties fo:text-align="justify"/>
      <style:text-properties fo:language="lt" fo:country="LT" style:language-asian="en" style:country-asian="US"/>
    </style:style>
    <style:style style:name="P121" style:parent-style-name="Normal" style:family="paragraph">
      <style:paragraph-properties fo:text-align="justify"/>
      <style:text-properties fo:language="lt" fo:country="LT" style:language-asian="en" style:country-asian="US"/>
    </style:style>
    <style:style style:name="P122" style:parent-style-name="Normal" style:family="paragraph">
      <style:paragraph-properties fo:text-align="justify"/>
      <style:text-properties fo:language="lt" fo:country="LT" style:language-asian="en" style:country-asian="US"/>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text-properties fo:language="lt" fo:country="LT" style:language-asian="en" style:country-asian="US"/>
    </style:style>
    <style:style style:name="P125" style:parent-style-name="Normal" style:family="paragraph">
      <style:paragraph-properties fo:text-align="justify" fo:text-indent="0.0986in"/>
      <style:text-properties fo:language="lt" fo:country="LT" style:language-asian="en" style:country-asian="US"/>
    </style:style>
    <style:style style:name="P126" style:parent-style-name="Normal" style:family="paragraph">
      <style:paragraph-properties fo:text-align="justify" fo:text-indent="0.0986in"/>
      <style:text-properties fo:language="lt" fo:country="LT"/>
    </style:style>
  </office:automatic-styles>
  <office:body>
    <office:text text:use-soft-page-breaks="true">
      <text:p text:style-name="P1">Nutarimas paskelbtas: Žin., 1994, Nr. 29-517</text:p>
      <text:p text:style-name="P2">Neoficialus nutarimo tekstas</text:p>
      <text:p text:style-name="P3"/>
      <text:p text:style-name="P4"/>
      <text:p text:style-name="P5">LIETUVOS RESPUBLIKOS VYRIAUSYBĖ</text:p>
      <text:p text:style-name="P6">N U T A R I M A S</text:p>
      <text:p text:style-name="P7"/>
      <text:p text:style-name="P8">1994 m. balandžio 13 d. Nr. 278<text:s/></text:p>
      <text:p text:style-name="P9">Vilnius</text:p>
      <text:p text:style-name="P10"/>
      <text:p text:style-name="BodyText">DĖL PRIVATIZUOJAMŲ OBJEKTŲ (ĮMONIŲ) TURTO VERTĖS INDEKSAVIMO IR ATSISKAITYMO UŽ ŠIUOS OBJEKTUS (ĮMONIŲ AKCIJAS) TAISYKLIŲ IR GYVENTOJŲ, INVESTICINIŲ AKCINIŲ BENDROVIŲ, UŽDARŲJŲ AKCINIŲ BENDROVIŲ IR ŽEMĖS ŪKIO BENDROVIŲ INVESTICINĖSE SĄSKAITOSE (NEBALANSINĖJE JŲ DALYJE) ESANČIŲ LĖŠŲ INDEKSAVIMO IR APSKAITOS TAISYKLIŲ PATVIRTINIMO</text:p>
      <text:p text:style-name="P11"/>
      <text:p text:style-name="P12">Lietuvos Respublikos Vyriausybė n u t a r i a:</text:p>
      <text:p text:style-name="P13">1. Patvirtinti pridedamas:</text:p>
      <text:p text:style-name="P14">1.1. Privatizuojamų objektų (įmonių) turto vertės indeksavimo ir atsiskaitymo už šiuos objektus (įmonių akcijas) taisykles;</text:p>
      <text:p text:style-name="P15">1.2. Gyventojų, investicinių akcinių bendrovių, uždarųjų akcinių bendrovių ir žemės ūkio bendrovių investicinėse sąskaitose (nebalansinėje jų dalyje) esančių lėšų indeksavimo ir apskaitos taisykles.</text:p>
      <text:p text:style-name="P16"/>
      <text:p text:style-name="BodyTextIndent">2. Neindeksuoti privalomųjų įmokų grynais pinigais už įsigyjamus po 1994 m. balandžio 1 d. pagal Lietuvos Respublikos valstybinio turto pirminio privatizavimo įstatymą privatizuojamus objektus (įmonių akcijas) - privalomą mokėti grynais pinigais nurodytojo objekto (įmonių akcijų) kainos dalį procentais padalyti iš 8. Neindeksuojama grynų pinigų dalis, atskaitoma į Lietuvos valstybės biudžetą, kai atsisakoma pasirašytų akcijų, - ši dalis procentais dalijama iš 8.</text:p>
      <text:p text:style-name="P17">Punkto pakeitimai:</text:p>
      <text:p text:style-name="BodyText2"><text:span text:style-name="T18">Nr.<text:s/></text:span><text:a xlink:href="http://www3.lrs.lt/cgi-bin/preps2?Condition1=13607&amp;Condition2=" office:target-frame-name="_top" xlink:show="replace"><text:span text:style-name="T19">899</text:span></text:a><text:span text:style-name="T20">, 1994 09 27, Žin., 1994, Nr. 76-1435 (1994 09 30)</text:span></text:p>
      <text:p text:style-name="P21"/>
      <text:p text:style-name="P22">3. Nustatyti, kad grynųjų pinigų kvota investicinių sąskaitų balansinėje dalyje didinama 5 procentais nebalansinėje sąskaitos dalyje esančios sumos, padidėjusios dėl indeksavimo.</text:p>
      <text:p text:style-name="P23">Punkto pakeitimai:</text:p>
      <text:p text:style-name="BodyText2"><text:span text:style-name="T24">Nr.<text:s/></text:span><text:a xlink:href="http://www3.lrs.lt/cgi-bin/preps2?Condition1=13607&amp;Condition2=" office:target-frame-name="_top" xlink:show="replace"><text:span text:style-name="T25">899</text:span></text:a><text:span text:style-name="T26">, 1994 09 27, Žin., 1994, Nr. 76-1435 (1994 09 30)</text:span></text:p>
      <text:p text:style-name="P27"/>
      <text:p text:style-name="P28">Ministras Pirmininkas<text:tab/><text:tab/><text:tab/><text:tab/><text:tab/><text:tab/>Adolfas Šleževičius</text:p>
      <text:p text:style-name="P29"/>
      <text:p text:style-name="P30">Finansų ministras, l.e. ekonomikos ministro pareigas<text:tab/><text:tab/>Eduardas Vilkelis</text:p>
      <text:p text:style-name="P31">________________</text:p>
      <text:p text:style-name="P32">PATVIRTINTA</text:p>
      <text:p text:style-name="P33">Lietuvos Respublikos Vyriausybės</text:p>
      <text:p text:style-name="P34">1994<text:s/>m. balandžio 13 d. nutarimu Nr. 278</text:p>
      <text:p text:style-name="P35"/>
      <text:p text:style-name="BodyText">Privatizuojamų objektų (įmonių) turto vertės indeksavimo ir atsiskaitymo už šiuos objektus (įmonių akcijas) taisyklės</text:p>
      <text:p text:style-name="P36"/>
      <text:p text:style-name="P37">Vadovaujantis Lietuvos Respublikos Vyriausybės 1994 m. kovo 28 d. nutarimu Nr. 206 "Dėl įmonių, įstaigų ir organizacijų ilgalaikio turto bei investicinėse sąskaitose esančių lėšų indeksavimo" (Žin., 1994, Nr. 25-410):</text:p>
      <text:p text:style-name="P38">1. Iki 1994 m. kovo 31 d. (įskaitytinai) privatizuotų ir įstatymų nustatyta tvarka perregistruotų įmonių dėl pagrindinių priemonių vertės<text:s/>indeksavimo gautas turto vertės prieaugis priskiriamas prie:</text:p>
      <text:p text:style-name="P39">1.1. akcinio kapitalo rezervų arba įstatinio kapitalo (jį padidinant įstatymų nustatyta tvarka), - jeigu privatizuota įmonė buvo perregistruota kaip akcinė bendrovė arba uždaroji akcinė bendrovė;</text:p>
      <text:p text:style-name="P40">1.2. valstybinio kapitalo rezervų ir akcinio kapitalo rezervų (proporcingai įregistruotam nominaliam valstybiniam kapitalui ir nominaliam akciniam kapitalui), - jeigu privatizuota įmonė buvo perregistruota kaip valstybinė akcinė įmonė. Vėliau valstybinio<text:s/>ir akcinio kapitalo rezervų prieaugiu įstatymų nustatyta tvarka gali būti didinamas įstatinis kapitalas.</text:p>
      <text:p text:style-name="P41">2. Objektų (įmonių), kurių viešas akcijų pasirašymas, aukcionas arba privatizavimo konkursas įvyko iki 1994 m. kovo 31 d. (įskaitytinai), tačiau galutinio atsiskaitymo terminas baigiasi po 1994 m. kovo 31 d., taip pat objektų (įmonių), kurių viešas akcijų pasirašymas prasidėjo iki 1994 m. kovo 31 d. ir tęsiamas po 1994 m. balandžio 1 d. (pasibaigus viešam jų akcijų pasirašymui), dėl indeksavimo gautas turto vertės prieaugis paskirstomas šia tvarka:</text:p>
      <text:p text:style-name="P42">2.1. viešo akcijų pasirašymo būdu privatizuotų objektų (įmonių) - pagal privatizuoto objekto (įmonės) baigiamojo buhalterinio balanso ir perdavimo - priėmimo akto duomenis. Iš pradžių pagal patvirtintą viešo akcijų pasirašymo sutartį atitinkamai padidinamas nominalus akcinis kapitalas ir sumažinamas valstybinis kapitalas, po to kitu įrašu (atsižvelgiant į naują įstatinio kapitalo struktūrą) paskirstomas gautas dėl indeksavimo turto vertės prieaugis.</text:p>
      <text:p text:style-name="P43">Privatizuota<text:s/>įmonė perregistruojama nurodant padidėjusią dėl indeksavimo kapitalo vertę;</text:p>
      <text:p text:style-name="P44">2.2. aukcione arba konkurso būdu privatizuotų objektų (įmonių) - pagal šių objektų (įmonių) perdavimo - priėmimo akto duomenis. Registruojant aukcione įsigytą objektą (įmonę), jo<text:s/>įstatinis (nuosavas) kapitalas turi būti ne mažesnis kaip indeksuota šio objekto (įmonės) turto vertė.</text:p>
      <text:p text:style-name="P45">3. Už 2 punkte nurodytus objektus (įmonių akcijas) atsiskaitoma neindeksuotomis investicinėmis lėšomis, kurios bankų įstaigose nurašomos tik pagal privatizavimo tarnybos išduotą pažymą (1 forma). Pateikiami 2 nurodytosios pažymos egzemplioriai. Nurašant banko įstaigoje investicines lėšas, į nurodytąsias pažymas, taip pat apmokėjimą patvirtinančius dokumentus (187 ir 187a formos) įrašoma "Neindeksuota". Šis<text:s/>įrašas patvirtinams banko įstaigos darbuotojo parašu bei antspaudu. Vienas privatizavimo tarnybos išduotos pažymos egzempliorius, kaip neindeksuotų investicinių lėšų nurašymą patvirtinantis dokumentas, paliekamas banko įstaigoje, kitas kartu su apmokėjimą<text:s/>patvirtinančiais dokumentais grąžinamas privatizavimo tarnybai. Jeigu objektas (įmonė) buvo privatizuotas iki 1994 m. kovo 31 d. (įskaitytinai), o investicinės lėšos iš investicinės sąskaitos atsiskaityti už įsigytą objektą (akcijas) buvo nurašytos po 1994 m. kovo 31 d., privatizavimo tarnybos turi priimti apmokėjimą patvirtinančius dokumentus tik su banko įstaigos įrašais, kad investicinės lėšos nebuvo indeksuotos. Privatizavimo tarnyboms taip pat draudžiama priimti apmokėjimą patvirtinančius dokumentus,<text:s/>jeigu juose nenurodytas objekto (įmonės), už kurį atsiskaitoma, pavadinimas.</text:p>
      <text:p text:style-name="P46">4. Skelbiant informaciją apie objektus (įmones), kurių privatizavimas tęsiamas neindeksavus jų vertės, prie šio objekto (įmonės) pažymima "Neindeksuota".</text:p>
      <text:p text:style-name="P47">Visas nurodytųjų objektų<text:s/>(įmonių) sąrašas turi būti paskelbtas informaciniuose privatizavimo biuleteniuose.</text:p>
      <text:p text:style-name="P48">5. Visų objektų (įmonių), kuriuos privatizuoti numatyta po 1994 m. balandžio 1 d. (arba kuriuose po šios datos numatomas naujas akcijų pasirašymas), privatizavimas stabdomas<text:s/>iki to laiko, kol steigėjai pateiks šių objektų (įmonių) privatizavimo programas, nurodę indeksuotą turto vertę. Objektų (įmonių) steigėjai iki 1994 m. balandžio 25 d. turi pateikti Ekonomikos ministerijai patikslintas objektų (įmonių), kurių viešas akcijų pasirašymas (arba skelbiamas naujas akcijų pasirašymas) arba aukcionas turi prasidėti po 1994 m. balandžio 1 d., privatizavimo programas pagal paskutinio buhalterinio balanso duomenis (nurodydami indeksuotą ir neindeksuotą turto vertę).</text:p>
      <text:p text:style-name="P49">Privatizavimo programose objektų (įmonių) privatizavimo laipsnis nekeičiamas, o padidėjusia valstybinio kapitalo dalimi didinamas išleidžiamų akcijų skaičius.</text:p>
      <text:p text:style-name="P50">6. Investicinės lėšos už išpirktas valstybei priklausančias valstybinių akcinių įmonių, akcinių ir uždarųjų akcinių bendrovių, kurių kapitalas nebuvo indeksuotas, akcijas po 1994 m. balandžio 1 d. nurašomos banko įstaigoje, tik pateikus įmonėje išduotą pažymą (2 forma). Pateikiami 2 nurodytosios pažymos egzemplioriai. Į apmokėjimą patvirtinančius dokumentus (187 ir 187a formos) įrašoma "Neindeksuota". Šis įrašas patvirtinamas banko įstaigos darbuotojo parašu ir antspaudu.</text:p>
      <text:p text:style-name="P51">Šiuo atveju banko darbuotojas reindeksuoja lėšas, esančias nebalansinėje investicinės sąskaitos dalyje, jeigu jos anksčiau buvo indeksuotos. Vienas pažymos egzempliorius paliekamas banko įstaigoje, antrasis - pateikiamas įmonei, kurios vadovas asmeniškai atsako už šių dokumentų teisingumą.</text:p>
      <text:p text:style-name="P52">Sutartyse ir ataskaitose, kurios pateikiamos Ekonomikos ministerijai ir Finansų ministerijai, turi būti pažymėta apie turto indeksavimą.</text:p>
      <text:p text:style-name="P53">________________</text:p>
      <text:p text:style-name="P54">1 forma</text:p>
      <text:p text:style-name="P55"/>
      <text:p text:style-name="P56">Pažyma</text:p>
      <text:p text:style-name="P57"/>
      <text:p text:style-name="P58">_______________________________ privatizavimo tarnyboje įvyko (miesto, rajono pavadinimas) (vyksta) __________________________ viešas akcijų pasirašymas (objekto pavadinimas) (aukcionas) neindeksavus<text:s/>turto vertės.</text:p>
      <text:p text:style-name="P59">Išduota ________________________ (asmens vardas, pavardė)</text:p>
      <text:p text:style-name="P60"/>
      <text:p text:style-name="P61"/>
      <text:p text:style-name="P62"/>
      <text:p text:style-name="P63">Privatizavimo tarnybos viršininkas (Parašas) (Vardo raidė, pavardė)</text:p>
      <text:p text:style-name="P64"/>
      <text:p text:style-name="P65">A.V.</text:p>
      <text:p text:style-name="P66"/>
      <text:p text:style-name="P67"/>
      <text:p text:style-name="P68">199 _ m. __________ mėn. __ d.</text:p>
      <text:p text:style-name="P69">________________</text:p>
      <text:p text:style-name="P70">2 forma</text:p>
      <text:p text:style-name="P71"/>
      <text:p text:style-name="P72">Pažyma</text:p>
      <text:p text:style-name="P73"/>
      <text:p text:style-name="P74">Pažymima, kad __________________________________________ (įmonės pavadinimas) turtas neindeksuotas ir išperkamos valstybei priklausančios akcijos.</text:p>
      <text:p text:style-name="P75">Išduota ________________________ (asmens vardas, pavardė)</text:p>
      <text:p text:style-name="P76"/>
      <text:p text:style-name="P77"/>
      <text:p text:style-name="P78"/>
      <text:p text:style-name="P79">Įmonės vadovas (Parašas) (Vardo raidė, pavardė)</text:p>
      <text:p text:style-name="P80"/>
      <text:p text:style-name="P81">A.V.</text:p>
      <text:p text:style-name="P82"/>
      <text:p text:style-name="P83"/>
      <text:p text:style-name="P84">199 _ m. __________ mėn. __ d.</text:p>
      <text:p text:style-name="P85">________________</text:p>
      <text:p text:style-name="P86">PATVIRTINTA</text:p>
      <text:p text:style-name="P87">Lietuvos Respublikos Vyriausybės</text:p>
      <text:p text:style-name="P88">1994 m. balandžio 13 d. nutarimu Nr. 278</text:p>
      <text:p text:style-name="P89"/>
      <text:p text:style-name="BodyText">Gyventojų, investicinių akcinių bendrovių, uždarųjų akcinių bendrovių ir žemės ūkio bendrovių investicinėse sąskaitose (nebalansinėje jų dalyje) esančių<text:s/>lėšų indeksavimo ir apskaitos taisyklės</text:p>
      <text:p text:style-name="P90"/>
      <text:p text:style-name="P91">Vadovaujantis Lietuvos Respublikos Vyriausybės 1994 m. kovo 28 d. nutarimu Nr. 206 "Dėl įmonių, įstaigų ir organizacijų ilgalaikio turto bei investicinėse sąskaitose esančių lėšų indeksavimo" (Žin., 1994, Nr. 25-410), gyventojų, investicinių akcinių bendrovių, uždarųjų akcinių bendrovių ir žemės ūkio bendrovių investicinėse sąskaitose (nebalansinėje jų dalyje) esančios lėšos indeksuojamos ir apskaitomos šia tvarka:</text:p>
      <text:p text:style-name="P92">1. Bankų įstaigos gyventojų, investicinių akcinių bendrovių, uždarųjų akcinių bendrovių ir žemės ūkio bendrovių investicinėse sąskaitose (nebalansinėje jų dalyje) esančius lėšų likučius 1994 m. gegužės 1 d. indeksuoja koeficientu 8. Indeksuotai sumai pagal kiekvieną sąskaitą išrašomi pajamų orderiai.</text:p>
      <text:p text:style-name="P93">2. Gyventojų investicinėse sąskaitose grynų pinigų kvotos likutis 1994 m. gegužės 1 d. indeksuojamas koeficientu 8.</text:p>
      <text:p text:style-name="P94">3. Investicinės sąskaitos nebalansinės dalies lėšų likutis, mažesnis kaip 1 litas, neindeksuojamas.</text:p>
      <text:p text:style-name="P95">4. Nuo 1994 m. gegužės 1 d. banko įstaigose atidaromose naujose gyventojų investicinėse sąskaitose valstybės vienkartinė išmoka, nustatyta vadovaujantis Lietuvos Respublikos valstybinio turto pirminio privatizavimo įstatymu, indeksuojama koeficientu 64, indėlių ir draudimo bei kitų kompensacijų sumos<text:s/>- koeficientu 96, grynųjų pinigų kvota - koeficientu 64.</text:p>
      <text:p text:style-name="P96">5. Nuo 1994 m. gegužės 1 d. neindeksuojamos tos investicinių sąskaitų nebalansinėje dalyje esančios lėšos, kuriomis atsiskaitoma už perkamus butus pagal Lietuvos Respublikos butų privatizavimo įstatymą, žemę ir įsigyjamą žemės ūkio įmonių, privatizuojamų pagal Lietuvos Respublikos žemės ūkio įmonių turto privatizavimo įstatymą, turtą.</text:p>
      <text:p text:style-name="P97">Nuo 1994 m. gegužės 1 d. iš investicinių sąskaitų nebalansinės dalies nurašomos lėšos, kuriomis atsiskaitoma už perkamus butus, žemę ar už žemės ūkio įmonių privatizuojamą turtą, perskaičiuojamos ir reindeksuojamos koeficientu 32.</text:p>
      <text:p text:style-name="P98">6. Už gyvenamąsias patalpas, kūrybines dirbtuves ir individualių autotransporto priemonių garažus, perkamus Lietuvos Respublikos Vyriausybės 1992 m. rugsėjo 25 d. nutarimo Nr. 704 "Dėl Lietuvos Respublikos gyventojų apsirūpinimo gyvenamosiomis patalpomis įstatymo įgyvendinimo tvarkos" (Žin., 1992, Nr. 29-908) nustatyta tvarka, atsiskaitoma indeksuotomis investicinėmis lėšomis.</text:p>
      <text:p text:style-name="P99">7. Nuo 1994 m. gegužės 1 d. iš gyventojų investicinių sąskaitų balansinės dalies išduodant pinigus, įneštus iki 1992 m. gegužės 10 d., nebalansinėje šių sąskaitų dalyje esančios lėšos nereindeksuojamos.</text:p>
      <text:p text:style-name="P100">8. Už pasirašomas objektų (įmonių) akcijas, taip pat konkurso būdu arba<text:s/>aukcionuose, įvykusiuose iki 1994 m. kovo 31 d. įskaitytinai, įsigytą turtą, kai atsiskaitymo už šias akcijas ar turtą galutinis terminas baigiasi po 1994 m. balandžio 30 d., atsiskaitoma neindeksuotomis investicinėmis lėšomis. Neindeksuotos investicinių<text:s/>lėšų sumos banko įstaigose nurašomos pagal privatizavimo tarnybos išduotas 2 egzemplioriais pažymas (1 forma). Banko įstaigoje nurašant investicines lėšas, visuose apmokėjimą patvirtinančiuose dokumentuose (187 ir 187a formos), taip pat antrojoje jų pusėje<text:s/>įrašoma "Neindeksuota". Šis įrašas patvirtinamas banko įstaigos darbuotojo parašu ir antspaudu. Vienas privatizavimo tarnybos išduotas pažymos egzempliorius lieka banko įstaigoje, antrąjį (kartu su apmokėjimą patvirtinančiais dokumentais) asmuo, įsigijęs<text:s/>akcijų, pateikia privatizavimo tarnybai.</text:p>
      <text:p text:style-name="P101">Privatizavimo tarnybos negali priimti nurodytųjų dokumentų, jeigu juose nėra objekto (įmonės), už kurį atsiskaitoma, pavadinimo.</text:p>
      <text:p text:style-name="P102">9. Už privatizuotų objektų (įmonių) valstybei priklausančias akcijas, parduodamas Lietuvos Respublikos Vyriausybės 1992 m. rugsėjo 29 d. nutarimo Nr. 713 "Dėl valstybei priklausančių akcijų privatizuotose įmonėse pardavimo tvarkos" (Žin., 1992, Nr. 30-937) nustatyta tvarka, atsiskaitoma indeksuotomis lėšomis. Neindeksuotomis investicinėmis<text:s/>lėšomis gali būti atsiskaitoma už šias akcijas tik pateikus banko įstaigai įmonių išduotas 2 egzemplioriais pažymas (2 forma), kuriose nurodoma, kad atsiskaitoma neindeksuotomis lėšomis. Banko įstaigoje visuose apmokėjimą patvirtinančiuose dokumentuose (187 ir 187a formos), taip pat antrojoje jų pusėje įrašoma "Neindeksuota". Šis įrašas patvirtinamas banko įstaigos darbuotojo parašu ir antspaudu. Vienas pažymos egzempliorius lieka banko įstaigoje, antrąjį (kartu su apmokėjimą patvirtinančiais dokumentais) asmuo, įsigijęs akcijų, pateikia įmonei, kurios akcijas perka.</text:p>
      <text:p text:style-name="P103">10. Iki 1994 m. balandžio 30 d. (įskaitytinai) aukcionuose parduotos valstybės vienkartinės išmokos ir kitos tikslinės kompensacijos pardavėjui neindeksuojamos. Iki 1994 m. balandžio 30 d. (įskaitytinai) aukcionuose pirktos valstybės vienkartinės išmokos ir kitos tikslinės kompensacijos pirkėjui indeksuojamos:</text:p>
      <text:p text:style-name="P104">10.1. banko įstaigoje, - jeigu jos buvo pervestos į pirkėjo investicinę sąskaitą iki 1994 m. balandžio 30 d. įskaitytinai (pagal pervedimo<text:s/>dokumentuose nurodytą datą);</text:p>
      <text:p text:style-name="P105">10.2. privatizavimo tarnyboje, - jeigu jos pervedamos į pirkėjo investicinę sąskaitą po 1994 m. balandžio 30 d.</text:p>
      <text:p text:style-name="P106">11. Nuo 1994 m. gegužės 1 d. aukcionuose parduodamos ir perkamos tik indeksuotos valstybės vienkartinės išmokos ir<text:s/>kitos tikslinės kompensacijos. Parduodamos (grąžinamos) vienkartinės išmokos indeksuojamos:</text:p>
      <text:p text:style-name="P107">11.1. privatizavimo tarnyboje, - jeigu išmokos banko įstaigoje buvo nurašytos iki 1994 m. balandžio 30 d. (įskaitytinai);</text:p>
      <text:p text:style-name="P108">11.2. banko įstaigoje, - jeigu išmokos, skirtos aukcionui, nurašomos po 1994 m. balandžio 30 dienos.</text:p>
      <text:p text:style-name="P109">Nuo 1994 m. gegužės 1 d. aukcione nupirktos valstybės vienkartinės išmokos ir kitos tikslinės kompensacijos neindeksuojamos.</text:p>
      <text:p text:style-name="P110">12. Nuo 1994 m. gegužės 1 d. perleidžiamos kitiems asmenims arba nurašomos apmokėti už investicinių akcinių bendrovių akcijas tik indeksuotos investicinių sąskaitų lėšos.</text:p>
      <text:p text:style-name="P111">13. Investicinės lėšos, iki 1994 m. balandžio 30 d. (įskaitytinai) perleistos kitiems asmenims arba nurašytos apmokėti už investicinių akcinių bendrovių akcijas, taip pat valstybės vienkartinių išmokų aukcionuose įsigytos uždarųjų akcinių bendrovių bei žemės ūkio bendrovių investicinės lėšos, indėlininko arba bendrovės sąskaitoje įskaitytos po nurodytosios datos, indeksuojamos koeficientu 8 banko įstaigoje, kurioje yra šių lėšų gavėjų sąskaitos.</text:p>
      <text:p text:style-name="P112">14. Nuo 1994 m . gegužės 1 d. privatizavimo tarnybų ir investicinių akcinių bendrovių grąžinamos nepanaudotos investicinės lėšos, valstybės vienkartinių išmokų aukcionuose įsigytos uždarųjų akcinių bendrovių ir žemės ūkio bendrovių investicinės lėšos, taip pat butų ūkio tarnybų grąžinamos į gyventojų investicines sąskaitas permokėtos sumos (nurašytos iki 1994 m. balandžio 30 d.) indeksuojamos privatizavimo tarnybose, bendrovėse ir butų ūkio tarnybose. Šių lėšų grąžinimo<text:s/>dokumentuose įrašoma "Indeksuota", įrašas patvirtinamas antspaudu ir indeksavimą atlikusio asmens parašu.</text:p>
      <text:p text:style-name="P113">15. Pagal miestų (rajonų) valdybų žemėtvarkos tarnybų iki 1994 m. balandžio 30 d. išduotas asmenims pažymas arba šių asmenų sąrašus, kai už valstybės<text:s/>išperkamą žemę ir mišką buvo kompensuota vienkartinėmis išmokomis, lėšas, esančias gyventojų investicinėse sąskaitose, indeksuoja banko įstaigos. Pagal nurodytąsias pažymas ir sąrašus, miestų (rajonų) valdybų žemėtvarkos tarnybų išduodamus nuo 1994 m. gegužės 1 d., lėšų, esančių gyventojų investicinėse sąskaitose, bankų įstaigos neindeksuoja.</text:p>
      <text:p text:style-name="P114">Nuo 1994 m. gegužės 1 d. miestų (rajonų) valdybų žemėtvarkos tarnyboms gyventojų grąžinamos vienkartinės išmokos, gautos už valstybės išpirktą žemę ir mišką, jeigu šios išmokos į investicines sąskaitas buvo įskaitytos iki 1994 m. balandžio 30 d. (įskaitytinai), reindeksuojamos bankų įstaigose.</text:p>
      <text:p text:style-name="P115">________________</text:p>
      <text:p text:style-name="P116">Pakeitimai:</text:p>
      <text:p text:style-name="P117"/>
      <text:p text:style-name="P118">1.</text:p>
      <text:p text:style-name="BodyText2">Lietuvos Respublikos Vyriausybė, Nutarimas</text:p>
      <text:p text:style-name="BodyText2">Nr.<text:s/><text:a xlink:href="http://www3.lrs.lt/cgi-bin/preps2?Condition1=13607&amp;Condition2=" office:target-frame-name="_top" xlink:show="replace"><text:span text:style-name="Hyperlink">899</text:span></text:a>, 1994 09 27, Žin., 1994, Nr. 76-1435 (1994 09 30)</text:p>
      <text:p text:style-name="BodyText2">DĖL LIETUVOS RESPUBLIKOS VYRIAUSYBĖS 1992 M. KOVO 23 D. NUTARIMO NR. 180 IR 1994 M. BALANDŽIO 13 D. NUTARIMO NR. 278 DALINIO PAKEITIMO</text:p>
      <text:p text:style-name="P119"/>
      <text:p text:style-name="P120">*** Pabaiga ***</text:p>
      <text:p text:style-name="P121"/>
      <text:p text:style-name="P122">Redagavo: Angonita Rupšytė (2001 03 29)</text:p>
      <text:p text:style-name="P123"><text:a xlink:href="mailto:anrups@lrs.lt" office:target-frame-name="_top" xlink:show="replace"><text:span text:style-name="Hyperlink">anrups@lrs.lt</text:span></text:a></text:p>
      <text:p text:style-name="P124"/>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9:14:39</dc:description>
    <dc:subject/>
    <meta:initial-creator>Romas Jurenas</meta:initial-creator>
    <dc:creator>Adlib User</dc:creator>
    <meta:creation-date>2015-02-18T04:14:00Z</meta:creation-date>
    <dc:date>2015-02-18T04:14:00Z</dc:date>
    <meta:template xlink:href="Normal" xlink:type="simple"/>
    <meta:editing-cycles>2</meta:editing-cycles>
    <meta:editing-duration>PT0S</meta:editing-duration>
    <meta:document-statistic meta:page-count="1" meta:paragraph-count="109" meta:word-count="2102" meta:character-count="16608" meta:row-count="281" meta:non-whitespace-character-count="14615"/>
  </office:meta>
</office:document-meta>
</file>