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font-size="8pt" style:font-size-asian="8pt"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5909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5909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69"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0"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1"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2"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3"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4"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5" style:parent-style-name="Normal" style:family="paragraph">
      <style:paragraph-propertie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fo:text-indent="0.043in"/>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widows="0" fo:orphans="0" fo:text-align="justify" fo:text-indent="0.5909in"/>
    </style:style>
    <style:style style:name="P88" style:parent-style-name="Normal" style:family="paragraph">
      <style:paragraph-properties fo:widows="0" fo:orphans="0" fo:text-align="justify" fo:text-indent="0.5909in"/>
    </style:style>
    <style:style style:name="P89" style:parent-style-name="Normal" style:family="paragraph">
      <style:paragraph-properties fo:widows="0" fo:orphans="0" fo:text-align="justify" fo:text-indent="0.5909in"/>
    </style:style>
    <style:style style:name="P90" style:parent-style-name="Normal" style:family="paragraph">
      <style:paragraph-properties fo:widows="0" fo:orphans="0" fo:text-align="justify" fo:text-indent="0.5909in"/>
    </style:style>
    <style:style style:name="P91" style:parent-style-name="Normal" style:family="paragraph">
      <style:paragraph-properties fo:widows="0" fo:orphans="0" fo:text-align="justify" fo:text-indent="0.5909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5909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center"/>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fo:text-indent="0.043in"/>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style:text-properties fo:color="#000000" style:font-size-complex="4pt"/>
    </style:style>
    <style:style style:name="P108" style:parent-style-name="Normal" style:family="paragraph">
      <style:paragraph-properties fo:text-align="justify" fo:text-indent="0.5909in"/>
    </style:style>
    <style:style style:name="P109" style:parent-style-name="Normal" style:family="paragraph">
      <style:paragraph-properties fo:widows="0" fo:orphans="0" fo:text-align="justify" fo:text-indent="0.5909in"/>
    </style:style>
    <style:style style:name="P110" style:parent-style-name="Normal" style:family="paragraph">
      <style:paragraph-properties fo:widows="0" fo:orphans="0" fo:text-align="justify" fo:text-indent="0.5909in"/>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center"/>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5909in"/>
    </style:style>
    <style:style style:name="P121" style:parent-style-name="Normal" style:family="paragraph">
      <style:paragraph-properties fo:widows="0" fo:orphans="0" fo:text-align="justify" fo:text-indent="0.5909in"/>
    </style:style>
    <style:style style:name="P122" style:parent-style-name="Normal" style:family="paragraph">
      <style:paragraph-properties fo:widows="0" fo:orphans="0" fo:text-align="justify" fo:text-indent="0.5909in"/>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5909in"/>
    </style:style>
    <style:style style:name="P125" style:parent-style-name="Normal" style:family="paragraph">
      <style:paragraph-properties fo:widows="0" fo:orphans="0" fo:text-align="justify" fo:text-indent="0.5909in"/>
    </style:style>
    <style:style style:name="P126" style:parent-style-name="Normal" style:family="paragraph">
      <style:paragraph-properties fo:widows="0" fo:orphans="0"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center"/>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text-align="center"/>
    </style:style>
    <style:style style:name="T137" style:parent-style-name="DefaultParagraphFont" style:family="text">
      <style:text-properties fo:color="#000000" style:font-size-complex="6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7">Suvestinė redakcija nuo 2024-11-08</text:span></text:p>
      <text:p text:style-name="P8"/>
      <text:p text:style-name="P9"><text:span text:style-name="T10">Įsakymas paskelbtas: Žin. 2006, Nr.<text:s/></text:span><text:a xlink:href="https://www.e-tar.lt/portal/legalAct.html?documentId=TAR.E13B7414123F" office:target-frame-name="_top" xlink:show="replace"><text:span text:style-name="T11">57-2056</text:span></text:a><text:span text:style-name="T12">, i. k. 106110MISAK00B1-338</text:span></text:p>
      <text:p text:style-name="P13"/>
      <text:p text:style-name="P14">Nauja redakcija nuo 2024-11-08:</text:p>
      <text:p text:style-name="Normal"><text:span text:style-name="T15">Nr.<text:s/></text:span><text:a xlink:href="https://www.e-tar.lt/portal/legalAct.html?documentId=7d0b00e19d1211efa605b9842742bf37" office:target-frame-name="_top" xlink:show="replace"><text:span text:style-name="T16">B1-1132</text:span></text:a><text:span text:style-name="T17">, 2024-11-07, paskelbta TAR 2024-11-07, i. k. 2024-19453</text:span></text:p>
      <text:p text:style-name="P18"/>
      <text:p text:style-name="P19">VALSTYBINĖS MAISTO IR VETERINARIJOS TARNYBOS</text:p>
      <text:p text:style-name="P20">DIREKTORIUS</text:p>
      <text:p text:style-name="P21"/>
      <text:p text:style-name="P22">ĮSAKYMAS</text:p>
      <text:p text:style-name="P23"><text:span text:style-name="T24">DĖL MAISTO TVARKYMO APLINKOS</text:span><text:span text:style-name="T25"><text:s/>PAVIRŠIŲ MĖGINIŲ PAĖMIMO LABORATORINIAM TYRIMUI NURODYMŲ PATVIRTINIMO</text:span></text:p>
      <text:p text:style-name="P26"/>
      <text:p text:style-name="P27">2006 m. gegužės 17 d. Nr. B1-338</text:p>
      <text:p text:style-name="P28">Vilnius</text:p>
      <text:p text:style-name="P29"/>
      <text:p text:style-name="P30"/>
      <text:p text:style-name="P31">Vadovaudamasi 2017 m. kovo 15 d. Europos Parlamento ir Tarybos reglamentu (ES) 2017/625 dėl oficialios ir kitos oficialios veiklos, kuri vykdoma siekiant užtikrinti maisto ir pašarų srities teisės aktų bei gyvūnų sveikatos ir gerovės, augalų sveikatos ir augalų apsaugos produktų taisyklių taikymą, kuriuo iš dalies<text:s/><text:soft-page-break/>keičiami Europos Parlamento ir Tarybos reglamentai (EB) Nr. 999/2001, (EB) Nr.<text:s/>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text:s/>kontrolės reglamentas), 2002 m. sausio 28 d. Europos Parlamento ir Tarybos reglamentu (EB) Nr. 178/2002, nustatančiu maistui skirtų teisės aktų bendruosius principus ir reikalavimus, įsteigiančiu Europos maisto saugos tarnybą ir nustatančiu su maisto saugos klausimais susijusias procedūras, su paskutiniais pakeitimais, padarytais 2019 m. birželio 20 d. Europos Parlamento ir Tarybos reglamentu (ES) 2019/1381, ir 2005 m. lapkričio 15 d. Komisijos reglamentu (EB) Nr. 2073/2005 dėl maisto produktų mikrobiologinių kriterijų<text:span text:style-name="T32">:</text:span></text:p>
      <text:p text:style-name="P33"><text:span text:style-name="T34">1</text:span><text:span text:style-name="T35">.<text:s/></text:span><text:span text:style-name="T36">Tvirtinu</text:span><text:span text:style-name="T37"><text:s/></text:span>Maisto tvarkymo aplinkos paviršių mėginių paėmimo laboratoriniam tyrimui nurodymus (pridedama)<text:span text:style-name="T38">.</text:span></text:p>
      <text:p text:style-name="P39"><text:span text:style-name="T40">2</text:span><text:span text:style-name="T41">.<text:s/></text:span><text:span text:style-name="T42">Paved</text:span><text:span text:style-name="T43">u:</text:span></text:p>
      <text:p text:style-name="P44"><text:span text:style-name="T45">2.1</text:span><text:span text:style-name="T46">. Įsakymo vykdymą pagal kompetenciją<text:s/></text:span><text:soft-page-break/><text:span text:style-name="T47">Valstybinės maisto ir veterinarijos tarnybos (toliau – VMVT) Priežiūros<text:s/></text:span><text:span text:style-name="T48">departamento apygardų priežiūros skyriams;</text:span></text:p>
      <text:p text:style-name="P49"><text:span text:style-name="T50">2.2</text:span><text:span text:style-name="T51">.<text:s/></text:span>VMVT Konsultavimo ir dokumentų valdymo skyriui su šiuo įsakymu supažindinti VMVT Priežiūros departamento apygardų priežiūros skyrių darbuotojus;</text:p>
      <text:p text:style-name="P52"><text:span text:style-name="T53">2.3</text:span><text:span text:style-name="T54">. Įsakymo vykdymo kontrolę pagal kompetenciją VMVT P</text:span><text:span text:style-name="T55">riežiūros departamentui</text:span></text:p>
      <text:p text:style-name="P56"/>
      <text:p text:style-name="P57"/>
      <text:p text:style-name="P58"/>
      <text:p text:style-name="P59">PIRMASIS DIREKTORIAUS PAVADUOTOJAS</text:p>
      <text:p text:style-name="P60">L. E. DIREKTORIAUS PAREIGAS<text:tab/>DARIUS REMEIKA</text:p>
      <text:p text:style-name="Normal"/>
      <text:soft-page-break/>
      <text:p text:style-name="P61">PATVIRTINTA</text:p>
      <text:p text:style-name="P69">Valstybinės maisto ir veterinarijos tarnybos</text:p>
      <text:p text:style-name="P70">direktoriaus 2006 m. gegužės 17 d.<text:s/></text:p>
      <text:p text:style-name="P71">įsakymu Nr. B1-338</text:p>
      <text:p text:style-name="P72">(Valstybinės maisto ir veterinarijos tarnybos</text:p>
      <text:p text:style-name="P73">direktoriaus 2024 m. lapkričio 7 d.</text:p>
      <text:p text:style-name="P74">įsakymo Nr. B1-1132</text:p>
      <text:p text:style-name="P75">redakcija)</text:p>
      <text:p text:style-name="P76"/>
      <text:p text:style-name="P77"><text:span text:style-name="T78">MAISTO TVARKYMO APLINKOS<text:s/></text:span><text:span text:style-name="T79">PAVIRŠIŲ MĖGINIŲ PAĖMIMO LABORATORINIAM TYRIMUI NURODYMAI</text:span></text:p>
      <text:p text:style-name="P80"/>
      <text:p text:style-name="P81"><text:span text:style-name="T82">I</text:span><text:span text:style-name="T83"><text:s/>SKYRIus</text:span></text:p>
      <text:p text:style-name="P84"><text:span text:style-name="T85">BENDROSIOS NUOSTATOS</text:span></text:p>
      <text:p text:style-name="P86"/>
      <text:p text:style-name="P87">1. Maisto tvarkymo aplinkos paviršių mėginių paėmimo laboratoriniam tyrimui nurodymuose (toliau – Nurodymai) nustatyti bendrieji maisto tvarkymo<text:s/><text:soft-page-break/>aplinkos paviršių mėginių ėmimo, vykdant valstybinę maisto ir veterinarinę kontrolę maisto tvarkymo subjektuose, reikalavimai.</text:p>
      <text:p text:style-name="P88">2. Nurodymai skirti Valstybinės maisto ir veterinarijos tarnybos (toliau – VMVT) pareigūnams, atliekantiems valstybinę maisto ir veterinarinę kontrolę maisto tvarkymo subjektuose, kuriuose atliekama valstybinė maisto ir veterinarinė kontrolė.</text:p>
      <text:p text:style-name="P89">3. Nurodymai netaikomi pirminę gamybą vykdančiuose maisto tvarkymo subjektuose valstybinės maisto ir veterinarinės kontrolės metu atrenkant aplinkos paviršių mėginius, kurių paėmimui yra taikomi EN ISO standarto 13307:2013 „Maisto ir pašarų mikrobiologija. Pirminės gamybos etapas. Mėginių ėmimo būdai“ reikalavimai.</text:p>
      <text:p text:style-name="P90">4. Nurodymuose vartojamos sąvokos:</text:p>
      <text:p text:style-name="P91"><text:span text:style-name="T92">Maisto tvarkymo subjektas</text:span><text:s/><text:span text:style-name="T93">–</text:span><text:s/>ši sąvoka atitinka<text:s/>sąvoką „maisto verslo operatorius“, apibrėžtą Reglamento (EB) Nr. 178/2002 3 straipsnio 3 dalyje.<text:s/></text:p>
      <text:p text:style-name="P94"><text:span text:style-name="T95">Maisto tvarkymas</text:span><text:span text:style-name="T96"><text:s/>– kaip apibrėžta Lietuvos Respublikos maisto įstatymo 2 straipsnio 15 dalyje.</text:span></text:p>
      <text:p text:style-name="P97"><text:span text:style-name="T98">Maisto tvarkymo aplinka</text:span><text:span text:style-name="T99"><text:s/>– bet koks daiktas, kuris liečiasi su</text:span><text:span text:style-name="T100"><text:s/>maisto produktu arba kuris gali būti taršos ar pakartotinės taršos šaltiniu, pavyzdžiui, medžiaga, įranga, įrankis, patalpos ar gamybos darbuotojai.</text:span></text:p>
      <text:p text:style-name="P101"/>
      <text:p text:style-name="P102"><text:span text:style-name="T103">II</text:span><text:span text:style-name="T104"><text:s/>SKYRIUS</text:span></text:p>
      <text:p text:style-name="P105"><text:span text:style-name="T106">bendrieji reikalavimai<text:s/></text:span></text:p>
      <text:p text:style-name="P107"/>
      <text:p text:style-name="P108">5. Maisto tvarkymo aplinkos paviršių mėginiai imami,<text:s/>saugojami ir transportuojami laikantis EN ISO standarto 18593:2018 „Maisto grandinės mikrobiologija. Bendrieji mėginių ėmimo nuo paviršių metodai“ reikalavimų.</text:p>
      <text:p text:style-name="P109">6. Laboratorinius tyrimus atlieka VMVT paskirta oficialioji laboratorija (toliau – Laboratorija).</text:p>
      <text:p text:style-name="P110">7. Tirtini mikroorganizmai, maisto tvarkymo aplinkos paviršių mėginių ėmimo vietos, atrinkimo plotas, laikas, mėginių ėmimo skaičius ir metodai pasirenkami pagal rizika pagrįstus principus ir turi būti susiję su didesne tikimybe aptikti užterštus<text:s/>paviršius maisto perdirbimo metu, nustatant konkrečių gamybos etapų ar viso proceso higienos sąlygas.</text:p>
      <text:p text:style-name="P111">8. Maisto tvarkymo aplinkos paviršių mėginių tyrimų rezultatai vertinami atsižvelgiant į subjekto savikontrolės sistemoje nustatytus kriterijus. Vertinant laikomasi maisto srities teisės aktų reikalavimų, todėl rezultatai turi atitikti tiek įmonės vidaus standartus, tiek galiojančių teisės aktų reikalavimus;</text:p>
      <text:p text:style-name="P112">9. Maisto tvarkymo aplinkos paviršių mėginiuose neturi būti nustatyta patogeninių mikroorganizmų ar jų toksinų.</text:p>
      <text:p text:style-name="P113"/>
      <text:p text:style-name="P114"><text:span text:style-name="T115">III</text:span><text:span text:style-name="T116"><text:s/>SKYRIUS</text:span></text:p>
      <text:p text:style-name="P117"><text:span text:style-name="T118">LABORATORINIŲ TYRIMŲ APMOKĖJIMO TVARKA</text:span></text:p>
      <text:p text:style-name="P119"/>
      <text:p text:style-name="P120">10. Visų tą pačią dieną maisto tvarkymo subjekte paimtų aplinkos paviršių mėginių laboratorinių tyrimų išlaidas apmoka maisto tvarkymo subjektas, kai:</text:p>
      <text:p text:style-name="P121">10.1. tyrimų rezultatai neatitinka teisės aktų reikalavimų; <text:s/></text:p>
      <text:p text:style-name="P122">10.2. mėginiai, paimti atliekant galimo per maistą plintančios infekcijos protrūkio tyrimą (pagal informaciją, gautą iš Lietuvos ar Europos Sąjungos kompetentingų institucijų);</text:p>
      <text:p text:style-name="P123">10.3. mėginiai, paimti atliekant maisto tvarkymo subjekto veiklos patikrinimą dėl į rinką pateikto nesaugaus maisto;</text:p>
      <text:p text:style-name="P124">10.4. mėginiai, paimti maisto tvarkymo subjekto veiklos patikrinimo metu, siekiant įvertinti ankstesnio patikrinimo metu nustatytų teisės aktų reikalavimų pažeidimų pašalinimą.</text:p>
      <text:p text:style-name="P125">11. VMVT tyrimų išlaidas apmoka, kai mėginiai buvo atrinkti valstybinės maisto ir veterinarinės kontrolės tikslams, ir nustatyti tyrimų rezultatai atitinka teisės aktų reikalavimus.</text:p>
      <text:p text:style-name="P126">12. Maisto tvarkymo subjektas laboratorinių tyrimų<text:s/>išlaidas apmoka ne vėliau kaip per vieną mėnesį nuo tyrimų rezultatų gavimo dienos.</text:p>
      <text:p text:style-name="P127"/>
      <text:p text:style-name="P128"><text:span text:style-name="T129">IV</text:span><text:span text:style-name="T130"><text:s/>skyrius</text:span></text:p>
      <text:p text:style-name="P131"><text:span text:style-name="T132">BAIGIAMOSIOS NUOSTATOS</text:span></text:p>
      <text:p text:style-name="P133"/>
      <text:p text:style-name="P134">13. Laboratorija maisto tvarkymo aplinkos paviršių mėginių laboratorinių tyrimų protokolus perduoda VMVT.</text:p>
      <text:p text:style-name="P135">14. Jeigu laboratorinių tyrimų metu buvo nustatyti patogeniniai mikroorganizmai ar jų toksinai, atsižvelgiant į laboratorinių tyrimų rezultatus (teigiamų mėginių ėmimo / aptikimo vietas, skaičių) ir patogeninių mikroorganizmų savybes, VMVT gali pakartotinai paimti aplinkos paviršių mėginius maisto tvarkymo subjekte bei gali priimti sprendimą dėl maisto tvarkymo subjekto veiklos sustabdymo ar uždraudimo, vadovaujantis VMVT direktoriaus 2013 m. sausio 18 d. įsakymu Nr. B1-12 „Dėl <text:s/>Valstybinės maisto ir veterinarijos tarnybos sprendimų dėl administracinių poveikio priemonių taikymo priėmimo tvarkos aprašo patvirtinimo“.</text:p>
      <text:p text:style-name="P136"><text:span text:style-name="T137">_____________</text:span></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alstybinė maisto ir veterinarijos tarnyba, Įsakymas</text:span></text:p>
      <text:p text:style-name="P147"><text:span text:style-name="T148">Nr.<text:s/></text:span><text:a xlink:href="https://www.e-tar.lt/portal/legalAct.html?documentId=TAR.139320904C9E" office:target-frame-name="_top" xlink:show="replace"><text:span text:style-name="T149">B1-344</text:span></text:a><text:span text:style-name="T150">, 2008-06-30, Žin., 2008, Nr. 77-3057 (2008-07-08), i. k. 108110MISAK00B1-344</text:span></text:p>
      <text:p text:style-name="P151"><text:span text:style-name="T152">Dėl Valstybinės maisto ir veterinarijos tarnybos direktoriaus 2006 m. gegužės 17 d. įsakymo<text:s/></text:span><text:span text:style-name="T153">Nr. B1-338 „Dėl Nuoplovų paėmimo laboratoriniam tyrimui metodinių nurodymų patvirtinimo“ pakeitimo</text:span></text:p>
      <text:p text:style-name="P154"/>
      <text:p text:style-name="P155"><text:span text:style-name="T156">2.</text:span></text:p>
      <text:p text:style-name="P157"><text:span text:style-name="T158">Valstybinė maisto ir veterinarijos tarnyba, Įsakymas</text:span></text:p>
      <text:p text:style-name="P159"><text:span text:style-name="T160">Nr.<text:s/></text:span><text:a xlink:href="https://www.e-tar.lt/portal/legalAct.html?documentId=7d0b00e19d1211efa605b9842742bf37" office:target-frame-name="_top" xlink:show="replace"><text:span text:style-name="T161">B1-1132</text:span></text:a><text:span text:style-name="T162">, 2024-11-07, paskelbta TAR 2024-11-07, i. k. 2024-19453</text:span></text:p>
      <text:p text:style-name="P163"><text:span text:style-name="T164">Dėl Valstybinės maisto ir veterinarijos tarnybos direktoriaus 2006 m. gegužės 17 d. įsakymo Nr. B1-338 „Dėl Nuoplovų paėmimo laboratoriniam tyrimui metodinių nurodymų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11-08T06:41:00Z</meta:creation-date>
    <dc:date>2024-11-08T06:41:00Z</dc:date>
    <meta:template xlink:href="Normal.dotm" xlink:type="simple"/>
    <meta:editing-cycles>2</meta:editing-cycles>
    <meta:editing-duration>PT0S</meta:editing-duration>
    <meta:document-statistic meta:page-count="5" meta:paragraph-count="21" meta:word-count="1024" meta:character-count="8212" meta:row-count="131" meta:non-whitespace-character-count="7209"/>
  </office:meta>
</office:document-meta>
</file>