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fo:text-indent="0.4923in">
        <style:tab-stops>
          <style:tab-stop style:type="right" style:position="6.6937in"/>
        </style:tab-stops>
      </style:paragraph-properties>
    </style:style>
    <style:style style:name="P210" style:parent-style-name="Normal" style:master-page-name="MPF1" style:family="paragraph">
      <style:paragraph-properties fo:break-before="page"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master-page-name="MPF2" style:family="paragraph">
      <style:paragraph-properties fo:break-before="page"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fo:font-size="10pt" style:font-size-asian="10pt"/>
    </style:style>
    <style:style style:name="P543" style:parent-style-name="Normal" style:family="paragraph">
      <style:paragraph-properties fo:text-align="justify" fo:text-indent="0.4923in"/>
      <style:text-properties fo:color="#000000"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master-page-name="MPF3" style:family="paragraph">
      <style:paragraph-properties fo:break-before="page"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master-page-name="MPF4" style:family="paragraph">
      <style:paragraph-properties fo:break-before="page" fo:text-indent="3.543in" style:page-number="1"/>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master-page-name="MPF5" style:family="paragraph">
      <style:paragraph-properties fo:break-before="page" fo:text-indent="3.543in" style:page-number="1"/>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master-page-name="MPF6" style:family="paragraph">
      <style:paragraph-properties fo:break-before="page" fo:text-indent="3.543in" style:page-number="1"/>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align="end"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master-page-name="MPF7" style:family="paragraph">
      <style:paragraph-properties fo:break-before="page" fo:text-indent="3.543in" style:page-number="1"/>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master-page-name="MPF8" style:family="paragraph">
      <style:paragraph-properties fo:break-before="page" fo:text-indent="3.543in" style:page-number="1"/>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ab-stops>
          <style:tab-stop style:type="left" style:position="3.127in"/>
          <style:tab-stop style:type="left" style:position="6.65in"/>
        </style:tab-stops>
      </style:paragraph-properties>
      <style:text-properties fo:color="#000000"/>
    </style:style>
    <style:style style:name="P865" style:parent-style-name="Normal" style:family="paragraph">
      <style:paragraph-properties fo:text-align="justify" fo:text-indent="0.4923in">
        <style:tab-stops>
          <style:tab-stop style:type="left" style:position="3.7604in"/>
          <style:tab-stop style:type="left" style:position="6.6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justify" fo:text-indent="4.6708in">
        <style:tab-stops>
          <style:tab-stop style:type="left" style:position="3.2458in"/>
          <style:tab-stop style:type="left" style:position="6.65in"/>
        </style:tab-stops>
      </style:paragraph-properties>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left" style:position="3.127in"/>
        </style:tab-stops>
      </style:paragraph-properties>
      <style:text-properties fo:color="#000000"/>
    </style:style>
    <style:style style:name="P873" style:parent-style-name="Normal" style:family="paragraph">
      <style:paragraph-properties fo:text-align="justify" fo:text-indent="0.4923in">
        <style:tab-stops>
          <style:tab-stop style:type="left" style:position="3.562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justify" fo:text-indent="3.127in">
        <style:tab-stops>
          <style:tab-stop style:type="left" style:position="3.127in"/>
        </style:tab-stops>
      </style:paragraph-properties>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style:tab-stops>
          <style:tab-stop style:type="center" style:position="3.325in"/>
          <style:tab-stop style:type="right" style:leader-style="solid" style:leader-text="_" style:position="6.693in"/>
        </style:tab-stops>
      </style:paragraph-properties>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style:tab-stops>
          <style:tab-stop style:type="center" style:position="2.4145in"/>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style:tab-stops>
          <style:tab-stop style:type="center" style:position="2.375in"/>
          <style:tab-stop style:type="center" style:position="5.027in"/>
          <style:tab-stop style:type="right" style:leader-style="solid" style:leader-text="_" style:position="6.693in"/>
        </style:tab-stops>
      </style:paragraph-properties>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style>
    <style:style style:name="P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style:tab-stops>
          <style:tab-stop style:type="center" style:position="3.4041in"/>
          <style:tab-stop style:type="right" style:leader-style="solid" style:leader-text="_" style:position="6.693in"/>
        </style:tab-stops>
      </style:paragraph-properties>
      <style:text-properties fo:color="#000000" fo:font-size="10pt" style:font-size-asian="10pt"/>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style:tab-stops>
          <style:tab-stop style:type="center" style:position="4.6708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910" style:parent-style-name="Normal" style:family="paragraph">
      <style:paragraph-properties fo:text-indent="2.0979in"/>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18"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19"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920" style:parent-style-name="Normal" style:family="paragraph">
      <style:paragraph-properties fo:text-indent="2.0979in"/>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master-page-name="MPF9" style:family="paragraph">
      <style:paragraph-properties fo:break-before="page" fo:text-indent="3.543in" style:page-number="1"/>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style:tab-stops>
          <style:tab-stop style:type="center" style:position="5.3041in"/>
        </style:tab-stops>
      </style:paragraph-properties>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style:tab-stops>
          <style:tab-stop style:type="center" style:position="4.1958in"/>
        </style:tab-stops>
      </style:paragraph-properties>
    </style:style>
    <style:style style:name="T952" style:parent-style-name="DefaultParagraphFont" style:family="text">
      <style:text-properties fo:color="#000000" fo:font-size="10pt" style:font-size-asian="10pt"/>
    </style:style>
    <style:style style:name="P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style:tab-stops>
          <style:tab-stop style:type="center" style:position="4.2354in"/>
        </style:tab-stops>
      </style:paragraph-properties>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style>
    <style:style style:name="P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text-properties fo:color="#000000"/>
    </style:style>
    <style:style style:name="P96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966" style:parent-style-name="Normal" style:family="paragraph">
      <style:paragraph-properties fo:text-indent="2.2166in"/>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margin-left="2.7041in">
        <style:tab-stops/>
      </style:paragraph-properties>
      <style:text-properties fo:color="#000000"/>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1995-08-03 iki 1995-12-29</text:span></text:p>
      <text:p text:style-name="P10"/>
      <text:p text:style-name="P11"><text:span text:style-name="T12">Nutarimas paskelbtas: Žin. 1995, Nr.<text:s/></text:span><text:a xlink:href="https://www.e-tar.lt/portal/legalAct.html?documentId=TAR.E1202471501F" office:target-frame-name="_top" xlink:show="replace"><text:span text:style-name="T13">18-427</text:span></text:a><text:span text:style-name="T14">; Žin. 1995, Nr.</text:span><text:a xlink:href="https://www.e-tar.lt/portal/legalAct.html?documentId=TAR.E1202471501F" office:target-frame-name="_top" xlink:show="replace"><text:span text:style-name="T15">25-0</text:span></text:a><text:span text:style-name="T16">, i. k. 0951100NUTA00000280</text:span></text:p>
      <text:p text:style-name="P17"/>
      <text:p text:style-name="P18"/>
      <text:p text:style-name="P19"><text:span text:style-name="T20"/><text:span text:style-name="T21">LIETUVOS RESPUBLIKOS VYRIAUSYBĖ</text:span></text:p>
      <text:p text:style-name="P22"/>
      <text:p text:style-name="P23">N U T A R I M A S</text:p>
      <text:p text:style-name="P24">DĖL PRIDĖTINĖS VERTĖS MOKESČIO</text:p>
      <text:p text:style-name="P25"/>
      <text:p text:style-name="P26">1995 m. vasario 24 d. Nr. 280</text:p>
      <text:p text:style-name="P27">Vilnius</text:p>
      <text:p text:style-name="P28"/>
      <text:p text:style-name="P29"><text:span text:style-name="T30">Vadovaudamasi Lietuvos Respublikos pridėtinės vertės mokesčio įstatymu, jo pakeitimais ir papildymais,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pridėtinės vertės mokesčio mokėtojai,<text:s/></text:span><text:span text:style-name="T39">kurių praėjusių 3 mėnesių vidutinės mėnesinės šio mokesčio apskaičiuotos mokėti į biudžetą sumos buvo ne mažesnės kaip 100 tūkst. litų, einamojo mėnesio 20 d., paskutinę darbo dieną ir kito mėnesio 10 d. moka į biudžetą pridėtinės vertės mokesčio avansą –<text:s/></text:span><text:span text:style-name="T40">po 1/3 praėjusių 3 mėnesių vidutinės mėnesinės apskaičiuotos mokėti į biudžetą mokesčio sumos.</text:span></text:p>
      <text:p text:style-name="P41"><text:span text:style-name="T42">Už statybos, statybos ir montavimo darbus pridėtinės vertės mokestis sumokamas kartą per mėnesį iki kito mėnesio 25 dienos;</text:span></text:p>
      <text:p text:style-name="P43"><text:span text:style-name="T44">1.2</text:span><text:span text:style-name="T45">. visi importuotojai pridėtinė</text:span><text:span text:style-name="T46">s vertės mokestį už importuotas vidaus vartojimui prekes nuo 1995 m. kovo 1 d. moka į muitinės, įforminusios importo vidaus vartojimui muitinės procedūrą, sąskaitą Lietuvos Respublikos Vyriausybės nustatyta mokesčių mokėjimo muitinėje tvarka. Ši nuostata n</text:span><text:span text:style-name="T47">etaikoma apskaičiuotam importo pridėtinės vertės mokesčiui už importuojamą su miestų (rajonų) valstybinių mokesčių inspekcijų pažymomis ilgalaikį gamybinės paskirties turtą (naudojamą veiklai, nurodytai šiose Ekonominės veiklos rūšių klasifikatoriaus, kuri</text:span><text:span text:style-name="T48">am pritarta Lietuvos Respublikos Vyriausybės 1995 m. gegužės 17 d. nutarimu Nr. 696 „Dėl Ekonominės veiklos rūšių klasifikatoriaus“ (Žin., 1995, Nr. ), sekcijose: Sekcija A. Žemės ūkis, medžioklė ir miškininkystė. Sekcija B. Žuvininkystė. Sekcija C. Kasybo</text:span><text:span text:style-name="T49">s pramonė ir karjerų eksploatavimas. Sekcija D. Apdirbamoji pramonė. Sekcija E. Elektros, dujų ir vandens tiekimas. Sekcija F. Statyba), importuojamą savo reikmėms, kurio bendra vertė (vientiso technologinio komplekto, linijos, vienos paskirties įrengimų,<text:s/></text:span><text:span text:style-name="T50">įvežamų pagal vieną sutartį) didesnė kaip 400 tūkst. Litų;</text:span><text:s/></text:p>
      <text:p text:style-name="P51">Punkto pakeitimai:</text:p>
      <text:p text:style-name="P52"><text:span text:style-name="T53">Nr.<text:s/></text:span><text:a xlink:href="https://www.e-tar.lt/portal/legalAct.html?documentId=TAR.E2BF7FB69861" office:target-frame-name="_top" xlink:show="replace"><text:span text:style-name="T54">1048</text:span></text:a><text:span text:style-name="T55">, 1995-07-27, Žin., 1995, Nr. 63-1593 (1995-08-02), i. k. 0951100NUTA00001048</text:span></text:p>
      <text:p text:style-name="Normal"/>
      <text:p text:style-name="P56"><text:span text:style-name="T57">1.3</text:span><text:span text:style-name="T58">.</text:span><text:span text:style-name="T59"><text:s/>pridėtinės vertės mokesčio mokėtojai, gaminantys apmokestinamas ir neapmokestinamas pridėtinės vertės mokesčiu prekes, Lietuvos Respublikos pridėtinės vertės mokesčio įstatymo 20 straipsnyje nurodytais atvejais įtrauktą į apskaitą per mokesčio laikotarpį<text:s/></text:span><text:span text:style-name="T60">tiekėjams sumokėtiną mokesčio už apmokestinamas ir neapmokestinamas prekes sumą gali paskirstyti tiesiogiai (jeigu tai įmanoma padaryti pagal apskaitos duomenis). Kalendoriniais metais galima taikyti tik vieną paskirstymo būdą;</text:span></text:p>
      <text:p text:style-name="P61"><text:span text:style-name="T62">1.4</text:span><text:span text:style-name="T63">. specialios komiso p</text:span><text:span text:style-name="T64">arduotuvės (komiso parduotuvių skyriai, atskirai tvarkantys apskaitą), kurios prekiauja supirktais iš gyventojų naudotais daiktais, pardavusios juos, apskaičiuoja mokėtiną į biudžetą 15,25 procento dydžio pridėtinės vertės mokestį nuo pardavimo kainos, įtr</text:span><text:span text:style-name="T65">aukdamos į atskaitą sąlyginį pirkimo pridėtinės vertės mokestį, kuris sudaro 15,25 procento pirkimo (priėmimo) kainos;</text:span></text:p>
      <text:p text:style-name="P66"><text:span text:style-name="T67">1.5</text:span><text:span text:style-name="T68">. laikantis ankstesniosios tvarkos, apskaičiuojamas ir mokamas bendrasis akcizas už prekes (paslaugas), išsiųstas (suteiktas) iki<text:s/></text:span><text:span text:style-name="T69">1994 m. gegužės 1 d., už kurias pirkėjai (paslaugų gavėjai) sumokėjo po 1994 m. gegužės 1 d.;</text:span></text:p>
      <text:p text:style-name="P70"><text:span text:style-name="T71">1.6</text:span><text:span text:style-name="T72">. teikiant Lietuvos Respublikos pridėtinės vertės mokesčio įstatymo 381 straipsnyje nustatytą lengvatą, gamybinėmis laikomos įmonės, kurių savos gamybos pr</text:span><text:span text:style-name="T73">ekių (paslaugų) dalis sudaro ne mažiau kaip 80 procentų bendros realizacinių pajamų sumos. Nustatant šią dalį, į bendrą realizacinių pajamų sumą neįskaitomos pajamos už realizuotas prekes, gautas mainais į savos gamybos prekes, taip pat sumos, gautos reali</text:span><text:span text:style-name="T74">zavus ne mažiau kaip vienerius metus naudotą ilgalaikį turtą;</text:span></text:p>
      <text:p text:style-name="P75"><text:span text:style-name="T76">1.7</text:span><text:span text:style-name="T77">. pridėtinės vertės mokestį už grąžinamą naują tarą skaičiuoja tik įmonės gamintojos, išskyrus atvejus, kai šios taros vertė įtraukta į prekių vertę. Už naudotą tarą šis mokestis neskaiči</text:span><text:span text:style-name="T78">uojamas;</text:span></text:p>
      <text:p text:style-name="P79"><text:span text:style-name="T80">1.8</text:span><text:span text:style-name="T81">. iki bus nustatyta kultūros įstaigų registravimo tvarka, pridėtinės vertės mokestis neskaičiuojamas už biudžetinių kultūros įstaigų ir ne pelno įmonių kultūros paslaugas, nurodytas šiuo nutarimu patvirtinto paslaugų, už kurias neskaičiuoja</text:span><text:span text:style-name="T82">mas pridėtinės vertės mokestis, sąrašo 3 punkte;</text:span></text:p>
      <text:p text:style-name="P83"><text:span text:style-name="T84">1.9</text:span><text:span text:style-name="T85">. sumokėtą už prekes ir paslaugas, apmokamas pagal techninės bei humanitarinės pagalbos programas užsienio valstybių, tarptautinių organizacijų ir fondų bei valstybei suteiktų paskolų lėšomis, pridėti</text:span><text:span text:style-name="T86">nės vertės mokestį mokėtojui grąžina miestų (rajonų) valstybinės mokesčių inspekcijos pagal Finansų ministerijos Valstybinės mokesčių inspekcijos pažymas. Nesumokėtą už nurodytąsias prekes ir paslaugas importo pridėtinės vertės mokestį pagal Finansų minist</text:span><text:span text:style-name="T87">erijos Valstybinės mokesčių inspekcijos pažymas panaikina muitinė arba miesto (rajono) valstybinė mokesčių inspekcija priklausomai nuo to, į kieno sąskaitą importuotojas privalo sumokėti šį mokestį;</text:span></text:p>
      <text:p text:style-name="P88"><text:span text:style-name="T89">1.10</text:span><text:span text:style-name="T90">. žemės ūkio produkcijos gamintojai iki 1997 m. s</text:span><text:span text:style-name="T91">ausio 1 d. pridėtinės vertės mokestį už realizuotą žemės ūkio produkciją gali sumokėti per 10 dienų po to, kai pirkėjai sumoka už patiektą žemės ūkio produkciją;</text:span></text:p>
      <text:p text:style-name="P92"><text:span text:style-name="T93">1.11</text:span><text:span text:style-name="T94">. įmonės, turinčios leidimus įvežti į Lietuvos Respubliką alkoholinius gėrimus (įskait</text:span><text:span text:style-name="T95">ant alų), tabako gaminius, naftos produktus ir vykdyti didmeninę prekybą jais, taip pat tabako gaminių importuotojų sertifikatus, iki kiekvieno kito mėnesio 15 dienos pateikia miesto (rajono), kuriame jos įregistruotos, valstybinei mokesčių inspekcijai mui</text:span><text:span text:style-name="T96">to, akcizo ir pridėtinės vertės mokesčio už praėjusį mėnesį importuotus alkoholinius gėrimus (įskaitant alų), tabako gaminius ir naftos produktus apskaičiavimą, taip pat pridėtinės vertės mokesčio atskaitos apskaičiavimą pagal Finansų ministerijos nustatyt</text:span><text:span text:style-name="T97">as formas.</text:span></text:p>
      <text:p text:style-name="P98"><text:span text:style-name="T99">Pramonės ir prekybos ministerija, Energetikos ministerija ir Muitinės departamentas prie Finansų ministerijos turi Valstybinės mokesčių inspekcijos teikimu nustatytąja tvarka panaikinti leidimus importuoti alkoholinius gėrimus (įskaitant alų), t</text:span><text:span text:style-name="T100">abako gaminius ir naftos produktus, taip pat atitinkamus tabako gaminių importuotojų sertifikatus, išduotus įmonėms, neteikiančioms pirmojoje pastraipoje nurodytų apskaičiavimų.</text:span></text:p>
      <text:p text:style-name="P101"><text:span text:style-name="T102">1.12</text:span><text:span text:style-name="T103">. miestų (rajonų) valstybinės mokesčių inspekcijos Finansų<text:s/></text:span><text:span text:style-name="T104">ministerijos nustatyta tvarka įmonėms gali išduoti pažymas importuojamam savo reikmėms ilgalaikiam gamybinės paskirties turtui, kurio bendra vertė (vientiso technologinio komplekto, linijos, vienos paskirties įrengimų, įvežamų pagal vieną sutartį) didesnė<text:s/></text:span><text:span text:style-name="T105">kaip 400 tūkst. litų. Šios pažymos išduodamos įmonėms – pridėtinės vertės mokesčio mokėtojoms, įvežančioms turtą, skirtą apmokestinamoms prekėms gaminti. Pagal šias pažymas nurodytąjį turtą importo pridėtinės vertės mokesčiu apmokestina miestų (rajonų) val</text:span><text:span text:style-name="T106">stybinės mokesčių inspekcijos, išdavusios pažymas.</text:span><text:s/></text:p>
      <text:p text:style-name="P107">Papildyta punktu:</text:p>
      <text:p text:style-name="P108"><text:span text:style-name="T109">Nr.<text:s/></text:span><text:a xlink:href="https://www.e-tar.lt/portal/legalAct.html?documentId=TAR.E2BF7FB69861" office:target-frame-name="_top" xlink:show="replace"><text:span text:style-name="T110">1048</text:span></text:a><text:span text:style-name="T111">, 1995-07-27, Žin., 1995, Nr. 63-1593 (1995-08-02), i. k. 0951100NUTA00001048</text:span></text:p>
      <text:p text:style-name="Normal"/>
      <text:p text:style-name="P112"><text:span text:style-name="T113">2</text:span><text:span text:style-name="T114">. Patvirti</text:span><text:span text:style-name="T115">nti pridedamus:</text:span></text:p>
      <text:p text:style-name="P116"><text:span text:style-name="T117">2.1</text:span><text:span text:style-name="T118">. prekių, už kurių importą ir pardavimą vidaus rinkoje neskaičiuojamas pridėtinės vertės mokestis, sąrašą;</text:span></text:p>
      <text:p text:style-name="P119"><text:span text:style-name="T120">2.2</text:span><text:span text:style-name="T121">. paslaugų, už kurias neskaičiuojamas pridėtinės vertės mokestis, sąrašą;</text:span></text:p>
      <text:p text:style-name="P122"><text:span text:style-name="T123">2.3</text:span><text:span text:style-name="T124">. Lietuvos Respublikos gamintojų pagamin</text:span><text:span text:style-name="T125">tų prekių, iki 1996 m. sausio 1 d. apmokestinamų laikinuoju 9 procentų pridėtinės vertės mokesčio tarifu, sąrašą;</text:span></text:p>
      <text:p text:style-name="P126"><text:span text:style-name="T127">2.4</text:span><text:span text:style-name="T128">. Pridėtinės vertės mokesčio mokėtojų registravimo tvarką;</text:span></text:p>
      <text:p text:style-name="P129"><text:span text:style-name="T130">2.5</text:span><text:span text:style-name="T131">. Pridėtinės vertės mokesčio sumų, atskaitytų už įsigytą gamybinės pa</text:span><text:span text:style-name="T132">skirties ilgalaikį turtą, grąžinimo tvarką;</text:span></text:p>
      <text:p text:style-name="P133"><text:span text:style-name="T134">2.6</text:span><text:span text:style-name="T135">. Pridėtinės vertės mokesčio grąžinimo užsienio valstybių diplomatinėms ir konsulinėms atstovybėms bei tarptautinėms organizacijoms už įsigytas prekes (gautas paslaugas), taip pat šių atstovybių ir organiz</text:span><text:span text:style-name="T136">acijų pareigūnams bei jų šeimų nariams už Lietuvos Respublikoje asmeniniam naudojimui įsigytas prekes tvarką;</text:span></text:p>
      <text:p text:style-name="P137"><text:span text:style-name="T138">2.7</text:span><text:span text:style-name="T139">. Pridėtinės vertės mokesčio už prekes (paslaugas), apmokamas pagal techninės bei humanitarinės pagalbos programas užsienio valstybių, tarp</text:span><text:span text:style-name="T140">tautinių organizacijų ir fondų bei valstybei suteiktų paskolų lėšomis, grąžinimo tvarką.</text:span></text:p>
      <text:p text:style-name="P141"><text:span text:style-name="T142">3</text:span><text:span text:style-name="T143">. Pavesti Sveikatos apsaugos ministerijai kartu su Pramonės ir prekybos ministerija bei Valstybine veterinarijos tarnyba iki 1995 m. vasario 28 d. pateikti Liet</text:span><text:span text:style-name="T144">uvos Respublikos Vyriausybei medicinos technikos, įrengimų ir žaliavų, naudojamų vaistams gaminti, taip pat vaistinių prekių, už kuriuos nemokamas pridėtinės vertės mokestis, sąrašų, suderintų su Muitinės departamentu prie Finansų ministerijos, projektus.</text:span></text:p>
      <text:p text:style-name="P145"><text:span text:style-name="T146">4</text:span><text:span text:style-name="T147">. Lietuvos bankas ir Draudimo reikalų taryba prie Finansų ministerijos turi iki 1995 m. vasario 28 d. pateikti Lietuvos Respublikos Vyriausybei draudimo, bankų ir kitų kredito įstaigų finansinių paslaugų sąrašų projektus.</text:span></text:p>
      <text:p text:style-name="P148"><text:span text:style-name="T149">5</text:span><text:span text:style-name="T150">. Įpareigoti Finansų min</text:span><text:span text:style-name="T151">isteriją:</text:span></text:p>
      <text:p text:style-name="P152"><text:span text:style-name="T153">5.1</text:span><text:span text:style-name="T154">. iki 1995 m. balandžio 1 d. kartu su Žemės ūkio ministerija pateikti Lietuvos Respublikos Vyriausybei Pridėtinės vertės mokesčio kompensacinio tarifo taikymo ūkininkams, kurių realizacinės pajamos ne didesnės kaip 50 tūkst. litų per metus (</text:span><text:span text:style-name="T155">paskutiniuosius 12 mėnesių), tvarkos projektą;</text:span></text:p>
      <text:p text:style-name="P156"><text:span text:style-name="T157">5.2</text:span><text:span text:style-name="T158">. iki 1995 m. gruodžio 1 d. pateikti Lietuvos Respublikos Vyriausybei Pridėtinės vertės mokesčio už specialiose parduotuvėse pirktas ir iš Lietuvos Respublikos išvežtas prekes grąžinimo užsienio<text:s/></text:span><text:span text:style-name="T159">valstybių piliečiams tvarkos projektą.</text:span></text:p>
      <text:p text:style-name="P160"><text:span text:style-name="T161">6</text:span><text:span text:style-name="T162">. Pavesti Pramonės ir prekybos ministerijai iki 1995 m. spalio 1 d. pateikti Finansų ministerijai specialiųjų parduotuvių, turinčių teisę išduoti užsienio piliečiams pažymas apie grąžintiną pridėtinės vertės mo</text:span><text:span text:style-name="T163">kestį už šiose parduotuvėse pirktas prekes, sąrašą, taip pat prekių grupių, kurioms taikytina ši lengvata, sąrašą.</text:span></text:p>
      <text:p text:style-name="P164"><text:span text:style-name="T165">7</text:span><text:span text:style-name="T166">. Įpareigoti Pramonės ir prekybos ministeriją bei Žemės ūkio ministeriją iki 1995 m. vasario 28 d. pateikti Lietuvos Respublikos<text:s/></text:span><text:span text:style-name="T167">Vyriausybei gamybos šakų ir prekių, kurių gamybos ciklas ilgesnis kaip pusė metų, sąrašų projektus.</text:span></text:p>
      <text:p text:style-name="P168"><text:span text:style-name="T169">8</text:span><text:span text:style-name="T170">. Pripažinti netekusiais galios:</text:span></text:p>
      <text:p text:style-name="P171"><text:span text:style-name="T172">8.1</text:span><text:span text:style-name="T173">. Lietuvos Respublikos Vyriausybės 1994 m. balandžio 15 d. nutarimą Nr. 286 „Dėl pridėtinės vertės mokesčio“ (Žin</text:span><text:span text:style-name="T174">., 1994, Nr. 29-523);</text:span></text:p>
      <text:p text:style-name="P175"><text:span text:style-name="T176">8.2</text:span><text:span text:style-name="T177">. Lietuvos Respublikos Vyriausybės 1994 m. gegužės 31 d. nutarimą Nr. 414 „Dėl Lietuvos Respublikos Vyriausybės 1994 m. balandžio 15 d. nutarimo Nr. 286 dalinio pakeitimo“ (Žin., 1994, Nr. 42-765);</text:span></text:p>
      <text:p text:style-name="P178"><text:span text:style-name="T179">8.3</text:span><text:span text:style-name="T180">. Lietuvos Respublikos</text:span><text:span text:style-name="T181"><text:s/>Vyriausybės 1994 m. birželio 3 d. nutarimą Nr. 440 „Dėl Lietuvos Respublikos Vyriausybės 1994 m. balandžio 15 d. nutarimo Nr. 286 dalinio pakeitimo“ (Žin., 1994, Nr. 43-799);</text:span></text:p>
      <text:p text:style-name="P182"><text:span text:style-name="T183">8.4</text:span><text:span text:style-name="T184">. Lietuvos Respublikos Vyriausybės 1994 m. rugpjūčio 4 d. nutarimą Nr. 69</text:span><text:span text:style-name="T185">4 „Dėl Lietuvos Respublikos Vyriausybės 1994 m. balandžio 15 d. nutarimo Nr. 286 dalinio pakeitimo“ (Žin., 1994, Nr. 61-1211);</text:span></text:p>
      <text:p text:style-name="P186"><text:span text:style-name="T187">8.5</text:span><text:span text:style-name="T188">. Lietuvos Respublikos Vyriausybės 1994 m. rugpjūčio 24 d. nutarimą Nr. 781 „Dėl Lietuvos Respublikos Vyriausybės 1994 m.<text:s/></text:span><text:span text:style-name="T189">balandžio 15 d. nutarimo Nr. 286 dalinio pakeitimo“ (Žin., 1994, Nr. 67-1278);</text:span></text:p>
      <text:p text:style-name="P190"><text:span text:style-name="T191">8.6</text:span><text:span text:style-name="T192">. Lietuvos Respublikos Vyriausybės 1994 m. spalio 6 d. nutarimo Nr. 947 „Dėl priemonių alkoholinių gėrimų, tabako gaminių ir naftos produktų gamybos, importo, tranzito ir</text:span><text:span text:style-name="T193"><text:s/>prekybos kontrolei stiprinti, mokesčių rinkimui gerinti“ (Žin., 1994, Nr. 79-1493) 11 punktą;</text:span></text:p>
      <text:p text:style-name="P194"><text:span text:style-name="T195">8.7</text:span><text:span text:style-name="T196">. Lietuvos Respublikos Vyriausybės 1994 m. spalio 24 d. nutarimą Nr. 1021 „Dėl Lietuvos Respublikos Vyriausybės 1994 m. balandžio 15 d. nutarimo Nr. 286 p</text:span><text:span text:style-name="T197">apildymo“ (Žin., 1994, Nr. 84-1594).</text:span></text:p>
      <text:p text:style-name="P198"><text:span text:style-name="T199">9</text:span><text:span text:style-name="T200">. Šis nutarimas taikomas nuo 1995 m. kovo 1 dienos.</text:span></text:p>
      <text:p text:style-name="P201"/>
      <text:p text:style-name="P202"/>
      <text:p text:style-name="P203"/>
      <text:p text:style-name="P204">MINISTRAS PIRMININKAS<text:tab/>ADOLFAS ŠLEŽEVIČIUS</text:p>
      <text:p text:style-name="P205"/>
      <text:p text:style-name="P206"/>
      <text:p text:style-name="P207"/>
      <text:p text:style-name="P208">FINANSŲ MINISTRAS<text:tab/>REINOLDIJUS ŠARKINAS</text:p>
      <text:p text:style-name="P209"/>
      <text:soft-page-break/>
      <text:p text:style-name="P210">PATVIRTINTA</text:p>
      <text:p text:style-name="P218">Lietuvos Respublikos Vyriausybės</text:p>
      <text:p text:style-name="P219">1995 m. vasario 24 d. nutarimu Nr. 280</text:p>
      <text:p text:style-name="P220"/>
      <text:p text:style-name="P221"><text:span text:style-name="T222">PREKĖS, UŽ KURIŲ IMPORTĄ IR PARDAVIMĄ VIDAUS RINKOJE NESKAIČIUOJAMAS PRIDĖTINĖS VERTĖS MOKESTIS</text:span></text:p>
      <text:p text:style-name="P223"/>
      <text:p text:style-name="P224"><text:span text:style-name="T225">1</text:span><text:span text:style-name="T226">. Vaistai (įskaitant<text:s/></text:span><text:span text:style-name="T227">veterinarinius), kurių sąrašus sudaro Sveikatos apsaugos ministerija, Valstybinė veterinarijos tarnyba kartu su Muitinės departamentu prie Finansų ministerijos.</text:span></text:p>
      <text:p text:style-name="P228"><text:span text:style-name="T229">2</text:span><text:span text:style-name="T230">. Medicinos technika, įrengimai ir žaliavos, naudojami vaistams gaminti, ir vaistinės prek</text:span><text:span text:style-name="T231">ės.</text:span></text:p>
      <text:p text:style-name="P232"><text:span text:style-name="T233">3</text:span><text:span text:style-name="T234">. Karstai, laikinieji paminklai, vainikai, gėlių krepšeliai.</text:span></text:p>
      <text:p text:style-name="P235"><text:span text:style-name="T236">4</text:span><text:span text:style-name="T237">. Laikraščiai, žurnalai, knygos.</text:span></text:p>
      <text:p text:style-name="P238"><text:span text:style-name="T239">5</text:span><text:span text:style-name="T240">. Tradiciniai dailiųjų amatų dirbiniai, kuriems tarpžinybinė tradicinių dailiųjų amatų ekspertų komisija nustatytąja tvarka yra suteikusi šių d</text:span><text:span text:style-name="T241">irbinių statusą.</text:span></text:p>
      <text:p text:style-name="P242"><text:span text:style-name="T243">6</text:span><text:span text:style-name="T244">. Privatizuojamas valstybinis turtas.</text:span></text:p>
      <text:p text:style-name="P245"><text:span text:style-name="T246">7</text:span><text:span text:style-name="T247">. Akmens anglys, suskystintosios ir gamtinės dujos, nafta, krosnių kuras, mazutas, malkos, branduolinis kuras (neapmokestinami iki 1996 m. sausio 1 d.).</text:span></text:p>
      <text:p text:style-name="P248"><text:span text:style-name="T249">______________</text:span></text:p>
      <text:p text:style-name="P250"/>
      <text:soft-page-break/>
      <text:p text:style-name="P251">PATVIRTINTA</text:p>
      <text:p text:style-name="P259">Lietuvos Respublikos Vyriausybės</text:p>
      <text:p text:style-name="P260">1995 m. vasario 24 d. nutarimu Nr. 280</text:p>
      <text:p text:style-name="P261"/>
      <text:p text:style-name="P262"><text:span text:style-name="T263">PASLAUGOS, UŽ KURIAS NESKAIČIUOJAMAS PRIDĖTINĖS VERTĖS MOKESTIS</text:span></text:p>
      <text:p text:style-name="P264"/>
      <text:p text:style-name="P265"><text:span text:style-name="T266">1</text:span><text:span text:style-name="T267">. Medicinos ir stomatologinės paslaugos:</text:span></text:p>
      <text:p text:style-name="P268"><text:span text:style-name="T269">1.1</text:span><text:span text:style-name="T270">. medicinos ir stomatologinės paslaugos, teikiamos va</text:span><text:span text:style-name="T271">lstybinių sveikatos priežiūros įstaigų:</text:span></text:p>
      <text:p text:style-name="P272"><text:span text:style-name="T273">1.1.1</text:span><text:span text:style-name="T274">. gydytojų konsultacijos;</text:span></text:p>
      <text:p text:style-name="P275"><text:span text:style-name="T276">1.1.2</text:span><text:span text:style-name="T277">. įvairios procedūros;</text:span></text:p>
      <text:p text:style-name="P278"><text:span text:style-name="T279">1.1.3</text:span><text:span text:style-name="T280">. ligonių slaugymas namuose;</text:span></text:p>
      <text:p text:style-name="P281"><text:span text:style-name="T282">1.1.4</text:span><text:span text:style-name="T283">. laboratoriniai tyrimai;</text:span></text:p>
      <text:p text:style-name="P284"><text:span text:style-name="T285">1.1.5</text:span><text:span text:style-name="T286">. bakteriologiniai tyrimai;</text:span></text:p>
      <text:p text:style-name="P287"><text:span text:style-name="T288">1.1.6</text:span><text:span text:style-name="T289">. rentgenologiniai tyrimai;</text:span></text:p>
      <text:p text:style-name="P290"><text:span text:style-name="T291">1.1.7</text:span><text:span text:style-name="T292">. fizioterapija;</text:span></text:p>
      <text:p text:style-name="P293"><text:span text:style-name="T294">1.1.8</text:span><text:span text:style-name="T295">. funkciniai tyrimai;</text:span></text:p>
      <text:p text:style-name="P296"><text:span text:style-name="T297">1.1.9</text:span><text:span text:style-name="T298">. elektrokardiografiniai tyrimai;</text:span></text:p>
      <text:p text:style-name="P299"><text:span text:style-name="T300">1.1.10</text:span><text:span text:style-name="T301">. masažas;</text:span></text:p>
      <text:p text:style-name="P302"><text:span text:style-name="T303">1.1.11</text:span><text:span text:style-name="T304">. otorinolaringologija;</text:span></text:p>
      <text:p text:style-name="P305"><text:span text:style-name="T306">1.1.12</text:span><text:span text:style-name="T307">. oftalmologija;</text:span></text:p>
      <text:p text:style-name="P308"><text:span text:style-name="T309">1.1.13</text:span><text:span text:style-name="T310">. akušerija, ginekologija;</text:span></text:p>
      <text:p text:style-name="P311"><text:span text:style-name="T312">1.1.14</text:span><text:span text:style-name="T313">. urologija;</text:span></text:p>
      <text:p text:style-name="P314"><text:span text:style-name="T315">1.1.15</text:span><text:span text:style-name="T316">. baln</text:span><text:span text:style-name="T317">eologija ir hidroterapija;</text:span></text:p>
      <text:p text:style-name="P318"><text:span text:style-name="T319">1.1.16</text:span><text:span text:style-name="T320">. gydomoji kūno kultūra ir mechanoterapija;</text:span></text:p>
      <text:p text:style-name="P321"><text:span text:style-name="T322">1.1.17</text:span><text:span text:style-name="T323">. gydymas nuo alkoholizmo ir rūkymo;</text:span></text:p>
      <text:p text:style-name="P324"><text:span text:style-name="T325">1.1.18</text:span><text:span text:style-name="T326">. gydymas pagal unikalią metodiką;</text:span></text:p>
      <text:p text:style-name="P327"><text:span text:style-name="T328">1.1.19</text:span><text:span text:style-name="T329">. psichoterapinė pagalba;</text:span></text:p>
      <text:p text:style-name="P330"><text:span text:style-name="T331">1.1.20</text:span><text:span text:style-name="T332">. dantų gydymas ir protezavimas<text:s/></text:span><text:span text:style-name="T333">(stomatologija);</text:span></text:p>
      <text:p text:style-name="P334"><text:span text:style-name="T335">1.1.21</text:span><text:span text:style-name="T336">. higieninė veikla (higieninė ekspertizė, fizikinių ir cheminių, fizikinių veiksmų, mikrobiologiniai tyrimai);</text:span></text:p>
      <text:p text:style-name="P337"><text:span text:style-name="T338">1.1.22</text:span><text:span text:style-name="T339">. dezinfekcijos, deratizacijos ir dezinsekcijos darbai;</text:span></text:p>
      <text:p text:style-name="P340"><text:span text:style-name="T341">1.1.23</text:span><text:span text:style-name="T342">. sanatorinis gydymas;</text:span></text:p>
      <text:p text:style-name="P343"><text:span text:style-name="T344">1.1.24</text:span><text:span text:style-name="T345">.<text:s/></text:span><text:span text:style-name="T346">sanitarinio minimumo kursai ir vairuotojų mokymas suteikti pirmąją medicinos pagalbą nukentėjusiesiems keliuose;</text:span></text:p>
      <text:p text:style-name="P347"><text:span text:style-name="T348">1.1.25</text:span><text:span text:style-name="T349">. medicinos darbuotojų kvalifikacijos kėlimas įvairiuose kursuose;</text:span></text:p>
      <text:p text:style-name="P350"><text:span text:style-name="T351">1.1.26</text:span><text:span text:style-name="T352">. medicinos technikos taisymas;</text:span></text:p>
      <text:p text:style-name="P353"><text:span text:style-name="T354">1.2</text:span><text:span text:style-name="T355">. medicinos pas</text:span><text:span text:style-name="T356">laugos, teikiamos valstybinių veterinarinio aptarnavimo įstaigų.</text:span></text:p>
      <text:p text:style-name="P357"><text:span text:style-name="T358">2</text:span><text:span text:style-name="T359">. Vaikų darželių ir lopšelių, senelių ir invalidų pensionų teikiamos socialinės paslaugos.</text:span></text:p>
      <text:p text:style-name="P360"><text:span text:style-name="T361">3</text:span><text:span text:style-name="T362">. Švietimo, mokslo ir studijų, taip pat nekomercinių kultūros įstaigų, įregistruotų Liet</text:span><text:span text:style-name="T363">uvos Respublikos Vyriausybės nustatyta tvarka, teikiamos mokymo, mokslo, studijų ir kultūros paslaugos:</text:span></text:p>
      <text:p text:style-name="P364"><text:span text:style-name="T365">3.1</text:span><text:span text:style-name="T366">. vaikų, jaunimo ir suaugusiųjų mokymas, švietimas, taip pat kvalifikacijos kėlimas ir perkvalifikavimas visose nustatytąja tvarka įregistruotose š</text:span><text:span text:style-name="T367">vietimo įstaigose bei Kultūros ir švietimo ministerijos leidimus ugdymo veiklai turinčiose įstaigose nepriklausomai nuo jų reguliavimo srities ir veiklos formų;</text:span></text:p>
      <text:p text:style-name="P368"><text:span text:style-name="T369">3.2</text:span><text:span text:style-name="T370">. švietimo įstaigose teikiamos paslaugos, skirtos vaikų, jaunimo ir suaugusiųjų ugdymui,</text:span><text:span text:style-name="T371"><text:s/>mokymui, švietimui, taip pat kvalifikacijos kėlimui ir perkvalifikavimui organizuoti;</text:span></text:p>
      <text:p text:style-name="P372"><text:span text:style-name="T373">3.3</text:span><text:span text:style-name="T374">. tradicinės kultūros ir meno renginių (spektaklių, parodų, koncertų, kūrybos vakarų ir švenčių) lankymas;</text:span></text:p>
      <text:p text:style-name="P375"><text:span text:style-name="T376">3.4</text:span><text:span text:style-name="T377">. zoologijos sodų, muziejų, parodų ekspozicijų l</text:span><text:span text:style-name="T378">ankymas;</text:span></text:p>
      <text:p text:style-name="P379"><text:span text:style-name="T380">3.5</text:span><text:span text:style-name="T381">. kultūrinio švietimo ir meninio ugdymo paslaugos (studijos, būreliai ir kt.);</text:span></text:p>
      <text:p text:style-name="P382"><text:span text:style-name="T383">3.6</text:span><text:span text:style-name="T384">. kilnojamųjų kultūros vertybių konservavimo ir restauravimo paslaugos;</text:span></text:p>
      <text:p text:style-name="P385"><text:span text:style-name="T386">3.7</text:span><text:span text:style-name="T387">. valstybės finansuojamų kino filmų kūrimo, subtitravimo ir dubliavimo pasl</text:span><text:span text:style-name="T388">augos;</text:span></text:p>
      <text:p text:style-name="P389"><text:span text:style-name="T390">3.8</text:span><text:span text:style-name="T391">. lietuviškų filmų nuoma ir rodymas;</text:span></text:p>
      <text:p text:style-name="P392"><text:span text:style-name="T393">3.9</text:span><text:span text:style-name="T394">. vaikiškų kino filmų nuoma ir rodymas;</text:span></text:p>
      <text:p text:style-name="P395"><text:span text:style-name="T396">3.10</text:span><text:span text:style-name="T397">. jaunimui skirtų renginių (šokių, poilsio vakarų, diskotekų) lankymas;</text:span></text:p>
      <text:p text:style-name="P398"><text:span text:style-name="T399">3.11</text:span><text:span text:style-name="T400">. mokslo ir studijų institucijų teikiamos mokslo* ir studijų** paslaug</text:span><text:span text:style-name="T401">os bei mokslo ir studijų fondų remiami mokslo darbai.</text:span></text:p>
      <text:p text:style-name="P402"><text:span text:style-name="T403">4</text:span><text:span text:style-name="T404">. Maršrutinio keleivinio transporto paslaugos (keleivių vežimas bendrojo naudojimo keleiviniu transportu Susisiekimo ministerijos ir savivaldybių nustatytais maršrutais).</text:span></text:p>
      <text:p text:style-name="P405"><text:span text:style-name="T406">5</text:span><text:span text:style-name="T407">. Pašto paslaugos<text:s/></text:span><text:span text:style-name="T408">(išskyrus siuntinių persiuntimo ir telekomunikacijų paslaugas bei kolekcijoms skirtus pašto ženklus ir vokus):</text:span></text:p>
      <text:p text:style-name="P409"><text:span text:style-name="T410">5.1</text:span><text:span text:style-name="T411">. pašto siuntos:</text:span></text:p>
      <text:p text:style-name="P412"><text:span text:style-name="T413">5.1.1</text:span><text:span text:style-name="T414">. laiškai;</text:span></text:p>
      <text:p text:style-name="P415"><text:span text:style-name="T416">5.1.2</text:span><text:span text:style-name="T417">. pašto atvirukai;</text:span></text:p>
      <text:p text:style-name="P418"><text:span text:style-name="T419">5.1.3</text:span><text:span text:style-name="T420">. spaudiniai;</text:span></text:p>
      <text:p text:style-name="P421"><text:span text:style-name="T422">5.1.4</text:span><text:span text:style-name="T423">. smulkūs paketai;</text:span></text:p>
      <text:p text:style-name="P424"><text:span text:style-name="T425">5.1.5</text:span><text:span text:style-name="T426">. piniginės<text:s/></text:span><text:span text:style-name="T427">perlaidos (įskaitant pensijas);</text:span></text:p>
      <text:p text:style-name="P428"><text:span text:style-name="T429">5.2</text:span><text:span text:style-name="T430">. kitos pašto paslaugos:</text:span></text:p>
      <text:p text:style-name="P431"><text:span text:style-name="T432">5.2.1</text:span><text:span text:style-name="T433">. paslaugos, apmokamos išperkamuoju mokesčiu;</text:span></text:p>
      <text:p text:style-name="P434"><text:span text:style-name="T435">5.2.2</text:span><text:span text:style-name="T436">. pranešimas apie pašto siuntų įteikimą;</text:span></text:p>
      <text:p text:style-name="P437"><text:span text:style-name="T438">5.2.3</text:span><text:span text:style-name="T439">. mokesčių už butą, elektrą, telefoną ir kitas komunalines paslaugas priėmimas</text:span><text:span text:style-name="T440"><text:s/>pagal bendrąją atsiskaitymų knygelę;</text:span></text:p>
      <text:p text:style-name="P441"><text:span text:style-name="T442">5.2.4</text:span><text:span text:style-name="T443">. įvertintų laiškų pristatymas į namus;</text:span></text:p>
      <text:p text:style-name="P444"><text:span text:style-name="T445">5.2.5</text:span><text:span text:style-name="T446">. pašto siuntų persiuntimas kitu adresu arba grąžinimas;</text:span></text:p>
      <text:p text:style-name="P447"><text:span text:style-name="T448">5.2.6</text:span><text:span text:style-name="T449">. pašto siuntų saugojimas;</text:span></text:p>
      <text:p text:style-name="P450"><text:span text:style-name="T451">5.2.7</text:span><text:span text:style-name="T452">. siuntinių, smulkių paketų ir spaudinių įpakavimas;</text:span></text:p>
      <text:p text:style-name="P453"><text:span text:style-name="T454">5.2</text:span><text:span text:style-name="T455">.8</text:span><text:span text:style-name="T456">. naudojimasis abonementinėmis dėžutėmis;</text:span></text:p>
      <text:p text:style-name="P457"><text:span text:style-name="T458">5.2.9</text:span><text:span text:style-name="T459">. ilgalaikių įgaliojimų pašto siuntoms gauti išdavimas;</text:span></text:p>
      <text:p text:style-name="P460"><text:span text:style-name="T461">5.2.10</text:span><text:span text:style-name="T462">. pašto siuntų pristatymas arba priėmimas vietoje;</text:span></text:p>
      <text:p text:style-name="P463"><text:span text:style-name="T464">5.2.11</text:span><text:span text:style-name="T465">. paslaugų teikimas namuose;</text:span></text:p>
      <text:p text:style-name="P466"><text:span text:style-name="T467">5.2.12</text:span><text:span text:style-name="T468">. mokesčių priėmimas namuose;</text:span></text:p>
      <text:p text:style-name="P469"><text:span text:style-name="T470">5.3</text:span><text:span text:style-name="T471">. periodinių leidinių prenumeratos priėmimas, apdorojimas, ekspedijavimas, pervežimas, pristatymas, peradresavimas ir anuliavimas;</text:span></text:p>
      <text:p text:style-name="P472"><text:span text:style-name="T473">5.4</text:span><text:span text:style-name="T474">. tarptautinio greitojo pašto siuntos – laiškai;</text:span></text:p>
      <text:p text:style-name="P475"><text:span text:style-name="T476">5.5</text:span><text:span text:style-name="T477">. vyriausybinio ir specialiojo pašto siuntos – laiškai ir</text:span><text:span text:style-name="T478"><text:s/>kita.</text:span></text:p>
      <text:p text:style-name="P479"><text:span text:style-name="T480">6</text:span><text:span text:style-name="T481">. Draudimo, bankų ir kitų kredito įstaigų finansinės paslaugos, vertybinių popierių, loterijų apyvarta.</text:span></text:p>
      <text:p text:style-name="P482"><text:span text:style-name="T483">7</text:span><text:span text:style-name="T484">. Laidojimo paslaugos:</text:span></text:p>
      <text:p text:style-name="P485"><text:span text:style-name="T486">7.1</text:span><text:span text:style-name="T487">. laidojimo dokumentų įforminimas;</text:span></text:p>
      <text:p text:style-name="P488"><text:span text:style-name="T489">7.2</text:span><text:span text:style-name="T490">. karsto, laidojimo reikmenų ir palydos vežimas;</text:span></text:p>
      <text:p text:style-name="P491"><text:span text:style-name="T492">7.3</text:span><text:span text:style-name="T493">. laido</text:span><text:span text:style-name="T494">tuvių apeigų atlikimas;</text:span></text:p>
      <text:p text:style-name="P495"><text:span text:style-name="T496">7.4</text:span><text:span text:style-name="T497">. autokatafalkų nuoma;</text:span></text:p>
      <text:p text:style-name="P498"><text:span text:style-name="T499">7.5</text:span><text:span text:style-name="T500">. karstų drapiravimas;</text:span></text:p>
      <text:p text:style-name="P501"><text:span text:style-name="T502">7.6</text:span><text:span text:style-name="T503">. duobės iškasimas ir užkasimas;</text:span></text:p>
      <text:p text:style-name="P504"><text:span text:style-name="T505">7.7</text:span><text:span text:style-name="T506">. laikinųjų paminklų pastatymas;</text:span></text:p>
      <text:p text:style-name="P507"><text:span text:style-name="T508">7.8</text:span><text:span text:style-name="T509">. laidojimo ritualo reikmenų nuoma;</text:span></text:p>
      <text:p text:style-name="P510"><text:span text:style-name="T511">7.9</text:span><text:span text:style-name="T512">. krematoriumo paslaugos;</text:span></text:p>
      <text:p text:style-name="P513"><text:span text:style-name="T514">7.10</text:span><text:span text:style-name="T515">.<text:s/></text:span><text:span text:style-name="T516">memorialiniai skelbimai, susiję su mirusiųjų pagerbimu (pranešimai apie mirtį, nekrologai, užuojautos, atminimo epitafijos).</text:span></text:p>
      <text:p text:style-name="P517"><text:span text:style-name="T518">8</text:span><text:span text:style-name="T519">. Laikraščių, žurnalų ir knygų spausdinimas, leidyba ir platinimas.</text:span></text:p>
      <text:p text:style-name="P520"><text:span text:style-name="T521">9</text:span><text:span text:style-name="T522">. Paslaugos ir veiksmai, mokestis už kuriuos įskait</text:span><text:span text:style-name="T523">omas į biudžetą.</text:span></text:p>
      <text:p text:style-name="P524"><text:span text:style-name="T525">10</text:span><text:span text:style-name="T526">. Darbai ir paslaugos, atliekami (apmokami) už paaukotas lėšas.</text:span></text:p>
      <text:p text:style-name="P527"><text:span text:style-name="T528">11</text:span><text:span text:style-name="T529">. Gyvenamųjų namų ir butų išnuomojimas ilgiau kaip 2 mėnesiams.</text:span></text:p>
      <text:p text:style-name="P530"><text:span text:style-name="T531">12</text:span><text:span text:style-name="T532">. Žemės nuoma.<text:s/></text:span></text:p>
      <text:p text:style-name="P533"><text:span text:style-name="T534">13</text:span><text:span text:style-name="T535">. Žemės ūkio bendrovių ir žemės ūkio kooperatyvų paslaugos jų nariams<text:s/></text:span><text:span text:style-name="T536">(neapmokestinamos iki 1996 m. sausio 1 d.).</text:span></text:p>
      <text:p text:style-name="P537"><text:span text:style-name="T538">14</text:span><text:span text:style-name="T539">. Medicinos paslaugos, kurias teikia privačios sveikatos priežiūros ir veterinarinio aptarnavimo įstaigos (neapmokestinamos iki 1996 m. sausio 1 d.).</text:span><text:span text:style-name="T540"><text:s/></text:span></text:p>
      <text:p text:style-name="P541"><text:span text:style-name="T542">_______________________________________________</text:span></text:p>
      <text:p text:style-name="P543">*Paslaugos, kurioms būdingas vienas iš šių požymių: sisteminis tyrimas, siekiant gauti naujų žinių apie tiriamąjį objektą, arba sisteminis žinių taikymas kuriant naujas medžiagas, prietaisus, sistemas, metodus ar procesus ir tobulinant juos.</text:p>
      <text:p text:style-name="P544"><text:span text:style-name="T545">**Paslaugos, susiju</text:span><text:span text:style-name="T546">sios su aukštojo mokslo įsigijimu, mokslininkų rengimu, specialistų su aukštuoju išsimokslinimu kvalifikacijos kėlimu ir perkvalifikavimu.</text:span></text:p>
      <text:p text:style-name="P547"><text:span text:style-name="T548">______________</text:span></text:p>
      <text:soft-page-break/>
      <text:p text:style-name="P549">PATVIRTINTA</text:p>
      <text:p text:style-name="P557">Lietuvos Respublikos Vyriausybės</text:p>
      <text:p text:style-name="P558">1995 m. vasario 24 d. nutarimu Nr. 280</text:p>
      <text:p text:style-name="P559"/>
      <text:p text:style-name="P560"><text:span text:style-name="T561">LIETUVOS RESPUBLIKOS GAMINTOJŲ PAGAMINTOS PREKĖS, IKI 1996 M. SAUSIO 1 D. APMOKESTINAMOS LAIKINUOJU 9 PROCENTŲ PRIDĖTINĖS VERTĖS MOKESČIO TARIFU</text:span></text:p>
      <text:p text:style-name="P562"/>
      <text:p text:style-name="P563"><text:span text:style-name="T564">1</text:span><text:span text:style-name="T565">. Kombinuotieji pašarai.</text:span></text:p>
      <text:p text:style-name="P566"><text:span text:style-name="T567">2</text:span><text:span text:style-name="T568">. Žuvys ir jų produktai.</text:span></text:p>
      <text:p text:style-name="P569"><text:span text:style-name="T570">3</text:span><text:span text:style-name="T571">. Žemės ūkio produkcija, išskyrus mėsė</text:span><text:span text:style-name="T572">džius švelniaplaukius žvėrelius, nutrijas ir jų kailiukus.</text:span></text:p>
      <text:p text:style-name="P573"><text:span text:style-name="T574">4</text:span><text:span text:style-name="T575">. Iš žemės ūkio produkcijos pagamintos maisto prekės:</text:span></text:p>
      <text:p text:style-name="P576"><text:span text:style-name="T577">4.1</text:span><text:span text:style-name="T578">. duona ir jos gaminiai (ruginė, kvietinė duona, vienetiniai pyrago, dietiniai duonos ir pyrago, riestainių ir džiūvėsių gaminiai);</text:span></text:p>
      <text:p text:style-name="P579"><text:span text:style-name="T580">4.2</text:span><text:span text:style-name="T581">. miltai, kruopos, makaronai;</text:span></text:p>
      <text:p text:style-name="P582"><text:span text:style-name="T583">4.3</text:span><text:span text:style-name="T584">. mėsa (įskaitant paukštieną), mėsos miltai, maistiniai lydyti taukai, mėsos pusfabrikačiai, dešros, dešrelės, koldūnai, subproduktai, rūkyti mėsos gaminiai, mėsos konservai;</text:span></text:p>
      <text:p text:style-name="P585"><text:span text:style-name="T586">4.4</text:span><text:span text:style-name="T587">. pienas ir jo produktai;</text:span></text:p>
      <text:p text:style-name="P588"><text:span text:style-name="T589">4.5</text:span><text:span text:style-name="T590">. vaikų mitybai skirtos daržovių, vaisių ir uogų sultys, tyrelės (konservai);</text:span></text:p>
      <text:p text:style-name="P591"><text:span text:style-name="T592">4.6</text:span><text:span text:style-name="T593">. cukrus, medus ir kiti bičių produktai;</text:span></text:p>
      <text:p text:style-name="P594"><text:span text:style-name="T595">4.7</text:span><text:span text:style-name="T596">. vaisiai, uogos, daržovės, bulvės;</text:span></text:p>
      <text:p text:style-name="P597"><text:span text:style-name="T598">4.8</text:span><text:span text:style-name="T599">. kiaušiniai.</text:span></text:p>
      <text:p text:style-name="P600"><text:span text:style-name="T601">5</text:span><text:span text:style-name="T602">. Visuomeninio maitinimo įmonėse pagaminti savos gamybos<text:s/></text:span><text:span text:style-name="T603">patiekalai ar gaminiai (išskyrus konditerijos gaminius), kurių sudėtyje yra daugiau kaip 50 procentų Lietuvos gamintojų pagamintos žemės ūkio produkcijos, žuvų ar 4 punkte nurodytų maisto prekių.</text:span></text:p>
      <text:p text:style-name="P604"><text:span text:style-name="T605">______________</text:span></text:p>
      <text:soft-page-break/>
      <text:p text:style-name="P606">PATVIRTINTA</text:p>
      <text:p text:style-name="P614">Lietuvos<text:s/>Respublikos Vyriausybės</text:p>
      <text:p text:style-name="P615">1995 m. vasario 24 d. nutarimu Nr. 280</text:p>
      <text:p text:style-name="P616"/>
      <text:p text:style-name="P617"><text:span text:style-name="T618">PRIDĖTINĖS VERTĖS MOKESČIO MOKĖTOJŲ REGISTRAVIMO TVARKA</text:span></text:p>
      <text:p text:style-name="P619"/>
      <text:p text:style-name="P620"><text:span text:style-name="T621">PRIVALOMASIS PRIDĖTINĖS VERTĖS MOKESČIO MOKĖTOJŲ REGISTRAVIMAS</text:span></text:p>
      <text:p text:style-name="P622"/>
      <text:p text:style-name="P623"><text:span text:style-name="T624">1</text:span><text:span text:style-name="T625">. Visi juridiniai asmenys, juridinio asmens teisių neturinčios į</text:span><text:span text:style-name="T626">monės, užsienio valstybių ūkio subjektų padaliniai, esantys Lietuvos Respublikoje, ir fiziniai asmenys, kurių gautos per metus (per pastaruosius 12 mėnesių) už parduotas prekes ar suteiktas paslaugas pajamos (toliau vadinama – realizacinės pajamos) be prid</text:span><text:span text:style-name="T627">ėtinės vertės mokesčio (toliau vadinama – PVM), neįskaitant pajamų, gautų už parduotą ilgiau kaip metus naudotą ilgalaikį turtą, viršija 50 tūkst. litų, yra PVM mokėtojai.</text:span></text:p>
      <text:p text:style-name="P628"><text:span text:style-name="T629">2</text:span><text:span text:style-name="T630">. Asmenys, kurių realizacinės pajamos per metus (per pastaruosius 12 mėnesių) s</text:span><text:span text:style-name="T631">udaro be PVM ne mažiau kaip 5 tūkst. litų ir kurie numato, kad šios pajamos per nurodytąjį laikotarpį viršys 50 tūkst. litų, turi registruotis miestų (rajonų) valstybinėse mokesčių inspekcijose PVM mokėtojais. Ne vėliau kaip prieš 15 dienų iki mėnesio, kur</text:span><text:span text:style-name="T632">į realizacinės pajamos viršys 50 tūkst. litų, šie asmenys turi pateikti miestų (rajonų) valstybinėms mokesčių inspekcijoms prašymus (pagal Finansų ministerijos nustatytą formą) įregistruoti juos PVM mokėtojais.</text:span></text:p>
      <text:p text:style-name="P633"><text:span text:style-name="T634">3</text:span><text:span text:style-name="T635">. Miestų (rajonų) valstybinės mokesčių i</text:span><text:span text:style-name="T636">nspekcijos, gavusios asmenų prašymus įregistruoti juos PVM mokėtojais ir įsitikinusios, kad prašymuose nurodyti duomenys teisingi, ne vėliau kaip per 10 dienų išduoda PVM mokėtojo registracijos pažymėjimus (pagal Finansų ministerijos nustatytą formą).</text:span></text:p>
      <text:p text:style-name="P637"><text:span text:style-name="T638">4</text:span><text:span text:style-name="T639">. Asmenys, gavę PVM mokėtojo registracijos pažymėjimus, tampa PVM mokėtojais nuo kito mėnesio 1 dienos. Šiems asmenims suteikiami PVM mokėtojo kodai, leidžiama sąskaitose-faktūrose nurodyti PVM ir iš apskaičiuotos PVM sumos už parduotas prekes (suteiktas<text:s/></text:span><text:span text:style-name="T640">paslaugas) atskaityti PVM sumą už pirktas prekes (gautas paslaugas).</text:span></text:p>
      <text:p text:style-name="P641"><text:span text:style-name="T642">Asmenys, pateikę prašymus įregistruoti juos PVM mokėtojais tą mėnesį, kurį jų realizacinės pajamos be PVM viršija 50 tūkst. litų, už tą mėnesį, kurį šias pajamas viršijo, turi skaičiuoti<text:s/></text:span><text:span text:style-name="T643">ir mokėti į biudžetą PVM pagal 15,25 (8,26) procento tarifą nuo tą mėnesį parduotų prekių (suteiktų paslaugų) vertės be teisės sąskaitose-faktūrose nurodyti PVM, taip pat be teisės iš apskaičiuotos už parduotas prekes (suteiktas paslaugas) PVM sumos atskai</text:span><text:span text:style-name="T644">tyti PVM už pirktas prekes (gautas paslaugas). Šios teisės suteikiamos tik nuo kito mėnesio 1 dienos, išdavus PVM mokėtojo registracijos pažymėjimus.</text:span></text:p>
      <text:p text:style-name="P645"><text:span text:style-name="T646">5</text:span><text:span text:style-name="T647">. Asmenys, laiku neįsiregistravę PVM mokėtojais, nuo PVM neatleidžiami.</text:span></text:p>
      <text:p text:style-name="P648"><text:span text:style-name="T649">6</text:span><text:span text:style-name="T650">. Asmenys, kurie realiza</text:span><text:span text:style-name="T651">cines pajamas gauna tik už parduotas neapmokestinamąsias prekes (suteiktas paslaugas), neprivalo registruotis miestų (rajonų) valstybinėse mokesčių inspekcijose PVM mokėtojais.</text:span></text:p>
      <text:p text:style-name="P652"/>
      <text:p text:style-name="P653"><text:span text:style-name="T654">SAVANORIŠKAS PRIDĖTINĖS VERTĖS MOKESČIO MOKĖTOJŲ REGISTRAVIMAS</text:span></text:p>
      <text:p text:style-name="P655"/>
      <text:p text:style-name="P656"><text:span text:style-name="T657">7</text:span><text:span text:style-name="T658">.<text:s/></text:span><text:span text:style-name="T659">Asmenys, kurių realizacinės pajamos be PVM, neįskaitant pajamų, gautų už parduotą ilgiau kaip metus naudotą ilgalaikį turtą, sudaro nuo 5 tūkst. iki 50 tūkst. litų per metus (per pastaruosius 12 mėnesių), gali tapti PVM mokėtojais, jeigu jie to pageidauja.</text:span></text:p>
      <text:p text:style-name="P660">Šie asmenys turi pateikti miestų (rajonų) valstybinėms mokesčių inspekcijoms prašymus (pagal Finansų ministerijos nustatytą formą) įregistruoti juos PVM mokėtojais. Miestų (rajonų) valstybinės mokesčių inspekcijos, gavusios prašymus ir įsitikinusios, kad<text:s/>juose nurodyti duomenys yra teisingi, per 15 dienų išduoda PVM mokėtojo registracijos pažymėjimus. Asmenys, gavę PVM mokėtojo registracijos pažymėjimus, tampa PVM mokėtojais nuo kito mėnesio 1 dienos.</text:p>
      <text:p text:style-name="P661"/>
      <text:p text:style-name="P662"><text:span text:style-name="T663">NAUJŲ ĮMONIŲ ĮREGISTRAVIMAS</text:span></text:p>
      <text:p text:style-name="P664"/>
      <text:p text:style-name="P665"><text:span text:style-name="T666">8</text:span><text:span text:style-name="T667">. Steigiamos įmo</text:span><text:span text:style-name="T668">nės, įstaigos, organizacijos ir fiziniai asmenys, numatantys, kad jų realizacinės pajamos per metus viršys 50 tūkst. litų, gali pateikti miestų (rajonų) valstybinėms mokesčių inspekcijoms prašymus įregistruoti juos PVM mokėtojais. Valstybinės mokesčių insp</text:span><text:span text:style-name="T669">ekcijos, gavusios prašymus ir įsitikinusios, kad juose nurodyti duomenys teisingi, per 15 dienų turi išduoti jiems PVM mokėtojo registracijos pažymėjimus. Nurodytosios įmonės, įstaigos, organizacijos ir fiziniai asmenys, gavę PVM mokėtojo registracijos paž</text:span><text:span text:style-name="T670">ymėjimus, tampa PVM mokėtojais nuo kito mėnesio 1 dienos.</text:span></text:p>
      <text:p text:style-name="P671"><text:span text:style-name="T672">9</text:span><text:span text:style-name="T673">. Įmonės, įstaigos bei organizacijos, kurios nuo jų įregistravimo dienos vertėsi veikla, numatyta Lietuvos Respublikos įmonių įstatyme ar kituose įstatymuose, jų įstatuose, steigimo sutartyse a</text:span><text:span text:style-name="T674">r kituose steigimo dokumentuose, bet neturėjo realizacinių ar kitų pajamų, yra priskiriamos prie steigiamų naujų įmonių, įstaigų bei organizacijų.</text:span></text:p>
      <text:p text:style-name="P675">Ši nuostata taikoma tik registruojant PVM mokėtojus.</text:p>
      <text:p text:style-name="P676"/>
      <text:p text:style-name="P677"><text:span text:style-name="T678">NEREGISTRUOTI ASMENYS</text:span></text:p>
      <text:p text:style-name="P679"/>
      <text:p text:style-name="P680"><text:span text:style-name="T681">10</text:span><text:span text:style-name="T682">. Asmenys, kurių reali</text:span><text:span text:style-name="T683">zacinės pajamos be PVM per metus (per pastaruosius 12 mėnesių) nesiekia 50 tūkst. litų, neįsiregistravę PVM mokėtojais, neturi teisės imti šio mokesčio iš prekių pirkėjų (paslaugų gavėjų), o paimtą PVM privalo sumokėti į biudžetą per 30 dienų nuo prekių pa</text:span><text:span text:style-name="T684">rdavimo (paslaugų suteikimo) dienos. Šie asmenys taip pat negali atskaityti PVM už pirktas prekes (gautas paslaugas) iš PVM, apskaičiuoto už apmokestinamąsias parduotas prekes (suteiktas paslaugas).</text:span></text:p>
      <text:p text:style-name="P685"><text:span text:style-name="T686">11</text:span><text:span text:style-name="T687">. Neįsiregistravę PVM mokėtojais asmenys, kurių gau</text:span><text:span text:style-name="T688">tos realizacinės pajamos be PVM per metus (per pastaruosius 12 mėnesių) viršija 50 tūkst. litų, privalo skaičiuoti šį mokestį pagal 15,25 (8,26) procento tarifą nuo parduotų prekių (suteiktų paslaugų) vertės, pradedant tuo mėnesiu, kurį realizacinės pajamo</text:span><text:span text:style-name="T689">s viršijo 50 tūkst. litų, ir neturi teisės sąskaitose-faktūrose nurodyti PVM, taip pat neturi teisės iš apskaičiuotos už parduotas prekes (suteiktas paslaugas) PVM sumos atskaityti PVM už pirktas prekes (gautas paslaugas).</text:span></text:p>
      <text:p text:style-name="P690"/>
      <text:p text:style-name="P691"><text:span text:style-name="T692">PRIDĖTINĖS VERTĖS MOKESČIO M</text:span><text:span text:style-name="T693">OKĖTOJŲ IŠREGISTRAVIMAS</text:span></text:p>
      <text:p text:style-name="P694"/>
      <text:p text:style-name="P695"><text:span text:style-name="T696">12</text:span><text:span text:style-name="T697">. Asmenys, nutraukę veiklą arba savanoriškai įsiregistravę, bet nebenorintys būti PVM mokėtojais, gali išsiregistruoti, jeigu jų realizacinės pajamos per metus (per pastaruosius 12 mėnesių) be PVM nesiekia 50 tūkst. litų. Išs</text:span><text:span text:style-name="T698">iregistruojant miestų (rajonų) valstybinėms mokesčių inspekcijoms pateikiami prašymai pagal Finansų ministerijos nustatytą formą.</text:span></text:p>
      <text:p text:style-name="P699"><text:span text:style-name="T700">13</text:span><text:span text:style-name="T701">. Kai atskaitoma PVM suma yra didesnė už parduotų prekių (suteiktų paslaugų) PVM sumą tris PVM mokėjimo laikotarpius pae</text:span><text:span text:style-name="T702">iliui, miesto (rajono) valstybinė mokesčių inspekcija, patikrinusi ir nustačiusi pažeidimus, gali išregistruoti PVM mokėtoją, jeigu šis skirtumas susidarė ne dėl:</text:span></text:p>
      <text:p text:style-name="P703">prekių ir paslaugų eksporto;</text:p>
      <text:p text:style-name="P704">ilgalaikio gamybinės paskirties turto įsigijimo ir kūrimo;</text:p>
      <text:p text:style-name="P705">žemės<text:s/>ūkio sezoninių žaliavų bei medžiagų apmokestinamosioms prekėms gaminti atsargų sudarymo;</text:p>
      <text:p text:style-name="P706">paslaugų ir materialinių vertybių panaudojimo apmokestinamosioms prekėms gaminti, jeigu jų gamybos ciklas ilgesnis kaip pusė metų;</text:p>
      <text:p text:style-name="P707"><text:span text:style-name="T708">skirtingų PVM tarifų.</text:span></text:p>
      <text:p text:style-name="P709"><text:span text:style-name="T710">14</text:span><text:span text:style-name="T711">. Išreg</text:span><text:span text:style-name="T712">istravus PVM mokėtoją, iš jo išieškoma į biudžetą:</text:span></text:p>
      <text:p text:style-name="P713">atskaitytoji PVM suma už prekes (paslaugas), kurios nepanaudotos apmokestinamosioms PVM prekėms gaminti, parduoti (paslaugoms teikti);</text:p>
      <text:p text:style-name="P714">atskaitytoji PVM suma už nevisiškai amortizuotą ilgalaikį turtą.</text:p>
      <text:p text:style-name="P715"/>
      <text:p text:style-name="P716"><text:span text:style-name="T717">PVM MOKĖTOJO KODAS</text:span></text:p>
      <text:p text:style-name="P718"/>
      <text:p text:style-name="P719"><text:span text:style-name="T720">15</text:span><text:span text:style-name="T721">. Juridinių asmenų, juridinio asmens teisių neturinčių įmonių, užsienio valstybių ūkio subjektų padalinių, esančių Lietuvos Respublikoje, PVM mokėtojo kodas yra sudarytas iš 9 dešimtainių skaitmenų, išdėstytų šia tvarka:</text:span></text:p>
      <text:p text:style-name="P722">X <text:s/>X <text:s/>X <text:s/>X <text:s/>X <text:s/>X <text:s/>X <text:s/>X <text:s/>X</text:p>
      <text:p text:style-name="P723">1 <text:s/>2 <text:s/>3 <text:s/>4 <text:s/>5 <text:s/>6 <text:s/>7 <text:s/>8 <text:s/>9, kur</text:p>
      <text:p text:style-name="P724">1 – 7 – įmonės, įstaigos, organizacijos kodas įmonių, įstaigų, organizacijų rejestre;</text:p>
      <text:p text:style-name="P725">8 – PVM indeksas („1“);</text:p>
      <text:p text:style-name="P726"><text:span text:style-name="T727">9 – PVM kodo kontrolinis skaitmuo.</text:span></text:p>
      <text:p text:style-name="P728"><text:span text:style-name="T729">16</text:span><text:span text:style-name="T730">. Fizinių asmenų PVM mokėtojo kodas yra<text:s/></text:span><text:span text:style-name="T731">sudarytas iš 13 dešimtainių skaitmenų, išdėstytų šia tvarka:</text:span></text:p>
      <text:p text:style-name="P732">X <text:s/>X <text:s/>X <text:s/>X <text:s/>X <text:s/>X <text:s/>X <text:s/>X <text:s/>X <text:s/>X <text:s/>X <text:s/>X <text:s/>X</text:p>
      <text:p text:style-name="P733">1 <text:s/>2 <text:s/>3 <text:s/>4 <text:s/>5 <text:s/>6 <text:s/>7 <text:s/>8 <text:s/>9 <text:s/>10 <text:s/>11 <text:s/>12 <text:s/>13, kur</text:p>
      <text:p text:style-name="P734">1 – 11 – asmens kodas Lietuvos Respublikos gyventojų registre;</text:p>
      <text:p text:style-name="P735">12 – PVM indeksas („1“);</text:p>
      <text:p text:style-name="P736"><text:span text:style-name="T737">13 – PVM kodo kontroli</text:span><text:span text:style-name="T738">nis skaitmuo.</text:span></text:p>
      <text:p text:style-name="P739"><text:span text:style-name="T740">______________</text:span></text:p>
      <text:soft-page-break/>
      <text:p text:style-name="P741">PATVIRTINTA</text:p>
      <text:p text:style-name="P749">Lietuvos Respublikos Vyriausybės</text:p>
      <text:p text:style-name="P750">1995 m. vasario 24 d. nutarimu Nr. 280</text:p>
      <text:p text:style-name="P751"/>
      <text:p text:style-name="P752"><text:span text:style-name="T753">PRIDĖTINĖS VERTĖS MOKESČIO SUMŲ, ATSKAITYTŲ UŽ ĮSIGYTĄ GAMYBINĖS PASKIRTIES ILGALAIKĮ TURTĄ, GRĄŽINIMO TVARKA</text:span></text:p>
      <text:p text:style-name="P754"/>
      <text:p text:style-name="P755">Kai pasikeičia ilgalaikio turto (už kurį sumokėtas pridėtinės vertės mokestis (toliau vadinama – PVM) yra atskaitytas iš apskaičiuotos šio mokesčio už parduotas prekes (suteiktas paslaugas) sumos) paskirtis, t. y. kai parduodamas be PVM ilgiau kaip metus naudotas įmonėje ilgalaikis turtas, kai pradedamas naudoti ilgalaikis turtas neapmokestinamosioms prekėms gaminti (paslaugoms teikti), kai įmonė likviduojama ar išregistruojama kaip PVM mokėtoja, tais atvejais atskaitytoji PVM suma už šį ilgalaikį turtą<text:s/>turi būti patikslinta, t. y. dalis gautos atskaitos turi būti grąžinta į biudžetą.</text:p>
      <text:p text:style-name="P756">Į biudžetą grąžinamas skirtumas tarp visos gautos PVM atskaitos sumos ir pirkimo PVM sumos, tenkančios laikotarpiui, kurį ilgalaikis turtas nuo jo pirkimo iki visiško amortizavimo buvo naudojamas apmokestinamosioms PVM prekėms gaminti. Apskaičiuojant grąžintiną PVM sumą, laikomasi nuostatos, kad laikotarpis, per kurį šiam turtui skaičiuojami amortizaciniai atskaitymai, negali būti ilgesnis kaip 10 metų už nekilnojamąjį turtą<text:s/>ir 5 metai – už kitą ilgalaikį turtą.</text:p>
      <text:p text:style-name="P757">Pateikiamas pavyzdys. Įmonė įsigijo ilgalaikio turto 1994 m. gruodžio mėnesį ir atskaitė PVM – 1000 litų. Šis turtas turi visiškai amortizuotis per 4 metus, tačiau 1996 m. birželio mėnesį buvo pakeista jo paskirtis (ilgalaikis turtas buvo panaudotas neapmokestinamosioms prekėms gaminti (paslaugoms teikti), buvo parduotas be PVM, įmonė buvo likviduota ar išregistruota kaip PVM mokėtoja), ir jis nebebuvo naudojamas apmokestinamosioms PVM prekėms gaminti (paslaugoms teikti). Įmonė privalo sumokėti (grąžinti) į biudžetą PVM atskaitą – 625 litų (1000 – (1000:4:12 x 18), kur 18 – mėnesių skaičius, kurį šis turtas buvo panaudotas apmokestinamosioms PVM prekėms gaminti (paslaugoms teikti).</text:p>
      <text:p text:style-name="P758">Pasikeitus ilgalaikio turto paskirčiai<text:s/>ar jį pardavus be PVM, apskaičiuota grąžintina PVM suma grąžinama į biudžetą nustatytais PVM mokėjimo terminais, įtraukus ją į PVM deklaraciją to apyskaitinio mėnesio, kurį šis turtas buvo parduotas arba pradėtas naudoti neapmokestinamosioms PVM prekėms gaminti (paslaugoms teikti). Įmonę likvidavus arba išregistravus kaip PVM mokėtoją, apskaičiuotoji PVM suma grąžinama į biudžetą per 30 dienų nuo įmonės likvidavimo ar išregistravimo dienos.</text:p>
      <text:p text:style-name="P759"><text:span text:style-name="T760">______________</text:span></text:p>
      <text:soft-page-break/>
      <text:p text:style-name="P761">PATVIRTINTA</text:p>
      <text:p text:style-name="P769">Lietuvos<text:s/>Respublikos Vyriausybės</text:p>
      <text:p text:style-name="P770">1995 m. vasario 24 d. nutarimu Nr. 280</text:p>
      <text:p text:style-name="P771"/>
      <text:p text:style-name="P772"><text:span text:style-name="T773">PRIDĖTINĖS VERTĖS MOKESČIO GRĄŽINIMO UŽSIENIO VALSTYBIŲ DIPLOMATINĖMS IR KONSULINĖMS ATSTOVYBĖMS BEI TARPTAUTINĖMS ORGANIZACIJOMS UŽ ĮSIGYTAS PREKES (GAUTAS PASLAUGAS), TAIP PAT ŠIŲ ATSTOVYBIŲ</text:span><text:span text:style-name="T774"><text:s/>IR ORGANIZACIJŲ PAREIGŪNAMS BEI JŲ ŠEIMŲ NARIAMS UŽ LIETUVOS RESPUBLIKOJE ASMENINIAM NAUDOJIMUI ĮSIGYTAS PREKES</text:span></text:p>
      <text:p text:style-name="P775"><text:span text:style-name="T776">TVARKA</text:span></text:p>
      <text:p text:style-name="P777"/>
      <text:p text:style-name="P778"><text:span text:style-name="T779">1</text:span><text:span text:style-name="T780">. Pridėtinės vertės mokestis (toliau vadinama – PVM) grąžinamas paritetiniais pagrindais užsienio valstybių diplomatinėms ir konsu</text:span><text:span text:style-name="T781">linėms atstovybėms bei tarptautinėms organizacijoms už įsigytas prekes (gautas paslaugas), skirtas oficialiai misijos veiklai, taip pat šių atstovybių ir organizacijų pareigūnams bei jų šeimų nariams už Lietuvos Respublikoje asmeniniam naudojimui įsigytas<text:s/></text:span><text:span text:style-name="T782">prekes, išskyrus maisto prekes, alkoholinius gėrimus ir tabako gaminius.</text:span></text:p>
      <text:p text:style-name="P783"><text:span text:style-name="T784">Užsienio diplomatinių ir konsulinių atstovybių bei tarptautinių organizacijų pareigūnams bei jų šeimų nariams PVM grąžinamas tuo atveju, jeigu užsienio valstybės tokius mokesčius grąž</text:span><text:span text:style-name="T785">ina Lietuvos Respublikos diplomatinių ir konsulinių atstovybių pareigūnams bei jų šeimų nariams, o tarptautinių organizacijų ir Lietuvos Respublikos sutartyse numatyta neimti PVM ar jam prilygstančių mokesčių arba nustatytąja tvarka juos grąžinti.</text:span></text:p>
      <text:p text:style-name="P786"><text:span text:style-name="T787">2</text:span><text:span text:style-name="T788">. Š</text:span><text:span text:style-name="T789">ios tvarkos 1 punkte nurodytieji asmenys už įsigytas prekes (gautas paslaugas) moka visą kainą su PVM.</text:span></text:p>
      <text:p text:style-name="P790"><text:span text:style-name="T791">3</text:span><text:span text:style-name="T792">. Įmonė, įstaiga ar organizacija šios tvarkos 1 punkte nurodytųjų asmenų prašymu išrašo už parduotas prekes (suteiktas paslaugas) sąskaitą-faktūrą:<text:s/></text:span><text:span text:style-name="T793">užpildo ją pagal Lietuvos Respublikos buhalterinės apskaitos pagrindų įstatymo 10 straipsnyje nustatytus privalomuosius rekvizitus ir nurodo PVM sumą.</text:span></text:p>
      <text:p text:style-name="P794"><text:span text:style-name="T795">4</text:span><text:span text:style-name="T796">. Ketvirčiui pasibaigus, užsienio valstybių diplomatinės ir konsulinės atstovybės bei tarptautinės o</text:span><text:span text:style-name="T797">rganizacijos pildo tą ketvirtį pirktų prekių (gautų paslaugų) nustatytos formos sąrašus ir kartu su šios tvarkos 3 punkte nurodytomis sąskaitomis- faktūromis pateikia juos Užsienio reikalų ministerijos Valstybinio ir diplomatinio protokolo tarnybai. Galima</text:span><text:span text:style-name="T798"><text:s/>pateikti nustatytąja tvarka patvirtintas sąskaitų-faktūrų kopijas.</text:span></text:p>
      <text:p text:style-name="P799"><text:span text:style-name="T800">5</text:span><text:span text:style-name="T801">. Patikrintus ir Užsienio reikalų ministerijos Valstybinio ir diplomatinio protokolo tarnybos direktoriaus parašu bei šios ministerijos antspaudu patvirtintus pirktų prekių (gautų pas</text:span><text:span text:style-name="T802">laugų) sąrašus kartu su sąskaitomis-faktūromis ši tarnyba persiunčia Vilniaus miesto valstybinei mokesčių inspekcijai.</text:span></text:p>
      <text:p text:style-name="P803"><text:span text:style-name="T804">6</text:span><text:span text:style-name="T805">. Gavusi šios tvarkos 5 punkte nurodytus dokumentus, Vilniaus miesto valstybinė mokesčių inspekcija privalo per 20 dienų juos patikr</text:span><text:span text:style-name="T806">inti ir pervesti lėšas už kompensuotą PVM į užsienio valstybių diplomatinių ir konsulinių atstovybių bei tarptautinių organizacijų nurodytas sąskaitas Lietuvos bankuose. Apie tai daromas įrašas pareiškėjų dokumentuose, ir šių dokumentų kopijų vienas egzemp</text:span><text:span text:style-name="T807">liorius siunčiamas Užsienio reikalų ministerijos Valstybinio ir diplomatinio protokolo tarnybai, kuri informuoja pareiškėjus.</text:span></text:p>
      <text:p text:style-name="P808"><text:span text:style-name="T809">______________</text:span></text:p>
      <text:soft-page-break/>
      <text:p text:style-name="P810">PATVIRTINTA</text:p>
      <text:p text:style-name="P818">Lietuvos Respublikos Vyriausybės</text:p>
      <text:p text:style-name="P819">1995 m. vasario 24 d. nutarimu Nr. 280</text:p>
      <text:p text:style-name="P820"/>
      <text:p text:style-name="P821"><text:span text:style-name="T822">PRIDĖTINĖS VERTĖS MOKESČIO UŽ PREKES (PASLAUGAS), APMOKAMAS PAGAL TECHNINĖS BEI HUMANITARINĖS PAGALBOS PROGRAMAS UŽSIENIO VALSTYBIŲ, TARPTAUTINIŲ ORGANIZACIJŲ IR FONDŲ BEI VALSTYBEI SUTEIKTŲ PASKOLŲ LĖŠOMIS, GRĄŽINIMO TVARKA</text:span></text:p>
      <text:p text:style-name="P823"/>
      <text:p text:style-name="P824"><text:span text:style-name="T825">1</text:span><text:span text:style-name="T826">. Pridėtinės vertės mokes</text:span><text:span text:style-name="T827">tį (toliau vadinama – PVM) už importuotas prekes, apmokamas pagal techninės bei humanitarinės pagalbos programas užsienio valstybių, tarptautinių organizacijų ir fondų bei valstybei skirtų paskolų lėšomis, panaikina muitinė arba miesto (rajono) valstybinė<text:s/></text:span><text:span text:style-name="T828">mokesčių inspekcija (priklausomai nuo to, į kieno sąskaitą importuotojas privalo sumokėti šį mokestį), gavusi Finansų ministerijos Valstybinės mokesčių inspekcijos išduotą pažymą pagal 1 formą (pridedama). Pažyma išduodama, kai prekių importo deklaracija j</text:span><text:span text:style-name="T829">au įforminta.</text:span></text:p>
      <text:p text:style-name="P830"><text:span text:style-name="T831">2</text:span><text:span text:style-name="T832">. Lietuvos ūkio subjektams sumokėtą PVM už prekes (paslaugas), apmokėtas šios tvarkos 1 punkte nurodytomis lėšomis, mokėtojui grąžina per 10 dienų jo buvimo vietos valstybinė mokesčių inspekcija, pateikus nurodytąją Finansų ministerijos<text:s/></text:span><text:span text:style-name="T833">Valstybinės mokesčių inspekcijos pažymą.</text:span></text:p>
      <text:p text:style-name="P834"><text:span text:style-name="T835">3</text:span><text:span text:style-name="T836">. Finansų ministerijos Valstybinės mokesčių inspekcijos Netiesioginių mokesčių skyrius išduoda mokėtojui, pateikusiam reikiamą informaciją, du pažymos egzempliorius, kurių vienas lieka mokėtojui, o kitas pateik</text:span><text:span text:style-name="T837">iamas muitinei (jeigu PVM panaikina muitinė) arba miesto (rajono) valstybinei mokesčių inspekcijai (jeigu ji grąžina sumokėtą PVM).</text:span></text:p>
      <text:p text:style-name="P838"><text:span text:style-name="T839">4</text:span><text:span text:style-name="T840">. Už prekes (paslaugas), apmokamas pagal techninės ir humanitarinės pagalbos programas užsienio valstybių, tarptautinių</text:span><text:span text:style-name="T841"><text:s/>organizacijų ir fondų lėšomis, kai už Lietuvoje perkamas Lietuvos ūkio subjektams prekes (gautas paslaugas) apmoka tiesiogiai užsienio šalyse esančios tarptautinės organizacijos, fondai ar jų įgalioti užsienio šalių ūkio subjektai, pridėtinės vertės mokes</text:span><text:span text:style-name="T842">tis grąžinamas užsienio šalyse esančioms tarptautinėms organizacijoms ir fondams. Lietuvos ūkio subjektas, gavęs pagalbą iš šių organizacijų, pateikia Finansų ministerijai patvirtinimą, kad parama gauta iš šių organizacijų ir fondų lėšų, taip pat pirkimo d</text:span><text:span text:style-name="T843">okumentų, pateisinančių sumokėtą pridėtinės vertės mokestį, ir sąskaitų už gautas prekes kopijas, nurodo tikslų tarptautinės organizacijos ar fondo, sumokėjusio už prekes (paslaugas), pavadinimą, adresą, sąskaitos numerį ir banko, į kurį turi būti grąžinta</text:span><text:span text:style-name="T844">s sumokėtas pridėtinės vertės mokestis, rekvizitus.</text:span></text:p>
      <text:p text:style-name="P845"><text:span text:style-name="T846">5</text:span><text:span text:style-name="T847">. Finansų ministerijos Valstybinės mokesčių inspekcijos Netiesioginių mokesčių skyrius, išnagrinėjęs pateiktą medžiagą, pildo pažymą pagal 2 formą (pridedama). Būtina pildyti du pažymos egzempliorius</text:span><text:span text:style-name="T848">, kurių vienas perduodamas Finansų ministerijos Iždo departamentui. Gavęs pažymą, departamentas per 10 dienų perveda užsienio ūkio subjektui joje nurodytą sumą. Banko paslaugų kaina mažinama užsienio ūkio subjektui grąžinama suma. Banko paslaugų tarifai ne</text:span><text:span text:style-name="T849">gali viršyti nustatytųjų tarptautinių standartų.</text:span></text:p>
      <text:p text:style-name="P850"><text:span text:style-name="T851">______________</text:span></text:p>
      <text:p text:style-name="P852"/>
      <text:p text:style-name="P853"><text:span text:style-name="T861">1</text:span><text:span text:style-name="T862"><text:s/>forma</text:span></text:p>
      <text:p text:style-name="P863"/>
      <text:p text:style-name="P864">Lietuvos Respublikos<text:tab/>GAUTA _________________________________</text:p>
      <text:p text:style-name="P865"><text:span text:style-name="T866">finansų ministerija<text:s/></text:span><text:span text:style-name="T867"><text:tab/></text:span><text:span text:style-name="T868">(muitinės ar valstybinės mokesčių inspekcijos<text:s/></text:span></text:p>
      <text:p text:style-name="P869"><text:span text:style-name="T870">pavadinimas)</text:span></text:p>
      <text:p text:style-name="P871"/>
      <text:p text:style-name="P872">Valstybinė mokesčių<text:s/><text:tab/>199 __ m. ___________________ mėn. ___ d.<text:s/></text:p>
      <text:p text:style-name="P873"><text:span text:style-name="T874">inspekcija<text:s/></text:span><text:span text:style-name="T875"><text:tab/></text:span><text:span text:style-name="T876">(Pažymą priėmusio darbuotojo parašas)</text:span></text:p>
      <text:p text:style-name="P877">A. V.</text:p>
      <text:p text:style-name="P878"/>
      <text:p text:style-name="P879">P A Ž Y M A</text:p>
      <text:p text:style-name="P880">199 __ m. ______________ mėn. ___ d. Nr. _____</text:p>
      <text:p text:style-name="P881"/>
      <text:p text:style-name="P882"><text:tab/></text:p>
      <text:p text:style-name="P883"><text:span text:style-name="T884"><text:tab/>(valstybinės mokesčių inspekcijos arba muitinės pavadinimas)</text:span><text:span text:style-name="T885"><text:s/></text:span></text:p>
      <text:p text:style-name="P886"><text:tab/><text:s/></text:p>
      <text:p text:style-name="P887">Grąžinti arba panaikinti (nereikalinga – išbraukti)<text:s/><text:tab/><text:s/></text:p>
      <text:p text:style-name="P888"><text:tab/>, ______________________,</text:p>
      <text:p text:style-name="P889"><text:tab/>(nesutrumpintas įmonės pavadinimas)<text:tab/>(kodas)</text:p>
      <text:p text:style-name="P890"><text:tab/><text:tab/>,</text:p>
      <text:p text:style-name="P891"><text:tab/>(adresas)</text:p>
      <text:p text:style-name="P892">pridėtinės vertės mokestį ________________ litų<text:s/><text:tab/></text:p>
      <text:p text:style-name="P893"><text:span text:style-name="T894"><text:tab/>(suma skaičiais)<text:s/></text:span><text:span text:style-name="T895"><text:tab/>(suma žodžiais)</text:span><text:span text:style-name="T896"><text:s/></text:span></text:p>
      <text:p text:style-name="P897"><text:tab/></text:p>
      <text:p text:style-name="P898">už<text:s/><text:tab/></text:p>
      <text:p text:style-name="P899"><text:tab/>(prekių ar paslaugų<text:s/>pavadinimas)</text:p>
      <text:p text:style-name="P900"><text:tab/>,</text:p>
      <text:p text:style-name="P901">kainuojančias _______ litų, apmokamas<text:tab/></text:p>
      <text:p text:style-name="P902"><text:span text:style-name="T903"><text:tab/></text:span><text:span text:style-name="T904">(nurodyti, iš kokių lėšų apmokama)</text:span></text:p>
      <text:p text:style-name="P905">______________________, gautas iš<text:tab/>.</text:p>
      <text:p text:style-name="P906"><text:tab/>(tiekėjo pavadinimas)</text:p>
      <text:p text:style-name="P907"/>
      <text:p text:style-name="P908">Valstybinės mokesčių<text:s/></text:p>
      <text:p text:style-name="P909">inspekcijos viršininkas<text:s/><text:tab/>(Parašas)<text:tab/>(Vardo raidė, pavardė)</text:p>
      <text:p text:style-name="P910">A. V.</text:p>
      <text:p text:style-name="P911"/>
      <text:p text:style-name="P912">Prekės (paslaugos) gautos<text:s/><text:tab/></text:p>
      <text:p text:style-name="P913"><text:tab/>(importo deklaracijos arba sąskaitos data ir numeris)</text:p>
      <text:p text:style-name="P914"><text:tab/>.<text:s/></text:p>
      <text:p text:style-name="P915"/>
      <text:p text:style-name="P916"/>
      <text:p text:style-name="P917">Įmonės vadovas<text:tab/>(Parašas)<text:tab/>(Vardo raidė, pavardė)</text:p>
      <text:p text:style-name="P918"/>
      <text:p text:style-name="P919">Vyriausiasis buhalteris (finansininkas)<text:tab/>(Parašas)<text:tab/>(Vardo raidė, pavardė)</text:p>
      <text:p text:style-name="P920">A. V.</text:p>
      <text:p text:style-name="P921"><text:span text:style-name="T922">______________</text:span></text:p>
      <text:p text:style-name="P923"><text:span text:style-name="T931">2</text:span><text:span text:style-name="T932"><text:s/>forma</text:span></text:p>
      <text:p text:style-name="P933">Lietuvos Respublikos</text:p>
      <text:p text:style-name="P934">finansų ministerija</text:p>
      <text:p text:style-name="P935"/>
      <text:p text:style-name="P936">Valstybinės mokesčių</text:p>
      <text:p text:style-name="P937">inspekcija</text:p>
      <text:p text:style-name="P938"/>
      <text:p text:style-name="P939">P A Ž Y M A</text:p>
      <text:p text:style-name="P940">199 __ m. ______________ mėn. ___ d.<text:s/><text:tab/>Nr. _____</text:p>
      <text:p text:style-name="P941"/>
      <text:p text:style-name="P942">Finansų ministerijos Iždo departamentui pavedama grąžinti<text:s/><text:tab/></text:p>
      <text:p text:style-name="P943"><text:span text:style-name="T944"><text:tab/>(tarptautinės organizacijos, fondo<text:s/></text:span></text:p>
      <text:p text:style-name="P945"><text:tab/></text:p>
      <text:p text:style-name="Normal"><text:span text:style-name="T946">pavadinimas ir adresas)</text:span></text:p>
      <text:p text:style-name="P947">sumokėtą, perkant prekes (gaunant paslaugas) iš<text:s/><text:tab/></text:p>
      <text:p text:style-name="P948"><text:tab/></text:p>
      <text:p text:style-name="P949"><text:tab/>(Lietuvos ūkio subjekto pavadinimas, adresas)</text:p>
      <text:p text:style-name="P950">pridėtinės vertės mokestį<text:s/><text:tab/></text:p>
      <text:p text:style-name="P951"><text:span text:style-name="T952"><text:tab/>(suma žodžiais)</text:span></text:p>
      <text:p text:style-name="P953"><text:tab/></text:p>
      <text:p text:style-name="P954">į sąskaitą Nr.<text:s/><text:tab/>, esančią _____________</text:p>
      <text:p text:style-name="P955"><text:tab/>.</text:p>
      <text:p text:style-name="P956"><text:tab/>(banko pavadinimas, adresas, kodas)</text:p>
      <text:p text:style-name="P957">Prekės (paslaugos) gautos<text:s/><text:tab/></text:p>
      <text:p text:style-name="P958"><text:span text:style-name="T959"><text:tab/>(sąskaitos data ir numeris)</text:span><text:span text:style-name="T960"><text:s/></text:span></text:p>
      <text:p text:style-name="P961"><text:tab/>.</text:p>
      <text:p text:style-name="P962"/>
      <text:p text:style-name="P963"/>
      <text:p text:style-name="P964">Valstybinės mokesčių<text:s/></text:p>
      <text:p text:style-name="P965">inspekcijos viršininkas<text:s/><text:tab/>(Parašas)<text:tab/>(Vardo raidė, pavardė)</text:p>
      <text:p text:style-name="P966">A. V.</text:p>
      <text:p text:style-name="P967">______________</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yriausybė, Nutarimas</text:span></text:p>
      <text:p text:style-name="P978"><text:span text:style-name="T979">Nr.<text:s/></text:span><text:a xlink:href="https://www.e-tar.lt/portal/legalAct.html?documentId=TAR.E2BF7FB69861" office:target-frame-name="_top" xlink:show="replace"><text:span text:style-name="T980">1048</text:span></text:a><text:span text:style-name="T981">, 1995-07-27, Žin., 1995, Nr. 63-1593 (1995-08-02), i. k. 0951100NUTA00001048</text:span></text:p>
      <text:p text:style-name="P982"><text:span text:style-name="T983">Dėl Lietuvos Respublikos Vyriausybės 1995 m. vasario 24 d. nutarimo Nr. 280 "Dėl pridėtinės ve</text:span><text:span text:style-name="T984">rtės mokesčio" dalini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draw:frame draw:style-name="F213" text:anchor-type="paragraph" svg:y="0.0006in" draw:z-index="0"><draw:text-box fo:min-height="0in" fo:min-width="0in"><text:p text:style-name="P211"><text:span text:style-name="T214"><text:page-number text:fixed="false">3</text:page-number></text:span></text:p></draw:text-box></draw:frame></text:p>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3</text:page-number></text:span></text:p></draw:text-box></draw:frame></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551"><draw:frame draw:style-name="F552" text:anchor-type="paragraph" svg:y="0.0006in" draw:z-index="0"><draw:text-box fo:min-height="0in" fo:min-width="0in"><text:p text:style-name="P550"><text:span text:style-name="T553"><text:page-number text:fixed="false">3</text:page-number></text:span></text:p></draw:text-box></draw:frame></text:p>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608"><draw:frame draw:style-name="F609" text:anchor-type="paragraph" svg:y="0.0006in" draw:z-index="0"><draw:text-box fo:min-height="0in" fo:min-width="0in"><text:p text:style-name="P607"><text:span text:style-name="T610"><text:page-number text:fixed="false">3</text:page-number></text:span></text:p></draw:text-box></draw:frame></text:p>
      </style:header>
      <style:footer>
        <text:p text:style-name="P611"/>
      </style:footer>
    </style:master-page>
    <style:master-page style:next-style-name="MP4" style:name="MPF4" style:page-layout-name="PL4">
      <style:header>
        <text:p text:style-name="P612"/>
      </style:header>
      <style:footer>
        <text:p text:style-name="P613"/>
      </style:footer>
    </style:master-page>
    <style:master-page style:name="MP5" style:page-layout-name="PL5">
      <style:header>
        <text:p text:style-name="P743"><draw:frame draw:style-name="F744" text:anchor-type="paragraph" svg:y="0.0006in" draw:z-index="0"><draw:text-box fo:min-height="0in" fo:min-width="0in"><text:p text:style-name="P742"><text:span text:style-name="T745"><text:page-number text:fixed="false">3</text:page-number></text:span></text:p></draw:text-box></draw:frame></text:p>
      </style:header>
      <style:footer>
        <text:p text:style-name="P746"/>
      </style:footer>
    </style:master-page>
    <style:master-page style:next-style-name="MP5" style:name="MPF5" style:page-layout-name="PL5">
      <style:header>
        <text:p text:style-name="P747"/>
      </style:header>
      <style:footer>
        <text:p text:style-name="P748"/>
      </style:footer>
    </style:master-page>
    <style:master-page style:name="MP6" style:page-layout-name="PL6">
      <style:header>
        <text:p text:style-name="P763"><draw:frame draw:style-name="F764" text:anchor-type="paragraph" svg:y="0.0006in" draw:z-index="0"><draw:text-box fo:min-height="0in" fo:min-width="0in"><text:p text:style-name="P762"><text:span text:style-name="T765"><text:page-number text:fixed="false">3</text:page-number></text:span></text:p></draw:text-box></draw:frame></text:p>
      </style:header>
      <style:footer>
        <text:p text:style-name="P766"/>
      </style:footer>
    </style:master-page>
    <style:master-page style:next-style-name="MP6" style:name="MPF6" style:page-layout-name="PL6">
      <style:header>
        <text:p text:style-name="P767"/>
      </style:header>
      <style:footer>
        <text:p text:style-name="P768"/>
      </style:footer>
    </style:master-page>
    <style:master-page style:name="MP7" style:page-layout-name="PL7">
      <style:header>
        <text:p text:style-name="P812"><draw:frame draw:style-name="F813" text:anchor-type="paragraph" svg:y="0.0006in" draw:z-index="0"><draw:text-box fo:min-height="0in" fo:min-width="0in"><text:p text:style-name="P811"><text:span text:style-name="T814"><text:page-number text:fixed="false">3</text:page-number></text:span></text:p></draw:text-box></draw:frame></text:p>
      </style:header>
      <style:footer>
        <text:p text:style-name="P815"/>
      </style:footer>
    </style:master-page>
    <style:master-page style:next-style-name="MP7" style:name="MPF7" style:page-layout-name="PL7">
      <style:header>
        <text:p text:style-name="P816"/>
      </style:header>
      <style:footer>
        <text:p text:style-name="P817"/>
      </style:footer>
    </style:master-page>
    <style:master-page style:name="MP8" style:page-layout-name="PL8">
      <style:header>
        <text:p text:style-name="P855"><draw:frame draw:style-name="F856" text:anchor-type="paragraph" svg:y="0.0006in" draw:z-index="0"><draw:text-box fo:min-height="0in" fo:min-width="0in"><text:p text:style-name="P854"><text:span text:style-name="T857"><text:page-number text:fixed="false">3</text:page-number></text:span></text:p></draw:text-box></draw:frame></text:p>
      </style:header>
      <style:footer>
        <text:p text:style-name="P858"/>
      </style:footer>
    </style:master-page>
    <style:master-page style:next-style-name="MP8" style:name="MPF8" style:page-layout-name="PL8">
      <style:header>
        <text:p text:style-name="P859"/>
      </style:header>
      <style:footer>
        <text:p text:style-name="P860"/>
      </style:footer>
    </style:master-page>
    <style:master-page style:name="MP9" style:page-layout-name="PL9">
      <style:header>
        <text:p text:style-name="P925"><draw:frame draw:style-name="F926" text:anchor-type="paragraph" svg:y="0.0006in" draw:z-index="0"><draw:text-box fo:min-height="0in" fo:min-width="0in"><text:p text:style-name="P924"><text:span text:style-name="T927"><text:page-number text:fixed="false">3</text:page-number></text:span></text:p></draw:text-box></draw:frame></text:p>
      </style:header>
      <style:footer>
        <text:p text:style-name="P928"/>
      </style:footer>
    </style:master-page>
    <style:master-page style:next-style-name="MP9" style:name="MPF9" style:page-layout-name="PL9">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18:00Z</meta:creation-date>
    <dc:date>2017-11-29T06:18:00Z</dc:date>
    <meta:template xlink:href="Normal.dotm" xlink:type="simple"/>
    <meta:editing-cycles>2</meta:editing-cycles>
    <meta:editing-duration>PT0S</meta:editing-duration>
    <meta:document-statistic meta:page-count="17" meta:paragraph-count="382" meta:word-count="4911" meta:character-count="38270" meta:row-count="1124" meta:non-whitespace-character-count="33741"/>
  </office:meta>
</office:document-meta>
</file>