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6" style:parent-style-name="Normal" style:family="paragraph">
      <style:paragraph-properties style:snap-to-layout-grid="false" fo:text-align="center"/>
    </style:style>
    <style:style style:name="P27" style:parent-style-name="Normal" style:family="paragraph">
      <style:paragraph-properties style:snap-to-layout-grid="false" fo:text-align="center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style:snap-to-layout-grid="false"/>
    </style:style>
    <style:style style:name="P111" style:parent-style-name="Normal" style:family="paragraph">
      <style:paragraph-properties style:snap-to-layout-grid="false" fo:text-indent="3.543in"/>
      <style:text-properties style:font-name="TimesLT" fo:text-transform="uppercase" style:font-size-complex="12pt" fo:language="en" fo:country="US"/>
    </style:style>
    <style:style style:name="P112" style:parent-style-name="Normal" style:family="paragraph">
      <style:paragraph-properties fo:text-indent="3.543in"/>
      <style:text-properties fo:color="#000000" style:font-size-complex="12pt"/>
    </style:style>
    <style:style style:name="P113" style:parent-style-name="Normal" style:family="paragraph">
      <style:paragraph-properties fo:text-indent="3.543in"/>
      <style:text-properties fo:color="#000000" style:font-size-complex="12pt"/>
    </style:style>
    <style:style style:name="P114" style:parent-style-name="Normal" style:family="paragraph">
      <style:paragraph-properties fo:text-indent="3.543in"/>
      <style:text-properties fo:color="#000000" style:font-size-complex="12pt"/>
    </style:style>
    <style:style style:name="P115" style:parent-style-name="Normal" style:family="paragraph">
      <style:paragraph-properties fo:text-indent="3.543in"/>
      <style:text-properties fo:color="#000000" style:font-size-complex="12pt"/>
    </style:style>
    <style:style style:name="P116" style:parent-style-name="Normal" style:family="paragraph">
      <style:paragraph-properties fo:text-indent="3.543in"/>
      <style:text-properties fo:color="#000000" style:font-size-complex="12pt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4p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text-properties fo:color="#000000"/>
    </style:style>
    <style:style style:name="T1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text-properties fo:color="#000000"/>
    </style:style>
    <style:style style:name="TableColumn138" style:family="table-column">
      <style:table-column-properties style:column-width="1.7541in"/>
    </style:style>
    <style:style style:name="TableColumn139" style:family="table-column">
      <style:table-column-properties style:column-width="1.577in"/>
    </style:style>
    <style:style style:name="TableColumn140" style:family="table-column">
      <style:table-column-properties style:column-width="1.8381in"/>
    </style:style>
    <style:style style:name="TableColumn141" style:family="table-column">
      <style:table-column-properties style:column-width="1.5229in"/>
    </style:style>
    <style:style style:name="Table137" style:family="table">
      <style:table-properties style:width="6.6923in" fo:margin-left="0in" table:align="left"/>
    </style:style>
    <style:style style:name="TableRow142" style:family="table-row">
      <style:table-row-properties style:min-row-height="0.4604in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fo:language="en" fo:country="US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fo:language="en" fo:country="US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 style:font-size-complex="12pt"/>
    </style:style>
    <style:style style:name="P222" style:parent-style-name="Normal" style:family="paragraph">
      <style:paragraph-properties>
        <style:tab-stops>
          <style:tab-stop style:type="center" style:position="3.7208in"/>
          <style:tab-stop style:type="center" style:position="5.739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paragraph-properties>
        <style:tab-stops>
          <style:tab-stop style:type="center" style:position="2.9687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left" style:position="0in"/>
          <style:tab-stop style:type="center" style:position="3.7208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break-before="page"/>
    </style:style>
    <style:style style:name="P247" style:parent-style-name="Normal" style:family="paragraph">
      <style:paragraph-properties fo:text-indent="3.543in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indent="3.543in"/>
      <style:text-properties fo:color="#000000" style:font-size-complex="12pt"/>
    </style:style>
    <style:style style:name="P250" style:parent-style-name="Normal" style:family="paragraph">
      <style:paragraph-properties fo:text-indent="3.54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4pt"/>
    </style:style>
    <style:style style:name="P260" style:parent-style-name="Normal" style:family="paragraph">
      <style:paragraph-properties fo:keep-with-next="always"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text-properties fo:color="#000000"/>
    </style:style>
    <style:style style:name="T26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TableColumn274" style:family="table-column">
      <style:table-column-properties style:column-width="1.7541in"/>
    </style:style>
    <style:style style:name="TableColumn275" style:family="table-column">
      <style:table-column-properties style:column-width="1.577in"/>
    </style:style>
    <style:style style:name="TableColumn276" style:family="table-column">
      <style:table-column-properties style:column-width="1.8381in"/>
    </style:style>
    <style:style style:name="TableColumn277" style:family="table-column">
      <style:table-column-properties style:column-width="1.5229in"/>
    </style:style>
    <style:style style:name="Table273" style:family="table">
      <style:table-properties style:width="6.6923in" fo:margin-left="0in" table:align="left"/>
    </style:style>
    <style:style style:name="TableRow278" style:family="table-row">
      <style:table-row-properties style:min-row-height="0.4604in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P354" style:parent-style-name="Normal" style:family="paragraph">
      <style:paragraph-properties fo:text-indent="0.0416in"/>
      <style:text-properties fo:color="#000000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 style:font-size-complex="12pt"/>
    </style:style>
    <style:style style:name="P363" style:parent-style-name="Normal" style:family="paragraph">
      <style:paragraph-properties>
        <style:tab-stops>
          <style:tab-stop style:type="center" style:position="3.76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paragraph-properties>
        <style:tab-stops>
          <style:tab-stop style:type="center" style:position="2.9687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text-properties fo:color="#000000" style:font-size-complex="12pt"/>
    </style:style>
    <style:style style:name="P369" style:parent-style-name="Normal" style:family="paragraph">
      <style:paragraph-properties>
        <style:tab-stops>
          <style:tab-stop style:type="center" style:position="3.7604in"/>
          <style:tab-stop style:type="center" style:position="5.6604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indent="0.0416in"/>
    </style:style>
    <style:style style:name="P380" style:parent-style-name="Normal" style:family="paragraph">
      <style:paragraph-properties fo:break-before="page"/>
    </style:style>
    <style:style style:name="P381" style:parent-style-name="Normal" style:family="paragraph">
      <style:paragraph-properties fo:text-indent="3.543in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indent="3.543in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indent="3.543in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indent="3.543in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indent="3.543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indent="3.543in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4pt"/>
    </style:style>
    <style:style style:name="P401" style:parent-style-name="Normal" style:family="paragraph">
      <style:paragraph-properties fo:keep-with-next="always"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paragraph-properties>
        <style:tab-stops>
          <style:tab-stop style:type="left" style:leader-style="solid" style:leader-text="_" style:position="3.3645in"/>
          <style:tab-stop style:type="left" style:position="4.552in"/>
          <style:tab-stop style:type="right" style:leader-style="solid" style:leader-text="_" style:position="6.6895in"/>
        </style:tab-stops>
      </style:paragraph-properties>
    </style:style>
    <style:style style:name="T41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>
        <style:tab-stops>
          <style:tab-stop style:type="center" style:position="2.9291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TableColumn419" style:family="table-column">
      <style:table-column-properties style:column-width="1.7541in"/>
    </style:style>
    <style:style style:name="TableColumn420" style:family="table-column">
      <style:table-column-properties style:column-width="1.577in"/>
    </style:style>
    <style:style style:name="TableColumn421" style:family="table-column">
      <style:table-column-properties style:column-width="1.8381in"/>
    </style:style>
    <style:style style:name="TableColumn422" style:family="table-column">
      <style:table-column-properties style:column-width="1.5229in"/>
    </style:style>
    <style:style style:name="Table418" style:family="table">
      <style:table-properties style:width="6.6923in" fo:margin-left="0in" table:align="left"/>
    </style:style>
    <style:style style:name="TableRow423" style:family="table-row">
      <style:table-row-properties style:min-row-height="0.4604in"/>
    </style:style>
    <style:style style:name="TableCell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0pt" style:font-size-asian="10pt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P493" style:parent-style-name="Normal" style:family="paragraph">
      <style:paragraph-properties fo:text-indent="0.0416in"/>
      <style:text-properties fo:color="#000000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>
        <style:tab-stops>
          <style:tab-stop style:type="left" style:position="0in"/>
          <style:tab-stop style:type="center" style:position="3.4833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center" style:position="2.6916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text-properties fo:color="#000000"/>
    </style:style>
    <style:style style:name="P501" style:parent-style-name="Normal" style:family="paragraph">
      <style:paragraph-properties fo:keep-with-next="always"/>
      <style:text-properties fo:color="#000000" style:font-size-complex="12pt"/>
    </style:style>
    <style:style style:name="P502" style:parent-style-name="Normal" style:family="paragraph">
      <style:paragraph-properties fo:keep-with-next="always">
        <style:tab-stops>
          <style:tab-stop style:type="center" style:position="3.4833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paragraph-properties fo:keep-with-next="always"/>
      <style:text-properties fo:color="#000000" fo:font-size="10pt" style:font-size-asian="10pt"/>
    </style:style>
    <style:style style:name="P508" style:parent-style-name="Normal" style:family="paragraph">
      <style:paragraph-properties style:snap-to-layout-grid="false" fo:text-align="center"/>
    </style:style>
    <style:style style:name="T509" style:parent-style-name="DefaultParagraphFont" style:family="text">
      <style:text-properties fo:text-transform="uppercase" fo:color="#000000"/>
    </style:style>
    <style:style style:name="P510" style:parent-style-name="Normal" style:family="paragraph">
      <style:paragraph-properties fo:break-before="page"/>
    </style:style>
    <style:style style:name="P511" style:parent-style-name="Normal" style:family="paragraph">
      <style:paragraph-properties fo:text-indent="3.543in"/>
      <style:text-properties fo:color="#000000"/>
    </style:style>
    <style:style style:name="P512" style:parent-style-name="Normal" style:family="paragraph">
      <style:paragraph-properties fo:text-indent="3.543in"/>
      <style:text-properties fo:color="#000000"/>
    </style:style>
    <style:style style:name="P513" style:parent-style-name="Normal" style:family="paragraph">
      <style:paragraph-properties fo:text-indent="3.543in"/>
      <style:text-properties fo:color="#000000"/>
    </style:style>
    <style:style style:name="P514" style:parent-style-name="Normal" style:family="paragraph">
      <style:paragraph-properties fo:text-indent="3.543in"/>
      <style:text-properties fo:color="#000000"/>
    </style:style>
    <style:style style:name="P515" style:parent-style-name="Normal" style:family="paragraph">
      <style:paragraph-properties fo:text-indent="3.543in"/>
      <style:text-properties fo:color="#000000"/>
    </style:style>
    <style:style style:name="P516" style:parent-style-name="Normal" style:family="paragraph">
      <style:paragraph-properties fo:text-indent="3.543in"/>
      <style:text-properties fo:color="#000000"/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4pt"/>
    </style:style>
    <style:style style:name="P522" style:parent-style-name="Normal" style:family="paragraph">
      <style:paragraph-properties fo:keep-with-next="always" fo:text-align="center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P527" style:parent-style-name="Normal" style:family="paragraph">
      <style:paragraph-properties fo:text-align="center"/>
      <style:text-properties fo:color="#000000"/>
    </style:style>
    <style:style style:name="P528" style:parent-style-name="Normal" style:family="paragraph">
      <style:paragraph-properties>
        <style:tab-stops>
          <style:tab-stop style:type="center" style:position="3.2458in"/>
        </style:tab-stops>
      </style:paragraph-properties>
      <style:text-properties fo:color="#000000" fo:font-size="10pt" style:font-size-asian="10pt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paragraph-properties>
        <style:tab-stops>
          <style:tab-stop style:type="left" style:leader-style="solid" style:leader-text="_" style:position="3.3645in"/>
          <style:tab-stop style:type="left" style:position="4.552in"/>
          <style:tab-stop style:type="right" style:leader-style="solid" style:leader-text="_" style:position="6.6895in"/>
        </style:tab-stops>
      </style:paragraph-properties>
    </style:style>
    <style:style style:name="T5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>
        <style:tab-stops>
          <style:tab-stop style:type="center" style:position="2.9291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text-properties fo:color="#000000"/>
    </style:style>
    <style:style style:name="TableColumn540" style:family="table-column">
      <style:table-column-properties style:column-width="1.2694in"/>
    </style:style>
    <style:style style:name="TableColumn541" style:family="table-column">
      <style:table-column-properties style:column-width="1.0965in"/>
    </style:style>
    <style:style style:name="TableColumn542" style:family="table-column">
      <style:table-column-properties style:column-width="0.9375in"/>
    </style:style>
    <style:style style:name="TableColumn543" style:family="table-column">
      <style:table-column-properties style:column-width="0.9125in"/>
    </style:style>
    <style:style style:name="TableColumn544" style:family="table-column">
      <style:table-column-properties style:column-width="0.7409in"/>
    </style:style>
    <style:style style:name="TableColumn545" style:family="table-column">
      <style:table-column-properties style:column-width="0.9986in"/>
    </style:style>
    <style:style style:name="TableColumn546" style:family="table-column">
      <style:table-column-properties style:column-width="0.7368in"/>
    </style:style>
    <style:style style:name="Table539" style:family="table">
      <style:table-properties style:width="6.6923in" fo:margin-left="0in" table:align="left"/>
    </style:style>
    <style:style style:name="TableRow547" style:family="table-row">
      <style:table-row-properties style:min-row-height="0.4604in" fo:keep-together="always"/>
    </style:style>
    <style:style style:name="TableCell548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style:font-name="TimesLT" fo:font-size="10pt" style:font-size-asian="10pt"/>
    </style:style>
    <style:style style:name="T555" style:parent-style-name="DefaultParagraphFont" style:family="text">
      <style:text-properties style:font-name="TimesLT" fo:font-size="10pt" style:font-size-asian="10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min-row-height="0.4604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fo:language="en" fo:country="US"/>
    </style:style>
    <style:style style:name="TableCell5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 fo:language="en" fo:country="US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 fo:language="en" fo:country="US"/>
    </style:style>
    <style:style style:name="T576" style:parent-style-name="DefaultParagraphFont" style:family="text">
      <style:text-properties fo:font-size="10pt" style:font-size-asian="10pt" fo:language="en" fo:country="US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80" style:parent-style-name="DefaultParagraphFont" style:family="text">
      <style:text-properties style:font-name="TimesLT" fo:font-weight="bold" style:font-weight-asian="bold" fo:font-size="10pt" style:font-size-asian="10pt"/>
    </style:style>
    <style:style style:name="T581" style:parent-style-name="DefaultParagraphFont" style:family="text">
      <style:text-properties style:font-name="TimesLT" fo:font-size="10pt" style:font-size-asian="10pt"/>
    </style:style>
    <style:style style:name="T582" style:parent-style-name="DefaultParagraphFont" style:family="text">
      <style:text-properties style:font-name="TimesLT" fo:color="#000000" fo:font-size="10pt" style:font-size-asian="10pt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/>
    </style:style>
    <style:style style:name="P674" style:parent-style-name="Normal" style:family="paragraph">
      <style:text-properties fo:color="#000000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text-properties fo:color="#000000"/>
    </style:style>
    <style:style style:name="P678" style:parent-style-name="Normal" style:family="paragraph">
      <style:text-properties fo:color="#000000" style:font-size-complex="12pt"/>
    </style:style>
    <style:style style:name="P679" style:parent-style-name="Normal" style:family="paragraph">
      <style:paragraph-properties>
        <style:tab-stops>
          <style:tab-stop style:type="center" style:position="3.602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text-properties fo:color="#000000"/>
    </style:style>
    <style:style style:name="P681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color="#000000"/>
    </style:style>
    <style:style style:name="P682" style:parent-style-name="Normal" style:family="paragraph">
      <style:paragraph-properties fo:keep-with-next="always"/>
      <style:text-properties fo:color="#000000" style:font-size-complex="12pt"/>
    </style:style>
    <style:style style:name="P683" style:parent-style-name="Normal" style:family="paragraph">
      <style:paragraph-properties fo:keep-with-next="always"/>
      <style:text-properties fo:color="#000000" style:font-size-complex="12pt"/>
    </style:style>
    <style:style style:name="P684" style:parent-style-name="Normal" style:family="paragraph">
      <style:paragraph-properties fo:keep-with-next="always">
        <style:tab-stops>
          <style:tab-stop style:type="center" style:position="3.602in"/>
          <style:tab-stop style:type="center" style:position="5.6208in"/>
        </style:tab-stops>
      </style:paragraph-properties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24</text:span></text:p>
      <text:p text:style-name="P10"/>
      <text:p text:style-name="P11"><text:span text:style-name="T12">Įsakymas paskelbtas: Žin. 2001, Nr.<text:s/></text:span><text:a xlink:href="https://www.e-tar.lt/portal/legalAct.html?documentId=TAR.E119DA9FE09D" office:target-frame-name="_top" xlink:show="replace"><text:span text:style-name="T13">64-2369</text:span></text:a><text:span text:style-name="T14">, i. k. 1012330ISAK00000250</text:span></text:p>
      <text:p text:style-name="P15"/>
      <text:p text:style-name="P16">Nauja redakcija nuo 2001-11-24:</text:p>
      <text:p text:style-name="Normal"><text:span text:style-name="T17">Nr.<text:s/></text:span><text:a xlink:href="https://www.e-tar.lt/portal/legalAct.html?documentId=TAR.C00FABA2120A" office:target-frame-name="_top" xlink:show="replace"><text:span text:style-name="T18">408</text:span></text:a><text:span text:style-name="T19">, 2001-11-21, Žin. 2001, Nr. 98-3506 (2001-11-23), i. k. 1012330ISAK00000408</text:span></text:p>
      <text:p text:style-name="P20"/>
      <text:p text:style-name="P21">LIETUVOS RESPUBLIKOS ŽEMĖS ŪKIO MINISTRAS</text:p>
      <text:p text:style-name="P22">Į S A K Y M A S</text:p>
      <text:p text:style-name="P23"/>
      <text:p text:style-name="P24">DĖL 2001 METŲ DERLIAUS MAISTINIŲ GRŪDŲ SAUGOJIMO IŠLAIDŲ DENGIMO</text:p>
      <text:p text:style-name="P25"/>
      <text:p text:style-name="P26">2001 m. liepos 18 d. Nr. 250</text:p>
      <text:p text:style-name="P27">Vilnius</text:p>
      <text:p text:style-name="P28"/>
      <text:p text:style-name="P29"/>
      <text:p text:style-name="P30"><text:span text:style-name="T31">Įgyvendindamas Žemės ūkio ekonominių santykių valstybinio reguliavimo įstatymą (Žin.,1995, Nr.<text:s/></text:span><text:a xlink:href="https://www.e-tar.lt/portal/lt/legalAct/TAR.730BCFBF587B" office:target-frame-name="_blank" xlink:show="new"><text:span text:style-name="T32">1-5</text:span></text:a><text:span text:style-name="T33">) ir vykdydamas Lietuvos Respublikos Vyriausybės 2001 metų gegužės 15 d. nutarimo Nr. 552 „Dėl 2001 metų derliaus maistinių grūdų intervencinių kainų“ (Žin., 2001, Nr.<text:s/></text:span><text:a xlink:href="https://www.e-tar.lt/portal/lt/legalAct/TAR.BA4D795B011E" office:target-frame-name="_blank" xlink:show="new"><text:span text:style-name="T34">42-</text:span><text:span text:style-name="T35">1458</text:span></text:a><text:span text:style-name="T36">) 2.2 punktą,</text:span></text:p>
      <text:p text:style-name="P37"><text:span text:style-name="T38">1</text:span><text:span text:style-name="T39">.<text:s/></text:span><text:span text:style-name="T40">Nustata</text:span><text:span text:style-name="T41">u, kad:</text:span></text:p>
      <text:p text:style-name="P42"><text:span text:style-name="T43">1.1</text:span><text:span text:style-name="T44">. grūdų augintojams, pristačiusiems I ir II klasės kviečius, I klasės rugius bei grikius į įmones, turinčias rajono žemės ūkio skyriaus leidimą pirkti ir saugoti grūdus (toliau – įmonė), arba į įmones-intervenci</text:span><text:span text:style-name="T45">nius sandėlius (Lietuvos žemės ūkio ir maisto produktų rinkos reguliavimo agentūros konkurso būdu atrinktos ir jos pavedimu grūdus superkančios įmonės) (toliau – intervencinis sandėlis) ir sudariusiems minėtų grūdų pardavimo arba saugojimo sutartis su įmon</text:span><text:span text:style-name="T46">e arba intervenciniu sandėliu, už privatų grūdų laikymą iki jų pristatymo mokama vienkartinė tikslinė subsidija už toną bazinių kondicijų grūdų:</text:span></text:p>
      <text:p text:style-name="P47"><text:span text:style-name="T48">1.1.1</text:span><text:span text:style-name="T49">. 4 Lt už I ir II klasės kviečius, I klasės rugius bei grikius, pristatytus 2001 m. rugsėjo mėn.;</text:span></text:p>
      <text:p text:style-name="P50"><text:span text:style-name="T51">1.1.</text:span><text:span text:style-name="T52">2</text:span><text:span text:style-name="T53">. 8 Lt už I ir II klasės kviečius, I klasės rugius bei grikius, pristatytus nuo spalio 1 d. iki 2002 metų balandžio 30 d.“;</text:span></text:p>
      <text:p text:style-name="P54"><text:span text:style-name="T55">1.2</text:span><text:span text:style-name="T56">. grūdų augintojai, sudarę I ir II klasės kviečių, I klasės rugių bei grikių saugojimo sutartis ir pristatę juos į įmones<text:s/></text:span><text:span text:style-name="T57">nemokamai, gali saugoti nuo 2001 m. rugpjūčio 1 d. iki 2001 m. spalio 31 d., o grūdų augintojai, iki rugsėjo 3 d. pristatę minėtus grūdus į intervencinius sandėlius ir gavę leidimą parduoti juos Agentūrai š. m. lapkričio mėn. perskirsčius intervencinio pir</text:span><text:span text:style-name="T58">kimo kiekį, – iki 2001 m. lapkričio 30 d. Grūdų paruošimo iki bazinių kondicijų išlaidas grūdų augintojai apmoka laikino saugojimo sutartyse numatytais terminais ir įkainiais;</text:span></text:p>
      <text:p text:style-name="P59"><text:span text:style-name="T60">1.3</text:span><text:span text:style-name="T61">. įmonėms, sudariusioms I ir II klasės kviečių, I klasės rugių bei grikių</text:span><text:span text:style-name="T62"><text:s/>saugojimo sutartis su grūdų augintojais, iki 2001 m. spalio 31 d., o intervenciniams sandėliams – iki 2001 m. lapkričio 30 d. (1.2 punkte numatytais atvejais) už faktiškai saugotų bazinių kondicijų grūdų toną per mėnesį mokama 4 litų saugojimo išmoka;</text:span></text:p>
      <text:p text:style-name="P63"><text:span text:style-name="T64">1</text:span><text:span text:style-name="T65">.4</text:span><text:span text:style-name="T66">. įmonės ir intervenciniai sandėliai rugsėjo-balandžio mėnesiais iki kiekvieno mėnesio 6 d. pateikia Lietuvos žemės ūkio ir maisto produktų rinkos reguliavimo agentūrai pažymas apie lėšų poreikį vienkartinėms tikslinėms I ir II klasės kviečių, I klasės</text:span><text:span text:style-name="T67"><text:s/>rugių bei grikių saugojimo subsidijoms;</text:span></text:p>
      <text:p text:style-name="P68"><text:span text:style-name="T69">1.5</text:span><text:span text:style-name="T70">. įmonės ir intervenciniai sandėliai, saugantys I ir II klasės kviečius, I klasės rugius bei grikius, iki kiekvieno mėnesio 6 d. pateikia Lietuvos žemės ūkio ir maisto produktų rinkos reguliavimo agentūrai PV</text:span><text:span text:style-name="T71">M sąskaitą-faktūrą išlaidoms už šių grūdų saugojimą apmokėti ir pažymą apie PVM sąskaitoje-faktūroje nurodyto kiekio saugojimą, suderintą su rajono žemės ūkio skyriaus vedėju;</text:span></text:p>
      <text:p text:style-name="P72"><text:span text:style-name="T73">1.6</text:span><text:span text:style-name="T74">. Lietuvos žemės ūkio ir maisto produktų rinkos reguliavimo agentūra iki<text:s/></text:span><text:span text:style-name="T75">kiekvieno mėnesio 10 d. pateikia Žemės ūkio ministerijai suvestinę pažymą apie lėšų poreikį vienkartinėms tikslinėms I ir II klasės kviečių, I klasės rugių bei grikių saugojimo subsidijoms;</text:span></text:p>
      <text:p text:style-name="P76"><text:span text:style-name="T77">1.7</text:span><text:span text:style-name="T78">. Lietuvos žemės ūkio ir maisto produktų rinkos reguliavimo</text:span><text:span text:style-name="T79"><text:s/>agentūra iki kiekvieno mėnesio 10 d. pateikia Žemės ūkio ministerijai PVM sąskaitą-faktūrą už I ir II klasės kviečių, I klasės rugių bei grikių saugojimą įmonėse ir intervenciniuose sandėliuose;</text:span></text:p>
      <text:p text:style-name="P80"><text:span text:style-name="T81">1.8</text:span><text:span text:style-name="T82">. Lietuvos žemės ūkio ir maisto produktų rinkos<text:s/></text:span><text:span text:style-name="T83">reguliavimo agentūra, gavusi lėšas iš Žemės ūkio ministerijos, per 5 darbo dienas perveda jas įmonėms ir intervenciniams sandėliams, o šios – per 3 darbo dienas grūdų augintojams.</text:span></text:p>
      <text:p text:style-name="P84"><text:span text:style-name="T85">2</text:span><text:span text:style-name="T86">.<text:s/></text:span><text:span text:style-name="T87">Tvirtinu</text:span><text:span text:style-name="T88"><text:s/>pažymos apie faktiškai saugotą 2001 m. derliaus I ir II<text:s/></text:span><text:span text:style-name="T89">klasės kviečių, I klasės rugių bei grikių kiekį įmonėse arba intervenciniuose sandėliuose ir priskaičiuotas saugojimo išmokas formą (pridedama), pažymos apie faktiškai saugotą 2001 metų derliaus I ir II klasės kviečių, I klasės rugių bei grikių kiekį inter</text:span><text:span text:style-name="T90">venciniuose sandėliuose lapkričio mėn. ir priskaičiuotas saugojimo išmokas formą (pridedama), pažymos apie lėšų poreikį vienkartinėms tikslinėms subsidijoms išmokėti grūdų augintojams, pristačiusiems privačiai laikytus 2001 metų derliaus I ir II kviečius,<text:s/></text:span><text:span text:style-name="T91">I klasės rugius bei grikius į įmones arba intervencinius sandėlius formą (pridedama), suvestinės pažymos apie lėšų poreikį vienkartinėms tikslinėms subsidijoms išmokėti grūdų augintojams, pristačiusiems privačiai laikytus 2001 metų derliaus I ir II klasės<text:s/></text:span><text:span text:style-name="T92">kviečius, I klasės rugius bei grikius, formą (pridedama).</text:span></text:p>
      <text:p text:style-name="P93"><text:span text:style-name="T94">3</text:span><text:span text:style-name="T95">.<text:s/></text:span><text:span text:style-name="T96">Prašau</text:span><text:span text:style-name="T97"><text:s/>rajonų žemės ūkio skyrių vedėjus kontroliuoti pažymų apie įmonėse ir intervenciniuose sandėliuose saugomų I ir II klasės kviečių, I klasės rugių bei grikių kiekio surašymo teisingumą i</text:span><text:span text:style-name="T98">r apskaitą.</text:span></text:p>
      <text:p text:style-name="P99"><text:span text:style-name="T100">4</text:span><text:span text:style-name="T101">.<text:s/></text:span><text:span text:style-name="T102">Pavedu</text:span><text:span text:style-name="T103"><text:s/>įsakymą kontroliuoti viceministrui Vytautui Grušauskui.</text:span></text:p>
      <text:p text:style-name="P104"/>
      <text:p text:style-name="P105"/>
      <text:p text:style-name="P106"/>
      <text:p text:style-name="P107"><text:span text:style-name="T108">ŽEMĖS ŪKIO MINISTRAS</text:span><text:span text:style-name="T109"><text:tab/>KĘSTUTIS KRISTINAITIS</text:span></text:p>
      <text:p text:style-name="Normal"/>
      <text:p text:style-name="P110"/>
      <text:soft-page-break/>
      <text:p text:style-name="P111">Forma patvirtinta</text:p>
      <text:p text:style-name="P112">Lietuvos Respublikos žemės ūkio</text:p>
      <text:p text:style-name="P113">ministro 2001 m. liepos 18 d. įsakymu Nr. 250</text:p>
      <text:p text:style-name="P114">(Lietuvos Respublikos<text:s/>žemės ūkio ministro</text:p>
      <text:p text:style-name="P115">2001 m. lapkričio 21 d. įsakymo Nr. 408<text:s/></text:p>
      <text:p text:style-name="P116">redakcija)</text:p>
      <text:p text:style-name="P117"/>
      <text:p text:style-name="P118"><text:tab/></text:p>
      <text:p text:style-name="P119">(Įmonės, intervencinio sandėlio pavadinimas, kodas)</text:p>
      <text:p text:style-name="P120"><text:tab/></text:p>
      <text:p text:style-name="P121">(Adresas, banko pavadinimas, subsąskaitos Nr., banko kodas)</text:p>
      <text:p text:style-name="P122"/>
      <text:p text:style-name="P123"><text:span text:style-name="T124">PAŽYMA</text:span></text:p>
      <text:p text:style-name="P125"><text:span text:style-name="T126">APIE FAKTIŠKAI SAUGOTĄ 2001 METŲ DERLIAUS I IR II KLASĖS<text:s/></text:span><text:span text:style-name="T127">KVIEČIŲ,</text:span><text:span text:style-name="T128"><text:s/></text:span></text:p>
      <text:p text:style-name="P129"><text:span text:style-name="T130">I KLASĖS RUGIŲ BEI GRIKIŲ KIEKĮ ĮMONĖSE ARBA INTERVENCINIUOSE SANDĖLIUOSE IR PRISKAIČIUOTAS SAUGOJIMO IŠMOKAS</text:span></text:p>
      <text:p text:style-name="P131">____________Nr.</text:p>
      <text:p text:style-name="P132"><text:tab/>(Data)<text:s/></text:p>
      <text:p text:style-name="P133"/>
      <text:p text:style-name="Normal"><text:span text:style-name="T134">Saugota 2001 m. _____________</text:span></text:p>
      <text:p text:style-name="P135"><text:tab/>(Mėnuo)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odukcijos pavadinimas</text:p>
          </table:table-cell>
          <table:table-cell table:style-name="TableCell145">
            <text:p text:style-name="P146"><text:span text:style-name="T147">Saugotas grūdų kiekis, t</text:span></text:p>
          </table:table-cell>
          <table:table-cell table:style-name="TableCell148">
            <text:p text:style-name="P149">Saugojimo išmoka, Lt/t/mėn.</text:p>
          </table:table-cell>
          <table:table-cell table:style-name="TableCell150">
            <text:p text:style-name="P151"><text:span text:style-name="T152">Priskaičiuotos saugojimo išmokos, Lt</text:span></text:p>
            <text:p text:style-name="P153">(2x3)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4</text:span></text:p>
          </table:table-cell>
        </table:table-row>
        <table:table-row table:style-name="TableRow167">
          <table:table-cell table:style-name="TableCell168">
            <text:p text:style-name="Normal"><text:span text:style-name="T169">I klasės kvieči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4,00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II klasės kviečiai<text:s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4,0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I klasės rugiai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4,00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Grikiai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4,00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Iš viso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PASTABA. Įmonės, intervenciniai sandėliai pažymą (originalą) iki kiekvieno mėnesio 6 dienos pateikia Lietuvos žemės ūkio ir maisto produktų rinkos reguliavimo agentūrai.<text:s/></text:p>
      <text:p text:style-name="P219"/>
      <text:p text:style-name="P220"/>
      <text:p text:style-name="P221">Įmonės, intervencinio sandėlio vadovas<text:s/></text:p>
      <text:p text:style-name="P222"><text:span text:style-name="T223"><text:tab/>(</text:span><text:span text:style-name="T224">Parašas)<text:s/></text:span><text:span text:style-name="T225"><text:tab/>(Vardas ir pavardė)<text:s/></text:span></text:p>
      <text:p text:style-name="P226"/>
      <text:p text:style-name="P227"><text:span text:style-name="T228"><text:tab/>A. V.</text:span></text:p>
      <text:p text:style-name="P229"/>
      <text:p text:style-name="P230">Vyr. finansininkas<text:s/></text:p>
      <text:p text:style-name="P231"><text:tab/>(Parašas)<text:tab/>(Vardas ir pavardė)<text:s/></text:p>
      <text:p text:style-name="P232"/>
      <text:p text:style-name="P233"/>
      <text:p text:style-name="P234">(Rengėjo nuoroda)</text:p>
      <text:p text:style-name="P235"><text:span text:style-name="T236">______________</text:span></text:p>
      <text:p text:style-name="P237"><text:span text:style-name="T238">Forma.</text:span><text:span text:style-name="T239"><text:s/>Neteko galios nuo 2001-11-01</text:span></text:p>
      <text:p text:style-name="P240">Formos naikinimas:</text:p>
      <text:p text:style-name="P241"><text:span text:style-name="T242">Nr.<text:s/></text:span><text:a xlink:href="https://www.e-tar.lt/portal/legalAct.html?documentId=TAR.6F9CDE34288B" office:target-frame-name="_top" xlink:show="replace"><text:span text:style-name="T243">359</text:span></text:a><text:span text:style-name="T244">, 2001-10-25, Žin.<text:s/></text:span><text:span text:style-name="T245">2001, Nr. 92-3223 (2001-10-31), i. k. 1012330ISAK00000359</text:span></text:p>
      <text:p text:style-name="Normal"/>
      <text:p text:style-name="P246"/>
      <text:soft-page-break/>
      <text:p text:style-name="P247"><text:span text:style-name="T248">Forma patvirtinta</text:span></text:p>
      <text:p text:style-name="P249">Lietuvos Respublikos žemės ūkio ministro<text:s/></text:p>
      <text:p text:style-name="P250"><text:span text:style-name="T251">2001 m. lapkričio 21 d.</text:span><text:span text:style-name="T252"><text:s/></text:span><text:span text:style-name="T253">įsakymu Nr. 408<text:s/></text:span></text:p>
      <text:p text:style-name="P254"/>
      <text:p text:style-name="P255"><text:tab/></text:p>
      <text:p text:style-name="P256">(Intervencinio sandėlio pavadinimas, kodas)</text:p>
      <text:p text:style-name="P257"><text:tab/></text:p>
      <text:p text:style-name="P258">(Adresas, banko pavadinimas, subsąskaitos<text:s/>Nr., banko kodas)</text:p>
      <text:p text:style-name="P259"/>
      <text:p text:style-name="P260"><text:span text:style-name="T261">PAŽYMA</text:span></text:p>
      <text:p text:style-name="P262"><text:span text:style-name="T263">APIE FAKTIŠKAI SAUGOTĄ 2001 METŲ DERLIAUS I IR II KLASĖS KVIEČIŲ,</text:span></text:p>
      <text:p text:style-name="P264"><text:span text:style-name="T265">I KLASĖS RUGIŲ BEI GRIKIŲ KIEKĮ INTERVENCINIUOSE SANDĖLIUOSE LAPKRIČIO MĖN. IR PRISKAIČIUOTAS SAUGOJIMO IŠMOKAS</text:span></text:p>
      <text:p text:style-name="P266">____________Nr.</text:p>
      <text:p text:style-name="P267">(Data)</text:p>
      <text:p text:style-name="P268"/>
      <text:p text:style-name="Normal"><text:span text:style-name="T269">Saugota 2001 m. lapkričio mė</text:span><text:span text:style-name="T270">n.<text:s/>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rodukcijos pavadinimas</text:p>
          </table:table-cell>
          <table:table-cell table:style-name="TableCell281">
            <text:p text:style-name="P282"><text:span text:style-name="T283">Saugotas grūdų kiekis, t</text:span></text:p>
          </table:table-cell>
          <table:table-cell table:style-name="TableCell284">
            <text:p text:style-name="P285">Saugojimo išmoka, Lt/t/mėn.</text:p>
          </table:table-cell>
          <table:table-cell table:style-name="TableCell286">
            <text:p text:style-name="P287"><text:span text:style-name="T288">Priskaičiuotos saugojimo išmokos,</text:span><text:span text:style-name="T289"><text:s/>Lt</text:span></text:p>
            <text:p text:style-name="P290">(2x3)</text:p>
          </table:table-cell>
        </table:table-row>
        <table:table-row table:style-name="TableRow291"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4</text:span></text:p>
          </table:table-cell>
        </table:table-row>
        <table:table-row table:style-name="TableRow304">
          <table:table-cell table:style-name="TableCell305">
            <text:p text:style-name="Normal"><text:span text:style-name="T306">I klasės kviečiai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4,00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II klasės kviečiai<text:s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4,00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I klasės rugia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4,00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><text:span text:style-name="T336">Grikiai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4,00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Iš vis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Normal"><text:span text:style-name="T355">PASTABA.</text:span><text:span text:style-name="T356"><text:s/></text:span><text:span text:style-name="T357">Saugojimo išmokos mokamos grūdų augintojams, iki š. m. rugsėjo 3 d. pristačiusiems I ir II klasės kviečius, I klasės rugius bei grikius ir gavusiems leidimą parduoti juos Agentūrai, š. m. lapkričio mėn. perskirsčius intervencinio pirkimo kiekį.</text:span><text:span text:style-name="T358"><text:s/></text:span></text:p>
      <text:p text:style-name="Normal"><text:span text:style-name="T359">Intervenciniai sandėliai pažymą (originalą) iki 2001 m. gruodžio 6 d. pateikia Lietuvos žemės ūkio ir maisto produktų rinkos reguliavimo agentūrai.<text:s/></text:span></text:p>
      <text:p text:style-name="P360"/>
      <text:p text:style-name="P361"/>
      <text:p text:style-name="P362">Įmonės intervencinio sandėlio vadovas<text:s/></text:p>
      <text:p text:style-name="P363"><text:tab/>(Parašas)<text:s/><text:tab/>(Vardas ir pavardė)<text:s/></text:p>
      <text:p text:style-name="P364"/>
      <text:p text:style-name="P365"><text:span text:style-name="T366"><text:tab/>A. V.<text:s/></text:span></text:p>
      <text:p text:style-name="P367"/>
      <text:p text:style-name="P368">Vyr. finansininkas<text:s/></text:p>
      <text:p text:style-name="P369"><text:span text:style-name="T370"><text:tab/></text:span><text:span text:style-name="T371">(P</text:span><text:span text:style-name="T372">arašas)</text:span><text:span text:style-name="T373"><text:tab/>(Vardas ir pavardė)<text:s/></text:span></text:p>
      <text:p text:style-name="P374"/>
      <text:p text:style-name="P375"/>
      <text:p text:style-name="P376"/>
      <text:p text:style-name="P377">(Rengėjo nuoroda)</text:p>
      <text:p text:style-name="P378">______________</text:p>
      <text:p text:style-name="P379"/>
      <text:p text:style-name="P380"/>
      <text:soft-page-break/>
      <text:p text:style-name="P381"><text:span text:style-name="T382">Forma patvirtinta</text:span></text:p>
      <text:p text:style-name="P383"><text:span text:style-name="T384">Lietuvos Respublikos žemės ūkio<text:s/></text:span></text:p>
      <text:p text:style-name="P385"><text:span text:style-name="T386">ministro 2001 m. spalio 25 d. įsakymu Nr. 359<text:s/></text:span></text:p>
      <text:p text:style-name="P387"><text:span text:style-name="T388">(Lietuvos Respublikos žemės ūkio ministro<text:s/></text:span></text:p>
      <text:p text:style-name="P389"><text:span text:style-name="T390">2001 m. lapkričio 21 d.</text:span><text:span text:style-name="T391"><text:s/></text:span><text:span text:style-name="T392">įsakymo Nr. 408<text:s/></text:span></text:p>
      <text:p text:style-name="P393"><text:span text:style-name="T394">redakcija)</text:span></text:p>
      <text:p text:style-name="P395"/>
      <text:p text:style-name="P396"><text:tab/></text:p>
      <text:p text:style-name="P397">(Įmonės, intervencinio sandėlio pavadinimas, kodas)</text:p>
      <text:p text:style-name="P398"><text:tab/></text:p>
      <text:p text:style-name="P399">(Adresas, banko pavadinimas, subsąskaitos Nr., banko kodas)</text:p>
      <text:p text:style-name="P400"/>
      <text:p text:style-name="P401"><text:span text:style-name="T402">PAŽYMA</text:span></text:p>
      <text:p text:style-name="P403"><text:span text:style-name="T404">APIE LĖŠŲ POREIKĮ VIENKARTINĖMS TIKSLINĖMS SUBSIDIJOMS IŠMOKĖTI GRŪDŲ AUGINTOJAMS, PRISTAČIUSIEMS PRIVAČIAI LAIKYTUS<text:s/></text:span><text:span text:style-name="T405">2001 METŲ DERLIAUS I IR II KLASĖS KVIEČIUS, I KLASĖS RUGIUS BEI GRIKIUS Į ĮMONES ARBA INTERVENCINIUS SANDĖLIUS</text:span></text:p>
      <text:p text:style-name="P406">____________Nr.</text:p>
      <text:p text:style-name="P407"><text:tab/>(Data)<text:s/></text:p>
      <text:p text:style-name="P408"/>
      <text:p text:style-name="P409"><text:span text:style-name="T410">Supirkta arba pristatyta nuo 2001 m.<text:s/></text:span><text:span text:style-name="T411"><text:tab/>d. iki<text:s/></text:span><text:span text:style-name="T412"><text:tab/>2002 m.</text:span><text:span text:style-name="T413"><text:tab/>d.</text:span><text:span text:style-name="T414"><text:s/></text:span></text:p>
      <text:p text:style-name="P415"><text:tab/>(Mėnuo)<text:tab/>(Mėnuo)</text:p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Produkcijos pavadinimas</text:p>
          </table:table-cell>
          <table:table-cell table:style-name="TableCell426">
            <text:p text:style-name="P427"><text:span text:style-name="T428">Supirktų arba pris</text:span><text:span text:style-name="T429">tatytų grūdų kiekis, t</text:span></text:p>
          </table:table-cell>
          <table:table-cell table:style-name="TableCell430">
            <text:p text:style-name="P431">Vienkartinės tikslinės subsidijos dydis, Lt/t</text:p>
          </table:table-cell>
          <table:table-cell table:style-name="TableCell432">
            <text:p text:style-name="P433">Lėšų poreikis, Lt</text:p>
            <text:p text:style-name="P434">(2x3)</text:p>
          </table:table-cell>
        </table:table-row>
        <table:table-row table:style-name="TableRow435"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4</text:span></text:p>
          </table:table-cell>
        </table:table-row>
        <table:table-row table:style-name="TableRow448">
          <table:table-cell table:style-name="TableCell449">
            <text:p text:style-name="Normal"><text:span text:style-name="T450">I klasės kviečiai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II klasės kviečiai<text:s/>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I klasės rugiai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Normal"><text:span text:style-name="T477">Grikiai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Normal"><text:span text:style-name="T486">Iš viso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Normal"><text:span text:style-name="T494">PASTABA. Įmonės, intervenciniai sandėliai pažymą (originalą) iki kiekvieno mėnesio 6 dienos pateikia Lietuvos žemės ūkio ir maisto produktų rinkos reguliavimo agentūrai.<text:s/></text:span></text:p>
      <text:p text:style-name="P495"/>
      <text:p text:style-name="P496">Įmonės, intervencinio sandėlio vadovas<text:s/></text:p>
      <text:p text:style-name="P497"><text:tab/>(Parašas)<text:tab/>(Vardas ir pavardė)<text:s/></text:p>
      <text:p text:style-name="P498"><text:span text:style-name="T499"><text:tab/>A. V.</text:span></text:p>
      <text:p text:style-name="P500"/>
      <text:p text:style-name="P501">Vyr. finansininkas<text:s/></text:p>
      <text:p text:style-name="P502"><text:tab/>(Parašas)<text:tab/>(Vardas ir pavardė)<text:s/></text:p>
      <text:p text:style-name="P503"/>
      <text:p text:style-name="P504"/>
      <text:p text:style-name="P505"/>
      <text:p text:style-name="P506"/>
      <text:p text:style-name="P507">(Rengėjo nuoroda)</text:p>
      <text:p text:style-name="P508"><text:span text:style-name="T509">______________</text:span></text:p>
      <text:p text:style-name="P510"/>
      <text:soft-page-break/>
      <text:p text:style-name="P511">Forma patvirtinta<text:s/></text:p>
      <text:p text:style-name="P512">Lietuvos Respublikos žemės ūkio ministro<text:s/></text:p>
      <text:p text:style-name="P513">2001 m. spalio 25 d. įsakymu Nr. 359<text:s/></text:p>
      <text:p text:style-name="P514">(Lietuvos Respublikos žemės ūkio ministro<text:s/></text:p>
      <text:p text:style-name="P515">2001 m. lapkričio 21<text:s/>d. įsakymo Nr. 408<text:s/></text:p>
      <text:p text:style-name="P516">redakcija)</text:p>
      <text:p text:style-name="P517"><text:tab/></text:p>
      <text:p text:style-name="P518">(Įmonės pavadinimas, kodas)</text:p>
      <text:p text:style-name="P519"><text:tab/></text:p>
      <text:p text:style-name="P520">(Adresas, banko pavadinimas, subsąskaitos Nr., banko kodas)</text:p>
      <text:p text:style-name="P521"/>
      <text:p text:style-name="P522"><text:span text:style-name="T523">SUVESTINĖ PAŽYMA</text:span></text:p>
      <text:p text:style-name="P524"><text:span text:style-name="T525">APIE LĖŠŲ POREIKĮ VIENKARTINĖMS TIKSLINĖMS SUBSIDIJOMS IŠMOKĖTI GRŪDŲ AUGINTOJAMS, PRISTAČIUSIEMS PRIVAČIAI<text:s/></text:span><text:span text:style-name="T526">LAIKYTUS 2001 METŲ DERLIAUS I IR II KLASĖS KVIEČIUS, I KLASĖS RUGIUS BEI GRIKIUS</text:span></text:p>
      <text:p text:style-name="P527">______________Nr.</text:p>
      <text:p text:style-name="P528"><text:tab/>(Data)</text:p>
      <text:p text:style-name="P529"/>
      <text:p text:style-name="P530"><text:span text:style-name="T531">Supirkta arba pristatyta nuo 2001 m.<text:s/></text:span><text:span text:style-name="T532"><text:tab/>d. iki<text:s/></text:span><text:span text:style-name="T533"><text:tab/>2002 m.</text:span><text:span text:style-name="T534"><text:tab/>d.</text:span><text:span text:style-name="T535"><text:s/></text:span></text:p>
      <text:p text:style-name="P536"><text:tab/>(Mėnuo)<text:tab/>(Mėnuo)</text:p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Supirktų arba pristatytų grūdų kiekis, t</text:p>
          </table:table-cell>
          <table:covered-table-cell/>
          <table:table-cell table:style-name="TableCell552">
            <text:p text:style-name="P553"><text:span text:style-name="T554">Vienkartinės tikslinės subsid</text:span><text:span text:style-name="T555">ijos</text:span></text:p>
          </table:table-cell>
          <table:table-cell table:style-name="TableCell556" table:number-columns-spanned="3">
            <text:p text:style-name="P557">Lėšų poreikis vienkartinėms tikslinėms subsidijoms už privačiai laikytus grūdus,</text:p>
            <text:p text:style-name="P558">Lt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Produkcijos pavadinimas</text:p>
          </table:table-cell>
          <table:table-cell table:style-name="TableCell562">
            <text:p text:style-name="P563"><text:span text:style-name="T564">į įmones</text:span></text:p>
          </table:table-cell>
          <table:table-cell table:style-name="TableCell565">
            <text:p text:style-name="P566">į intervencinius sandėlius</text:p>
          </table:table-cell>
          <table:table-cell table:style-name="TableCell567">
            <text:p text:style-name="P568"><text:span text:style-name="T569">dydis, Lt/t</text:span></text:p>
          </table:table-cell>
          <table:table-cell table:style-name="TableCell570">
            <text:p text:style-name="P571">už supirktus arba pristatytus į įmones</text:p>
            <text:p text:style-name="P572">(2x4)</text:p>
          </table:table-cell>
          <table:table-cell table:style-name="TableCell573">
            <text:p text:style-name="P574"><text:span text:style-name="T575">už supirktus arba pristatytus į intervencinius<text:s/></text:span><text:span text:style-name="T576">sandėlius</text:span></text:p>
            <text:p text:style-name="P577">(3x4)</text:p>
          </table:table-cell>
          <table:table-cell table:style-name="TableCell578">
            <text:p text:style-name="P579"><text:span text:style-name="T580">iš viso<text:s/></text:span><text:span text:style-name="T581">lėšų<text:s/></text:span><text:span text:style-name="T582">poreikis</text:span></text:p>
            <text:p text:style-name="P583">(5+6)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7</text:p>
          </table:table-cell>
        </table:table-row>
        <table:table-row table:style-name="TableRow599">
          <table:table-cell table:style-name="TableCell600">
            <text:p text:style-name="P601">I klasės kviečia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II klasės kviečiai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I klasės rugiai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Grikiai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Iš viso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<text:span text:style-name="T676">PASTABA. Lietuvos žemės ūkio ir maisto produktų rinkos reguliavimo agentūra pažymą (originalą) iki kiekvieno mėnesio 10 dienos pateikia Žemės ūkio ministerijos Ekonomikos ir finansų departamentui.<text:s/></text:span></text:p>
      <text:p text:style-name="P677"/>
      <text:p text:style-name="P678">Įmonės vadovas<text:s/></text:p>
      <text:p text:style-name="P679"><text:tab/>(Parašas)<text:tab/>(Vardas ir pavardė)</text:p>
      <text:p text:style-name="P680"/>
      <text:p text:style-name="P681"><text:tab/>A. V.</text:p>
      <text:p text:style-name="P682"/>
      <text:p text:style-name="P683">Vyr. finansininkas<text:s/></text:p>
      <text:p text:style-name="P684"><text:span text:style-name="T685"><text:tab/></text:span><text:span text:style-name="T686">(Parašas)</text:span><text:span text:style-name="T687"><text:tab/>(Vardas ir pavardė)<text:s/></text:span></text:p>
      <text:p text:style-name="P688"/>
      <text:p text:style-name="P689"/>
      <text:p text:style-name="P690"/>
      <text:p text:style-name="P691">(Rengėjo nuorodos)</text:p>
      <text:p text:style-name="P692"><text:span text:style-name="T693">______________</text:span></text:p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TAR.6F9CDE34288B" office:target-frame-name="_top" xlink:show="replace"><text:span text:style-name="T705">359</text:span></text:a><text:span text:style-name="T706">,<text:s/></text:span><text:span text:style-name="T707">2001-10-25, Žin., 2001, Nr. 92-3223 (2001-10-31), i. k. 1012330ISAK00000359</text:span></text:p>
      <text:p text:style-name="P708"><text:span text:style-name="T709">Dėl 2001 m. liepos 18 d. įsakymo Nr. 250 „Dėl 2001 metų derliaus maistinių grūdų saugojimo išlaidų dengimo" dalinio pakeitimo</text:span></text:p>
      <text:p text:style-name="P710"/>
      <text:p text:style-name="P711"><text:span text:style-name="T712">2.</text:span></text:p>
      <text:p text:style-name="P713"><text:span text:style-name="T714">Lietuvos Respublikos žemės ūkio ministerija, Įsaky</text:span><text:span text:style-name="T715">mas</text:span></text:p>
      <text:p text:style-name="P716"><text:span text:style-name="T717">Nr.<text:s/></text:span><text:a xlink:href="https://www.e-tar.lt/portal/legalAct.html?documentId=TAR.C00FABA2120A" office:target-frame-name="_top" xlink:show="replace"><text:span text:style-name="T718">408</text:span></text:a><text:span text:style-name="T719">, 2001-11-21, Žin., 2001, Nr. 98-3506 (2001-11-23), i. k. 1012330ISAK00000408</text:span></text:p>
      <text:p text:style-name="P720"><text:span text:style-name="T721">Dėl 2001 m. liepos 18 d. įsakymo Nr. 250 „Dėl 2001 metų derliaus maistinių grūdų saug</text:span><text:span text:style-name="T722">ojimo išlaidų dengimo" dalinio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Algirdas Andrijauskas</meta:initial-creator>
    <dc:creator>adlibuser</dc:creator>
    <meta:creation-date>2017-08-28T11:13:00Z</meta:creation-date>
    <dc:date>2017-08-28T11:13:00Z</dc:date>
    <meta:template xlink:href="Normal.dotm" xlink:type="simple"/>
    <meta:editing-cycles>2</meta:editing-cycles>
    <meta:editing-duration>PT0S</meta:editing-duration>
    <meta:document-statistic meta:page-count="7" meta:paragraph-count="140" meta:word-count="1440" meta:character-count="11358" meta:row-count="279" meta:non-whitespace-character-count="10058"/>
  </office:meta>
</office:document-meta>
</file>