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tab-stops>
          <style:tab-stop style:type="right" style:leader-style="solid" style:leader-text="_" style:position="6.693in"/>
        </style:tab-stops>
      </style:paragraph-properties>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center">
        <style:tab-stops>
          <style:tab-stop style:type="right" style:leader-style="solid" style:leader-text="_" style:position="6.693in"/>
        </style:tab-stops>
      </style:paragraph-properties>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ab-stops>
          <style:tab-stop style:type="right" style:leader-style="solid" style:leader-text="_" style:position="6.693in"/>
        </style:tab-stops>
      </style:paragraph-properties>
    </style:style>
    <style:style style:name="P78" style:parent-style-name="Normal" style:family="paragraph">
      <style:paragraph-properties fo:text-indent="0.4923in"/>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style:tab-stops>
          <style:tab-stop style:type="right" style:leader-style="solid" style:leader-text="_" style:position="2.5in"/>
        </style:tab-stops>
      </style:paragraph-properties>
    </style:style>
    <style:style style:name="P83" style:parent-style-name="Normal" style:family="paragraph">
      <style:paragraph-properties fo:text-indent="0.4923in">
        <style:tab-stops>
          <style:tab-stop style:type="center" style:position="2.0333in"/>
        </style:tab-stops>
      </style:paragraph-properties>
    </style:style>
    <style:style style:name="T84" style:parent-style-name="DefaultParagraphFont" style:family="text">
      <style:text-properties fo:font-size="10pt" style:font-size-asian="10pt"/>
    </style:style>
    <style:style style:name="P85" style:parent-style-name="Normal" style:family="paragraph">
      <style:paragraph-properties fo:text-indent="0.4923in">
        <style:tab-stops>
          <style:tab-stop style:type="center" style:position="2.0333in"/>
        </style:tab-stops>
      </style:paragraph-properties>
      <style:text-properties fo:font-size="10pt" style:font-size-asian="10pt"/>
    </style:style>
    <style:style style:name="TableColumn87" style:family="table-column">
      <style:table-column-properties style:column-width="1.5256in"/>
    </style:style>
    <style:style style:name="TableColumn88" style:family="table-column">
      <style:table-column-properties style:column-width="1.3972in"/>
    </style:style>
    <style:style style:name="TableColumn89" style:family="table-column">
      <style:table-column-properties style:column-width="1.6625in"/>
    </style:style>
    <style:style style:name="TableColumn90" style:family="table-column">
      <style:table-column-properties style:column-width="2.1069in"/>
    </style:style>
    <style:style style:name="Table86"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ab-stops>
          <style:tab-stop style:type="left" style:position="0.1666in"/>
          <style:tab-stop style:type="left" style:leader-style="solid" style:leader-text="_" style:position="1.9in"/>
          <style:tab-stop style:type="left" style:position="2.25in"/>
          <style:tab-stop style:type="left" style:leader-style="solid" style:leader-text="_" style:position="3.1333in"/>
          <style:tab-stop style:type="left" style:position="3.4166in"/>
          <style:tab-stop style:type="right" style:leader-style="solid" style:leader-text="_" style:position="5.0666in"/>
        </style:tab-stops>
      </style:paragraph-properties>
    </style:style>
    <style:style style:name="P145" style:parent-style-name="Normal" style:family="paragraph">
      <style:paragraph-properties fo:text-indent="0.4923in">
        <style:tab-stops>
          <style:tab-stop style:type="left" style:position="0.1666in"/>
          <style:tab-stop style:type="left" style:leader-style="solid" style:leader-text="_" style:position="1.9in"/>
          <style:tab-stop style:type="left" style:position="2.25in"/>
          <style:tab-stop style:type="left" style:leader-style="solid" style:leader-text="_" style:position="3.1333in"/>
          <style:tab-stop style:type="left" style:position="3.4166in"/>
          <style:tab-stop style:type="right" style:leader-style="solid" style:leader-text="_" style:position="5.0666in"/>
        </style:tab-stops>
      </style:paragraph-properties>
    </style:style>
    <style:style style:name="P146" style:parent-style-name="Normal" style:family="paragraph">
      <style:paragraph-properties>
        <style:tab-stops>
          <style:tab-stop style:type="left" style:leader-style="solid" style:leader-text="_" style:position="1.9in"/>
          <style:tab-stop style:type="left" style:position="4.3055in"/>
          <style:tab-stop style:type="right" style:leader-style="solid" style:leader-text="_" style:position="6.1805in"/>
        </style:tab-stops>
      </style:paragraph-properties>
    </style:style>
    <style:style style:name="P147" style:parent-style-name="Normal" style:family="paragraph">
      <style:paragraph-properties>
        <style:tab-stops>
          <style:tab-stop style:type="center" style:position="0.9027in"/>
          <style:tab-stop style:type="center" style:position="3.1944in"/>
          <style:tab-stop style:type="center" style:position="5.3472in"/>
        </style:tab-stops>
      </style:paragraph-properties>
      <style:text-properties fo:font-size="10pt" style:font-size-asian="10pt"/>
    </style:style>
    <style:style style:name="P148" style:parent-style-name="Normal" style:family="paragraph">
      <style:paragraph-properties fo:text-indent="0.4923in"/>
    </style:style>
    <style:style style:name="P149" style:parent-style-name="Normal" style:family="paragraph">
      <style:paragraph-properties fo:text-indent="0.4923in">
        <style:tab-stops>
          <style:tab-stop style:type="right" style:position="1.8055in"/>
        </style:tab-stops>
      </style:paragraph-properties>
    </style:style>
    <style:style style:name="P150" style:parent-style-name="Normal" style:family="paragraph">
      <style:paragraph-properties fo:text-indent="0.4923in">
        <style:tab-stops>
          <style:tab-stop style:type="left" style:position="1.25in"/>
          <style:tab-stop style:type="left" style:leader-style="solid" style:leader-text="_" style:position="2.35in"/>
          <style:tab-stop style:type="left" style:position="2.6166in"/>
          <style:tab-stop style:type="right" style:leader-style="solid" style:leader-text="_" style:position="4.3in"/>
        </style:tab-stops>
      </style:paragraph-properties>
    </style:style>
    <style:style style:name="P151" style:parent-style-name="Normal" style:family="paragraph">
      <style:paragraph-properties>
        <style:tab-stops>
          <style:tab-stop style:type="left" style:position="4.3055in"/>
          <style:tab-stop style:type="right" style:leader-style="solid" style:leader-text="_" style:position="6.25in"/>
        </style:tab-stops>
      </style:paragraph-properties>
    </style:style>
    <style:style style:name="P152"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153" style:parent-style-name="Normal" style:family="paragraph">
      <style:paragraph-properties>
        <style:tab-stops>
          <style:tab-stop style:type="right" style:leader-style="solid" style:leader-text="_" style:position="1.1666in"/>
        </style:tab-stops>
      </style:paragraph-properties>
    </style:style>
    <style:style style:name="P154" style:parent-style-name="Normal" style:family="paragraph">
      <style:paragraph-properties>
        <style:tab-stops>
          <style:tab-stop style:type="center" style:position="0.6333in"/>
        </style:tab-stops>
      </style:paragraph-properties>
      <style:text-properties fo:font-size="10pt" style:font-size-asian="10pt"/>
    </style:style>
    <style:style style:name="P155" style:parent-style-name="Normal" style:family="paragraph">
      <style:paragraph-properties fo:text-indent="0.4923in">
        <style:tab-stops>
          <style:tab-stop style:type="right" style:leader-style="solid" style:leader-text="_" style:position="3.85in"/>
        </style:tab-stops>
      </style:paragraph-properties>
    </style:style>
    <style:style style:name="P156" style:parent-style-name="Normal" style:family="paragraph">
      <style:paragraph-properties>
        <style:tab-stops>
          <style:tab-stop style:type="right" style:leader-style="solid" style:leader-text="_" style:position="6.693in"/>
        </style:tab-stops>
      </style:paragraph-properties>
    </style:style>
    <style:style style:name="P157" style:parent-style-name="Normal" style:family="paragraph">
      <style:paragraph-properties fo:text-indent="0.4923in">
        <style:tab-stops>
          <style:tab-stop style:type="center" style:position="3.2638in"/>
        </style:tab-stops>
      </style:paragraph-properties>
    </style:style>
    <style:style style:name="T158" style:parent-style-name="DefaultParagraphFont" style:family="text">
      <style:text-properties fo:font-size="10pt" style:font-size-asian="10pt"/>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Suvestinė redakcija nuo 2001-11-01 iki 2001-11-23</text:span></text:p>
      <text:p text:style-name="P10"/>
      <text:p text:style-name="P11"><text:span text:style-name="T12">Įsakymas paskelbtas: Žin. 2001, Nr.<text:s/></text:span><text:a xlink:href="https://www.e-tar.lt/portal/legalAct.html?documentId=TAR.E119DA9FE09D" office:target-frame-name="_top" xlink:show="replace"><text:span text:style-name="T13">64-2369</text:span></text:a><text:span text:style-name="T14">, i. k. 1012330ISAK00000250</text:span></text:p>
      <text:p text:style-name="P15"/>
      <text:p text:style-name="P16"><text:span text:style-name="T17"/><text:span text:style-name="T18">LIETUVOS RESPUBLIKOS ŽEMĖS ŪKIO MINISTRO</text:span></text:p>
      <text:p text:style-name="P19"/>
      <text:p text:style-name="P20">ĮSAKYMAS</text:p>
      <text:p text:style-name="P21">DĖL 2001 METŲ DERLIAUS MAISTINIŲ GRŪDŲ SAUGOJIMO IŠLAIDŲ DENGIMO</text:p>
      <text:p text:style-name="P22"/>
      <text:p text:style-name="P23">2001 m. liepos 18 d. Nr. 250</text:p>
      <text:p text:style-name="P24">Vilnius</text:p>
      <text:p text:style-name="P25"/>
      <text:p text:style-name="P26"/>
      <text:p text:style-name="P27">Įgyvendindamas Žemės ūkio ekonominių santykių valstybinio reguliavimo įstatymą (Žin., 1995, Nr.<text:s/><text:a xlink:href="https://www.e-tar.lt/portal/lt/legalAct/TAR.730BCFBF587B" office:target-frame-name="_blank" xlink:show="new"><text:span text:style-name="T28">1-5</text:span></text:a>) ir vykdydamas Lietuvos Respublikos Vyriausybės 2001 m. gegužės 15 d. nutarimo Nr. 552 „Dėl 2001 metų derliaus maistinių grūdų intervencinių kainų“ (Žin., 2001, Nr.<text:s/><text:a xlink:href="https://www.e-tar.lt/portal/lt/legalAct/TAR.BA4D795B011E" office:target-frame-name="_blank" xlink:show="new"><text:span text:style-name="T29">42-1458</text:span></text:a>) 2.2 punktą:</text:p>
      <text:p text:style-name="P30">1.<text:s/><text:span text:style-name="T31">Nustatau</text:span>, kad:</text:p>
      <text:p text:style-name="P32"><text:span text:style-name="T33">1.1</text:span><text:span text:style-name="T34">. grūdų augintojams, pristačiusiems I ir II klasės kviečius, I klasės rugius bei grikius į<text:s/></text:span><text:span text:style-name="T35">įmones, turinčias rajono žemės ūkio skyriaus leidimą pirkti ir saugoti grūdus (toliau – įmonė), arba į intervencinius sandėlius ir sudariusiems minėtų grūdų pardavimo arba saugojimo sutartis su įmone arba Žemės ūkio ir maisto produktų rinkos reguliavimo ag</text:span><text:span text:style-name="T36">entūra (jos pavedimu – intervenciniais sandėliais), už privatų grūdų laikymą iki jų pristatymo mokama vienkartinė tikslinė subsidija už toną bazinių kondicijų grūdų:</text:span></text:p>
      <text:p text:style-name="P37"><text:span text:style-name="T38">1.1.1</text:span><text:span text:style-name="T39">. 4 Lt už I ir II klasės kviečius, I klasės rugius bei grikius, pristatytus 2001 m.</text:span><text:span text:style-name="T40"><text:s/>rugsėjo mėn.;</text:span></text:p>
      <text:p text:style-name="P41"><text:span text:style-name="T42">1.1.2</text:span><text:span text:style-name="T43">. 8 Lt už I ir II klasės kviečius, I klasės rugius bei grikius, pristatytus nuo spalio 1 d. iki 2002 m. balandžio 30 d.</text:span><text:s/></text:p>
      <text:p text:style-name="P44">Punkto pakeitimai:</text:p>
      <text:p text:style-name="P45"><text:span text:style-name="T46">Nr.<text:s/></text:span><text:a xlink:href="https://www.e-tar.lt/portal/legalAct.html?documentId=TAR.6F9CDE34288B" office:target-frame-name="_top" xlink:show="replace"><text:span text:style-name="T47">359</text:span></text:a><text:span text:style-name="T48">,</text:span><text:span text:style-name="T49"><text:s/>2001-10-25, Žin., 2001, Nr. 92-3223 (2001-10-31), i. k. 1012330ISAK00000359</text:span></text:p>
      <text:p text:style-name="Normal"/>
      <text:p text:style-name="P50">1.2. grūdų augintojai, sudarę maistinių grūdų saugojimo sutartis ir pristatę šiuos grūdus į įmones, turinčias rajono žemės ūkio skyriaus leidimą pirkti ir saugoti grūdus, nuo<text:s/>2001 m. rugpjūčio 1 d. iki 2001 m. spalio 31 d. juos gali saugoti nemokamai. Grūdų paruošimo iki bazinių kondicijų išlaidas grūdų augintojai apmoka laikino saugojimo sutartyse numatytais terminais ir įkainiais;</text:p>
      <text:p text:style-name="P51">1.3. įmonėms, turinčioms rajono žemės<text:s/>ūkio skyriaus leidimą pirkti ir saugoti grūdus, sudariusioms maistinių grūdų saugojimo sutartis su grūdų augintojais, iki 2001 m. spalio 31 d. už faktiškai saugotų bazinių kondicijų grūdų toną mokama 4 litų per mėnesį saugojimo išmoka;</text:p>
      <text:p text:style-name="P52">1.4. įmonės, turinčios rajono žemės ūkio skyriaus leidimą supirkti ir saugoti maistinius grūdus, rugsėjo – balandžio mėnesiais iki kiekvieno mėnesio 6 d. turi pateikti Žemės ūkio ir maisto produktų rinkos reguliavimo agentūrai pažymas apie lėšų poreikį vienkartinėms tikslinėms grūdų saugojimo subsidijoms;</text:p>
      <text:p text:style-name="P53">1.5. įmonės, saugančios grūdus, iki kiekvieno mėnesio 6 d. turi pateikti Žemės ūkio ir maisto produktų rinkos reguliavimo agentūrai PVM sąskaitą-faktūrą išlaidoms už grūdų saugojimą ir pažymą apie PVM sąskaitoje-faktūroje nurodyto kiekio saugojimą, suderintą su rajono žemės ūkio skyriaus vedėju;</text:p>
      <text:p text:style-name="P54">1.6. Žemės ūkio ir maisto produktų rinkos reguliavimo agentūra iki kiekvieno mėnesio 10 d. turi pateikti Žemės ūkio ministerijai suvestinę pažymą apie lėšų poreikį vienkartinėms tikslinėms grūdų saugojimo subsidijoms;</text:p>
      <text:p text:style-name="P55">1.7. Žemės ūkio ir maisto produktų rinkos reguliavimo agentūra iki kiekvieno mėnesio 10 d. turi pateikti Žemės ūkio ministerijai PVM sąskaitą-faktūrą už grūdų saugojimą įmonėse;</text:p>
      <text:p text:style-name="P56">1.8. Žemės ūkio ir maisto produktų rinkos reguliavimo agentūra, gavusi lėšas iš Žemės ūkio ministerijos, per 5 darbo dienas perveda įmonėms, o šios – per 3 darbo dienas grūdų augintojams.</text:p>
      <text:p text:style-name="P57">2.<text:s/><text:span text:style-name="T58">Tvirtinu</text:span><text:s/>pažymos apie faktiškai saugotą 2001 metų maistinių grūdų kiekį ir priskaičiuotas saugojimo išmokas formą (pridedama) ir pažymos apie lėšų poreikį vienkartinėms tikslinėms subsidijoms išmokėti grūdų augintojams, pristačiusiems iki tol privačiai laikytus 2001 m. derliaus maistinius grūdus formą (pridedama).</text:p>
      <text:p text:style-name="P59">3. Prašau rajonų<text:s/>žemės ūkio skyrių vedėjus kontroliuoti pažymų apie įmonėse saugomų grūdų kiekį surašymo teisingumą ir apskaitą.</text:p>
      <text:p text:style-name="P60">4. Įsakymo kontrolę<text:s/><text:span text:style-name="T61">pavedu</text:span><text:s/>viceministrui Vytautui Grušauskui.</text:p>
      <text:p text:style-name="P62"/>
      <text:p text:style-name="P63"/>
      <text:p text:style-name="P64"/>
      <text:p text:style-name="P65"><text:span text:style-name="T66">ŽEMĖS ŪKIO MINISTRAS</text:span><text:span text:style-name="T67"><text:tab/>KĘSTUTIS KRISTINAITIS</text:span></text:p>
      <text:p text:style-name="P68"/>
      <text:soft-page-break/>
      <text:p text:style-name="P69">Forma patvirtinta</text:p>
      <text:p text:style-name="P70">Lietuvos Respublikos žemės ūkio ministro</text:p>
      <text:p text:style-name="P71">2001 m. liepos 18 d. įsakymu Nr. 250</text:p>
      <text:p text:style-name="P72"/>
      <text:p text:style-name="P73"><text:tab/></text:p>
      <text:p text:style-name="P74">(įmonės pavadinimas, kodas)</text:p>
      <text:p text:style-name="P75"><text:tab/></text:p>
      <text:p text:style-name="P76">(adresas, banko pavadinimas, subsąskaitos Nr., banko kodas)</text:p>
      <text:p text:style-name="P77"><text:tab/></text:p>
      <text:p text:style-name="P78"/>
      <text:p text:style-name="P79">PAŽYMA</text:p>
      <text:p text:style-name="P80">APIE FAKTIŠKAI SAUGOTĄ 2001 METŲ DERLIAUS MAISTINIŲ GRŪDŲ KIEKĮ IR PRISKAIČIUOTAS<text:s/>SAUGOJIMO IŠMOKAS</text:p>
      <text:p text:style-name="P81"/>
      <text:p text:style-name="P82">Saugota 2001 m.</text:p>
      <text:p text:style-name="P83"><text:tab/><text:span text:style-name="T84">(mėnuo)</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Produkcijos pavadinimas</text:p>
          </table:table-cell>
          <table:table-cell table:style-name="TableCell94">
            <text:p text:style-name="P95">Saugotas grūdų kiekis, t</text:p>
          </table:table-cell>
          <table:table-cell table:style-name="TableCell96">
            <text:p text:style-name="P97">Saugojimo išmoka, Lt/t/mėn.</text:p>
          </table:table-cell>
          <table:table-cell table:style-name="TableCell98">
            <text:p text:style-name="P99">Priskaičiuotos saugojimo išmokos, Lt</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2x3)</text:p>
          </table:table-cell>
        </table:table-row>
        <table:table-row table:style-name="TableRow109">
          <table:table-cell table:style-name="TableCell110">
            <text:p text:style-name="P111">I klasės kviečiai</text:p>
          </table:table-cell>
          <table:table-cell table:style-name="TableCell112">
            <text:p text:style-name="Normal"/>
          </table:table-cell>
          <table:table-cell table:style-name="TableCell113">
            <text:p text:style-name="P114">4,00</text:p>
          </table:table-cell>
          <table:table-cell table:style-name="TableCell115">
            <text:p text:style-name="Normal"/>
          </table:table-cell>
        </table:table-row>
        <table:table-row table:style-name="TableRow116">
          <table:table-cell table:style-name="TableCell117">
            <text:p text:style-name="P118">II klasės kviečiai</text:p>
          </table:table-cell>
          <table:table-cell table:style-name="TableCell119">
            <text:p text:style-name="Normal"/>
          </table:table-cell>
          <table:table-cell table:style-name="TableCell120">
            <text:p text:style-name="P121">4,00</text:p>
          </table:table-cell>
          <table:table-cell table:style-name="TableCell122">
            <text:p text:style-name="Normal"/>
          </table:table-cell>
        </table:table-row>
        <table:table-row table:style-name="TableRow123">
          <table:table-cell table:style-name="TableCell124">
            <text:p text:style-name="P125">I klasės rugiai</text:p>
          </table:table-cell>
          <table:table-cell table:style-name="TableCell126">
            <text:p text:style-name="Normal"/>
          </table:table-cell>
          <table:table-cell table:style-name="TableCell127">
            <text:p text:style-name="P128">4,00</text:p>
          </table:table-cell>
          <table:table-cell table:style-name="TableCell129">
            <text:p text:style-name="Normal"/>
          </table:table-cell>
        </table:table-row>
        <table:table-row table:style-name="TableRow130">
          <table:table-cell table:style-name="TableCell131">
            <text:p text:style-name="P132">Grikiai</text:p>
          </table:table-cell>
          <table:table-cell table:style-name="TableCell133">
            <text:p text:style-name="Normal"/>
          </table:table-cell>
          <table:table-cell table:style-name="TableCell134">
            <text:p text:style-name="P135">4,00</text:p>
          </table:table-cell>
          <table:table-cell table:style-name="TableCell136">
            <text:p text:style-name="Normal"/>
          </table:table-cell>
        </table:table-row>
        <table:table-row table:style-name="TableRow137">
          <table:table-cell table:style-name="TableCell138">
            <text:p text:style-name="P139">Iš viso</text:p>
          </table:table-cell>
          <table:table-cell table:style-name="TableCell140">
            <text:p text:style-name="Normal"/>
          </table:table-cell>
          <table:table-cell table:style-name="TableCell141">
            <text:p text:style-name="P142">*</text:p>
          </table:table-cell>
          <table:table-cell table:style-name="TableCell143">
            <text:p text:style-name="Normal"/>
          </table:table-cell>
        </table:table-row>
      </table:table>
      <text:p text:style-name="P144"/>
      <text:p text:style-name="P145"/>
      <text:p text:style-name="P146"><text:tab/><text:tab/><text:tab/></text:p>
      <text:p text:style-name="P147"><text:tab/>(įmonės vadovo pareigos)<text:tab/>(parašas)<text:tab/>(vardas, pavardė)</text:p>
      <text:p text:style-name="P148"/>
      <text:p text:style-name="P149"><text:tab/>A. V.</text:p>
      <text:p text:style-name="P150"/>
      <text:p text:style-name="P151">Vyr. Finansininkas<text:s/><text:tab/><text:tab/></text:p>
      <text:p text:style-name="P152"><text:tab/>(parašas)<text:tab/><text:s/>(vardas, pavardė)<text:s/></text:p>
      <text:p text:style-name="P153"/>
      <text:p text:style-name="P154">(data)</text:p>
      <text:p text:style-name="P155"/>
      <text:p text:style-name="P156"><text:tab/></text:p>
      <text:p text:style-name="P157"><text:tab/><text:span text:style-name="T158">(pažymą rengusiojo darbuotojo vardas ir pavardė, tel. Nr.)</text:span></text:p>
      <text:p text:style-name="P159">______________</text:p>
      <text:p text:style-name="P160"><text:span text:style-name="T161">Forma.</text:span><text:span text:style-name="T162"><text:s/>Neteko galios nuo 2001-11-01</text:span></text:p>
      <text:p text:style-name="P163">Formos naikinimas:</text:p>
      <text:p text:style-name="P164"><text:span text:style-name="T165">Nr.<text:s/></text:span><text:a xlink:href="https://www.e-tar.lt/portal/legalAct.html?documentId=TAR.6F9CDE34288B" office:target-frame-name="_top" xlink:show="replace"><text:span text:style-name="T166">359</text:span></text:a><text:span text:style-name="T167">, 2001-10-25, Žin. 2001, Nr. 92-3223 (2001-10-31), i. k. 1012330ISAK00000359</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text:s/></text:span><text:span text:style-name="T177">žemės ūkio ministerija, Įsakymas</text:span></text:p>
      <text:p text:style-name="P178"><text:span text:style-name="T179">Nr.<text:s/></text:span><text:a xlink:href="https://www.e-tar.lt/portal/legalAct.html?documentId=TAR.6F9CDE34288B" office:target-frame-name="_top" xlink:show="replace"><text:span text:style-name="T180">359</text:span></text:a><text:span text:style-name="T181">, 2001-10-25, Žin., 2001, Nr. 92-3223 (2001-10-31), i. k. 1012330ISAK00000359</text:span></text:p>
      <text:p text:style-name="P182"><text:span text:style-name="T183">Dėl 2001 m. liepos 18 d. įsakymo Nr. 250 „Dėl 2001 metų<text:s/></text:span><text:span text:style-name="T184">derliaus maistinių grūdų saugojimo išlaidų dengimo" dalini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8-28T11:13:00Z</meta:creation-date>
    <dc:date>2017-08-28T11:13:00Z</dc:date>
    <meta:template xlink:href="Normal.dotm" xlink:type="simple"/>
    <meta:editing-cycles>2</meta:editing-cycles>
    <meta:editing-duration>PT0S</meta:editing-duration>
    <meta:document-statistic meta:page-count="4" meta:paragraph-count="124" meta:word-count="790" meta:character-count="5474" meta:row-count="253" meta:non-whitespace-character-count="4808"/>
  </office:meta>
</office:document-meta>
</file>