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widows="0" fo:orphans="0" fo:text-align="center"/>
      <style:text-properties fo:color="#000000" style:font-size-complex="12pt" fo:hyphenate="false"/>
    </style:style>
    <style:style style:name="P38" style:parent-style-name="Normal" style:family="paragraph">
      <style:paragraph-properties fo:widows="0" fo:orphans="0" fo:text-align="center"/>
      <style:text-properties style:font-weight-complex="bold" fo:color="#000000" fo:hyphenate="false"/>
    </style:style>
    <style:style style:name="P39" style:parent-style-name="Normal" style:family="paragraph">
      <style:paragraph-properties fo:widows="0" fo:orphans="0" fo:text-align="center"/>
      <style:text-properties style:font-weight-complex="bold" fo:color="#000000" fo:hyphenate="false"/>
    </style:style>
    <style:style style:name="P40" style:parent-style-name="Normal" style:family="paragraph">
      <style:paragraph-properties fo:widows="0" fo:orphans="0" fo:text-align="center"/>
      <style:text-properties fo:color="#000000" style:font-size-complex="12pt" fo:hyphenate="false"/>
    </style:style>
    <style:style style:name="P41"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widows="0" fo:orphans="0" fo:text-align="justify" style:line-height-at-least="0.2638in" fo:text-indent="0.5in"/>
      <style:text-properties fo:color="#000000" style:font-size-complex="12pt"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center" style:line-height-at-least="0.2638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line-height-at-least="0.2638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line-height-at-least="0.2638in" fo:text-indent="0.5in"/>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line-height="150%" fo:text-indent="0.5in"/>
    </style:style>
    <style:style style:name="P291" style:parent-style-name="Normal" style:family="paragraph">
      <style:paragraph-properties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center" style:line-height-at-least="0.2638in"/>
      <style:text-properties fo:hyphenate="false"/>
    </style:style>
    <style:style style:name="P335" style:parent-style-name="Normal" style:family="paragraph">
      <style:paragraph-properties fo:widows="0" fo:orphans="0" fo:text-align="center" style:line-height-at-least="0.2638in"/>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widows="0" fo:orphans="0" fo:text-align="center" style:line-height-at-least="0.2638in"/>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widows="0" fo:orphans="0" fo:text-align="justify" style:line-height-at-least="0.2638in"/>
      <style:text-properties style:font-size-complex="12pt"/>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5in"/>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in"/>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line-height-at-least="0.2638in" fo:text-indent="0.5in"/>
    </style:style>
    <style:style style:name="P512" style:parent-style-name="Normal" style:family="paragraph">
      <style:paragraph-properties fo:widows="0" fo:orphans="0" fo:text-align="center" fo:line-height="150%"/>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widows="0" fo:orphans="0" fo:text-align="center" fo:line-height="150%"/>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widows="0" fo:orphans="0" fo:text-align="center" fo:line-height="150%"/>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style:line-height-at-least="0.2638in" fo:text-indent="0.5in"/>
      <style:text-properties style:font-size-complex="12pt"/>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style:text-properties fo:hyphenate="false"/>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5in"/>
      <style:text-properties fo:hyphenate="false"/>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margin-left="1.477in" fo:text-indent="-0.977in">
        <style:tab-stops/>
      </style:paragraph-properties>
      <style:text-properties fo:hyphenate="false"/>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222222" style:font-size-complex="12pt"/>
    </style:style>
    <style:style style:name="T726" style:parent-style-name="DefaultParagraphFont" style:family="text">
      <style:text-properties fo:color="#222222"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222222"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222222"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222222"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color="#222222"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style:line-height-at-least="0.2361in"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line-height-at-least="0.2361in"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margin-left="1.6736in" fo:text-indent="-1.1736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widows="0" fo:orphans="0" fo:text-align="justify" fo:line-height="150%" fo:margin-left="1.477in" fo:text-indent="-0.977in">
        <style:tab-stops/>
      </style:paragraph-properties>
      <style:text-properties fo:hyphenate="false"/>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center" fo:line-height="150%" fo:text-indent="0.5in"/>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text-align="justify" fo:line-height="150%" fo:text-indent="0.5in"/>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tyle-complex="italic"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tyle-complex="italic" fo:color="#000000" style:font-size-complex="12pt"/>
    </style:style>
    <style:style style:name="T1123" style:parent-style-name="DefaultParagraphFont" style:family="text">
      <style:text-properties style:font-style-complex="italic" fo:color="#000000" style:font-size-complex="12pt"/>
    </style:style>
    <style:style style:name="T1124" style:parent-style-name="DefaultParagraphFont" style:family="text">
      <style:text-properties style:font-style-complex="ital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tyle-complex="italic" fo:color="#000000"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letter-kerning="true" style:font-size-complex="12pt" style:language-asian="lt" style:country-asian="LT"/>
    </style:style>
    <style:style style:name="T1152" style:parent-style-name="DefaultParagraphFont" style:family="text">
      <style:text-properties style:font-weight-complex="bold" style:letter-kerning="true" style:font-size-complex="12pt" style:language-asian="lt" style:country-asian="LT"/>
    </style:style>
    <style:style style:name="T1153" style:parent-style-name="DefaultParagraphFont" style:family="text">
      <style:text-properties style:font-weight-complex="bold" style:letter-kerning="true"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letter-kerning="true" style:font-size-complex="12pt" style:language-asian="lt" style:country-asian="LT"/>
    </style:style>
    <style:style style:name="T1157" style:parent-style-name="DefaultParagraphFont" style:family="text">
      <style:text-properties style:font-weight-complex="bold" style:letter-kerning="true"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letter-kerning="true" style:font-size-complex="12pt" style:language-asian="lt" style:country-asian="LT"/>
    </style:style>
    <style:style style:name="T1166" style:parent-style-name="DefaultParagraphFont" style:family="text">
      <style:text-properties style:font-weight-complex="bold" style:letter-kerning="true" style:font-size-complex="12pt" style:language-asian="lt" style:country-asian="LT"/>
    </style:style>
    <style:style style:name="T1167" style:parent-style-name="DefaultParagraphFont" style:family="text">
      <style:text-properties style:font-weight-complex="bold" style:letter-kerning="true"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line-height="150%"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line-height="150%" fo:text-indent="0.5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line-height="150%"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line-height="150%"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line-height="150%" fo:text-indent="0.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line-height="150%"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line-height="150%" fo:text-indent="0.5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line-height="150%" fo:text-indent="0.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line-height="150%" fo:text-indent="0.5in"/>
      <style:text-properties fo:hyphenate="false"/>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line-height="150%" fo:text-indent="0.5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line-height="150%" fo:text-indent="0.5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line-height="150%" fo:text-indent="0.5in"/>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line-height="150%" fo:text-indent="0.5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line-height="150%"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center" fo:line-height="150%"/>
      <style:text-properties fo:hyphenate="false"/>
    </style:style>
    <style:style style:name="T1615" style:parent-style-name="DefaultParagraphFont" style:family="text">
      <style:text-properties fo:font-weight="bold" style:font-weight-asian="bold" style:font-weight-complex="bold" fo:text-transform="uppercase" fo:color="#000000" style:font-size-complex="12pt"/>
    </style:style>
    <style:style style:name="T1616" style:parent-style-name="DefaultParagraphFont" style:family="text">
      <style:text-properties fo:font-weight="bold" style:font-weight-asian="bold" style:font-weight-complex="bold" fo:text-transform="uppercase" fo:color="#000000" style:font-size-complex="12pt"/>
    </style:style>
    <style:style style:name="P1617" style:parent-style-name="Normal" style:family="paragraph">
      <style:paragraph-properties fo:widows="0" fo:orphans="0" fo:text-align="center" fo:line-height="150%"/>
      <style:text-properties fo:hyphenate="false"/>
    </style:style>
    <style:style style:name="T1618" style:parent-style-name="DefaultParagraphFont" style:family="text">
      <style:text-properties fo:font-weight="bold" style:font-weight-asian="bold" style:font-weight-complex="bold" fo:text-transform="uppercase" fo:color="#000000" style:font-size-complex="12pt"/>
    </style:style>
    <style:style style:name="P1619" style:parent-style-name="Normal" style:family="paragraph">
      <style:paragraph-properties fo:widows="0" fo:orphans="0" fo:text-align="justify" fo:line-height="150%" fo:text-indent="0.5in"/>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baseline" fo:line-height="150%" fo:text-indent="0.5in"/>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baseline"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font-weight="bold" style:font-weight-asian="bold"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font-weight="bold" style:font-weight-asian="bold"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margin-left="1.575in" fo:text-indent="-1.075in">
        <style:tab-stops/>
      </style:paragraph-properties>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line-height="150%" fo:margin-left="1.477in" fo:text-indent="-0.977in">
        <style:tab-stops/>
      </style:paragraph-properties>
      <style:text-properties fo:hyphenate="false"/>
    </style:style>
    <style:style style:name="T1967" style:parent-style-name="DefaultParagraphFont" style:family="text">
      <style:text-properties fo:font-weight="bold" style:font-weight-asian="bold" style:font-weight-complex="bold" fo:color="#000000" style:font-size-complex="12pt"/>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font-weight="bold" style:font-weight-asian="bold" style:font-weight-complex="bold"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style:vertical-align="baseline"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style:vertical-align="baseline"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baseline"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ext-properties style:font-size-complex="12pt"/>
    </style:style>
    <style:style style:name="P2002" style:parent-style-name="Normal" style:family="paragraph">
      <style:paragraph-properties fo:widows="0" fo:orphans="0" fo:text-align="justify" fo:line-height="150%" fo:margin-left="1.477in" fo:text-indent="-0.977in">
        <style:tab-stops/>
      </style:paragraph-properties>
      <style:text-properties fo:hyphenate="false"/>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T2005" style:parent-style-name="DefaultParagraphFont" style:family="text">
      <style:text-properties fo:font-weight="bold" style:font-weight-asian="bold" style:font-weight-complex="bold" fo:color="#000000"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widows="0" fo:orphans="0" fo:text-align="justify" fo:line-height="150%" fo:text-indent="0.5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line-height="150%" fo:text-indent="0.5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widows="0" fo:orphans="0" fo:text-align="justify" fo:line-height="150%" fo:text-indent="0.5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baseline"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style>
    <style:style style:name="P2080" style:parent-style-name="Normal" style:family="paragraph">
      <style:paragraph-properties fo:widows="0" fo:orphans="0" fo:text-align="justify" fo:line-height="150%" fo:margin-left="1.477in" fo:text-indent="-0.977in">
        <style:tab-stops/>
      </style:paragraph-properties>
      <style:text-properties fo:hyphenate="false"/>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fo:color="#000000" style:font-size-complex="12pt"/>
    </style:style>
    <style:style style:name="T2117" style:parent-style-name="DefaultParagraphFont" style:family="text">
      <style:text-properties fo:font-weight="bold" style:font-weight-asian="bold" fo:color="#000000"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fo:color="#000000" style:font-size-complex="12pt"/>
    </style:style>
    <style:style style:name="P2120" style:parent-style-name="Normal" style:family="paragraph">
      <style:paragraph-properties fo:text-align="justify" fo:line-height="150%" fo:text-indent="0.5in"/>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font-weight="bold" style:font-weight-asian="bold"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baseline"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fo:color="#000000" style:font-size-complex="12pt"/>
    </style:style>
    <style:style style:name="T2217" style:parent-style-name="DefaultParagraphFont" style:family="text">
      <style:text-properties fo:font-weight="bold" style:font-weight-asian="bold" fo:color="#000000" style:font-size-complex="12pt"/>
    </style:style>
    <style:style style:name="T2218" style:parent-style-name="DefaultParagraphFont" style:family="text">
      <style:text-properties fo:font-weight="bold" style:font-weight-asian="bold"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baseline" fo:line-height="150%"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baseline"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font-weight="bold" style:font-weight-asian="bold"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fo:color="#000000" style:font-size-complex="12pt"/>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font-weight="bold" style:font-weight-asian="bold"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widows="0" fo:orphans="0" fo:text-align="center" fo:line-height="150%"/>
      <style:text-properties fo:hyphenate="false"/>
    </style:style>
    <style:style style:name="T2495" style:parent-style-name="DefaultParagraphFont" style:family="text">
      <style:text-properties fo:font-weight="bold" style:font-weight-asian="bold" style:font-weight-complex="bold" fo:text-transform="uppercase" fo:color="#000000" style:font-size-complex="12pt"/>
    </style:style>
    <style:style style:name="T2496" style:parent-style-name="DefaultParagraphFont" style:family="text">
      <style:text-properties fo:font-weight="bold" style:font-weight-asian="bold" style:font-weight-complex="bold" fo:text-transform="uppercase" fo:color="#000000" style:font-size-complex="12pt"/>
    </style:style>
    <style:style style:name="P2497" style:parent-style-name="Normal" style:family="paragraph">
      <style:paragraph-properties fo:widows="0" fo:orphans="0" fo:text-align="center" fo:line-height="150%"/>
      <style:text-properties fo:hyphenate="false"/>
    </style:style>
    <style:style style:name="T2498" style:parent-style-name="DefaultParagraphFont" style:family="text">
      <style:text-properties fo:font-weight="bold" style:font-weight-asian="bold" style:font-weight-complex="bold" fo:text-transform="uppercase" fo:color="#000000" style:font-size-complex="12pt"/>
    </style:style>
    <style:style style:name="P2499" style:parent-style-name="Normal" style:family="paragraph">
      <style:paragraph-properties fo:widows="0" fo:orphans="0" fo:text-align="justify" fo:line-height="150%"/>
      <style:text-properties style:font-size-complex="12pt"/>
    </style:style>
    <style:style style:name="P2500" style:parent-style-name="Normal" style:family="paragraph">
      <style:paragraph-properties fo:widows="0" fo:orphans="0" fo:text-align="justify" fo:line-height="150%" fo:margin-left="1.575in" fo:text-indent="-1.075in">
        <style:tab-stops/>
      </style:paragraph-properties>
      <style:text-properties fo:hyphenate="false"/>
    </style:style>
    <style:style style:name="T2501" style:parent-style-name="DefaultParagraphFont" style:family="text">
      <style:text-properties fo:font-weight="bold" style:font-weight-asian="bold" style:font-weight-complex="bold" fo:color="#000000" style:font-size-complex="12pt"/>
    </style:style>
    <style:style style:name="T2502" style:parent-style-name="DefaultParagraphFont" style:family="text">
      <style:text-properties fo:font-weight="bold" style:font-weight-asian="bold" style:font-weight-complex="bold" fo:color="#000000" style:font-size-complex="12pt"/>
    </style:style>
    <style:style style:name="T2503" style:parent-style-name="DefaultParagraphFont" style:family="text">
      <style:text-properties fo:font-weight="bold" style:font-weight-asian="bold" style:font-weight-complex="bold"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widows="0" fo:orphans="0" fo:text-align="justify" fo:line-height="150%" fo:text-indent="0.5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widows="0" fo:orphans="0" fo:text-align="justify" fo:line-height="150%" fo:text-indent="0.5in"/>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widows="0" fo:orphans="0" fo:text-align="justify" fo:line-height="150%" fo:text-indent="0.5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line-height="150%" fo:text-indent="0.5in"/>
      <style:text-properties fo:hyphenate="false"/>
    </style:style>
    <style:style style:name="P2653" style:parent-style-name="Normal" style:family="paragraph">
      <style:paragraph-properties fo:widows="0" fo:orphans="0" fo:text-align="justify" fo:line-height="150%" fo:text-indent="0.5in"/>
      <style:text-properties fo:hyphenate="false"/>
    </style:style>
    <style:style style:name="T2654" style:parent-style-name="DefaultParagraphFont" style:family="text">
      <style:text-properties fo:font-weight="bold" style:font-weight-asian="bold" style:font-weight-complex="bold" fo:color="#000000" style:font-size-complex="12pt"/>
    </style:style>
    <style:style style:name="T2655" style:parent-style-name="DefaultParagraphFont" style:family="text">
      <style:text-properties fo:font-weight="bold" style:font-weight-asian="bold" style:font-weight-complex="bold" fo:color="#000000" style:font-size-complex="12pt"/>
    </style:style>
    <style:style style:name="T2656" style:parent-style-name="DefaultParagraphFont" style:family="text">
      <style:text-properties fo:font-weight="bold" style:font-weight-asian="bold" style:font-weight-complex="bold" fo:color="#000000" style:font-size-complex="12p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fo:color="#000000" style:font-size-complex="12pt" fo:background-color="#FFFFFF"/>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weight-complex="bold" fo:color="#000000" style:font-size-complex="12pt" fo:background-color="#FFFFFF"/>
    </style:style>
    <style:style style:name="T2666" style:parent-style-name="DefaultParagraphFont" style:family="text">
      <style:text-properties style:font-weight-complex="bold" fo:color="#000000" style:font-size-complex="12pt" fo:background-color="#FFFFFF"/>
    </style:style>
    <style:style style:name="P2667" style:parent-style-name="Normal" style:family="paragraph">
      <style:paragraph-properties fo:text-align="justify" style:vertical-align="baseline"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baseline" fo:line-height="150%"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widows="0" fo:orphans="0" fo:text-align="justify" fo:line-height="150%" fo:text-indent="0.5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fo:line-height="150%" fo:text-indent="0.5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line-height="150%"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baseline" fo:line-height="150%" fo:text-indent="0.5in"/>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center" fo:line-height="150%"/>
      <style:text-properties fo:hyphenate="false"/>
    </style:style>
    <style:style style:name="T2730" style:parent-style-name="DefaultParagraphFont" style:family="text">
      <style:text-properties fo:font-weight="bold" style:font-weight-asian="bold" style:font-weight-complex="bold" fo:text-transform="uppercase" fo:color="#000000" style:font-size-complex="12pt"/>
    </style:style>
    <style:style style:name="T2731" style:parent-style-name="DefaultParagraphFont" style:family="text">
      <style:text-properties fo:font-weight="bold" style:font-weight-asian="bold" style:font-weight-complex="bold" fo:text-transform="uppercase" fo:color="#000000" style:font-size-complex="12pt"/>
    </style:style>
    <style:style style:name="P2732" style:parent-style-name="Normal" style:family="paragraph">
      <style:paragraph-properties fo:widows="0" fo:orphans="0" fo:text-align="center" fo:line-height="150%"/>
      <style:text-properties fo:hyphenate="false"/>
    </style:style>
    <style:style style:name="T2733" style:parent-style-name="DefaultParagraphFont" style:family="text">
      <style:text-properties fo:font-weight="bold" style:font-weight-asian="bold" style:font-weight-complex="bold" fo:text-transform="uppercase" fo:color="#000000" style:font-size-complex="12pt"/>
    </style:style>
    <style:style style:name="P273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735" style:parent-style-name="Normal" style:family="paragraph">
      <style:paragraph-properties fo:text-align="justify" fo:line-height="150%" fo:margin-left="1.575in" fo:text-indent="-1.075in">
        <style:tab-stops/>
      </style:paragraph-properties>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tab-stops>
          <style:tab-stop style:type="left" style:position="0.6895in"/>
        </style:tab-stops>
      </style:paragraph-properties>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justify" fo:line-height="150%" fo:text-indent="0.5in">
        <style:tab-stops>
          <style:tab-stop style:type="left" style:position="0.6895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tab-stops>
          <style:tab-stop style:type="left" style:position="0.6895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style:vertical-align="baseline" fo:line-height="150%" fo:text-indent="0.5in"/>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vertical-align="baseline" fo:line-height="150%"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weight-complex="bold" fo:color="#000000" style:font-size-complex="12pt"/>
    </style:style>
    <style:style style:name="T2895" style:parent-style-name="DefaultParagraphFont" style:family="text">
      <style:text-properties fo:font-weight="bold" style:font-weight-asian="bold" style:font-weight-complex="bold"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line-height="150%"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widows="0" fo:orphans="0" fo:text-align="justify" fo:line-height="150%" fo:text-indent="0.5in"/>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50%" fo:text-indent="0.5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widows="0" fo:orphans="0" fo:text-align="justify" fo:line-height="150%" fo:text-indent="0.5in"/>
      <style:text-properties fo:hyphenate="false"/>
    </style:style>
    <style:style style:name="P2921" style:parent-style-name="Normal" style:family="paragraph">
      <style:paragraph-properties fo:widows="0" fo:orphans="0" fo:line-height="150%" fo:text-indent="0.5in"/>
      <style:text-properties fo:hyphenate="false"/>
    </style:style>
    <style:style style:name="T2922" style:parent-style-name="DefaultParagraphFont" style:family="text">
      <style:text-properties fo:font-weight="bold" style:font-weight-asian="bold" style:font-weight-complex="bold" fo:color="#000000" style:font-size-complex="12pt"/>
    </style:style>
    <style:style style:name="T2923" style:parent-style-name="DefaultParagraphFont" style:family="text">
      <style:text-properties fo:font-weight="bold" style:font-weight-asian="bold" style:font-weight-complex="bold"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P2925" style:parent-style-name="Normal" style:family="paragraph">
      <style:paragraph-properties fo:text-align="justify" style:vertical-align="baseline" fo:line-height="150%" fo:text-indent="0.5in"/>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baseline" style:line-height-at-least="0.25in" fo:text-indent="0.5in"/>
    </style:style>
    <style:style style:name="P2928" style:parent-style-name="Normal" style:family="paragraph">
      <style:paragraph-properties fo:text-align="center" style:line-height-at-least="0.25in"/>
    </style:style>
    <style:style style:name="T2929" style:parent-style-name="DefaultParagraphFont" style:family="text">
      <style:text-properties fo:font-weight="bold" style:font-weight-asian="bold" style:font-weight-complex="bold" fo:text-transform="uppercase" fo:color="#000000" style:font-size-complex="12pt"/>
    </style:style>
    <style:style style:name="T2930" style:parent-style-name="DefaultParagraphFont" style:family="text">
      <style:text-properties fo:font-weight="bold" style:font-weight-asian="bold" style:font-weight-complex="bold" fo:text-transform="uppercase" fo:color="#000000" style:font-size-complex="12pt"/>
    </style:style>
    <style:style style:name="P2931" style:parent-style-name="Normal" style:family="paragraph">
      <style:paragraph-properties fo:text-align="center" style:line-height-at-least="0.25in"/>
    </style:style>
    <style:style style:name="T2932" style:parent-style-name="DefaultParagraphFont" style:family="text">
      <style:text-properties fo:font-weight="bold" style:font-weight-asian="bold" style:font-weight-complex="bold" fo:text-transform="uppercase" fo:color="#000000" style:font-size-complex="12pt"/>
    </style:style>
    <style:style style:name="P2933" style:parent-style-name="Normal" style:family="paragraph">
      <style:paragraph-properties fo:widows="0" fo:orphans="0" fo:text-align="justify" style:line-height-at-least="0.25in" fo:text-indent="0.5in"/>
      <style:text-properties style:font-size-complex="12p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fo:font-weight="bold" style:font-weight-asian="bold" style:font-weight-complex="bold" fo:color="#000000" style:font-size-complex="12pt"/>
    </style:style>
    <style:style style:name="T2936" style:parent-style-name="DefaultParagraphFont" style:family="text">
      <style:text-properties fo:font-weight="bold" style:font-weight-asian="bold" style:font-weight-complex="bold" fo:color="#000000"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widows="0" fo:orphans="0" fo:text-align="justify" fo:line-height="150%" fo:text-indent="0.5in"/>
      <style:text-properties fo:hyphenate="false"/>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widows="0" fo:orphans="0" fo:text-align="justify" fo:line-height="150%" fo:text-indent="0.5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widows="0" fo:orphans="0" fo:text-align="justify" fo:line-height="150%"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widows="0" fo:orphans="0" fo:text-align="justify" fo:line-height="150%" fo:text-indent="0.5in"/>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font-size-complex="12p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widows="0" fo:orphans="0" fo:text-align="justify" fo:line-height="150%" fo:text-indent="0.5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widows="0" fo:orphans="0" fo:text-align="justify" fo:line-height="150%"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fo:text-align="justify"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widows="0" fo:orphans="0" fo:text-align="justify" fo:line-height="150%" fo:text-indent="0.5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widows="0" fo:orphans="0" fo:text-align="justify" fo:line-height="150%" fo:text-indent="0.5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widows="0" fo:orphans="0"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tyle-complex="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center" style:line-height-at-least="0.25in"/>
      <style:text-properties fo:hyphenate="false"/>
    </style:style>
    <style:style style:name="T3045" style:parent-style-name="DefaultParagraphFont" style:family="text">
      <style:text-properties fo:font-weight="bold" style:font-weight-asian="bold" style:font-weight-complex="bold" fo:text-transform="uppercase" fo:color="#000000" style:font-size-complex="12pt"/>
    </style:style>
    <style:style style:name="T3046" style:parent-style-name="DefaultParagraphFont" style:family="text">
      <style:text-properties fo:font-weight="bold" style:font-weight-asian="bold" style:font-weight-complex="bold" fo:text-transform="uppercase" fo:color="#000000" style:font-size-complex="12pt"/>
    </style:style>
    <style:style style:name="P3047" style:parent-style-name="Normal" style:family="paragraph">
      <style:paragraph-properties fo:widows="0" fo:orphans="0" fo:text-align="center" style:line-height-at-least="0.25in"/>
      <style:text-properties fo:hyphenate="false"/>
    </style:style>
    <style:style style:name="T3048" style:parent-style-name="DefaultParagraphFont" style:family="text">
      <style:text-properties fo:font-weight="bold" style:font-weight-asian="bold" style:font-weight-complex="bold" fo:text-transform="uppercase" fo:color="#000000" style:font-size-complex="12pt"/>
    </style:style>
    <style:style style:name="P3049" style:parent-style-name="Normal" style:family="paragraph">
      <style:paragraph-properties fo:widows="0" fo:orphans="0" fo:text-align="justify" style:line-height-at-least="0.25in"/>
      <style:text-properties style:font-size-complex="12pt"/>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fo:font-weight="bold" style:font-weight-asian="bold" style:font-weight-complex="bold" fo:color="#000000" style:font-size-complex="12pt"/>
    </style:style>
    <style:style style:name="T3052" style:parent-style-name="DefaultParagraphFont" style:family="text">
      <style:text-properties fo:font-weight="bold" style:font-weight-asian="bold" style:font-weight-complex="bold" fo:color="#000000" style:font-size-complex="12pt"/>
    </style:style>
    <style:style style:name="T3053" style:parent-style-name="DefaultParagraphFont" style:family="text">
      <style:text-properties fo:font-weight="bold" style:font-weight-asian="bold" style:font-weight-complex="bold" fo:color="#000000" style:font-size-complex="12pt"/>
    </style:style>
    <style:style style:name="P3054" style:parent-style-name="Normal" style:family="paragraph">
      <style:paragraph-properties fo:widows="0" fo:orphans="0" fo:text-align="justify" fo:line-height="150%" fo:text-indent="0.5in"/>
      <style:text-properties fo:hyphenate="false"/>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style:vertical-align="baseline" fo:line-height="150%"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style="italic" style:font-style-asian="italic" style:font-style-complex="italic" fo:color="#000000"/>
    </style:style>
    <style:style style:name="P3059" style:parent-style-name="Normal" style:family="paragraph">
      <style:paragraph-properties fo:text-align="justify" fo:text-indent="0.4916in"/>
      <style:text-properties fo:color="#000000"/>
    </style:style>
    <style:style style:name="P3060" style:parent-style-name="Normal" style:family="paragraph">
      <style:paragraph-properties fo:text-align="justify" fo:text-indent="0.4916in"/>
      <style:text-properties fo:color="#000000"/>
    </style:style>
    <style:style style:name="P3061" style:parent-style-name="Normal" style:family="paragraph">
      <style:paragraph-properties fo:text-align="justify" fo:text-indent="0.4916in"/>
      <style:text-properties fo:color="#000000"/>
    </style:style>
    <style:style style:name="P3062" style:parent-style-name="Normal" style:family="paragraph">
      <style:paragraph-properties>
        <style:tab-stops>
          <style:tab-stop style:type="right" style:position="6.6937in"/>
        </style:tab-stops>
      </style:paragraph-properties>
    </style:style>
    <style:style style:name="P3063" style:parent-style-name="Normal" style:family="paragraph">
      <style:paragraph-properties fo:text-align="center">
        <style:tab-stops>
          <style:tab-stop style:type="right" style:position="6.6937in"/>
        </style:tab-stops>
      </style:paragraph-properties>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text:span text:style-name="T18">TAR pastaba.</text:span><text:span text:style-name="T19"><text:s/>Įsigaliojus 2024-12-19 įstatymui Nr. XV-74, Lietuvos šaulių sąjungos vado pavaduotojui, rinktinės vadui, rinktinės vado pavaduotojui, Lietuvos šaulių sąjungos mokymų centro viršininkui, dirbantiems pagal darbo sutartį, mok</text:span><text:span text:style-name="T20">amos pareiginės algos dydį perskaičiuoja darbo sutartį su jais sudaręs juridinis asmuo, vadovaudamasis Lietuvos šaulių sąjungos vado nustatyta darbo apmokėjimo sistema. Perskaičiuotas pareiginės algos dydis negali būti mažesnis, nei nustatytas iki šio įsta</text:span><text:span text:style-name="T21">tymo įsigaliojimo dienos.</text:span></text:p>
      <text:p text:style-name="P22">Lietuvos Respublikos Seimas, Įstatymas</text:p>
      <text:p text:style-name="P23"><text:span text:style-name="T24">Nr.<text:s/></text:span><text:a xlink:href="https://www.e-tar.lt/portal/legalAct.html?documentId=69699b02c13911ef88c08519262548c4" office:target-frame-name="_top" xlink:show="replace"><text:span text:style-name="T25">XV-74</text:span></text:a><text:span text:style-name="T26">, 2024-12-19, paskelbta TAR 2024-12-23, i. k. 2024-23067</text:span></text:p>
      <text:p text:style-name="P27">Lietuvos Respublikos Lietuvos šaulių sąjungos įstatymo Nr. VIII-375 pakeitimo įstatymas</text:p>
      <text:p text:style-name="Normal"/>
      <text:p text:style-name="P28">Nauja redakcija nuo 2023-01-01:</text:p>
      <text:p text:style-name="Normal"><text:span text:style-name="T29">Nr.<text:s/></text:span><text:a xlink:href="https://www.e-tar.lt/portal/legalAct.html?documentId=3c3e2d60696311edbc04912defe897d1" office:target-frame-name="_top" xlink:show="replace"><text:span text:style-name="T30">XIV-1506</text:span></text:a><text:span text:style-name="T31">, 2022-11-08, paskelbta TAR 2022-11-21, i. k. 2022-2</text:span><text:span text:style-name="T32">3364</text:span></text:p>
      <text:p text:style-name="P33"/>
      <text:p text:style-name="P34">LIETUVOS RESPUBLIKOS</text:p>
      <text:p text:style-name="P35">LIETUVOS ŠAULIŲ SĄJUNGOS</text:p>
      <text:p text:style-name="P36">ĮSTATYMAS</text:p>
      <text:p text:style-name="P37"/>
      <text:p text:style-name="P38">1997 m. liepos 2 d. Nr. VIII-375</text:p>
      <text:p text:style-name="P39">Vilnius</text:p>
      <text:p text:style-name="P40"/>
      <text:p text:style-name="P41">PREAMBULĖ</text:p>
      <text:p text:style-name="P42"/>
      <text:p text:style-name="P43"><text:span text:style-name="T44">Lietuvos Respublikos Seimas,</text:span></text:p>
      <text:soft-page-break/>
      <text:p text:style-name="P45">pažymėdamas istorinį Lietuvos šaulių sąjungos ir jos narių vaidmenį atkuriant Lietuvos valstybę, ginant jos laisvę nepriklausomybės kovose 1919–1920 metais, organizuojant ir vykdant Klaipėdos krašto sukilimą 1923 metais, ginklu priešinantis Sovietų Sąjungos okupacijai<text:s/><text:line-break/>1944–1953 metais ir ginant atkurtąją Lietuvos Respublikos nepriklausomybę 1991 metais;</text:p>
      <text:p text:style-name="P46">konstatuodamas, kad Lietuvos šaulių sąjunga tęsia 1919 m. birželio 27 d. įkurtos organizacijos veiklą;</text:p>
      <text:p text:style-name="P47">vertindamas Lietuvos šaulių sąjungos indėlį į šalies<text:s/>nacionalinio saugumo užtikrinimą, pagalbą užtikrinant gyvybiškai svarbių valstybės funkcijų atlikimą krizių, ekstremaliųjų situacijų, mobilizacijos ir karo metu;</text:p>
      <text:p text:style-name="P48">pabrėždamas būtinybę tobulinti Lietuvos šaulių sąjungos veiklos teisinius pagrindus atsižvelgiant į kintančius nacionalinio saugumo užtikrinimo poreikius, šalies narystę Šiaurės Atlanto sutarties organizacijoje ir Europos Sąjungoje, vis labiau kylančias nekarinio, hibridinio pobūdžio grėsmes;</text:p>
      <text:p text:style-name="P49">matydamas tarnybą Lietuvos šaulių sąjungoje kaip vieną<text:s/>iš būdų Lietuvos Respublikos piliečiams pasirengti vykdyti savo konstitucinę teisę ir pareigą ginti Tėvynę, įtvirtintą Lietuvos Respublikos Konstitucijos 139 straipsnio pirmojoje dalyje, taip pat pasirengti neginkluotam pilietiniam pasipriešinimui taikos metu;</text:p>
      <text:soft-page-break/>
      <text:p text:style-name="P50">siekdamas stiprinti Lietuvos šaulių sąjungą kaip Lietuvos kariuomenės, ginkluotųjų pajėgų ir pilietinio pasipriešinimo agresijai jungiamąją grandį, pilietinio, patriotinio ir tautinio ugdymo subjektą bei kitų valstybės ir savivaldybių institucijų talkininkę,</text:p>
      <text:p text:style-name="P51"><text:span text:style-name="T52">priim</text:span><text:span text:style-name="T53">a šį įstatymą.</text:span></text:p>
      <text:p text:style-name="P54">Preambulės pakeitimai:</text:p>
      <text:p text:style-name="P55"><text:span text:style-name="T56">Nr.<text:s/></text:span><text:a xlink:href="https://www.e-tar.lt/portal/legalAct.html?documentId=69699b02c13911ef88c08519262548c4" office:target-frame-name="_top" xlink:show="replace"><text:span text:style-name="T57">XV-74</text:span></text:a><text:span text:style-name="T58">, 2024-12-19, paskelbta TAR 2024-12-23, i. k. 2024-23067</text:span></text:p>
      <text:p text:style-name="Normal"/>
      <text:p text:style-name="P59"><text:span text:style-name="T60">PIRMASIS</text:span><text:span text:style-name="T61"><text:s/>SKIRSNIS</text:span></text:p>
      <text:p text:style-name="P62"><text:span text:style-name="T63">BENDROSIOS NUOSTAT</text:span><text:span text:style-name="T64">OS</text:span></text:p>
      <text:p text:style-name="P65"/>
      <text:p text:style-name="P66"><text:span text:style-name="T67">1</text:span><text:span text:style-name="T68"><text:s/>straipsnis.<text:s/></text:span><text:span text:style-name="T69">Įstatymo paskirtis</text:span></text:p>
      <text:p text:style-name="P70"><text:span text:style-name="T71">Šis įstatymas nustato Lietuvos šaulių sąjungos (toliau – LŠS) statusą, veiklą, struktūrą ir centrines institucijas, turto sandarą, finansavimo, bendradarbiavimo su valstybės ir savivaldybių institucijomis ir<text:s/></text:span><text:span text:style-name="T72">įstaigomis, valstybės turto perdavimo LŠS tvarką, taip pat LŠS narių statusą, veiklą, atsakomybę ir socialines garantija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Garbės šaulys</text:span><text:span text:style-name="T82"><text:s/>– Lietuvos šaulių sąjungai nusipelnęs asmuo, kuriam šis va</text:span><text:span text:style-name="T83">rdas suteikiamas Lietuvos šaulių sąjungos statuto nustatyta tvarka.</text:span></text:p>
      <text:p text:style-name="P84"><text:span text:style-name="T85">2</text:span><text:span text:style-name="T86">.<text:s/></text:span><text:span text:style-name="T87">Jaunasis šaulys</text:span><text:span text:style-name="T88"><text:s/>– šaulys nuo 11 iki 18 metų.</text:span></text:p>
      <text:p text:style-name="P89"><text:span text:style-name="T90">3</text:span><text:span text:style-name="T91">.<text:s/></text:span><text:span text:style-name="T92">Komendantiniai Lietuvos šaulių sąjungos ginkluoto pasipriešinimo vienetai</text:span><text:span text:style-name="T93"><text:s/>– Lietuvos šaulių sąjungos padaliniai, savanoriškumo pagrindu sudaromi iš pilnamečių šaulių, kurie neatlieka<text:s/></text:span><text:span text:style-name="T94">tikrosios karo tarnybos,<text:s/></text:span><text:span text:style-name="T95">netarnauja<text:s/></text:span><text:span text:style-name="T96">Lietuvos šaulių sąjungos specializuotuose vienetuose ir<text:s/></text:span><text:span text:style-name="T97">Lietuvos šaulių sąjungos koviniuose būriuose.</text:span></text:p>
      <text:p text:style-name="P98"><text:span text:style-name="T99">4</text:span><text:span text:style-name="T100">.<text:s/></text:span><text:span text:style-name="T101">L</text:span><text:span text:style-name="T102">ietuvos šaulių sąjunga</text:span><text:span text:style-name="T103"><text:s/></text:span><text:span text:style-name="T104">– valstybės remiama nacionalinį saugumą ir gyvybiškai svarbių valstybės funkcijų atlikimą padedanti užtikrinti savanoriška ir savaveiksmė sukarinta asociacija, veikianti pagal šį įstatymą ir savo statutą.</text:span></text:p>
      <text:p text:style-name="P105"><text:span text:style-name="T106">5</text:span><text:span text:style-name="T107">.<text:s/></text:span><text:span text:style-name="T108">Lietuvos šaulių sąjun</text:span><text:span text:style-name="T109">gos koviniai būriai</text:span><text:span text:style-name="T110"><text:s/>– šaulių rinktinių padaliniai, savanoriškumo pagrindu sudaromi iš pilnamečių šaulių, kurie neatlieka</text:span><text:s/><text:span text:style-name="T111">tikrosios karo tarnybos.</text:span></text:p>
      <text:p text:style-name="P112"><text:span text:style-name="T113">6</text:span><text:span text:style-name="T114">.<text:s/></text:span><text:span text:style-name="T115">Lietuvos šaulių sąjungos rėmėjas</text:span><text:span text:style-name="T116"><text:s/>– Lietuvos Respublikos pilietis ar Lietuvos Respublikoje nuolat gyvena</text:span><text:span text:style-name="T117">ntis kitos Europos Sąjungos<text:s/></text:span><text:span text:style-name="T118">arba Šiaurės Atlanto sutarties organizacijos<text:s/></text:span><text:span text:style-name="T119">valstybės narės pilietis, kuris nėra Lietuvos šaulių sąjungos narys ir tikrosios karo tarnybos karys, bet savo noru šio ir kitų įstatymų nustatyta tvarka aktyviais veiksmais padeda Li</text:span><text:span text:style-name="T120">etuvos šaulių sąjungai atlikti funkcijas.</text:span></text:p>
      <text:p text:style-name="P121"><text:span text:style-name="T122">7</text:span><text:span text:style-name="T123">.<text:s/></text:span><text:span text:style-name="T124">Lietuvos šaulių sąjungos specializuoti vienetai</text:span><text:span text:style-name="T125"><text:s/>– Lietuvos šaulių sąjungos padaliniai, sudaromi savanoriškumo pagrindu iš pilnamečių šaulių, kurie neatlieka tikrosios karo tarnybos, netarnauja Lietuvos šauli</text:span><text:span text:style-name="T126">ų sąjungos koviniuose būriuose ir komendantiniuose Lietuvos šaulių sąjungos ginkluoto pasipriešinimo vienetuose, logistikos, kibernetinio saugumo, komunikacijos, medicinos, ryšių organizavimo, žmonių paieškos, gelbėjimo, evakuacijos ir kitoms užduotims, su</text:span><text:span text:style-name="T127">sijusioms su Lietuvos šaulių sąjungai priskirtų funkcijų vykdymu, atlikti.<text:s/></text:span></text:p>
      <text:p text:style-name="P128"><text:span text:style-name="T129">8</text:span><text:span text:style-name="T130">.<text:s/></text:span><text:span text:style-name="T131">Neginkluoto pasipriešinimo šaulys</text:span><text:span text:style-name="T132"><text:s/>– pilnametis šaulys, kuris netarnauja Lietuvos šaulių sąjungos koviniuose būriuose, komendantiniuose Lietuvos šaulių sąjungos ginkluoto pasipriešinimo vienetuose</text:span><text:span text:style-name="T133">, Lietuvos šaulių sąjungos specializuotuose vienetuose<text:s/></text:span><text:span text:style-name="T134">ir</text:span><text:s/><text:span text:style-name="T135">neatlieka tikrosios karo tarnybos, b</text:span><text:span text:style-name="T136">et organizuoja ir vykdo neginkluotą pilietinį pasipriešinimą</text:span><text:span text:style-name="T137"><text:s/></text:span><text:span text:style-name="T138">ir teikia neginkluotą pagalbą ginkluotosioms pajėgoms, valstybės ir savivaldybių institucijoms.</text:span></text:p>
      <text:p text:style-name="P139"><text:span text:style-name="T140">9</text:span><text:span text:style-name="T141">.<text:s/></text:span><text:span text:style-name="T142">Šaulio specialioji tarnyba</text:span><text:span text:style-name="T143"><text:s/>– šio įstatymo nustatytais atvejais ir tvarka atliekama šaulio ta</text:span><text:span text:style-name="T144">rnyba, apimanti pagalbos valstybės ir savivaldybių institucijoms teikimą, Lietuvos šaulių sąjungai priklausančių ar jos naudojamų objektų ir teritorijų, taip pat Lietuvos Respublikos Vyriausybės nutarimų ar sutarčių pagrindu Lietuvos šaulių sąjungai priski</text:span><text:span text:style-name="T145">rtų saugoti objektų ir teritorijų saugojimą.</text:span></text:p>
      <text:p text:style-name="P146"><text:span text:style-name="T147">10</text:span><text:span text:style-name="T148">.<text:s/></text:span><text:span text:style-name="T149">Šaulio tarnyba</text:span><text:span text:style-name="T150"><text:s/>– šio įstatymo, Lietuvos šaulių sąjungos statuto ir vidaus teisės aktų nustatytų šaulio teisių ir pareigų, mokymo ir tarnybos užduočių vykdymas įgyvendinant šio įstatymo nustatytus Lietuvo</text:span><text:span text:style-name="T151">s šaulių sąjungos tikslus, uždavinius, funkcijas ir teises.</text:span></text:p>
      <text:p text:style-name="P152"><text:span text:style-name="T153">11</text:span><text:span text:style-name="T154">.<text:s/></text:span><text:span text:style-name="T155">Šaulys</text:span><text:span text:style-name="T156"><text:s/>– Lietuvos šaulių sąjungos narys.</text:span></text:p>
      <text:p text:style-name="P157"><text:span text:style-name="T158">12</text:span><text:span text:style-name="T159">.<text:s/></text:span><text:span text:style-name="T160">Šaulių rinktinė</text:span><text:span text:style-name="T161"><text:s/>– Lietuvos šaulių sąjungos padalinys, organizuojantis ir koordinuojantis Lietuvos šaulių sąjungos veiklą aukštesniųjų admin</text:span><text:span text:style-name="T162">istracinių vienetų centruose ir (ar) kitose aukštesniųjų administracinių vienetų teritorijose.</text:span></text:p>
      <text:p text:style-name="P163"><text:span text:style-name="T164">13</text:span><text:span text:style-name="T165">. Kitos šiame įstatyme vartojamos sąvokos suprantamos taip, kaip apibrėžiamos Lietuvos Respublikos karo padėties įstatyme, Lietuvos Respublikos krizių vald</text:span><text:span text:style-name="T166">ymo ir civilinės saugos įstatyme, Lietuvos Respublikos policijos įstatyme, Lietuvos Respublikos strateginių prekių kontrolės įstatyme, Lietuvos Respublikos tarptautinių operacijų, pratybų ir kitų karinio bendradarbiavimo renginių įstatyme ir Lietuvos Respu</text:span><text:span text:style-name="T167">blikos valstybės sienos ir jos apsaugos įstatyme.</text:span></text:p>
      <text:p text:style-name="P168">Straipsnio pakeitimai:</text:p>
      <text:p text:style-name="P169"><text:span text:style-name="T170">Nr.<text:s/></text:span><text:a xlink:href="https://www.e-tar.lt/portal/legalAct.html?documentId=69699b02c13911ef88c08519262548c4" office:target-frame-name="_top" xlink:show="replace"><text:span text:style-name="T171">XV-74</text:span></text:a><text:span text:style-name="T172">, 2024-12-19, paskelbta TAR 2024-12-23, i. k. 2024-23067</text:span></text:p>
      <text:p text:style-name="Normal"/>
      <text:p text:style-name="P173"><text:span text:style-name="T174">3</text:span><text:span text:style-name="T175"><text:s/>straipsnis.<text:s/></text:span><text:span text:style-name="T176">LŠS veiklos teisiniai pagrindai</text:span></text:p>
      <text:p text:style-name="P177"><text:span text:style-name="T178">1</text:span><text:span text:style-name="T179">. LŠS savo veiklą grindžia Lietuvos Respublikos Konstitucija, Lietuvos Respublikos nacionalinio saugumo pagrindų įstatymu, Lietuvos Respublikos ginkluotos gynybos ir pasipriešinimo agresijai įstatymu, šiuo<text:s/></text:span><text:span text:style-name="T180">ir kitais Lietuvos Respublikos įstatymais, taip pat LŠS statutu, Šaulių etikos kodeksu ir kitais teisės aktais.</text:span></text:p>
      <text:p text:style-name="P181"><text:span text:style-name="T182">2</text:span><text:span text:style-name="T183">. Jeigu Lietuvos Respublikos asociacijų įstatyme nustatytos kitokios asociacijų veiklą reglamentuojančios taisyklės negu šiame įstatyme, ta</text:span><text:span text:style-name="T184">ikomos šio įstatymo nuostatos.</text:span></text:p>
      <text:p text:style-name="P185"><text:span text:style-name="T186">3</text:span><text:span text:style-name="T187">. Karo padėties ar ginkluotos gynybos nuo agresijos (karo) ir mokymų bei pratybų su Lietuvos kariuomenės vienetais metu LŠS koviniams būriams, taip pat Karo padėties įstatyme nustatyta tvarka ir sąlygomis ginkluotosioms<text:s/></text:span><text:span text:style-name="T188">pajėgoms priskirtiems komendantiniams LŠS ginkluoto pasipriešinimo vienetams (toliau – LŠS ginkluoto pasipriešinimo vienetai)<text:s/></text:span><text:span text:style-name="T189">ir LŠS specializuotiems vienetams</text:span><text:span text:style-name="T190"><text:s/>taikomi tarnybą kariuomenėje reglamentuojantys statutai.</text:span></text:p>
      <text:p text:style-name="P191">Straipsnio dalies pakeitimai:</text:p>
      <text:p text:style-name="P192"><text:span text:style-name="T193">Nr.<text:s/></text:span><text:a xlink:href="https://www.e-tar.lt/portal/legalAct.html?documentId=69699b02c13911ef88c08519262548c4" office:target-frame-name="_top" xlink:show="replace"><text:span text:style-name="T194">XV-74</text:span></text:a><text:span text:style-name="T195">, 2024-12-19, paskelbta TAR 2024-12-23, i. k. 2024-23067</text:span></text:p>
      <text:p text:style-name="Normal"/>
      <text:p text:style-name="P196"><text:span text:style-name="T197">4</text:span><text:span text:style-name="T198"><text:s/>straipsnis.<text:s/></text:span><text:span text:style-name="T199">LŠS statutas</text:span></text:p>
      <text:p text:style-name="P200"><text:span text:style-name="T201">1</text:span><text:span text:style-name="T202">. LŠS statute nustatoma:</text:span></text:p>
      <text:p text:style-name="P203"><text:span text:style-name="T204">1</text:span><text:span text:style-name="T205">) LŠS ir šaulių rinktinių (toliau<text:s/></text:span><text:span text:style-name="T206">– rinktinė) tipinė struktūra;</text:span></text:p>
      <text:p text:style-name="P207"><text:span text:style-name="T208">2</text:span><text:span text:style-name="T209">) rinktinių ir jų padalinių sudarymo tvarka;</text:span></text:p>
      <text:p text:style-name="P210"><text:span text:style-name="T211">3</text:span><text:span text:style-name="T212">) LŠS suvažiavimo sušaukimo ir rinktinių atstovų į suvažiavimą išrinkimo, taip pat LŠS suvažiavimo darbo tvarka;</text:span></text:p>
      <text:p text:style-name="P213"><text:span text:style-name="T214">4</text:span><text:span text:style-name="T215">) LŠS centrinių institucijų darbo tvarka;</text:span></text:p>
      <text:p text:style-name="P216"><text:span text:style-name="T217">5</text:span><text:span text:style-name="T218">)<text:s/></text:span><text:span text:style-name="T219">kolegialių institucijų sudarymo ir darbo organizavimo tvarka, kompetencija ir atsakomybė;</text:span></text:p>
      <text:p text:style-name="P220"><text:span text:style-name="T221">6</text:span><text:span text:style-name="T222">) LŠS mokymų ir nekinetinių operacijų centro (toliau – mokymų centras) veikla;</text:span></text:p>
      <text:p text:style-name="P223"><text:span text:style-name="T224">7</text:span><text:span text:style-name="T225">) LŠS veiklos kontrolės tvarka;</text:span></text:p>
      <text:p text:style-name="P226"><text:span text:style-name="T227">8</text:span><text:span text:style-name="T228">) asmenų priėmimo į LŠS, išstojimo ir pa</text:span><text:span text:style-name="T229">šalinimo iš LŠS tvarka, taip pat narystės LŠS sustabdymo ir</text:span><text:span text:style-name="T230"><text:s/></text:span><text:span text:style-name="T231">atnaujinimo</text:span><text:span text:style-name="T232"><text:s/></text:span><text:span text:style-name="T233">tvarka;</text:span></text:p>
      <text:p text:style-name="P234"><text:span text:style-name="T235">9</text:span><text:span text:style-name="T236">) šaulio priesaika ir jaunojo šaulio iškilmingas pasižadėjimas;</text:span></text:p>
      <text:p text:style-name="P237"><text:span text:style-name="T238">10</text:span><text:span text:style-name="T239">) šaulių teisės ir pareigos;</text:span></text:p>
      <text:p text:style-name="P240"><text:span text:style-name="T241">11</text:span><text:span text:style-name="T242">) šaulio tarnybos tvarka ir drausmė;</text:span></text:p>
      <text:p text:style-name="P243"><text:span text:style-name="T244">12</text:span><text:span text:style-name="T245">) jaunojo šaulio tarnyb</text:span><text:span text:style-name="T246">a;</text:span></text:p>
      <text:p text:style-name="P247"><text:span text:style-name="T248">13</text:span><text:span text:style-name="T249">) stojamojo ir LŠS nario mokesčio ir tikslinių įmokų mokėjimo tvarka;</text:span></text:p>
      <text:p text:style-name="P250"><text:span text:style-name="T251">14</text:span><text:span text:style-name="T252">) šaulių uniformos ir skiriamieji ženklai, jų dėvėjimo ir nešiojimo tvarka;</text:span></text:p>
      <text:p text:style-name="P253"><text:span text:style-name="T254">15</text:span><text:span text:style-name="T255">) šaulių skatinimas ir apdovanojimas už nepriekaištingą ir pavyzdingą šaulio pareigų vykd</text:span><text:span text:style-name="T256">ymą, kitų asmenų, nusipelniusių LŠS, apdovanojimas;</text:span></text:p>
      <text:p text:style-name="P257"><text:span text:style-name="T258">16</text:span><text:span text:style-name="T259">) šaulių drausminių nusižengimų tyrimo tvarka;</text:span></text:p>
      <text:p text:style-name="P260"><text:span text:style-name="T261">17</text:span><text:span text:style-name="T262">) šaulių skundų padavimo ir nagrinėjimo tvarka;</text:span></text:p>
      <text:p text:style-name="P263"><text:span text:style-name="T264">18</text:span><text:span text:style-name="T265">) LŠS vėliava ir ženklas, LŠS vėliavos ir ženklo naudojimo tvarka;</text:span></text:p>
      <text:p text:style-name="P266"><text:span text:style-name="T267">19</text:span><text:span text:style-name="T268">) rinktinių vėliav</text:span><text:span text:style-name="T269">ų etalonų tvirtinimo ir rinktinių vėliavų naudojimo tvarka;</text:span></text:p>
      <text:p text:style-name="P270"><text:span text:style-name="T271">20</text:span><text:span text:style-name="T272">) garbės šaulio vardo suteikimo ir atėmimo tvarka, taip pat garbės šaulių teisės dalyvauti LŠS veikloje;</text:span></text:p>
      <text:p text:style-name="P273"><text:span text:style-name="T274">21</text:span><text:span text:style-name="T275">) LŠS rėmėjo statuso suteikimo ir atėmimo tvarka, taip pat LŠS rėmėjų teisės ir</text:span><text:span text:style-name="T276"><text:s/>pareigos;</text:span></text:p>
      <text:p text:style-name="P277"><text:span text:style-name="T278">22</text:span><text:span text:style-name="T279">) LŠS santykiai ir bendradarbiavimas su išeivijos šauliais bei jų susivienijimais;</text:span></text:p>
      <text:p text:style-name="P280"><text:span text:style-name="T281">23</text:span><text:span text:style-name="T282">) LŠS visuomenės informavimo priemonės;</text:span></text:p>
      <text:p text:style-name="P283"><text:span text:style-name="T284">24</text:span><text:span text:style-name="T285">) LŠS buveinė.</text:span></text:p>
      <text:p text:style-name="P286"><text:span text:style-name="T287">2</text:span><text:span text:style-name="T288">. LŠS statutą nutarimu tvirtina Vyriausybė. Prieš tvirtindama ar keisdama LŠS stat</text:span><text:span text:style-name="T289">utą, Vyriausybė turi pateikti LŠS suvažiavimui atitinkamą projektą ir įvertinti jo pateiktus siūlymus. LŠS statuto ir jo pakeitimo projektus rengia LŠS kartu su Vyriausybės įgaliota institucija.</text:span></text:p>
      <text:p text:style-name="P290"/>
      <text:p text:style-name="P291"><text:span text:style-name="T292">5</text:span><text:span text:style-name="T293"><text:s/>straipsnis.<text:s/></text:span><text:span text:style-name="T294">LŠS teisinis statusas</text:span></text:p>
      <text:p text:style-name="P295"><text:span text:style-name="T296">1</text:span><text:span text:style-name="T297">. LŠS yra rib</text:span><text:span text:style-name="T298">otos civilinės atsakomybės viešasis juridinis asmuo. LŠS teisinė forma yra asociacija. LŠS padaliniai juridinio asmens teisių neturi.</text:span></text:p>
      <text:p text:style-name="P299"><text:span text:style-name="T300">2</text:span><text:span text:style-name="T301">. LŠS, kaip viešasis juridinis asmuo, teises ir pareigas įgyvendina per savo valdymo institucijas. LŠS atstovauja LŠS</text:span><text:span text:style-name="T302"><text:s/>vadas.</text:span></text:p>
      <text:p text:style-name="P303"><text:span text:style-name="T304">3</text:span><text:span text:style-name="T305">. LŠS vadas gali įgalioti LŠS vado pavaduotojus ir rinktinių vadus pagal jų pareigas atstovauti LŠS, kaip viešajam juridiniam asmeniui, ir sudaryti sandorius LŠS vardu tokia apimtimi, kokios reikia LŠS centrinių institucijų ir rinktinių veikla</text:span><text:span text:style-name="T306">i vykdyti.</text:span></text:p>
      <text:p text:style-name="P307">Straipsnio dalies pakeitimai:</text:p>
      <text:p text:style-name="P308"><text:span text:style-name="T309">Nr.<text:s/></text:span><text:a xlink:href="https://www.e-tar.lt/portal/legalAct.html?documentId=69699b02c13911ef88c08519262548c4" office:target-frame-name="_top" xlink:show="replace"><text:span text:style-name="T310">XV-74</text:span></text:a><text:span text:style-name="T311">, 2024-12-19, paskelbta TAR 2024-12-23, i. k. 2024-23067</text:span></text:p>
      <text:p text:style-name="Normal"/>
      <text:p text:style-name="P312"><text:span text:style-name="T313">6</text:span><text:span text:style-name="T314"><text:s/>straipsnis.<text:s/></text:span><text:span text:style-name="T315">LŠS atributika</text:span></text:p>
      <text:p text:style-name="P316"><text:span text:style-name="T317">1</text:span><text:span text:style-name="T318">. LŠS turi</text:span><text:span text:style-name="T319"><text:s/>savo vėliavą. LŠS vėliavos etalonas suderinamas su Lietuvos heraldikos komisija.</text:span></text:p>
      <text:p text:style-name="P320"><text:span text:style-name="T321">2</text:span><text:span text:style-name="T322">. Rinktinių vėliavų etalonai suderinami su Lietuvos heraldikos komisija ir tvirtinami LŠS statuto nustatyta tvarka.</text:span></text:p>
      <text:p text:style-name="P323"><text:span text:style-name="T324">3</text:span><text:span text:style-name="T325">. LŠS ženklas yra Vyčio kryžius. Vyčio kryžiaus<text:s/></text:span><text:span text:style-name="T326">etalonas suderinamas su Lietuvos heraldikos komisija.<text:s/></text:span></text:p>
      <text:p text:style-name="P327"><text:span text:style-name="T328">4</text:span><text:span text:style-name="T329">. Šaulių uniformų ir skiriamųjų ženklų etalonai suderinami su Lietuvos heraldikos komisija.<text:s/></text:span></text:p>
      <text:p text:style-name="P330"><text:span text:style-name="T331">5</text:span><text:span text:style-name="T332">. LŠS atributika negali būti naudojama politinių organizacijų rengiamuose susirinkimuose, rinkimų<text:s/></text:span><text:span text:style-name="T333">(referendumų) agitacijos kampanijose.</text:span></text:p>
      <text:p text:style-name="P334"/>
      <text:p text:style-name="P335"><text:span text:style-name="T336">ANTRASIS</text:span><text:span text:style-name="T337"><text:s/>SKIRSNIS</text:span></text:p>
      <text:p text:style-name="P338"><text:span text:style-name="T339">LŠS VEIKLA</text:span></text:p>
      <text:p text:style-name="P340"/>
      <text:p text:style-name="P341"><text:span text:style-name="T342">7</text:span><text:span text:style-name="T343"><text:s/>straipsnis.<text:s/></text:span><text:span text:style-name="T344">LŠS tikslai</text:span></text:p>
      <text:p text:style-name="P345"><text:span text:style-name="T346">LŠS tikslai – stiprinti Lietuvos Respublikos nacionalinį saugumą telkiant Lietuvos Respublikos piliečius aktyviai prisidėti prie valstybės gynybinė</text:span><text:span text:style-name="T347">s galios didinimo, atsparumo, potencialaus agresoriaus atgrasymo, gyvybiškai svarbių valstybės funkcijų atlikimo užtikrinimo, visuomenės pilietinio, patriotinio ir tautinio ugdymo, taip pat taikos metu rengti Lietuvos Respublikos piliečius neginkluotam pil</text:span><text:span text:style-name="T348">ietiniam pasipriešinimui, ugdyti pasitikinčius savimi, kūrybingus, motyvuotus, drausmingus Lietuvos Respublikos piliečius, pasirengusius ginti Tėvynę ir padėti nelaimės atveju kitiems.</text:span></text:p>
      <text:p text:style-name="P349"/>
      <text:p text:style-name="P350"><text:span text:style-name="T351">8</text:span><text:span text:style-name="T352"><text:s/>straipsnis.<text:s/></text:span><text:span text:style-name="T353">LŠS uždaviniai</text:span></text:p>
      <text:p text:style-name="P354"><text:span text:style-name="T355">Siekdama šio įstatymo 7 straipsny</text:span><text:span text:style-name="T356">je nustatytų tikslų, LŠS įgyvendina šiuos uždavinius:</text:span></text:p>
      <text:p text:style-name="P357"><text:span text:style-name="T358">1</text:span><text:span text:style-name="T359">) rengia šaulius ginkluotai valstybės gynybai bei neginkluotam pilietiniam pasipriešinimui, o karo padėties ar ginkluotos gynybos nuo agresijos (karo) metu dalyvauja ginkluotoje valstybės gynyboje be</text:span><text:span text:style-name="T360">i ginkluotame ir neginkluotame pilietiniame pasipriešinime;</text:span></text:p>
      <text:p text:style-name="P361"><text:span text:style-name="T362">2</text:span><text:span text:style-name="T363">) prisideda prie savanoriško Lietuvos Respublikos piliečių karinio rengimo ir padeda kariuomenei atrinkti Lietuvos Respublikos piliečius į profesinę karo tarnybą ir savanorišką nenuolatinę ka</text:span><text:span text:style-name="T364">ro tarnybą;</text:span></text:p>
      <text:p text:style-name="P365"><text:span text:style-name="T366">3</text:span><text:span text:style-name="T367">) stiprina visuomenės ryšius su krašto apsaugos sistemos institucijomis, prisideda prie kariuomenės autoriteto ir karo tarnybos prestižo didinimo;</text:span></text:p>
      <text:p text:style-name="P368"><text:span text:style-name="T369">4</text:span><text:span text:style-name="T370">) puoselėja ir skleidžia LŠS idėjas, ugdo pilietines, patriotines ir tautines vertybes,</text:span><text:span text:style-name="T371"><text:s/>puoselėja tautinę kultūrą, propaguoja sveiką gyvenseną ir dalyvauja įgyvendinant jaunimo politiką;</text:span></text:p>
      <text:p text:style-name="P372"><text:span text:style-name="T373">5</text:span><text:span text:style-name="T374">) padeda krašto apsaugos sistemos institucijoms, kitoms valstybės ir savivaldybių institucijoms ir įstaigoms vykdyti jų uždavinius.</text:span></text:p>
      <text:p text:style-name="P375"/>
      <text:p text:style-name="P376"><text:span text:style-name="T377">9</text:span><text:span text:style-name="T378"><text:s/>straipsn</text:span><text:span text:style-name="T379">is.<text:s/></text:span><text:span text:style-name="T380">LŠS funkcijos</text:span></text:p>
      <text:p text:style-name="P381"><text:span text:style-name="T382">1</text:span><text:span text:style-name="T383">. Vykdydama šio įstatymo 8 straipsnyje nustatytus uždavinius, LŠS:</text:span></text:p>
      <text:p text:style-name="P384"><text:span text:style-name="T385">1</text:span><text:span text:style-name="T386">) organizuoja ir vykdo šaulių karinį rengimą, pasirengimą neginkluotam pilietiniam pasipriešinimui, taip pat prisideda prie kariuomenės organizuojamų kitų Lietuvos</text:span><text:span text:style-name="T387"><text:s/>Respublikos piliečių savanoriškų karinio rengimo mokymų ir pratybų;</text:span></text:p>
      <text:p text:style-name="P388"><text:span text:style-name="T389">2</text:span><text:span text:style-name="T390">) propaguoja kariuomenę ir karo tarnybą visuomenėje, motyvuoja šaulius ir kitus Lietuvos Respublikos piliečius pasirinkti tikrąją karo tarnybą;</text:span></text:p>
      <text:p text:style-name="P391"><text:span text:style-name="T392">3</text:span><text:span text:style-name="T393">) vykdo ir dalyvauja įgyvendinant</text:span><text:span text:style-name="T394"><text:s/>pilietinio, patriotinio ir tautinio ugdymo bei kitas neformaliojo švietimo programas;</text:span></text:p>
      <text:p text:style-name="P395"><text:span text:style-name="T396">4</text:span><text:span text:style-name="T397">) organizuoja ir vykdo šaulių pilietinį, patriotinį ir tautinį ugdymą bei sveiką gyvenseną propaguojančią veiklą;</text:span></text:p>
      <text:p text:style-name="P398"><text:span text:style-name="T399">5</text:span><text:span text:style-name="T400">) šio įstatymo nustatytais atvejais ir tvarka</text:span><text:span text:style-name="T401"><text:s/>teikia pagalbą kariuomenei, policijai, Valstybės sienos apsaugos tarnybai prie Lietuvos Respublikos vidaus reikalų ministerijos (toliau – Valstybės sienos apsaugos tarnyba), kitiems<text:s/></text:span><text:span text:style-name="T402">krizių valdymo ir<text:s/></text:span><text:span text:style-name="T403">civilinės saugos sistemos subjektams ir švietimo įstaig</text:span><text:span text:style-name="T404">oms;</text:span></text:p>
      <text:p text:style-name="P405"><text:span text:style-name="T406">6</text:span><text:span text:style-name="T407">) bendradarbiauja su valstybės ir savivaldybių institucijomis bei įstaigomis, sporto organizacijomis ir sporto klubais, kultūros centrais, asociacijomis ir viešosiomis įstaigomis;</text:span></text:p>
      <text:p text:style-name="P408"><text:span text:style-name="T409">7</text:span><text:span text:style-name="T410">) saugo LŠS priklausančius ar jos naudojamus objektus ir teri</text:span><text:span text:style-name="T411">torijas, taip pat Vyriausybės nutarimų ar sutarčių pagrindu LŠS priskirtus saugoti objektus ir teritorijas.</text:span></text:p>
      <text:p text:style-name="P412"><text:span text:style-name="T413">2</text:span><text:span text:style-name="T414">. Karo padėties ar ginkluotos gynybos nuo agresijos (karo) metu LŠS dalyvauja valstybės ginkluotoje gynyboje ir pilietiniame pasipriešinime:</text:span></text:p>
      <text:p text:style-name="P415"><text:span text:style-name="T416">1</text:span><text:span text:style-name="T417">) LŠS koviniai būriai tampa ginkluotųjų pajėgų dalimi ir vykdo ginkluotos gynybos plane numatytas užduotis;</text:span></text:p>
      <text:p text:style-name="P418"><text:span text:style-name="T419">2</text:span><text:span text:style-name="T420">) LŠS vado sudaryti LŠS ginkluoto pasipriešinimo vienetai ir LŠS specializuoti vienetai<text:s/></text:span><text:span text:style-name="T421">Karo</text:span><text:span text:style-name="T422"><text:s/>padėties įstatyme nustatyta tvarka ir sąlygomis priskiriami ginkluotosioms pajėgoms ir vykdo ginkluotos gynybos plane numatytas užduotis.</text:span></text:p>
      <text:p text:style-name="P423"><text:span text:style-name="T424">3</text:span><text:span text:style-name="T425">.<text:s/></text:span><text:span text:style-name="T426">Neginkluoto pasipriešinimo šauliai šio įstatymo nustatytais atvejais ir tvarka teikia pagalbą valstybės ir</text:span><text:span text:style-name="T427"><text:s/></text:span><text:span text:style-name="T428">s</text:span><text:span text:style-name="T429">avivaldybių institucijoms, savivaldybės administracijos direktoriui, karo komendantui, taip pat organizuoja ir vykdo neginkluotą pilietinį pasipriešinimą</text:span><text:span text:style-name="T430">.</text:span></text:p>
      <text:p text:style-name="P431"><text:span text:style-name="T432">4</text:span><text:span text:style-name="T433">. Karo padėties ar ginkluotos gynybos nuo agresijos (karo) metu ginkluotosioms pajėgoms nepriski</text:span><text:span text:style-name="T434">rti LŠS specializuoti vienetai ar šių vienetų šauliai, taip pat neginkluoto pasipriešinimo šauliai teikia pagalbą valstybės ir savivaldybių institucijoms prisidėdami užtikrinant gyvybiškai svarbių valstybės funkcijų vykdymą valstybės ar savivaldybių instit</text:span><text:span text:style-name="T435">ucijų prašymu ir LŠS vado sprendimu, priimamu nedelsiant, bet ne vėliau kaip per 5 kalendorines dienas nuo prašymo gavimo dienos. Jei nėra galimybės pagalbos suteikti visoms prašymus pateikusioms institucijoms, pagalba teikiama LŠS vado sprendimu, atsižvel</text:span><text:span text:style-name="T436">giant į LŠS specializuotų vienetų kompetenciją ir Valstybės mobilizacijos operacijų centro sprendimus.</text:span></text:p>
      <text:p text:style-name="P437">Straipsnio pakeitimai:</text:p>
      <text:p text:style-name="P438"><text:span text:style-name="T439">Nr.<text:s/></text:span><text:a xlink:href="https://www.e-tar.lt/portal/legalAct.html?documentId=69699b02c13911ef88c08519262548c4" office:target-frame-name="_top" xlink:show="replace"><text:span text:style-name="T440">XV-74</text:span></text:a><text:span text:style-name="T441">, 2024-12-19, paskelb</text:span><text:span text:style-name="T442">ta TAR 2024-12-23, i. k. 2024-23067</text:span></text:p>
      <text:p text:style-name="Normal"/>
      <text:p text:style-name="P443"><text:span text:style-name="T444">10</text:span><text:span text:style-name="T445"><text:s/>straipsnis.<text:s/></text:span><text:span text:style-name="T446">LŠS veiklos organizavimas ir vykdymas</text:span></text:p>
      <text:p text:style-name="P447"><text:span text:style-name="T448">LŠS veikla organizuojama ir vykdoma remiantis LŠS veiklos strategija ir jos pagrindu tvirtinamais metiniais LŠS ir rinktinių veiklos planais, taip pat tikslinėm</text:span><text:span text:style-name="T449">is veiklos programomis ir bendradarbiavimo su valstybės ir savivaldybių institucijomis bei įstaigomis, asociacijomis ir viešosiomis įstaigomis sutartimis.</text:span></text:p>
      <text:p text:style-name="P450"/>
      <text:p text:style-name="P451"><text:span text:style-name="T452">11</text:span><text:span text:style-name="T453"><text:s/>straipsnis.<text:s/></text:span><text:span text:style-name="T454">LŠS teisės</text:span></text:p>
      <text:p text:style-name="P455"><text:span text:style-name="T456">1</text:span><text:span text:style-name="T457">. Vykdydama savo veiklą, LŠS turi šias teises:</text:span></text:p>
      <text:p text:style-name="P458"><text:span text:style-name="T459">1</text:span><text:span text:style-name="T460">) įstatymų<text:s/></text:span><text:span text:style-name="T461">nustatyta tvarka turėti sąskaitų bankuose;</text:span></text:p>
      <text:p text:style-name="P462"><text:span text:style-name="T463">2</text:span><text:span text:style-name="T464">) valdyti, naudoti jai priklausantį turtą ir juo disponuoti;</text:span></text:p>
      <text:p text:style-name="P465"><text:span text:style-name="T466">3</text:span><text:span text:style-name="T467">) sudaryti sandorius, taip pat bendradarbiavimo su valstybės ir savivaldybių institucijomis bei įstaigomis, asociacijomis ir viešosiomis<text:s/></text:span><text:span text:style-name="T468">įstaigomis sutartis;</text:span></text:p>
      <text:p text:style-name="P469"><text:span text:style-name="T470">4</text:span><text:span text:style-name="T471">) įstatymų nustatyta tvarka steigti įmones ir viešąsias įstaigas;</text:span></text:p>
      <text:p text:style-name="P472"><text:span text:style-name="T473">5</text:span><text:span text:style-name="T474">) jungtis į asociacijų sąjungas (konfederacijas) ir tarptautines nevyriausybines organizacijas;</text:span></text:p>
      <text:p text:style-name="P475"><text:span text:style-name="T476">6</text:span><text:span text:style-name="T477">) teisės aktų nustatyta tvarka teikti asmens ir turto saug</text:span><text:span text:style-name="T478">os paslaugas;</text:span></text:p>
      <text:p text:style-name="P479"><text:span text:style-name="T480">7</text:span><text:span text:style-name="T481">) organizuoti, vykdyti ir dalyvauti vykdant šaulių karinio rengimo bei rengimo pilietiniam pasipriešinimui, jaunųjų šaulių rengimo karo tarnybai, civilinės saugos ir kitus mokymus;</text:span></text:p>
      <text:p text:style-name="P482"><text:span text:style-name="T483">8</text:span><text:span text:style-name="T484">) padėti valstybės ir savivaldybių institucijoms be</text:span><text:span text:style-name="T485">i įstaigoms užtikrinti gyvybiškai svarbių valstybės funkcijų atlikimą krizių, ekstremaliųjų situacijų, mobilizacijos ir karo metu;</text:span></text:p>
      <text:p text:style-name="P486"><text:span text:style-name="T487">9</text:span><text:span text:style-name="T488">) padėti valstybės ir savivaldybių institucijoms bei įstaigoms rengti ir įgyvendinti pilietinio, patriotinio ir tautinio</text:span><text:span text:style-name="T489"><text:s/>ugdymo bei kitas neformaliojo švietimo programas;</text:span></text:p>
      <text:p text:style-name="P490"><text:span text:style-name="T491">10</text:span><text:span text:style-name="T492">) vykdyti leidybos veiklą, turėti visuomenės informavimo priemonių;</text:span></text:p>
      <text:p text:style-name="P493"><text:span text:style-name="T494">11</text:span><text:span text:style-name="T495">) skleisti informaciją apie savo veiklą, krašto apsaugą ir karo tarnybą;</text:span></text:p>
      <text:p text:style-name="P496"><text:span text:style-name="T497">12</text:span><text:span text:style-name="T498">) organizuoti ir rengti LŠS tikslus ir uždavin</text:span><text:span text:style-name="T499">ius atitinkančius susirinkimus, sporto ir kultūros renginius;</text:span></text:p>
      <text:p text:style-name="P500"><text:span text:style-name="T501">13</text:span><text:span text:style-name="T502">) įsigyti, turėti ir naudoti šaunamuosius ginklus ir šaudmenis bei specialiąsias priemones, taip pat gauti iš kariuomenės ir kitų valstybės institucijų bei įstaigų šaunamuosius ginklus ir<text:s/></text:span><text:span text:style-name="T503">šaudmenis, specialiąsias ir technines priemones. LŠS šaunamieji ginklai ir šaudmenys registruojami, saugomi, išduodami šauliams ir jų apskaita tvarkoma teisės aktų nustatyta tvarka;</text:span></text:p>
      <text:p text:style-name="P504"><text:span text:style-name="T505">14</text:span><text:span text:style-name="T506">) teisės aktų nustatyta tvarka iš valstybės ir savivaldybių instituc</text:span><text:span text:style-name="T507">ijų bei įstaigų gauti LŠS uždaviniams ir funkcijoms vykdyti būtiną informaciją.</text:span></text:p>
      <text:p text:style-name="P508"><text:span text:style-name="T509">2</text:span><text:span text:style-name="T510">. Šio straipsnio 1 dalyje nustatytomis teisėmis LŠS naudojasi tiek, kiek to reikia jos tikslams siekti, uždaviniams įgyvendinti ir funkcijų atlikimui užtikrinti.</text:span></text:p>
      <text:p text:style-name="P511"/>
      <text:p text:style-name="P512"><text:span text:style-name="T513">TREČIASIS</text:span><text:span text:style-name="T514"><text:s/>SKIRSNIS</text:span></text:p>
      <text:p text:style-name="P515"><text:span text:style-name="T516">LŠS SANTYKIAI SU VALSTYBĖS IR SAVIVALDYBIŲ<text:s/></text:span></text:p>
      <text:p text:style-name="P517"><text:span text:style-name="T518">INSTITUCIJOMIS BEI ĮSTAIGOMIS</text:span></text:p>
      <text:p text:style-name="P519"/>
      <text:p text:style-name="P520"><text:span text:style-name="T521">12</text:span><text:span text:style-name="T522"><text:s/>straipsnis.<text:s/></text:span><text:span text:style-name="T523">LŠS santykiai su Vyriausybe</text:span></text:p>
      <text:p text:style-name="P524"><text:span text:style-name="T525">1</text:span><text:span text:style-name="T526">. Vyriausybė šio įstatymo nustatyta tvarka ir Ministro Pirmininko teikimu skiria į pareigas, atleidžia iš jų</text:span><text:span text:style-name="T527"><text:s/>ir nušalina nuo pareigų LŠS vadą, skiria jam piniginę premiją, LŠS vado teikimu skiria į pareigas, atleidžia iš jų ir nušalina nuo pareigų LŠS vado pavaduotojus.</text:span><text:s/></text:p>
      <text:p text:style-name="P528">Straipsnio dalies pakeitimai:</text:p>
      <text:p text:style-name="P529"><text:span text:style-name="T530">Nr.<text:s/></text:span><text:a xlink:href="https://www.e-tar.lt/portal/legalAct.html?documentId=69699b02c13911ef88c08519262548c4" office:target-frame-name="_top" xlink:show="replace"><text:span text:style-name="T531">XV-74</text:span></text:a><text:span text:style-name="T532">, 2024-12-19, paskelbta TAR 2024-12-23, i. k. 2024-23067</text:span></text:p>
      <text:p text:style-name="Normal"/>
      <text:p text:style-name="P533"><text:span text:style-name="T534">2</text:span><text:span text:style-name="T535">. Vyriausybė sudaro patariamąsias funkcijas atliekančią LŠS veiklos koordinavimo tarybą (toliau – Taryba).</text:span></text:p>
      <text:p text:style-name="P536"><text:span text:style-name="T537">3</text:span><text:span text:style-name="T538">. Tarybos sudėtį ir darbo reglamentą</text:span><text:span text:style-name="T539"><text:s/>tvirtina Vyriausybė.</text:span></text:p>
      <text:p text:style-name="P540"><text:span text:style-name="T541">4</text:span><text:span text:style-name="T542">. Į Tarybą 2 savo atstovus skiria Lietuvos Respublikos Seimo Nacionalinio saugumo ir gynybos komitetas (vienas atstovas atstovauja valdančiajai daugumai, kitas – opozicijai), po vieną – Lietuvos Respublikos Seimo kanceliarija, Li</text:span><text:span text:style-name="T543">etuvos Respublikos Prezidento kanceliarija, Lietuvos Respublikos Vyriausybės kanceliarija, Lietuvos kariuomenė, Lietuvos savivaldybių asociacija, Lietuvos Respublikos krašto apsaugos ministerija, Lietuvos Respublikos vidaus reikalų ministerija, Lietuvos Re</text:span><text:span text:style-name="T544">spublikos švietimo, mokslo ir sporto ministerija, Lietuvos Respublikos užsienio reikalų ministerija, prireikus ir kitos valstybės institucijos ir įstaigos.</text:span></text:p>
      <text:p text:style-name="P545"><text:span text:style-name="T546">5</text:span><text:span text:style-name="T547">.<text:s/></text:span><text:span text:style-name="T548">Taryba:</text:span></text:p>
      <text:p text:style-name="P549"><text:span text:style-name="T550">1</text:span><text:span text:style-name="T551">) svarsto LŠS veiklos krypčių ir prioritetų, finansavimo, sąveikos su valstybės,<text:s/></text:span><text:span text:style-name="T552">savivaldybių institucijomis ir kitus strateginius klausimus, šiais klausimais teikia rekomendacijas ir pasiūlymus Vyriausybei, LŠS suvažiavimui ir LŠS vadui;</text:span><text:s/></text:p>
      <text:p text:style-name="P553">Straipsnio punkto pakeitimai:</text:p>
      <text:p text:style-name="P554"><text:span text:style-name="T555">Nr.<text:s/></text:span><text:a xlink:href="https://www.e-tar.lt/portal/legalAct.html?documentId=69699b02c13911ef88c08519262548c4" office:target-frame-name="_top" xlink:show="replace"><text:span text:style-name="T556">XV-74</text:span></text:a><text:span text:style-name="T557">, 2024-12-19, paskelbta TAR 2024-12-23, i. k. 2024-23067</text:span></text:p>
      <text:p text:style-name="Normal"/>
      <text:p text:style-name="P558"><text:span text:style-name="T559">2</text:span><text:span text:style-name="T560">) svarsto ir vertina LŠS veiklos strategijos ir metinių veiklos planų bei veiklos programų vykdymą, šiais klausimais teikia pastabas, rekomendacijas ir p</text:span><text:span text:style-name="T561">asiūlymus Vyriausybei, LŠS suvažiavimui ir LŠS vadui.</text:span></text:p>
      <text:p text:style-name="P562"><text:span text:style-name="T563">6</text:span><text:span text:style-name="T564">. Vyriausybės įgaliotos institucijos skiria sąveikos pareigūnus, koordinuojančius šaulių pasirengimą atlikti funkcijas, susijusias su pagalbos teikimu kariuomenei, policijai, Valstybės sienos aps</text:span><text:span text:style-name="T565">augos tarnybai, kitiems krizių valdymo ir civilinės saugos sistemos subjektams ir švietimo įstaigoms, užtikrinant gyvybiškai svarbių valstybės funkcijų atlikimą krizių, ekstremaliųjų situacijų, mobilizacijos ir karo metu, (toliau – sąveikos pareigūnai).</text:span></text:p>
      <text:p text:style-name="P566">Straipsnio dalies pakeitimai:</text:p>
      <text:p text:style-name="P567"><text:span text:style-name="T568">Nr.<text:s/></text:span><text:a xlink:href="https://www.e-tar.lt/portal/legalAct.html?documentId=69699b02c13911ef88c08519262548c4" office:target-frame-name="_top" xlink:show="replace"><text:span text:style-name="T569">XV-74</text:span></text:a><text:span text:style-name="T570">, 2024-12-19, paskelbta TAR 2024-12-23, i. k. 2024-23067</text:span></text:p>
      <text:p text:style-name="Normal"/>
      <text:p text:style-name="P571"><text:span text:style-name="T572">7</text:span><text:span text:style-name="T573">.<text:s/></text:span><text:span text:style-name="T574">Vyriausybės įgaliota institucija atlieka LŠS finansinį i</text:span><text:span text:style-name="T575">r veiklos auditą.</text:span></text:p>
      <text:p text:style-name="P576"/>
      <text:p text:style-name="P577"><text:span text:style-name="T578">13</text:span><text:span text:style-name="T579"><text:s/>straipsnis.<text:s/></text:span><text:span text:style-name="T580">LŠS santykiai su Krašto apsaugos ministerija</text:span></text:p>
      <text:p text:style-name="P581"><text:span text:style-name="T582">1</text:span><text:span text:style-name="T583">. Krašto apsaugos ministras yra Krašto apsaugos ministerijai skiriamų valstybės biudžeto asignavimų, skirtų LŠS veiklai finansuoti, valdytojas.</text:span></text:p>
      <text:p text:style-name="P584"><text:span text:style-name="T585">2</text:span><text:span text:style-name="T586">. Krašto apsaugos</text:span><text:span text:style-name="T587"><text:s/>ministerija koordinuoja krašto apsaugos sistemos institucijų bendradarbiavimą su LŠS. LŠS vado prašymu teisės aktų nustatyta tvarka krašto apsaugos sistemos institucijose tarnaujantiems kariams, valstybės tarnautojams ir pagal darbo sutartis dirbantiems a</text:span><text:span text:style-name="T588">smenims gali būti skiriamos užduotys, susijusios su pagalba LŠS veiklos administravimo srityje.</text:span></text:p>
      <text:p text:style-name="P589"><text:span text:style-name="T590">3</text:span><text:span text:style-name="T591">. LŠS vado ir jo pavaduotojų pareigybių aprašymus tvirtina krašto apsaugos ministras. Jeigu LŠS vadas ar jo pavaduotojas nėra profesinės karo tarnybos kary</text:span><text:span text:style-name="T592">s, Lietuvos Respublikos darbo kodekso nustatyta tvarka jis sudaro terminuotą darbo sutartį su Krašto apsaugos ministerija.<text:s/></text:span></text:p>
      <text:p text:style-name="P593">Straipsnio dalies pakeitimai:</text:p>
      <text:p text:style-name="P594"><text:span text:style-name="T595">Nr.<text:s/></text:span><text:a xlink:href="https://www.e-tar.lt/portal/legalAct.html?documentId=69699b02c13911ef88c08519262548c4" office:target-frame-name="_top" xlink:show="replace"><text:span text:style-name="T596">XV-74</text:span></text:a><text:span text:style-name="T597">, 2024-12-19, paskelbta TAR 2024-12-23, i. k. 2024-23067</text:span></text:p>
      <text:p text:style-name="Normal"/>
      <text:p text:style-name="P598"><text:span text:style-name="T599">4</text:span><text:span text:style-name="T600">.<text:s/></text:span><text:span text:style-name="T601">Pareiginė alga LŠS vadui, darbo užmokestis LŠS vado pavaduotojams, rinktinių vadams, rinktinių vadų pavaduotojams, mokymų centro viršininkui, kitas nuolatinės šaulio tarnybos pareigas, k</text:span><text:span text:style-name="T602">urių sąrašą tvirtina Vyriausybė, einantiems šauliams, taip pat piniginės premijos ir materialinės pašalpos LŠS vadui, jo pavaduotojams, rinktinių vadams, jų pavaduotojams, mokymų centro viršininkui, kitas nuolatinės šaulio tarnybos pareigas, kurių sąrašą t</text:span><text:span text:style-name="T603">virtina Vyriausybė, einantiems šauliams mokami iš Krašto apsaugos ministerijai skiriamų valstybės biudžeto asignavimų, skirtų LŠS veiklai finansuoti.</text:span><text:s/></text:p>
      <text:p text:style-name="P604">Straipsnio dalies pakeitimai:</text:p>
      <text:p text:style-name="P605"><text:span text:style-name="T606">Nr.<text:s/></text:span><text:a xlink:href="https://www.e-tar.lt/portal/legalAct.html?documentId=69699b02c13911ef88c08519262548c4" office:target-frame-name="_top" xlink:show="replace"><text:span text:style-name="T607">XV-74</text:span></text:a><text:span text:style-name="T608">, 2024-12-19, paskelbta TAR 2024-12-23, i. k. 2024-23067</text:span></text:p>
      <text:p text:style-name="Normal"/>
      <text:p text:style-name="P609"><text:span text:style-name="T610">5.</text:span><text:span text:style-name="T611"><text:s/>Neteko galios nuo 2025-01-01</text:span></text:p>
      <text:p text:style-name="P612">Straipsnio dalies naikinimas:</text:p>
      <text:p text:style-name="P613"><text:span text:style-name="T614">Nr.<text:s/></text:span><text:a xlink:href="https://www.e-tar.lt/portal/legalAct.html?documentId=69699b02c13911ef88c08519262548c4" office:target-frame-name="_top" xlink:show="replace"><text:span text:style-name="T615">XV-74</text:span></text:a><text:span text:style-name="T616">, 2024-12-19, paskelbta TAR 2024-12-23, i. k. 2024-23067</text:span></text:p>
      <text:p text:style-name="Normal"/>
      <text:p text:style-name="P617"><text:span text:style-name="T618">6</text:span><text:span text:style-name="T619">. Krašto apsaugos ministras gali pavesti krašto apsaugos generaliniam inspektoriui atlikti LŠS vykdomo karinio rengimo ir pasirengimo bendriems su kariuomene gynybos veiksmams patikrinimą.</text:span></text:p>
      <text:p text:style-name="P620"/>
      <text:p text:style-name="P621"><text:span text:style-name="T622">14</text:span><text:span text:style-name="T623"><text:s/>straipsnis.<text:s/></text:span><text:span text:style-name="T624">Kariuomenės pagalba LŠS</text:span></text:p>
      <text:p text:style-name="P625"><text:span text:style-name="T626">1</text:span><text:span text:style-name="T627">. Kariuomenė padeda LŠS:</text:span></text:p>
      <text:p text:style-name="P628"><text:span text:style-name="T629">1</text:span><text:span text:style-name="T630">) planuoti, organizuoti ir vykdyti šaulių karinį rengimą, pasirengimą pagalbinėms gynybos užduotims vykdyti ir pilietiniam pasipriešinimui;</text:span></text:p>
      <text:p text:style-name="P631"><text:span text:style-name="T632">2</text:span><text:span text:style-name="T633">) propaguoti krašto apsaugą,<text:s/></text:span><text:span text:style-name="T634">kariuomenę ir karo tarnybą, vykdyti pilietinio, patriotinio ir tautinio ugdymo bei jaunimo politikos įgyvendinimo programas;</text:span></text:p>
      <text:p text:style-name="P635"><text:span text:style-name="T636">3</text:span><text:span text:style-name="T637">) organizuoti ir rengti LŠS jaunųjų šaulių stovyklas;</text:span></text:p>
      <text:p text:style-name="P638"><text:span text:style-name="T639">4</text:span><text:span text:style-name="T640">) atrinkti šaulius, kurie gali naudoti šaunamuosius ginklus ir spec</text:span><text:span text:style-name="T641">ialiąsias priemones, taip pat organizuoti ir vykdyti jiems šaunamųjų ginklų ir specialiųjų priemonių naudojimo taisyklių egzaminus.</text:span></text:p>
      <text:p text:style-name="P642"><text:span text:style-name="T643">2</text:span><text:span text:style-name="T644">. Kariuomenės vadui priėmus sprendimą, kariuomenėje gali būti neatlygintinai saugoma LŠS priklausanti karinė įranga.<text:s/></text:span><text:span text:style-name="T645">Sprendime nurodoma karinės įrangos saugojimo vieta, terminas, asmuo, įgaliotas pasirašyti pasaugos sutartį ir karinės įrangos priėmimo–perdavimo aktą.</text:span><text:s/></text:p>
      <text:p text:style-name="P646">Straipsnio dalies pakeitimai:</text:p>
      <text:p text:style-name="P647"><text:span text:style-name="T648">Nr.<text:s/></text:span><text:a xlink:href="https://www.e-tar.lt/portal/legalAct.html?documentId=69699b02c13911ef88c08519262548c4" office:target-frame-name="_top" xlink:show="replace"><text:span text:style-name="T649">XV-74</text:span></text:a><text:span text:style-name="T650">, 2024-12-19, paskelbta TAR 2024-12-23, i. k. 2024-23067</text:span></text:p>
      <text:p text:style-name="Normal"/>
      <text:p text:style-name="P651"><text:span text:style-name="T652">3</text:span><text:span text:style-name="T653">. Kariuomenės vienetų ir LŠS padalinių sąveikai gerinti organizuojamos bendros karinių vienetų ir LŠS padalinių pratybos. Šauliai dalyvauja karinių vienetų kovi</text:span><text:span text:style-name="T654">nio parengimo pratybose.</text:span></text:p>
      <text:p text:style-name="P655"><text:span text:style-name="T656">4</text:span><text:span text:style-name="T657">. LŠS veiklai vykdyti gali būti naudojamos kariuomenei priskirtos karinio mokymo teritorijos ir infrastruktūros objektai, taip pat kariuomenės patikėjimo teise valdomos mokymo priemonės, karinė įranga ir technika. Mokymų, pratybų ar kitų karinio bendradarb</text:span><text:span text:style-name="T658">iavimo renginių metu šauliai kariuomenės vado nustatyta tvarka ir sąlygomis gali būti maitinami maitinimą organizuojančiuose kariuomenės padaliniuose, maitinimo išlaidas apmokant iš Krašto apsaugos ministerijai skiriamų valstybės biudžeto asignavimų, skirt</text:span><text:span text:style-name="T659">ų LŠS veiklai finansuoti.<text:s/></text:span></text:p>
      <text:p text:style-name="P660">Straipsnio dalies pakeitimai:</text:p>
      <text:p text:style-name="P661"><text:span text:style-name="T662">Nr.<text:s/></text:span><text:a xlink:href="https://www.e-tar.lt/portal/legalAct.html?documentId=69699b02c13911ef88c08519262548c4" office:target-frame-name="_top" xlink:show="replace"><text:span text:style-name="T663">XV-74</text:span></text:a><text:span text:style-name="T664">, 2024-12-19, paskelbta TAR 2024-12-23, i. k. 2024-23067</text:span></text:p>
      <text:p text:style-name="Normal"/>
      <text:p text:style-name="P665"><text:span text:style-name="T666">15</text:span><text:span text:style-name="T667"><text:s/>straipsnis.<text:s/></text:span><text:span text:style-name="T668">LŠS pagalba<text:s/></text:span><text:span text:style-name="T669">kariuomenei, kai ši teikia pagalbą kitoms valstybės ir savivaldybių institucijoms bei įstaigoms</text:span></text:p>
      <text:p text:style-name="P670"><text:span text:style-name="T671">1</text:span><text:span text:style-name="T672">.<text:s/></text:span><text:span text:style-name="T673">LŠS padeda kariuomenei, kai ši teikia pagalbą kitoms valstybės ir savivaldybių institucijoms bei įstaigoms Lietuvos Respublikos krašto apsaugos sistemos<text:s/></text:span><text:span text:style-name="T674">organizavimo ir karo tarnybos įstatymo 18 straipsnio 1 dalies 1, 2, 3, 5 ir 7 punktuose nustatytais atvejais.</text:span></text:p>
      <text:p text:style-name="P675"><text:span text:style-name="T676">2</text:span><text:span text:style-name="T677">. Kai Krašto apsaugos sistemos organizavimo ir karo tarnybos įstatymo 18 straipsnio 1 dalies 2, 3 ir 7 punktuose nustatytais atvejais kariuom</text:span><text:span text:style-name="T678">enė teikia pagalbą kitoms valstybės ar savivaldybių institucijoms ar įstaigoms, LŠS pagalba kariuomenei teikiama LŠS vado įsakymu, gavus kariuomenės vado prašymą.</text:span></text:p>
      <text:p text:style-name="P679"><text:span text:style-name="T680">3</text:span><text:span text:style-name="T681">. Kai Krašto apsaugos sistemos organizavimo ir karo tarnybos įstatymo 18 straipsnio 1 da</text:span><text:span text:style-name="T682">lies 1 ir 5 punktuose nustatytais atvejais kariuomenė teikia pagalbą kitoms valstybės ar savivaldybių institucijoms ar įstaigoms, LŠS pagalba kariuomenei teikiama LŠS vado ar jo įgalioto rinktinės vado įsakymu, gavus kariuomenės vado ar jo įgalioto atitink</text:span><text:span text:style-name="T683">amoje apskrityje veikiančio kariuomenės dalinio, kuriam priklausantis karinis vienetas teikia pagalbą krizių valdymo ir civilinės saugos sistemos subjektams ar policijai, vado prašymą.</text:span></text:p>
      <text:p text:style-name="P684">Straipsnio dalies pakeitimai:</text:p>
      <text:p text:style-name="P685"><text:span text:style-name="T686">Nr.<text:s/></text:span><text:a xlink:href="https://www.e-tar.lt/portal/legalAct.html?documentId=69699b02c13911ef88c08519262548c4" office:target-frame-name="_top" xlink:show="replace"><text:span text:style-name="T687">XV-74</text:span></text:a><text:span text:style-name="T688">, 2024-12-19, paskelbta TAR 2024-12-23, i. k. 2024-23067</text:span></text:p>
      <text:p text:style-name="Normal"/>
      <text:p text:style-name="P689"><text:span text:style-name="T690">4</text:span><text:span text:style-name="T691">. LŠS padaliniai, pagal šį straipsnį teikiantys pagalbą kariuomenei, priskiriami karinių vienetų, teikiančių pagalbą valstybės<text:s/></text:span><text:span text:style-name="T692">ar savivaldybių institucijoms ar įstaigoms, vadų operaciniam vadovavimui. LŠS pagalba kariuomenei teikiama pagal rinktinių vadų ir atitinkamose apskrityse veikiančių kariuomenės dalinių vadų parengtus planus.</text:span></text:p>
      <text:p text:style-name="P693"><text:span text:style-name="T694">5</text:span><text:span text:style-name="T695">. Kai LŠS pagal šį straipsnį teikia pagalb</text:span><text:span text:style-name="T696">ą kariuomenei, šauliai gali naudoti specialiąsias priemones ir šaunamuosius ginklus tik tiek, kiek tai būtina pagalbos tikslams pasiekti.</text:span></text:p>
      <text:p text:style-name="P697"/>
      <text:p text:style-name="P698"><text:span text:style-name="T699">16</text:span><text:span text:style-name="T700"><text:s/>straipsnis.<text:s/></text:span><text:span text:style-name="T701">Vidaus reikalų sistemos statutinių įstaigų pagalba LŠS</text:span></text:p>
      <text:p text:style-name="P702"><text:span text:style-name="T703">1</text:span><text:span text:style-name="T704">.<text:s/></text:span><text:span text:style-name="T705">Policijos, Valstybės sienos<text:s/></text:span><text:span text:style-name="T706">apsaugos tarnybos, Priešgaisrinės apsaugos ir gelbėjimo departamento prie Vidaus reikalų ministerijos ir kitos vidaus reikalų sistemos statutinės įstaigos teikia pagalbą LŠS, kai šauliai mokomi atlikti šio įstatymo 9 straipsnio 1 dalies 5 punkte nustatytas</text:span><text:span text:style-name="T707"><text:s/>LŠS funkcijas, susijusias su pagalba policijai, Valstybės sienos apsaugos tarnybai ir kitiems krizių valdymo ir civilinės saugos sistemos subjektams, vykdant su tokiu mokymu susijusias veiklos programas, taip pat kitokią bendradarbiavimo su LŠS sutartyse<text:s/></text:span><text:span text:style-name="T708">numatytą pagalbą.</text:span></text:p>
      <text:p text:style-name="P709"><text:span text:style-name="T710">2</text:span><text:span text:style-name="T711">. Esant poreikiui ir galimybėms, LŠS turtas gali būti neatlygintinai saugomas vidaus reikalų sistemos statutinių įstaigų patikėjimo teise valdomuose nekilnojamojo turto objektuose statutinės įstaigos vadovui ar jo įgaliotam asmeniui<text:s/></text:span><text:span text:style-name="T712">priėmus sprendimą.</text:span><text:span text:style-name="T713"><text:s/></text:span><text:span text:style-name="T714">Sprendime nurodomas saugoti priimamas turtas, turto saugojimo vieta, terminas, asmuo, įgaliotas pasirašyti pasaugos sutartį ir turto priėmimo–perdavimo aktą.</text:span></text:p>
      <text:p text:style-name="P715">Straipsnio pakeitimai:</text:p>
      <text:p text:style-name="P716"><text:span text:style-name="T717">Nr.<text:s/></text:span><text:a xlink:href="https://www.e-tar.lt/portal/legalAct.html?documentId=69699b02c13911ef88c08519262548c4" office:target-frame-name="_top" xlink:show="replace"><text:span text:style-name="T718">XV-74</text:span></text:a><text:span text:style-name="T719">, 2024-12-19, paskelbta TAR 2024-12-23, i. k. 2024-23067</text:span></text:p>
      <text:p text:style-name="Normal"/>
      <text:p text:style-name="P720"><text:span text:style-name="T721">17</text:span><text:span text:style-name="T722"><text:s/>straipsnis.<text:s/></text:span><text:span text:style-name="T723">LŠS pagalba policijai užtikrinant viešąjį saugumą</text:span></text:p>
      <text:p text:style-name="P724"><text:span text:style-name="T725">1</text:span><text:span text:style-name="T726">. LŠS gali<text:s/></text:span><text:span text:style-name="T727">padėti policijai užtikrinti viešąją tvarką, taip pat vykdyti</text:span><text:span text:style-name="T728"><text:s/>atskiras policijos priemones. Pagalba policijai teikiama, gavus policijos generalinio komisaro ar<text:s/></text:span><text:span text:style-name="T729">jo įgalioto pareigūno<text:s/></text:span><text:span text:style-name="T730">prašymą. Pagalbos policijai teikimo tvarka nustatoma policijos generalinio komisaro ir LŠS vado sudarytoje bendradarbiavimo sutartyje.<text:s/></text:span><text:span text:style-name="T731">Šauliai siunčiami teikti pagalbą policijai<text:s/></text:span><text:span text:style-name="T732">LŠS vado ar jo įgalioto rinktinės vado sprendimu.<text:s/></text:span></text:p>
      <text:p text:style-name="P733"><text:span text:style-name="T734">2</text:span><text:span text:style-name="T735">. Pagal šio straipsnio 1 dalį policijai padedantiems LŠS padaliniams vadovauja<text:s/></text:span><text:span text:style-name="T736">bei teikiant pagalbą galimas turėti specialiąsias priemones ir (ar) šaunamuosius ginklus nustato<text:s/></text:span><text:span text:style-name="T737">policijos įstaigos, atsakingos už viešąją tvarką atitinkamoje teritorijoje, vadovas ar jo įgaliotas policijos pareigūnas arba policijos priemonei vadovaujantis</text:span><text:span text:style-name="T738"><text:s/>policijos pareigūnas.</text:span></text:p>
      <text:p text:style-name="P739"><text:span text:style-name="T740">3</text:span><text:span text:style-name="T741">. Šio straipsnio 1 dalyje nenustatytais atvejais šauliai gali padėti policijai įstatymų nustatyta tvarka tapę policijos rėmėjais.</text:span></text:p>
      <text:p text:style-name="P742"><text:span text:style-name="T743">4</text:span><text:span text:style-name="T744">. Šauliai gali įspėti viešosios tvarkos pažeidėjus, taip pat privalo pranešti policijos<text:s/></text:span><text:span text:style-name="T745">pareigūnams apie vykdomą ar įvykdytą viešosios tvarkos pažeidimą.</text:span></text:p>
      <text:p text:style-name="P746"><text:span text:style-name="T747">5</text:span><text:span text:style-name="T748">. LŠS teikiant pagalbą policijai, prievarta, specialiosios priemonės ir šaunamieji ginklai gali būti naudojami tik tiek, kiek tai būtina pagalbos tikslams pasiekti.</text:span></text:p>
      <text:p text:style-name="P749"/>
      <text:p text:style-name="P750"><text:span text:style-name="T751">18</text:span><text:span text:style-name="T752"><text:s/>straipsnis</text:span><text:span text:style-name="T753">.<text:s/></text:span><text:span text:style-name="T754">LŠS pagalba Valstybės sienos apsaugos tarnybai</text:span></text:p>
      <text:p text:style-name="P755"><text:span text:style-name="T756">1</text:span><text:span text:style-name="T757">. LŠS gali padėti Valstybės sienos apsaugos tarnybai prireikus vykdyti skubias operacijas, skirtas Lietuvos Respublikos valstybės sienos apsaugai užtikrinti. Ši pagalba teikiama</text:span><text:span text:style-name="T758"><text:s/>gavus<text:s/></text:span><text:span text:style-name="T759">Valstybės sienos a</text:span><text:span text:style-name="T760">psaugos tarnybos<text:s/></text:span><text:span text:style-name="T761">vado<text:s/></text:span><text:span text:style-name="T762">ar jo įgalioto pareigūno<text:s/></text:span><text:span text:style-name="T763">prašymą.</text:span><text:span text:style-name="T764"><text:s/>Pagalbos<text:s/></text:span><text:span text:style-name="T765">Valstybės sienos apsaugos tarnybai</text:span><text:span text:style-name="T766"><text:s/>teikimo tvarka nustatoma<text:s/></text:span><text:span text:style-name="T767">Valstybės sienos apsaugos tarnybos<text:s/></text:span><text:span text:style-name="T768">vado<text:s/></text:span><text:span text:style-name="T769">ir LŠS vado sudarytoje bendradarbiavimo sutartyje. Šauliai siunčiami teikti pagalbą Valstyb</text:span><text:span text:style-name="T770">ės sienos apsaugos tarnybai<text:s/></text:span><text:span text:style-name="T771">LŠS vado ar jo įgalioto rinktinės vado sprendimu</text:span><text:span text:style-name="T772">.</text:span></text:p>
      <text:p text:style-name="P773"><text:span text:style-name="T774">2</text:span><text:span text:style-name="T775">.<text:s/></text:span><text:span text:style-name="T776">Pagal šio straipsnio 1 dalį Valstybės sienos apsaugos tarnybai padedantiems LŠS padaliniams vadovauja<text:s/></text:span><text:span text:style-name="T777">bei teikiant pagalbą galimas turėti specialiąsias priemones ir (ar) š</text:span><text:span text:style-name="T778">aunamuosius ginklus nustato</text:span><text:span text:style-name="T779"><text:s/>Valstybės sienos apsaugos tarnybos vadas ar jo įgaliotas pareigūnas.</text:span></text:p>
      <text:p text:style-name="P780"><text:span text:style-name="T781">3</text:span><text:span text:style-name="T782">.<text:s/></text:span><text:span text:style-name="T783">LŠS teikiant pagalbą Valstybės sienos apsaugos tarnybai, prievarta, specialiosios priemonės ir šaunamieji ginklai gali būti naudojami tik tiek, kiek tai</text:span><text:span text:style-name="T784"><text:s/>būtina pagalbos tikslams pasiekti.</text:span></text:p>
      <text:p text:style-name="P785"/>
      <text:p text:style-name="P786"><text:span text:style-name="T787">19</text:span><text:span text:style-name="T788"><text:s/>straipsnis.<text:s/></text:span><text:span text:style-name="T789">LŠS pagalba krizių valdymo ir civilinės saugos sistemos subjektams</text:span></text:p>
      <text:p text:style-name="P790"><text:span text:style-name="T791">1</text:span><text:span text:style-name="T792">. LŠS gali padėti krizių valdymo ir civilinės saugos sistemos subjektams:</text:span></text:p>
      <text:p text:style-name="P793"><text:span text:style-name="T794">1</text:span><text:span text:style-name="T795">) šalinti ekstremaliųjų įvykių padarinius ir<text:s/></text:span><text:span text:style-name="T796">teikti pagalbą nukentėjusiesiems, padėti patenkinti gyventojų būtinuosius poreikius, taip pat padėti vykdyti atskiras užduotis ekstremaliųjų įvykių ir ekstremaliųjų situacijų metu;</text:span></text:p>
      <text:p text:style-name="P797"><text:span text:style-name="T798">2</text:span><text:span text:style-name="T799">) padėti vykdyti atskiras užduotis nepaprastosios padėties metu;</text:span></text:p>
      <text:p text:style-name="P800"><text:span text:style-name="T801">3</text:span><text:span text:style-name="T802">) gresiant ar susidarius ekstremaliajai situacijai padėti vykdyti paieškos ir gelbėjimo, evakavimo ir kitus neatidėliotinus darbus;<text:s/></text:span></text:p>
      <text:p text:style-name="P803"><text:span text:style-name="T804">4</text:span><text:span text:style-name="T805">) įgyvendinti krizių valdymo ir civilinės saugos mokymą.</text:span></text:p>
      <text:p text:style-name="P806"><text:span text:style-name="T807">2</text:span><text:span text:style-name="T808">. Šio straipsnio 1 dalies 1 ir 3 punktuose nustatyta p</text:span><text:span text:style-name="T809">agalba krizių valdymo ir civilinės saugos sistemos subjektams teikiama apskrityje, kurios teritorijoje įvyko ar vyksta ekstremalusis įvykis, gresia ar susidarė ekstremalioji situacija, veikiančios rinktinės vado įsakymu, gavus krizių valdymo ir civilinės s</text:span><text:span text:style-name="T810">augos sistemos subjekto rašytinį prašymą.</text:span></text:p>
      <text:p text:style-name="P811"><text:span text:style-name="T812">3</text:span><text:span text:style-name="T813">. Šio straipsnio 1 dalies 2 punkte nustatyta pagalba krizių valdymo ir civilinės saugos sistemos subjektams teikiama gavus institucijos, atsakingos už nepaprastosios padėties valdymą, rašytinį prašymą.</text:span></text:p>
      <text:p text:style-name="P814"><text:span text:style-name="T815">4</text:span><text:span text:style-name="T816">.<text:s/></text:span><text:span text:style-name="T817">Pagal šio straipsnio 1 dalies 1 ir 3 punktus krizių valdymo ir civilinės saugos sistemos subjektams padedantiems LŠS padaliniams vadovauja ekstremaliosios situacijos operacijų vadovas, o iki jį paskiriant – gelbėjimo darbų vadovas.</text:span></text:p>
      <text:p text:style-name="P818"><text:span text:style-name="T819">5</text:span><text:span text:style-name="T820">. Pagal šio straips</text:span><text:span text:style-name="T821">nio 1 dalies 2 punktą krizių valdymo ir civilinės saugos sistemos subjektams padedantiems LŠS padaliniams vadovauja institucijos, atsakingos už nepaprastosios padėties valdymą, vadovas.</text:span></text:p>
      <text:p text:style-name="P822">Straipsnio pakeitimai:</text:p>
      <text:p text:style-name="P823"><text:span text:style-name="T824">Nr.<text:s/></text:span><text:a xlink:href="https://www.e-tar.lt/portal/legalAct.html?documentId=69699b02c13911ef88c08519262548c4" office:target-frame-name="_top" xlink:show="replace"><text:span text:style-name="T825">XV-74</text:span></text:a><text:span text:style-name="T826">, 2024-12-19, paskelbta TAR 2024-12-23, i. k. 2024-23067</text:span></text:p>
      <text:p text:style-name="Normal"/>
      <text:p text:style-name="P827"><text:span text:style-name="T828">20</text:span><text:span text:style-name="T829"><text:s/>straipsnis.<text:s/></text:span><text:span text:style-name="T830">Švietimo, mokslo ir sporto ministerijos pagalba LŠS</text:span></text:p>
      <text:p text:style-name="P831"><text:span text:style-name="T832">Švietimo, mokslo ir sporto ministerija padeda LŠS<text:s/></text:span><text:span text:style-name="T833">bendradarbiauti su švietimo įstaigomis, taip pat teikia kitokią bendradarbiavimo su LŠS sutartyje numatytą pagalbą.</text:span></text:p>
      <text:p text:style-name="P834"/>
      <text:p text:style-name="P835"><text:span text:style-name="T836">21</text:span><text:span text:style-name="T837"><text:s/>straipsnis.<text:s/></text:span><text:span text:style-name="T838">LŠS pagalba švietimo įstaigoms</text:span></text:p>
      <text:p text:style-name="P839"><text:span text:style-name="T840">LŠS padeda švietimo įstaigoms įgyvendinti pilietinio, patriotinio ir tautinio ugdymo<text:s/></text:span><text:span text:style-name="T841">bei kitas neformaliojo švietimo programas, rengti mokinius ir studentus tikrajai karo tarnybai ir pilietiniam pasipriešinimui, supažindinti juos su kariuomene ir karo tarnyba.</text:span></text:p>
      <text:p text:style-name="P842"/>
      <text:p text:style-name="P843"><text:span text:style-name="T844">22</text:span><text:span text:style-name="T845"><text:s/>straipsnis.<text:s/></text:span><text:span text:style-name="T846">Užsienio reikalų ministerijos pagalba LŠS</text:span></text:p>
      <text:p text:style-name="P847"><text:span text:style-name="T848">Užsienio reika</text:span><text:span text:style-name="T849">lų ministerija padeda LŠS kartu su išeivijos šauliais bei jų organizacijomis</text:span><text:span text:style-name="T850"><text:s/>esant poreikiui telkti tarptautinės bendruomenės paramą valstybei</text:span><text:span text:style-name="T851"><text:s/>bei užmegzti ir palaikyti ryšius su panašias funkcijas vykdančiomis užsienio valstybių organizacijomis.</text:span></text:p>
      <text:p text:style-name="P852"/>
      <text:p text:style-name="P853">Straipsnio pakeitimai:</text:p>
      <text:p text:style-name="P854"><text:span text:style-name="T855">Nr.<text:s/></text:span><text:a xlink:href="https://www.e-tar.lt/portal/legalAct.html?documentId=69699b02c13911ef88c08519262548c4" office:target-frame-name="_top" xlink:show="replace"><text:span text:style-name="T856">XV-74</text:span></text:a><text:span text:style-name="T857">, 2024-12-19, paskelbta TAR 2024-12-23, i. k. 2024-23067</text:span></text:p>
      <text:p text:style-name="Normal"/>
      <text:p text:style-name="P858"><text:span text:style-name="T859">23</text:span><text:span text:style-name="T860"><text:s/>straipsnis.<text:s/></text:span><text:span text:style-name="T861">LŠS pagalba organizuojant galimą valdymo tęstinumą<text:s/></text:span><text:span text:style-name="T862">užsienio valstybėje ir pagalba sąjungininkų karinėms pajėgoms</text:span></text:p>
      <text:p text:style-name="P863"><text:span text:style-name="T864">1</text:span><text:span text:style-name="T865">. LŠS kartu su išeivijos šauliais bei jų organizacijomis teikia pagalbą valstybės institucijoms organizuojant<text:s/></text:span><text:span text:style-name="T866">galimą valstybės valdymo tęstinumą užsienio valstybėje mobilizacijos ir (ar) ka</text:span><text:span text:style-name="T867">ro padėties metu</text:span><text:span text:style-name="T868">.</text:span></text:p>
      <text:p text:style-name="P869"><text:span text:style-name="T870">2</text:span><text:span text:style-name="T871">.<text:s/></text:span><text:span text:style-name="T872">Krašto apsaugos ministro nustatyta tvarka LŠS vadas ir jo įgalioti rinktinių vadai bendradarbiauja su priimančiosios šalies Lietuvos Respublikos teritorijoje išdėstytų ir veikiančių sąjungininkų karinių pajėgų padalinių štabais. LŠ</text:span><text:span text:style-name="T873">S rinktinių padaliniai gali Lietuvos Respublikos teritorijos gynybai išdėstytiems arba tranzitu per Lietuvos Respublikos teritoriją vykstantiems sąjungininkų pajėgų padaliniams teikti reikalingą vietinę civilinės-karinės logistikos pagalbą, kariuomenės vad</text:span><text:span text:style-name="T874">o įsakymu nustatyta tvarka vykdyti skirtas pagalbos užduotis.</text:span></text:p>
      <text:p text:style-name="P875"/>
      <text:p text:style-name="P876"><text:span text:style-name="T877">24</text:span><text:span text:style-name="T878"><text:s/>straipsnis.<text:s/></text:span><text:span text:style-name="T879">Šaulių pagalba savivaldybės administracijos direktoriui ar karo komendantui karo padėties metu</text:span></text:p>
      <text:p text:style-name="P880"><text:span text:style-name="T881">Šauliai, išskyrus jaunuosius šaulius, šaulius, tarnaujančius LŠS koviniuose</text:span><text:span text:style-name="T882"><text:s/>būriuose, LŠS vado sudarytuose LŠS ginkluoto pasipriešinimo vienetuose, LŠS specializuotuose vienetuose, Karo padėties įstatymo nustatyta tvarka ir sąlygomis priskirtuose ginkluotosioms pajėgoms, taip pat šaulius – tikrosios karo tarnybos karius, karo pad</text:span><text:span text:style-name="T883">ėties metu padeda savivaldybės administracijos direktoriui ar karo komendantui Karo padėties įstatymo nustatytais atvejais atlikti nurodytame įstatyme savivaldybės administracijos direktoriui nustatytas funkcijas. Šauliai šiame straipsnyje nurodytą pagalbą</text:span><text:span text:style-name="T884"><text:s/>teikia LŠS vado ar jo įgalioto asmens įsakymu, gavus savivaldybės administracijos direktoriaus ar karo komendanto prašymą.</text:span></text:p>
      <text:p text:style-name="P885">Straipsnio pakeitimai:</text:p>
      <text:p text:style-name="P886"><text:span text:style-name="T887">Nr.<text:s/></text:span><text:a xlink:href="https://www.e-tar.lt/portal/legalAct.html?documentId=69699b02c13911ef88c08519262548c4" office:target-frame-name="_top" xlink:show="replace"><text:span text:style-name="T888">XV-74</text:span></text:a><text:span text:style-name="T889">, 2024-12-19, paskelbta TAR 2024-12-23, i. k. 2024-23067</text:span></text:p>
      <text:p text:style-name="Normal"/>
      <text:p text:style-name="P890"><text:span text:style-name="T891">25</text:span><text:span text:style-name="T892"><text:s/>straipsnis.<text:s/></text:span><text:span text:style-name="T893">Bendradarbiavimo sutartys</text:span></text:p>
      <text:p text:style-name="P894"><text:span text:style-name="T895">LŠS bendradarbiavimas su valstybės ir savivaldybių institucijomis bei įstaigomis, švietimo įstaigomis išsamiau nustatomas LŠS ir atitinkamų valstybės i</text:span><text:span text:style-name="T896">r savivaldybių institucijų bei įstaigų, švietimo įstaigų bendradarbiavimo sutartyse.<text:s/></text:span><text:span text:style-name="T897">Šio straipsnio nuostatos netaikomos, kai šauliai teikia pagalbą savivaldybės administracijos direktoriui ar karo komendantui karo padėties metu, kaip tai numatyta šio įsta</text:span><text:span text:style-name="T898">tymo 24 straipsnyje.</text:span></text:p>
      <text:p text:style-name="P899"/>
      <text:p text:style-name="P900"><text:span text:style-name="T901">26</text:span><text:span text:style-name="T902"><text:s/>straipsnis.<text:s/></text:span><text:span text:style-name="T903">LŠS pareiga teikti informaciją apie savo veiklą valstybės ir savivaldybių institucijoms bei įstaigoms</text:span></text:p>
      <text:p text:style-name="P904"><text:span text:style-name="T905">1</text:span><text:span text:style-name="T906">. LŠS privalo teikti Vyriausybei visą informaciją apie savo veiklą, taip pat leisti Vyriausybės<text:s/></text:span><text:span text:style-name="T907">įgaliotiems pareigūnams ją tikrinti.</text:span></text:p>
      <text:p text:style-name="P908"><text:span text:style-name="T909">2</text:span><text:span text:style-name="T910">. Kitoms valstybės ir savivaldybių institucijoms bei įstaigoms LŠS privalo teikti informaciją apie savo veiklą, kuri yra susijusi su bendradarbiavimo sutarčių su atitinkamomis valstybės ar savivaldybių institucijom</text:span><text:span text:style-name="T911">is ar įstaigomis įgyvendinimu, taip pat LŠS veiklos programų, finansuojamų iš atitinkamoms valstybės ar savivaldybių institucijoms ar įstaigoms skirtų valstybės ar savivaldybės biudžeto asignavimų ar jų administruojamų Europos Sąjungos struktūrinių fondų p</text:span><text:span text:style-name="T912">aramos lėšų, vykdymu.</text:span></text:p>
      <text:p text:style-name="P913"/>
      <text:p text:style-name="P914"><text:span text:style-name="T915">KETVIRTASIS</text:span><text:span text:style-name="T916"><text:s/>SKIRSNIS</text:span></text:p>
      <text:p text:style-name="P917"><text:span text:style-name="T918">LŠS STRUKTŪRA, CENTRINĖS INSTITUCIJOS IR MOKYMŲ CENTRAS</text:span></text:p>
      <text:p text:style-name="P919"/>
      <text:p text:style-name="P920"><text:span text:style-name="T921">27</text:span><text:span text:style-name="T922"><text:s/>straipsnis.<text:s/></text:span><text:span text:style-name="T923">LŠS struktūros organizavimo pagrindai</text:span></text:p>
      <text:p text:style-name="P924"><text:span text:style-name="T925">1</text:span><text:span text:style-name="T926">. LŠS sudaro LŠS centrinės institucijos, rinktinės ir jų padaliniai, LŠS vadui tiesio</text:span><text:span text:style-name="T927">giai pavaldūs padaliniai, sudaromi LŠS veiklai koordinuoti iš nuolatinės šaulio tarnybos pareigų neatliekančių šaulių, taip pat mokymų centras.</text:span></text:p>
      <text:p text:style-name="P928"><text:span text:style-name="T929">2</text:span><text:span text:style-name="T930">. Rinktinės organizuoja, koordinuoja ir kontroliuoja LŠS veiklą aukštesniųjų administracinių vienetų centru</text:span><text:span text:style-name="T931">ose ir (ar) kitoje aukštesniųjų administracinių vienetų teritorijoje.</text:span></text:p>
      <text:p text:style-name="P932"><text:span text:style-name="T933">3</text:span><text:span text:style-name="T934">. LŠS padaliniai savanoriškumo pagrindu sudaromi atsižvelgiant į pagrindines šaulių kategorijas: LŠS koviniai būriai, LŠS ginkluoto pasipriešinimo vienetai, LŠS specializuoti vienet</text:span><text:span text:style-name="T935">ai, neginkluoto pasipriešinimo šauliai, jaunieji šauliai.</text:span></text:p>
      <text:p text:style-name="P936">Straipsnio pakeitimai:</text:p>
      <text:p text:style-name="P937"><text:span text:style-name="T938">Nr.<text:s/></text:span><text:a xlink:href="https://www.e-tar.lt/portal/legalAct.html?documentId=69699b02c13911ef88c08519262548c4" office:target-frame-name="_top" xlink:show="replace"><text:span text:style-name="T939">XV-74</text:span></text:a><text:span text:style-name="T940">, 2024-12-19, paskelbta TAR 2024-12-23, i. k. 2024-23067</text:span></text:p>
      <text:p text:style-name="Normal"/>
      <text:p text:style-name="P941"><text:span text:style-name="T942">28</text:span><text:span text:style-name="T943"><text:s/>straipsnis.<text:s/></text:span><text:span text:style-name="T944">LŠS centrinės institucijos</text:span></text:p>
      <text:p text:style-name="P945"><text:span text:style-name="T946">1</text:span><text:span text:style-name="T947">. LŠS centrinės institucijos yra:</text:span></text:p>
      <text:p text:style-name="P948"><text:span text:style-name="T949">1</text:span><text:span text:style-name="T950">) LŠS suvažiavimas;</text:span></text:p>
      <text:p text:style-name="P951"><text:span text:style-name="T952">2</text:span><text:span text:style-name="T953">) LŠS vadas;</text:span></text:p>
      <text:p text:style-name="P954"><text:span text:style-name="T955">3</text:span><text:span text:style-name="T956">) LŠS Centro valdyba;</text:span></text:p>
      <text:p text:style-name="P957"><text:span text:style-name="T958">4</text:span><text:span text:style-name="T959">) LŠS Centro kontrolės komisija;</text:span></text:p>
      <text:p text:style-name="P960"><text:span text:style-name="T961">5</text:span><text:span text:style-name="T962">) LŠS Garbės teismas.</text:span></text:p>
      <text:p text:style-name="P963"><text:span text:style-name="T964">2.</text:span><text:span text:style-name="T965"><text:s/>Neteko galios nuo 2025-01-01</text:span></text:p>
      <text:p text:style-name="P966">Straipsnio dalies naikinimas:</text:p>
      <text:p text:style-name="P967"><text:span text:style-name="T968">Nr.<text:s/></text:span><text:a xlink:href="https://www.e-tar.lt/portal/legalAct.html?documentId=69699b02c13911ef88c08519262548c4" office:target-frame-name="_top" xlink:show="replace"><text:span text:style-name="T969">XV-74</text:span></text:a><text:span text:style-name="T970">, 2024-12-19, paskelbta TAR 2024-12-23, i. k. 2024-23067</text:span></text:p>
      <text:p text:style-name="Normal"/>
      <text:p text:style-name="P971"><text:span text:style-name="T972">29</text:span><text:span text:style-name="T973"><text:s/>straipsnis.<text:s/></text:span><text:span text:style-name="T974">LŠS suvažiavimas</text:span></text:p>
      <text:p text:style-name="P975"><text:span text:style-name="T976">1</text:span><text:span text:style-name="T977">.<text:s/></text:span><text:span text:style-name="T978">LŠS suvažiavimas</text:span><text:span text:style-name="T979"><text:s/>– aukščiausioji LŠS institucija, sudaroma iš suvažiavimo dalyvių: išrinktų rinktinių, LŠS vadui tiesiogiai pavaldžių padalinių</text:span><text:span text:style-name="T980"><text:s/></text:span><text:span text:style-name="T981">atstovų ir pagal pareigas suvažiavime dalyvaujančių šaulių. Kiekvienos rinktinės, LŠS vadui tiesiogiai pavaldaus padalinio atsto</text:span><text:span text:style-name="T982">vų suvažiavime skaičių, proporcingą rinktinėse, LŠS vadui tiesiogiai pavaldžiuose padaliniuose esančių šaulių skaičiui, iš anksto nustato LŠS Centro valdyba LŠS vado siūlymu. Pagal pareigas su balso teise LŠS suvažiavime dalyvauja LŠS vadas ir jo pavaduoto</text:span><text:span text:style-name="T983">jai, LŠS Centro valdybos nariai, LŠS Centro kontrolės komisijos pirmininkas, LŠS Garbės teismo pirmininkas ir rinktinių vadai</text:span><text:span text:style-name="T984">.</text:span><text:s/></text:p>
      <text:p text:style-name="P985">Straipsnio dalies pakeitimai:</text:p>
      <text:p text:style-name="P986"><text:span text:style-name="T987">Nr.<text:s/></text:span><text:a xlink:href="https://www.e-tar.lt/portal/legalAct.html?documentId=69699b02c13911ef88c08519262548c4" office:target-frame-name="_top" xlink:show="replace"><text:span text:style-name="T988">XV-74</text:span></text:a><text:span text:style-name="T989">, 2024-12-19, paskelbta TAR 2024-12-23, i. k. 2024-23067</text:span></text:p>
      <text:p text:style-name="Normal"/>
      <text:p text:style-name="P990"><text:span text:style-name="T991">2</text:span><text:span text:style-name="T992">. LŠS suvažiavimas gali būti eilinis ir neeilinis. Eiliniai suvažiavimai šaukiami kartą per 3 metus.</text:span></text:p>
      <text:p text:style-name="P993"><text:span text:style-name="T994">3</text:span><text:span text:style-name="T995">. Eilinį LŠS suvažiavimą šaukia LŠS vadas. Neeilinį LŠS suvažiavimą LŠS vadas<text:s/></text:span><text:span text:style-name="T996">šaukia Vyriausybės, LŠS Centro valdybos arba ne mažiau kaip 5 rinktinių visuotinių susirinkimų siūlymu.</text:span></text:p>
      <text:p text:style-name="P997"><text:span text:style-name="T998">4</text:span><text:span text:style-name="T999">. LŠS suvažiavimas laikomas teisėtu, jeigu jame dalyvauja ne mažiau kaip 2/3 visų suvažiavimo dalyvių. Į suvažiavimą atvykus mažiau kaip 2/3 dalyvi</text:span><text:span text:style-name="T1000">ų, per 10 dienų suvažiavimas sušaukiamas antrą kartą. Antrą kartą sušauktas LŠS suvažiavimas laikomas teisėtu, jeigu jame dalyvauja daugiau kaip pusė visų jo dalyvių.</text:span></text:p>
      <text:p text:style-name="P1001"><text:span text:style-name="T1002">5</text:span><text:span text:style-name="T1003">. LŠS suvažiavime:</text:span></text:p>
      <text:p text:style-name="P1004"><text:span text:style-name="T1005">1</text:span><text:span text:style-name="T1006">) svarstomi ir tvirtinami LŠS statuto ir jo pakeitimo projekta</text:span><text:span text:style-name="T1007">i, teikiamos Vyriausybei išvados dėl šių projektų;</text:span></text:p>
      <text:p text:style-name="P1008"><text:span text:style-name="T1009">2</text:span><text:span text:style-name="T1010">) LŠS vado teikimu, suderintu su Taryba, pritarus krašto apsaugos ministrui svarstomas ir tvirtinamas rinktinių skaičius ir rinktinių pavadinimai;</text:span><text:s/></text:p>
      <text:p text:style-name="P1011">Papildyta straipsnio punktu:</text:p>
      <text:p text:style-name="P1012"><text:span text:style-name="T1013">Nr.<text:s/></text:span><text:a xlink:href="https://www.e-tar.lt/portal/legalAct.html?documentId=69699b02c13911ef88c08519262548c4" office:target-frame-name="_top" xlink:show="replace"><text:span text:style-name="T1014">XV-74</text:span></text:a><text:span text:style-name="T1015">, 2024-12-19, paskelbta TAR 2024-12-23, i. k. 2024-23067</text:span></text:p>
      <text:p text:style-name="Normal"/>
      <text:p text:style-name="P1016"><text:span text:style-name="T1017">3</text:span><text:span text:style-name="T1018">) LŠS Garbės teismo pirmininko teikimu svarstomas, priimamas ir keičiamas Šaulių etikos kode</text:span><text:span text:style-name="T1019">ksas ir LŠS Garbės teismo reglamentas;</text:span></text:p>
      <text:p text:style-name="P1020">Straipsnio punkto numeracijos pakeitimas:</text:p>
      <text:p text:style-name="P1021"><text:span text:style-name="T1022">Nr.<text:s/></text:span><text:a xlink:href="https://www.e-tar.lt/portal/legalAct.html?documentId=69699b02c13911ef88c08519262548c4" office:target-frame-name="_top" xlink:show="replace"><text:span text:style-name="T1023">XV-74</text:span></text:a><text:span text:style-name="T1024">, 2024-12-19, paskelbta TAR 2024-12-23, i. k. 2024-23067</text:span></text:p>
      <text:p text:style-name="Normal"/>
      <text:p text:style-name="P1025"><text:span text:style-name="T1026">4</text:span><text:span text:style-name="T1027">) LŠS</text:span><text:span text:style-name="T1028"><text:s/>statuto nustatytais atvejais svarstomi ir priimami kiti LŠS veiklą reglamentuojantys LŠS vidaus teisės aktai;</text:span></text:p>
      <text:p text:style-name="P1029">Straipsnio punkto numeracijos pakeitimas:</text:p>
      <text:p text:style-name="P1030"><text:span text:style-name="T1031">Nr.<text:s/></text:span><text:a xlink:href="https://www.e-tar.lt/portal/legalAct.html?documentId=69699b02c13911ef88c08519262548c4" office:target-frame-name="_top" xlink:show="replace"><text:span text:style-name="T1032">XV-74</text:span></text:a><text:span text:style-name="T1033">, 2024-12-19, paskelbta TAR 2024-12-23, i. k. 2024-23067</text:span></text:p>
      <text:p text:style-name="Normal"/>
      <text:p text:style-name="P1034"><text:span text:style-name="T1035">5</text:span><text:span text:style-name="T1036">) LŠS vado teikimu svarstoma, tvirtinama ir keičiama LŠS veiklos strategija;</text:span></text:p>
      <text:p text:style-name="P1037">Straipsnio punkto numeracijos pakeitimas:</text:p>
      <text:p text:style-name="P1038"><text:span text:style-name="T1039">Nr.<text:s/></text:span><text:a xlink:href="https://www.e-tar.lt/portal/legalAct.html?documentId=69699b02c13911ef88c08519262548c4" office:target-frame-name="_top" xlink:show="replace"><text:span text:style-name="T1040">XV-74</text:span></text:a><text:span text:style-name="T1041">, 2024-12-19, paskelbta TAR 2024-12-23, i. k. 2024-23067</text:span></text:p>
      <text:p text:style-name="Normal"/>
      <text:p text:style-name="P1042"><text:span text:style-name="T1043">6</text:span><text:span text:style-name="T1044">) Ministro Pirmininko teikimu pritariama arba nepritariama LŠS vado skyrimui, taip pat pareiškus nepasitikėjimą LŠS vadu teikiamas siūlymas Vyriausybei atl</text:span><text:span text:style-name="T1045">eisti LŠS vadą iš pareigų nepasibaigus jo įgaliojimų terminui;</text:span></text:p>
      <text:p text:style-name="P1046">Straipsnio punkto numeracijos pakeitimas:</text:p>
      <text:p text:style-name="P1047"><text:span text:style-name="T1048">Nr.<text:s/></text:span><text:a xlink:href="https://www.e-tar.lt/portal/legalAct.html?documentId=69699b02c13911ef88c08519262548c4" office:target-frame-name="_top" xlink:show="replace"><text:span text:style-name="T1049">XV-74</text:span></text:a><text:span text:style-name="T1050">, 2024-12-19, paskelbta TAR 2024-12-23, i. k</text:span><text:span text:style-name="T1051">. 2024-23067</text:span></text:p>
      <text:p text:style-name="Normal"/>
      <text:p text:style-name="P1052"><text:span text:style-name="T1053">7</text:span><text:span text:style-name="T1054">) LŠS vado siūlymu svarstomas ir tvirtinamas LŠS vado pavaduotojų skaičius;</text:span></text:p>
      <text:p text:style-name="P1055">Straipsnio punkto numeracijos pakeitimas:</text:p>
      <text:p text:style-name="P1056"><text:span text:style-name="T1057">Nr.<text:s/></text:span><text:a xlink:href="https://www.e-tar.lt/portal/legalAct.html?documentId=69699b02c13911ef88c08519262548c4" office:target-frame-name="_top" xlink:show="replace"><text:span text:style-name="T1058">XV-74</text:span></text:a><text:span text:style-name="T1059">,<text:s/></text:span><text:span text:style-name="T1060">2024-12-19, paskelbta TAR 2024-12-23, i. k. 2024-23067</text:span></text:p>
      <text:p text:style-name="Normal"/>
      <text:p text:style-name="P1061"><text:span text:style-name="T1062">8</text:span><text:span text:style-name="T1063">) LŠS statuto nustatyta tvarka renkami ir atleidžiami LŠS Centro valdybos, LŠS Centro kontrolės komisijos ir LŠS Garbės teismo nariai ir jų pavaduotojai;</text:span></text:p>
      <text:p text:style-name="P1064">Straipsnio punkto numeracijos pakeitimas:</text:p>
      <text:p text:style-name="P1065"><text:span text:style-name="T1066">Nr.<text:s/></text:span><text:a xlink:href="https://www.e-tar.lt/portal/legalAct.html?documentId=69699b02c13911ef88c08519262548c4" office:target-frame-name="_top" xlink:show="replace"><text:span text:style-name="T1067">XV-74</text:span></text:a><text:span text:style-name="T1068">, 2024-12-19, paskelbta TAR 2024-12-23, i. k. 2024-23067</text:span></text:p>
      <text:p text:style-name="Normal"/>
      <text:p text:style-name="P1069"><text:span text:style-name="T1070">9</text:span><text:span text:style-name="T1071">) svarstomi LŠS vado, LŠS Centro kontrolės komisijos ir LŠS Garbės teismo ataskaitos<text:s/></text:span><text:span text:style-name="T1072">ir pranešimai;</text:span></text:p>
      <text:p text:style-name="P1073">Straipsnio punkto numeracijos pakeitimas:</text:p>
      <text:p text:style-name="P1074"><text:span text:style-name="T1075">Nr.<text:s/></text:span><text:a xlink:href="https://www.e-tar.lt/portal/legalAct.html?documentId=69699b02c13911ef88c08519262548c4" office:target-frame-name="_top" xlink:show="replace"><text:span text:style-name="T1076">XV-74</text:span></text:a><text:span text:style-name="T1077">, 2024-12-19, paskelbta TAR 2024-12-23, i. k. 2024-23067</text:span></text:p>
      <text:p text:style-name="Normal"/>
      <text:p text:style-name="P1078"><text:span text:style-name="T1079">10</text:span><text:span text:style-name="T1080">) svarstomi kiti LŠS aktualū</text:span><text:span text:style-name="T1081">s klausimai ir dėl jų priimami sprendimai, pareiškimai, rezoliucijos ir kiti dokumentai.</text:span></text:p>
      <text:p text:style-name="P1082">Straipsnio punkto pakeitimai:</text:p>
      <text:p text:style-name="P1083"><text:span text:style-name="T1084">Nr.<text:s/></text:span><text:a xlink:href="https://www.e-tar.lt/portal/legalAct.html?documentId=69699b02c13911ef88c08519262548c4" office:target-frame-name="_top" xlink:show="replace"><text:span text:style-name="T1085">XV-74</text:span></text:a><text:span text:style-name="T1086">, 2024-12-19, paskelbta TAR<text:s/></text:span><text:span text:style-name="T1087">2024-12-23, i. k. 2024-23067</text:span></text:p>
      <text:p text:style-name="Normal"/>
      <text:p text:style-name="P1088"><text:span text:style-name="T1089">6</text:span><text:span text:style-name="T1090">. Visi klausimai LŠS suvažiavime sprendžiami paprasta suvažiavime dalyvaujančių LŠS narių balsų dauguma. Dėl pritarimo arba nepritarimo Ministro Pirmininko teikiamai LŠS vado kandidatūrai balsuojama slaptai.</text:span></text:p>
      <text:p text:style-name="P1091"/>
      <text:p text:style-name="P1092"><text:span text:style-name="T1093">30</text:span><text:span text:style-name="T1094"><text:s/>straipsnis.<text:s/></text:span><text:span text:style-name="T1095">LŠS vadas</text:span></text:p>
      <text:p text:style-name="P1096"><text:span text:style-name="T1097">1</text:span><text:span text:style-name="T1098">. LŠS vadas – aukščiausiasis LŠS pareigūnas, vadovaujantis LŠS veiklai ir atstovaujantis LŠS. LŠS vadas užtikrina LŠS tikslų ir uždavinių įgyvendinimą ir funkcijų atlikimą, taip pat LŠS veiklos strategijos ir kitų LŠS suvažiavim</text:span><text:span text:style-name="T1099">o sprendimų vykdymą, LŠS vidaus tvarką, teisėtą ir ekonomišką LŠS turto ir lėšų naudojimą.</text:span></text:p>
      <text:p text:style-name="P1100"><text:span text:style-name="T1101">2</text:span><text:span text:style-name="T1102">. LŠS vadu gali būti skiriamas aukštąjį išsilavinimą įgijęs ir ne žemesnį kaip pulkininko leitenanto (komandoro) laipsnį turintis profesinės karo tarnybos, sava</text:span><text:span text:style-name="T1103">norišką nenuolatinę karo tarnybą, tarnybą aktyviajame kariuomenės personalo rezerve atliekantis karys, atsargos karys ar<text:s/></text:span><text:span text:style-name="T1104">ne vyresnis kaip 65 metų dimisijos karys</text:span><text:span text:style-name="T1105">, kuris ne trumpiau kaip 6 mėnesius iki jo kandidatūros teikimo yra LŠS narys.</text:span></text:p>
      <text:p text:style-name="P1106"><text:span text:style-name="T1107">3</text:span><text:span text:style-name="T1108">. LŠS vadu<text:s/></text:span><text:span text:style-name="T1109">paskirtas asmuo privalo sustabdyti savo narystę ir veiklą politinėse partijose iki savo kadencijos pabaigos, nutraukti narystę ir veiklą politiniuose komitetuose.</text:span></text:p>
      <text:p text:style-name="P1110"><text:span text:style-name="T1111">4</text:span><text:span text:style-name="T1112">. LŠS vadas be Vyriausybės leidimo negali dirbti kito mokamo darbo ir eiti kitų pareigų.</text:span></text:p>
      <text:p text:style-name="P1113"><text:span text:style-name="T1114">5</text:span><text:span text:style-name="T1115">. LŠS vadas skiriamas 4 metams. Tas pats asmuo gali būti skiriamas LŠS vadu ne daugiau kaip 2 kartus iš eilės.</text:span></text:p>
      <text:p text:style-name="P1116"><text:span text:style-name="T1117">6</text:span><text:span text:style-name="T1118">. LŠS vadą skiria Vyriausybė Ministro Pirmininko teikimu, Seimo Nacionalinio saugumo ir gynybos komitetui pareiškus nuomonę ir jai pri</text:span><text:span text:style-name="T1119">tarus LŠS suvažiavimui.<text:s/></text:span><text:span text:style-name="T1120">Seimo<text:s/></text:span><text:span text:style-name="T1121">Nacionalinio saugumo ir gynybos komitetas</text:span><text:span text:style-name="T1122"><text:s/>nuomonę, o LŠS suvažiavimas pritarimą arba nepritarimą Ministro Pirmininko teikiamai LŠS vado kandidatūrai turi pareikšti per 2 mėnesius nuo Ministro Pirmininko teikimo. LŠS suvažiavim</text:span><text:span text:style-name="T1123">ui nepritarus Ministro Pirmininko teikiamai LŠS vado kandidatūrai, Vyriausybė Ministro Pirmininko teikimu paskiria laikinąjį LŠS vadą, buvusio LŠS vado pavaduotoją, iki bus pritarta kitai LŠS vado kandidatūrai. Kita LŠS vado kandidatūra turi būti pateikta<text:s/></text:span><text:span text:style-name="T1124">ne per ilgesnį kaip 2 mėnesių laikotarpį. Jeigu Seimo<text:s/></text:span><text:span text:style-name="T1125">Nacionalinio saugumo ir gynybos komitetas</text:span><text:span text:style-name="T1126"><text:s/>nepareiškia nuomonės, o LŠS suvažiavimas nepareiškia pritarimo arba nepritarimo Ministro Pirmininko teikiamai LŠS vado kandidatūrai per 2 mėnesių laikotarpį nuo</text:span><text:span text:style-name="T1127"><text:s/>Ministro Pirmininko teikimo, laikoma, kad Seimo Nacionalinio saugumo ir gynybos komitetas nuomonę pareiškė, o LŠS suvažiavimas – jai pritarė.</text:span></text:p>
      <text:p text:style-name="P1128"><text:span text:style-name="T1129">7</text:span><text:span text:style-name="T1130">. Jeigu į LŠS vado pareigas skiriamas šaulys yra profesinės karo tarnybos karys, jis perkeliamas į LŠS vado<text:s/></text:span><text:span text:style-name="T1131">pareigas ir pasibaigus įgaliojimų terminui atleidžiamas iš jų Krašto apsaugos sistemos organizavimo ir karo tarnybos įstatymo nustatyta tvarka. Jeigu su LŠS vadu, kuris yra profesinės karo tarnybos karys, nesibaigus įgaliojimų terminui, nutraukiama profesi</text:span><text:span text:style-name="T1132">nės karo tarnybos sutartis Krašto apsaugos sistemos organizavimo ir karo tarnybos įstatyme nustatytais pagrindais, Krašto apsaugos ministerija su juo, jo sutikimu, gali sudaryti terminuotą darbo sutartį likusiam jo įgaliojimų terminui. Jeigu terminuota dar</text:span><text:span text:style-name="T1133">bo sutartis nesudaroma, LŠS vadas, kuris yra profesinės karo tarnybos karys, atleidžiamas iš LŠS vado pareigų Ministro Pirmininko teikimu, suderintu su krašto apsaugos ministru, Vyriausybės nutarimu. Nesibaigus įgaliojimų terminui, LŠS vadas, kuris yra pro</text:span><text:span text:style-name="T1134">fesinės karo tarnybos karys, atleidžiamas iš LŠS vado pareigų Ministro Pirmininko teikimu, suderintu su krašto apsaugos ministru, Vyriausybės nutarimu, LŠS vadui išstojus iš LŠS, pašalinus jį iš LŠS ar LŠS suvažiavimui pareiškus nepasitikėjimą LŠS vadu.</text:span></text:p>
      <text:p text:style-name="P1135"><text:span text:style-name="T1136">8</text:span><text:span text:style-name="T1137">. Jeigu į LŠS vado pareigas skiriamas šaulys yra savanorišką nenuolatinę karo tarnybą, tarnybą aktyviajame kariuomenės personalo rezerve atliekantis karys, atsargos karys ar<text:s/></text:span><text:span text:style-name="T1138">ne vyresnis kaip 65 metų dimisijos karys</text:span><text:span text:style-name="T1139">, LŠS vado įgaliojimų terminui jis suda</text:span><text:span text:style-name="T1140">ro terminuotą darbo sutartį su Krašto apsaugos ministerija. Pasibaigus įgaliojimų terminui, darbo sutartis su LŠS vadu nutraukiama ir Ministro Pirmininko teikimu Vyriausybės nutarimu jis atleidžiamas iš pareigų. Nepasibaigus įgaliojimų terminui, darbo suta</text:span><text:span text:style-name="T1141">rtis su LŠS vadu gali būti nutraukta ir jis atleidžiamas iš pareigų Ministro Pirmininko teikimu Vyriausybės nutarimu Darbo kodekse nustatytais pagrindais, taip pat LŠS vadui išstojus iš LŠS, pašalinus jį iš LŠS ar LŠS suvažiavimui pareiškus nepasitikėjimą<text:s/></text:span><text:span text:style-name="T1142">LŠS vadu.</text:span></text:p>
      <text:p text:style-name="P1143"><text:span text:style-name="T1144">9</text:span><text:span text:style-name="T1145">. Jeigu LŠS vadas yra profesinės karo tarnybos karys, jis gali būti nušalintas nuo pareigų Ministro Pirmininko teikimu Vyriausybės nutarimu Krašto apsaugos sistemos organizavimo ir karo tarnybos įstatyme nustatytais atvejais. Jeigu LŠS vadas</text:span><text:span text:style-name="T1146"><text:s/>yra savanorišką nenuolatinę karo tarnybą, tarnybą aktyviajame kariuomenės personalo rezerve atliekantis karys, atsargos karys ar<text:s/></text:span><text:span text:style-name="T1147">ne vyresnis kaip 65 metų dimisijos karys</text:span><text:span text:style-name="T1148">, jis Ministro Pirmininko teikimu Vyriausybės nutarimu gali būti nušalintas nuo pareig</text:span><text:span text:style-name="T1149">ų Darbo kodekse nustatytais atvejais.</text:span></text:p>
      <text:p text:style-name="P1150"><text:span text:style-name="T1151">10</text:span><text:span text:style-name="T1152">. LŠS vadui mokamos pareiginės algos dydis yra lygus Krašto apsaugos sistemos organizavimo ir karo tarnybos įstatymo 60 straipsnio 3 dalyje nustatyta tvarka apskaičiuotam tarnybiniam atlyginimui, pridėjus 0,37 Li</text:span><text:span text:style-name="T1153">etuvos Respublikos pareiginės algos (atlyginimo) bazinio dydžio nustatymo ir asignavimų darbo užmokesčiui perskaičiavimo įstatyme nustatyto pareiginės algos (atlyginimo) bazinio dydžio priedą už atsakomybę per mėnesį. Priedo už atsakomybę dydis<text:s/></text:span><text:span text:style-name="T1154">perskaičiuo</text:span><text:span text:style-name="T1155">jamas</text:span><text:span text:style-name="T1156"><text:s/>taikant Pareiginės algos (atlyginimo) bazinio dydžio nustatymo ir asignavimų darbo užmokesčiui perskaičiavimo įstatymo nustatyta tvarka nacionalinėje kolektyvinėje sutartyje sutartą, Lietuvos Respublikos atitinkamų metų valstybės biudžeto ir savivaldybių<text:s/></text:span><text:span text:style-name="T1157">biudžetų finansinių rodiklių patvirtinimo įstatyme nurodytą asignavimų darbo užmokesčiui indeksavimo dydį.</text:span><text:s/></text:p>
      <text:p text:style-name="P1158">Straipsnio dalies pakeitimai:</text:p>
      <text:p text:style-name="P1159"><text:span text:style-name="T1160">Nr.<text:s/></text:span><text:a xlink:href="https://www.e-tar.lt/portal/legalAct.html?documentId=343c0e80a54d11eea5a28c81c82193a8" office:target-frame-name="_top" xlink:show="replace"><text:span text:style-name="T1161">XIV-2371</text:span></text:a><text:span text:style-name="T1162">, 2023-1</text:span><text:span text:style-name="T1163">2-14, paskelbta TAR 2023-12-28, i. k. 2023-25625</text:span></text:p>
      <text:p text:style-name="Normal"/>
      <text:p text:style-name="P1164"><text:span text:style-name="T1165">11</text:span><text:span text:style-name="T1166">. Vyriausybė gali skirti LŠS vadui piniginę premiją už labai gerą tarnybos įvertinimą. LŠS vadui, kuris yra profesinės karo tarnybos karys, piniginė premija gali būti skiriama už labai gerą ir puikų t</text:span><text:span text:style-name="T1167">arnybos įvertinimą. Ši premija gali būti skiriama ne daugiau kaip kartą per metus ir negali viršyti LŠS vadui nustatytos pareiginės algos dydžio. LŠS vado tarnybos vertinimo tvarką nustato Vyriausybė.</text:span></text:p>
      <text:p text:style-name="P1168">Straipsnio dalies pakeitimai:</text:p>
      <text:p text:style-name="P1169"><text:span text:style-name="T1170">Nr.<text:s/></text:span><text:a xlink:href="https://www.e-tar.lt/portal/legalAct.html?documentId=343c0e80a54d11eea5a28c81c82193a8" office:target-frame-name="_top" xlink:show="replace"><text:span text:style-name="T1171">XIV-2371</text:span></text:a><text:span text:style-name="T1172">, 2023-12-14, paskelbta TAR 2023-12-28, i. k. 2023-25625</text:span></text:p>
      <text:p text:style-name="Normal"/>
      <text:p text:style-name="P1173"><text:span text:style-name="T1174">12</text:span><text:span text:style-name="T1175">. Kai LŠS vadas nepaskirtas arba jis laikinai negali eiti pareigų, arba yra nušalintas nuo pareigų, LŠS vad</text:span><text:span text:style-name="T1176">o pareigas laikinai eina vienas iš jo pavaduotojų. Kai LŠS vadas atleidžiamas ar nušalinamas nuo pareigų, LŠS vado pavaduotojui laikinai eiti LŠS vado pareigas paveda Vyriausybė.</text:span></text:p>
      <text:p text:style-name="P1177"><text:span text:style-name="T1178">13</text:span><text:span text:style-name="T1179">. LŠS vadas:</text:span></text:p>
      <text:p text:style-name="P1180"><text:span text:style-name="T1181">1</text:span><text:span text:style-name="T1182">) organizuoja LŠS veiklos strategijos rengimą ir<text:s/></text:span><text:span text:style-name="T1183">Vyriausybei pritarus teikia ją tvirtinti LŠS suvažiavimui;</text:span></text:p>
      <text:p text:style-name="P1184"><text:span text:style-name="T1185">2</text:span><text:span text:style-name="T1186">) vadovaudamasis LŠS veiklos strategija, tvirtina metinius LŠS veiklos planus ir organizuoja jų vykdymą, taip pat pritaria rinktinių vadų teikiamiems metiniams rinktinių veiklos planams;</text:span></text:p>
      <text:p text:style-name="P1187"><text:span text:style-name="T1188">3</text:span><text:span text:style-name="T1189">) tvirtina LŠS vidaus tvarkos, drausmės, struktūros ir veiklos klausimus reglamentuojančius LŠS vidaus teisės aktus;</text:span></text:p>
      <text:p text:style-name="P1190"><text:span text:style-name="T1191">4</text:span><text:span text:style-name="T1192">)<text:s/></text:span><text:span text:style-name="T1193">mokymų centro viršininko teikimu, suderinęs su Vyriausybės įgaliotų institucijų paskirtais sąveikos pareigūnais, tvirtina šaulių kom</text:span><text:span text:style-name="T1194">petencijų ir įgūdžių reikalavimus, susijusius su pagalbos teikimu kariuomenei, policijai, Valstybės sienos apsaugos tarnybai, kitiems krizių valdymo ir civilinės saugos sistemos subjektams ir švietimo įstaigoms šio įstatymo nustatytais atvejais ir tvarka,<text:s/></text:span><text:span text:style-name="T1195">ir kompetencijų ir įgūdžių vertinimo tvarkos aprašą</text:span><text:span text:style-name="T1196">;</text:span><text:s/></text:p>
      <text:p text:style-name="P1197">Straipsnio punkto pakeitimai:</text:p>
      <text:p text:style-name="P1198"><text:span text:style-name="T1199">Nr.<text:s/></text:span><text:a xlink:href="https://www.e-tar.lt/portal/legalAct.html?documentId=69699b02c13911ef88c08519262548c4" office:target-frame-name="_top" xlink:show="replace"><text:span text:style-name="T1200">XV-74</text:span></text:a><text:span text:style-name="T1201">, 2024-12-19, paskelbta TAR 2024-12-23, i. k. 2024-23067</text:span></text:p>
      <text:p text:style-name="Normal"/>
      <text:p text:style-name="P1202"><text:span text:style-name="T1203">5</text:span><text:span text:style-name="T1204">)<text:s/></text:span><text:span text:style-name="T1205">siūlo LŠS suvažiavimui nustatyti LŠS vado pavaduotojų skaičių;</text:span></text:p>
      <text:p text:style-name="P1206"><text:span text:style-name="T1207">6</text:span><text:span text:style-name="T1208">) su krašto apsaugos ministru derina rinktinių vadų ir mokymų centro viršininko, kurie yra profesinės karo tarnybos kariai, kandidatūras;</text:span></text:p>
      <text:p text:style-name="P1209"><text:span text:style-name="T1210">7</text:span><text:span text:style-name="T1211">) LŠS Centro valdybos pritarimu skiria į pare</text:span><text:span text:style-name="T1212">igas, atleidžia iš jų ir nušalina nuo pareigų rinktinių vadus ir mokymų centro viršininką, kurie nėra profesinės karo tarnybos kariai;</text:span></text:p>
      <text:p text:style-name="P1213"><text:span text:style-name="T1214">8</text:span><text:span text:style-name="T1215">) LŠS Centro valdybos pritarimu tvirtina LŠS vadui tiesiogiai pavaldžių padalinių skaičių ir jų pavadinimus;</text:span><text:s/></text:p>
      <text:p text:style-name="P1216">Papildyta straipsnio punktu:</text:p>
      <text:p text:style-name="P1217"><text:span text:style-name="T1218">Nr.<text:s/></text:span><text:a xlink:href="https://www.e-tar.lt/portal/legalAct.html?documentId=69699b02c13911ef88c08519262548c4" office:target-frame-name="_top" xlink:show="replace"><text:span text:style-name="T1219">XV-74</text:span></text:a><text:span text:style-name="T1220">, 2024-12-19, paskelbta TAR 2024-12-23, i. k. 2024-23067</text:span></text:p>
      <text:p text:style-name="Normal"/>
      <text:p text:style-name="P1221"><text:span text:style-name="T1222">9</text:span><text:span text:style-name="T1223">) LŠS Centro valdybos pritarimu steigia mokymų centro padaliniu</text:span><text:span text:style-name="T1224">s;</text:span><text:s/></text:p>
      <text:p text:style-name="P1225">Papildyta straipsnio punktu:</text:p>
      <text:p text:style-name="P1226"><text:span text:style-name="T1227">Nr.<text:s/></text:span><text:a xlink:href="https://www.e-tar.lt/portal/legalAct.html?documentId=69699b02c13911ef88c08519262548c4" office:target-frame-name="_top" xlink:show="replace"><text:span text:style-name="T1228">XV-74</text:span></text:a><text:span text:style-name="T1229">, 2024-12-19, paskelbta TAR 2024-12-23, i. k. 2024-23067</text:span></text:p>
      <text:p text:style-name="Normal"/>
      <text:p text:style-name="P1230"><text:span text:style-name="T1231">10</text:span><text:span text:style-name="T1232">) skiria į pareigas, atleidžia iš jų ir nušalina nuo</text:span><text:span text:style-name="T1233"><text:s/>pareigų rinktinių vadų pavaduotojus, o LŠS statute numatytais atvejais – ir kitus šaulius;</text:span></text:p>
      <text:p text:style-name="P1234">Straipsnio punkto numeracijos pakeitimas:</text:p>
      <text:p text:style-name="P1235"><text:span text:style-name="T1236">Nr.<text:s/></text:span><text:a xlink:href="https://www.e-tar.lt/portal/legalAct.html?documentId=69699b02c13911ef88c08519262548c4" office:target-frame-name="_top" xlink:show="replace"><text:span text:style-name="T1237">XV-74</text:span></text:a><text:span text:style-name="T1238">, 2024-12-19,<text:s/></text:span><text:span text:style-name="T1239">paskelbta TAR 2024-12-23, i. k. 2024-23067</text:span></text:p>
      <text:p text:style-name="Normal"/>
      <text:p text:style-name="P1240"><text:span text:style-name="T1241">11</text:span><text:span text:style-name="T1242">) LŠS statute nustatytais atvejais ir tvarka skatina šaulius ir skiria jiems drausmines nuobaudas, taip pat šio įstatymo nustatyta tvarka apdovanoja piniginėmis premijomis<text:s/></text:span><text:span text:style-name="T1243">LŠS vado pavaduotojus,</text:span><text:span text:style-name="T1244"><text:s/>rinktinių v</text:span><text:span text:style-name="T1245">adus, jų pavaduotojus ir mokymų centro viršininką;</text:span></text:p>
      <text:p text:style-name="P1246">Straipsnio punkto pakeitimai:</text:p>
      <text:p text:style-name="P1247"><text:span text:style-name="T1248">Nr.<text:s/></text:span><text:a xlink:href="https://www.e-tar.lt/portal/legalAct.html?documentId=69699b02c13911ef88c08519262548c4" office:target-frame-name="_top" xlink:show="replace"><text:span text:style-name="T1249">XV-74</text:span></text:a><text:span text:style-name="T1250">, 2024-12-19, paskelbta TAR 2024-12-23, i. k. 2024-23067</text:span></text:p>
      <text:p text:style-name="Normal"/>
      <text:p text:style-name="P1251"><text:span text:style-name="T1252">12</text:span><text:span text:style-name="T1253">)<text:s/></text:span><text:span text:style-name="T1254">vadovauja LŠS štabo veiklai, šaukia LŠS Centro valdybos posėdžius ir jiems pirmininkauja;</text:span></text:p>
      <text:p text:style-name="P1255">Straipsnio punkto numeracijos pakeitimas:</text:p>
      <text:p text:style-name="P1256"><text:span text:style-name="T1257">Nr.<text:s/></text:span><text:a xlink:href="https://www.e-tar.lt/portal/legalAct.html?documentId=69699b02c13911ef88c08519262548c4" office:target-frame-name="_top" xlink:show="replace"><text:span text:style-name="T1258">XV-74</text:span></text:a><text:span text:style-name="T1259">, 2024-12-19, pas</text:span><text:span text:style-name="T1260">kelbta TAR 2024-12-23, i. k. 2024-23067</text:span></text:p>
      <text:p text:style-name="Normal"/>
      <text:p text:style-name="P1261"><text:span text:style-name="T1262">13</text:span><text:span text:style-name="T1263">) vykdo LŠS Garbės teismo sprendimus;</text:span></text:p>
      <text:p text:style-name="P1264">Straipsnio punkto numeracijos pakeitimas:</text:p>
      <text:p text:style-name="P1265"><text:span text:style-name="T1266">Nr.<text:s/></text:span><text:a xlink:href="https://www.e-tar.lt/portal/legalAct.html?documentId=69699b02c13911ef88c08519262548c4" office:target-frame-name="_top" xlink:show="replace"><text:span text:style-name="T1267">XV-74</text:span></text:a><text:span text:style-name="T1268">, 2024-12-19, paskelbt</text:span><text:span text:style-name="T1269">a TAR 2024-12-23, i. k. 2024-23067</text:span></text:p>
      <text:p text:style-name="Normal"/>
      <text:p text:style-name="P1270"><text:span text:style-name="T1271">14</text:span><text:span text:style-name="T1272">) kontroliuoja rinktinių vadų, mokymų centro viršininko ir kitų jam tiesiogiai pavaldžių šaulių veiklą, svarsto rinktinių vadų, mokymų centro viršininko teikiamas veiklos ataskaitas;</text:span></text:p>
      <text:p text:style-name="P1273">Straipsnio punkto numeracijos pakeitimas:</text:p>
      <text:p text:style-name="P1274"><text:span text:style-name="T1275">Nr.<text:s/></text:span><text:a xlink:href="https://www.e-tar.lt/portal/legalAct.html?documentId=69699b02c13911ef88c08519262548c4" office:target-frame-name="_top" xlink:show="replace"><text:span text:style-name="T1276">XV-74</text:span></text:a><text:span text:style-name="T1277">, 2024-12-19, paskelbta TAR 2024-12-23, i. k. 2024-23067</text:span></text:p>
      <text:p text:style-name="Normal"/>
      <text:p text:style-name="P1278"><text:span text:style-name="T1279">15</text:span><text:span text:style-name="T1280">) LŠS Centro valdybos teikimu tvirtina metinį LŠS biudžetą, taip pat<text:s/></text:span><text:span text:style-name="T1281">teikia LŠS Centro valdybai tvirtinti LŠS metų finansines ataskaitas;</text:span></text:p>
      <text:p text:style-name="P1282">Straipsnio punkto numeracijos pakeitimas:</text:p>
      <text:p text:style-name="P1283"><text:span text:style-name="T1284">Nr.<text:s/></text:span><text:a xlink:href="https://www.e-tar.lt/portal/legalAct.html?documentId=69699b02c13911ef88c08519262548c4" office:target-frame-name="_top" xlink:show="replace"><text:span text:style-name="T1285">XV-74</text:span></text:a><text:span text:style-name="T1286">, 2024-12-19, paskelbta TAR 2024-12-23</text:span><text:span text:style-name="T1287">, i. k. 2024-23067</text:span></text:p>
      <text:p text:style-name="Normal"/>
      <text:p text:style-name="P1288"><text:span text:style-name="T1289">16</text:span><text:span text:style-name="T1290">) teikia krašto apsaugos ministrui siūlymus dėl valstybės biudžeto asignavimų LŠS veiklai finansuoti;</text:span></text:p>
      <text:p text:style-name="P1291">Straipsnio punkto numeracijos pakeitimas:</text:p>
      <text:p text:style-name="P1292"><text:span text:style-name="T1293">Nr.<text:s/></text:span><text:a xlink:href="https://www.e-tar.lt/portal/legalAct.html?documentId=69699b02c13911ef88c08519262548c4" office:target-frame-name="_top" xlink:show="replace"><text:span text:style-name="T1294">XV-74</text:span></text:a><text:span text:style-name="T1295">, 2024-12-19, paskelbta TAR 2024-12-23, i. k. 2024-23067</text:span></text:p>
      <text:p text:style-name="Normal"/>
      <text:p text:style-name="P1296"><text:span text:style-name="T1297">17</text:span><text:span text:style-name="T1298">) įgyvendina LŠS Centro kontrolės komisijos, vidaus ir atestuotų auditorių rekomendacijas;</text:span></text:p>
      <text:p text:style-name="P1299">Straipsnio punkto numeracijos pakeitimas:</text:p>
      <text:p text:style-name="P1300"><text:span text:style-name="T1301">Nr.<text:s/></text:span><text:a xlink:href="https://www.e-tar.lt/portal/legalAct.html?documentId=69699b02c13911ef88c08519262548c4" office:target-frame-name="_top" xlink:show="replace"><text:span text:style-name="T1302">XV-74</text:span></text:a><text:span text:style-name="T1303">, 2024-12-19, paskelbta TAR 2024-12-23, i. k. 2024-23067</text:span></text:p>
      <text:p text:style-name="Normal"/>
      <text:p text:style-name="P1304"><text:span text:style-name="T1305">18</text:span><text:span text:style-name="T1306">) atlieka kitas šiame įstatyme ir LŠS statute nustatytas funkcijas.</text:span></text:p>
      <text:p text:style-name="P1307">Straipsnio punkto numeracijos pakeitimas:</text:p>
      <text:p text:style-name="P1308"><text:span text:style-name="T1309">Nr.<text:s/></text:span><text:a xlink:href="https://www.e-tar.lt/portal/legalAct.html?documentId=69699b02c13911ef88c08519262548c4" office:target-frame-name="_top" xlink:show="replace"><text:span text:style-name="T1310">XV-74</text:span></text:a><text:span text:style-name="T1311">, 2024-12-19, paskelbta TAR 2024-12-23, i. k. 2024-23067</text:span></text:p>
      <text:p text:style-name="Normal"/>
      <text:p text:style-name="P1312"><text:span text:style-name="T1313">14</text:span><text:span text:style-name="T1314">. Vykdydamas savo įgaliojimus, LŠS vadas leidžia įsakymus, kurie privalomi visiems šaulia</text:span><text:span text:style-name="T1315">ms, ir kontroliuoja, kaip šie įsakymai yra vykdomi.</text:span></text:p>
      <text:p text:style-name="P1316"><text:span text:style-name="T1317">15</text:span><text:span text:style-name="T1318">. Operatyviam veiklos organizavimui, vykdymui ir kontrolei LŠS vadas sudaro sau pavaldžią administracinę instituciją – LŠS štabą. Prireikus LŠS vadas sudaro kitas patariamąsias institucijas.</text:span></text:p>
      <text:p text:style-name="P1319"><text:span text:style-name="T1320">16</text:span><text:span text:style-name="T1321">.</text:span><text:span text:style-name="T1322"><text:s/>LŠS vadas yra tiesiogiai pavaldus krašto apsaugos ministrui. Jis taip pat atskaitingas LŠS suvažiavimui ir Vyriausybei. LŠS vadas teikia LŠS veiklos ataskaitas kiekvienam eiliniam LŠS suvažiavimui, taip pat neeiliniam suvažiavimui, jeigu LŠS veiklos atask</text:span><text:span text:style-name="T1323">aita yra LŠS statuto nustatyta tvarka įtraukta į neeilinio suvažiavimo darbotvarkę. Metinę LŠS veiklos ataskaitą LŠS vadas teikia Vyriausybei ir Seimo Nacionalinio saugumo ir gynybos komitetui. Vyriausybės ir Seimo Nacionalinio saugumo ir gynybos komiteto<text:s/></text:span><text:span text:style-name="T1324">reikalavimu LŠS vadas teikia informaciją ir atsako į jam pateiktus klausimus.</text:span></text:p>
      <text:p text:style-name="P1325"><text:span text:style-name="T1326">17</text:span><text:span text:style-name="T1327">. Kai tai būtina LŠS pratyboms, mokymams ar kitiems renginiams organizuoti, jiems vadovauti ar juose dalyvauti, kasdienė LŠS vado darbo laiko trukmė gali viršyti 8 darbo va</text:span><text:span text:style-name="T1328">landas, nepažeidžiant Darbo kodekse nustatytų<text:s/></text:span><text:span text:style-name="T1329">maksimaliojo darbo laiko reikalavimų</text:span><text:span text:style-name="T1330">.</text:span></text:p>
      <text:p text:style-name="P1331"/>
      <text:p text:style-name="P1332"><text:span text:style-name="T1333">31</text:span><text:span text:style-name="T1334"><text:s/>straipsnis.<text:s/></text:span><text:span text:style-name="T1335">LŠS Centro valdyba</text:span></text:p>
      <text:p text:style-name="P1336"><text:span text:style-name="T1337">1</text:span><text:span text:style-name="T1338">. LŠS Centro valdyba – kolegiali vykdomoji LŠS institucija, padedanti LŠS vadui vadovauti LŠS veiklai tarp LŠS suvažiavimų.</text:span></text:p>
      <text:p text:style-name="P1339"><text:span text:style-name="T1340">2</text:span><text:span text:style-name="T1341">. LŠS Centro valdyba sudaroma 3 metams. Į LŠS Centro valdybą pagal pareigas įeina LŠS vadas ir jo pavaduotojai. Kitus<text:s/></text:span><text:span text:style-name="T1342">10<text:s/></text:span><text:span text:style-name="T1343">LŠS Centro valdybos<text:s/></text:span><text:span text:style-name="T1344">narių<text:s/></text:span><text:span text:style-name="T1345">ir jų pavaduotojus renka LŠS suvažiavimas slaptu balsavimu. Jie negali būti skiriami rinktinių vadais ir j</text:span><text:span text:style-name="T1346">ų pavaduotojais.</text:span></text:p>
      <text:p text:style-name="P1347"><text:span text:style-name="T1348">3</text:span><text:span text:style-name="T1349">. LŠS Centro valdybai vadovauja LŠS vadas.</text:span></text:p>
      <text:p text:style-name="P1350"><text:span text:style-name="T1351">4</text:span><text:span text:style-name="T1352">. LŠS Centro valdybos posėdis yra teisėtas, jeigu jame dalyvauja ne mažiau kaip 2/3 LŠS Centro valdybos narių. LŠS Centro valdybos sprendimai priimami posėdyje dalyvaujančių jos narių ba</text:span><text:span text:style-name="T1353">lsų dauguma. Jeigu šis įstatymas ir LŠS statutas nenustato kitaip, LŠS Centro valdybos sprendimai LŠS vadui yra rekomendaciniai. Šio straipsnio 5 dalies 3, 6, 7</text:span><text:span text:style-name="T1354">,</text:span><text:span text:style-name="T1355"><text:s/>8,</text:span><text:span text:style-name="T1356"><text:s/>9 ir 10<text:s/></text:span><text:span text:style-name="T1357">punktuose nurodytais klausimais priimami LŠS Centro valdybos sprendimai yra privalo</text:span><text:span text:style-name="T1358">mi.</text:span></text:p>
      <text:p text:style-name="P1359"><text:span text:style-name="T1360">5</text:span><text:span text:style-name="T1361">. LŠS Centro valdyba:</text:span></text:p>
      <text:p text:style-name="P1362"><text:span text:style-name="T1363">1</text:span><text:span text:style-name="T1364">) svarsto LŠS veiklos strategijos, metinių LŠS veiklos ir rinktinių veiklos planų, LŠS vidaus teisės aktų, LŠS metų biudžeto, siūlymų dėl valstybės biudžeto asignavimų LŠS veiklai finansuoti projektus</text:span><text:s/><text:span text:style-name="T1365">ir teikia dėl jų reko</text:span><text:span text:style-name="T1366">mendacijas LŠS vadui;</text:span></text:p>
      <text:p text:style-name="P1367"><text:span text:style-name="T1368">2</text:span><text:span text:style-name="T1369">) teikia įstatymų leidybos iniciatyvos teisę turintiems subjektams pasiūlymus dėl LŠS veiklą reglamentuojančių teisės aktų tobulinimo bei išvadas dėl</text:span><text:span text:style-name="T1370"><text:s/></text:span><text:span text:style-name="T1371">LŠS veiklą reglamentuojančių teisės aktų, išskyrus LŠS statutą, projektų;</text:span></text:p>
      <text:p text:style-name="P1372"><text:span text:style-name="T1373">3</text:span><text:span text:style-name="T1374">) tvirtina LŠS metų finansinių ataskaitų rinkinius;</text:span></text:p>
      <text:p text:style-name="P1375"><text:span text:style-name="T1376">4</text:span><text:span text:style-name="T1377">) svarsto LŠS Centro kontrolės komisijos, vidaus ir atestuotų auditorių patikrinimų rezultatus, išvadas ir pasiūlymus</text:span><text:s/><text:span text:style-name="T1378">ir teikia rekomendacijas LŠS vadui dėl jų įgyvendinimo;</text:span></text:p>
      <text:p text:style-name="P1379"><text:span text:style-name="T1380">5</text:span><text:span text:style-name="T1381">) svarsto ir vertina</text:span><text:span text:style-name="T1382"><text:s/>rinktinių ir jų valdymo institucijų veiklą;</text:span></text:p>
      <text:p text:style-name="P1383"><text:span text:style-name="T1384">6</text:span><text:span text:style-name="T1385">) nustato stojamojo ir LŠS nario mokesčių dydį, taip pat tikslinių įmokų nustatymo tvarką;</text:span></text:p>
      <text:p text:style-name="P1386"><text:span text:style-name="T1387">7</text:span><text:span text:style-name="T1388">) pritaria arba nepritaria krašto apsaugos ministro teikiamoms rinktinių vadų ir mokymų centro viršininko, kur</text:span><text:span text:style-name="T1389">ie yra profesinės karo tarnybos kariai, kandidatūroms;</text:span></text:p>
      <text:p text:style-name="P1390"><text:span text:style-name="T1391">8</text:span><text:span text:style-name="T1392">) pritaria arba nepritaria LŠS vado teikiamoms rinktinių vadų ir mokymų centro viršininko, kurie nėra profesinės karo tarnybos kariai, kandidatūroms;</text:span></text:p>
      <text:p text:style-name="P1393"><text:span text:style-name="T1394">9</text:span><text:span text:style-name="T1395">)<text:s/></text:span><text:span text:style-name="T1396">pritaria arba nepritaria LŠS vadui dėl<text:s/></text:span><text:span text:style-name="T1397">jam tiesiogiai pavaldžių padalinių skaičiaus ir jų pavadinimų tvirtinimo;</text:span></text:p>
      <text:p text:style-name="P1398"><text:span text:style-name="T1399">10</text:span><text:span text:style-name="T1400">) pritaria arba nepritaria LŠS vadui dėl mokymų centro padalinių steigimo;</text:span></text:p>
      <text:p text:style-name="P1401"><text:span text:style-name="T1402">11</text:span><text:span text:style-name="T1403">) atlieka kitas šiame įstatyme ir LŠS statute nustatytas funkcijas.</text:span></text:p>
      <text:p text:style-name="P1404">Straipsnio pakeitimai:</text:p>
      <text:p text:style-name="P1405"><text:span text:style-name="T1406">Nr.<text:s/></text:span><text:a xlink:href="https://www.e-tar.lt/portal/legalAct.html?documentId=69699b02c13911ef88c08519262548c4" office:target-frame-name="_top" xlink:show="replace"><text:span text:style-name="T1407">XV-74</text:span></text:a><text:span text:style-name="T1408">, 2024-12-19, paskelbta TAR 2024-12-23, i. k. 2024-23067</text:span></text:p>
      <text:p text:style-name="Normal"/>
      <text:p text:style-name="P1409"><text:span text:style-name="T1410">32</text:span><text:span text:style-name="T1411"><text:s/>straipsnis.<text:s/></text:span><text:span text:style-name="T1412">LŠS Centro kontrolės komisija</text:span></text:p>
      <text:p text:style-name="P1413"><text:span text:style-name="T1414">1</text:span><text:span text:style-name="T1415">. LŠS Centro kontrolės komisija –<text:s/></text:span><text:span text:style-name="T1416">kolegiali institucija, atliekanti LŠS vidaus kontrolės, įskaitant finansų kontrolę, funkcijas.</text:span></text:p>
      <text:p text:style-name="P1417"><text:span text:style-name="T1418">2</text:span><text:span text:style-name="T1419">. LŠS Centro kontrolės komisija sudaroma 3 metams. Ją sudaro 5 nariai, turintys aukštąjį išsilavinimą.<text:s/></text:span><text:span text:style-name="T1420">LŠS Centro kontrolės komisijos nariai turi po vieną p</text:span><text:span text:style-name="T1421">avaduotoją.<text:s/></text:span><text:span text:style-name="T1422">Paprastai bent 2 LŠS Centro kontrolės komisijos nariai ir bent 2 jų pavaduotojai turi turėti aukštąjį ekonominį, vadybinį ar teisinį išsilavinimą. LŠS Centro kontrolės komisijos nariais ir jų pavaduotojais negali būti LŠS vadas ir jo pavaduotoj</text:span><text:span text:style-name="T1423">ai, rinktinių vadai ir jų pavaduotojai, LŠS Centro valdybos nariai ir jų pavaduotojai, LŠS Garbės teismo nariai ir jų pavaduotojai.</text:span></text:p>
      <text:p text:style-name="P1424"><text:span text:style-name="T1425">3</text:span><text:span text:style-name="T1426">. LŠS Centro kontrolės komisijos 3 narius ir jų pavaduotojus renka LŠS suvažiavimas, 2 narius ir jų pavaduotojus skiria</text:span><text:span text:style-name="T1427"><text:s/>Vyriausybė. LŠS Centro kontrolės komisijos pirmininką skiria Vyriausybė.</text:span></text:p>
      <text:p text:style-name="P1428"><text:span text:style-name="T1429">4</text:span><text:span text:style-name="T1430">. LŠS Centro kontrolės komisijos posėdis yra teisėtas, jeigu jame dalyvauja daugiau kaip pusė LŠS Centro kontrolės komisijos narių. Komisijos sprendimai priimami posėdyje dalyva</text:span><text:span text:style-name="T1431">ujančių jos narių balsų dauguma. LŠS Centro kontrolės komisijos sprendimai privalomai svarstomi LŠS institucijose.</text:span></text:p>
      <text:p text:style-name="P1432"><text:span text:style-name="T1433">5</text:span><text:span text:style-name="T1434">. LŠS Centro kontrolės komisija:</text:span></text:p>
      <text:p text:style-name="P1435"><text:span text:style-name="T1436">1</text:span><text:span text:style-name="T1437">) ne rečiau kaip kartą per metus tikrina LŠS štabo veiklą ir LŠS turto būklę;</text:span></text:p>
      <text:p text:style-name="P1438"><text:span text:style-name="T1439">2</text:span><text:span text:style-name="T1440">) tikrina LŠS met</text:span><text:span text:style-name="T1441">ų finansines ataskaitas ir finansinės apskaitos dokumentus;</text:span></text:p>
      <text:p text:style-name="P1442"><text:span text:style-name="T1443">3</text:span><text:span text:style-name="T1444">) tikrina, kaip LŠS veikloje laikomasi teisės aktų;</text:span></text:p>
      <text:p text:style-name="P1445"><text:span text:style-name="T1446">4</text:span><text:span text:style-name="T1447">) LŠS suvažiavimo arba LŠS vado pavedimu atlieka kitus LŠS veiklos patikrinimus;</text:span></text:p>
      <text:p text:style-name="P1448"><text:span text:style-name="T1449">5</text:span><text:span text:style-name="T1450">) svarsto ir vertina LŠS veiklos strategijos ir<text:s/></text:span><text:span text:style-name="T1451">metinių veiklos planų bei veiklos programų vykdymą;</text:span></text:p>
      <text:p text:style-name="P1452"><text:span text:style-name="T1453">6</text:span><text:span text:style-name="T1454">) teikia LŠS vadui rekomendacijas dėl LŠS veiklos ir jos kontrolės tobulinimo, nustatytų trūkumų ir klaidų šalinimo;</text:span></text:p>
      <text:p text:style-name="P1455"><text:span text:style-name="T1456">7</text:span><text:span text:style-name="T1457">) rengia ir teikia LŠS vadui metų, o LŠS suvažiavimui – 3 metų LŠS vidaus kon</text:span><text:span text:style-name="T1458">trolės ataskaitas.</text:span></text:p>
      <text:p text:style-name="P1459"/>
      <text:p text:style-name="P1460"><text:span text:style-name="T1461">33</text:span><text:span text:style-name="T1462"><text:s/>straipsnis.<text:s/></text:span><text:span text:style-name="T1463">LŠS Garbės teismas</text:span></text:p>
      <text:p text:style-name="P1464"><text:span text:style-name="T1465">1</text:span><text:span text:style-name="T1466">. LŠS Garbės teismas – LŠS institucija, nagrinėjanti bylas dėl šaulių ginčų, susijusių su LŠS veikla, taip pat šaulių drausminių nusižengimų, įskaitant Šaulių etikos kodekso pažeidimus ir š</text:span><text:span text:style-name="T1467">aulio priesaikos ar jaunojo šaulio iškilmingo pasižadėjimo sulaužymą. Kilus ginčui dėl to, ar tam tikrą bylą gali nagrinėti LŠS Garbės teismas, šį klausimą sprendžia pats LŠS Garbės teismas.</text:span></text:p>
      <text:p text:style-name="P1468"><text:span text:style-name="T1469">2</text:span><text:span text:style-name="T1470">. LŠS Garbės teismą sudaro 6 nepriekaištingos reputacijos šauliai.<text:s/></text:span><text:span text:style-name="T1471">LŠS<text:s/></text:span><text:span text:style-name="T1472">Garbės teismo</text:span><text:span text:style-name="T1473"><text:s/>nariai turi po vieną pavaduotoją.</text:span><text:span text:style-name="T1474"><text:s/>Paprastai ne mažiau kaip 2 LŠS Garbės teismo nariai ir<text:s/></text:span><text:span text:style-name="T1475">ne mažiau kaip 2 Garbės teismo nari</text:span><text:span text:style-name="T1476">ų pavaduotojai turi turėti<text:s/></text:span><text:span text:style-name="T1477">aukštąjį<text:s/></text:span><text:span text:style-name="T1478">teisės<text:s/></text:span><text:span text:style-name="T1479">stud</text:span><text:span text:style-name="T1480">ijų krypties</text:span><text:span text:style-name="T1481"><text:s/>išsilavinimą. LŠS Garbės teismo nariais ir jų pavaduotojais negali būti LŠS vadas ir jo pavaduotojai, rinktinių vadai ir jų pavaduotojai, LŠS Centro valdybos nariai ir jų pavaduotojai, LŠS Centro kontrolės komisijos nariai ir jų pavaduotojai,<text:s/></text:span><text:span text:style-name="T1482">rinktinių garbės teismų nariai ir jų pavaduotojai.</text:span></text:p>
      <text:p text:style-name="P1483"><text:span text:style-name="T1484">3</text:span><text:span text:style-name="T1485">. LŠS Garbės teismo narius ir jų pavaduotojus renka LŠS suvažiavimas, kas 3 metus išrinkdamas po 3 LŠS Garbės teismo narius ir jų pavaduotojus. LŠS Garbės teismo pirmininką 3 metams renka LŠS Garbės t</text:span><text:span text:style-name="T1486">eismo nariai.</text:span></text:p>
      <text:p text:style-name="P1487"><text:span text:style-name="T1488">4</text:span><text:span text:style-name="T1489">. LŠS Garbės teismo posėdis yra teisėtas, jeigu jame dalyvauja ne mažiau kaip 4 LŠS Garbės teismo nariai. LŠS Garbės teismo sprendimai priimami ne mažiau kaip 4 LŠS Garbės teismo narių balsų dauguma. LŠS Garbės teismo narys negali nagrin</text:span><text:span text:style-name="T1490">ėti bylos, kurioje skundžiami jo veiksmai arba siekiama nustatyti, ar jis nepadarė drausminio nusižengimo.</text:span></text:p>
      <text:p text:style-name="P1491"><text:span text:style-name="T1492">5</text:span><text:span text:style-name="T1493">. LŠS Garbės teismas:</text:span></text:p>
      <text:p text:style-name="P1494"><text:span text:style-name="T1495">1</text:span><text:span text:style-name="T1496">) nagrinėja šaulių skundus dėl LŠS vado ir jo pavaduotojų, LŠS štabo šaulių, LŠS Centro valdybos narių ir jų<text:s/></text:span><text:span text:style-name="T1497">pavaduotojų, LŠS Centro kontrolės komisijos narių ir jų pavaduotojų, LŠS Garbės teismo narių ir jų pavaduotojų, rinktinių vadų ir jų pavaduotojų, mokymų centro viršininko veiksmų ar galimų jų drausminių nusižengimų;</text:span></text:p>
      <text:p text:style-name="P1498"><text:span text:style-name="T1499">2</text:span><text:span text:style-name="T1500">) nagrinėja rinktinių garbės teismų</text:span><text:span text:style-name="T1501"><text:s/>perduotas drausminių nusižengimų bylas, susijusias su galimu šaulio priesaikos arba jaunojo šaulio iškilmingo pasižadėjimo sulaužymu;</text:span></text:p>
      <text:p text:style-name="P1502"><text:span text:style-name="T1503">3</text:span><text:span text:style-name="T1504">) nagrinėja kitas bylas, kurias spręsti perduoda LŠS vadas, Vyriausybė, krašto apsaugos ministras ar krašto apsaugos</text:span><text:span text:style-name="T1505"><text:s/>generalinis inspektorius;</text:span></text:p>
      <text:p text:style-name="P1506"><text:span text:style-name="T1507">4</text:span><text:span text:style-name="T1508">) nagrinėja skundus dėl rinktinių garbės teismų sprendimų;</text:span></text:p>
      <text:p text:style-name="P1509"><text:span text:style-name="T1510">5</text:span><text:span text:style-name="T1511">) apibendrina LŠS garbės teismų praktiką ir teikia ją formuojančias rekomendacijas rinktinių garbės teismams;</text:span></text:p>
      <text:p text:style-name="P1512"><text:span text:style-name="T1513">6</text:span><text:span text:style-name="T1514">) tvirtina ir keičia pavyzdinį rinktinių garb</text:span><text:span text:style-name="T1515">ės teismų reglamentą;</text:span></text:p>
      <text:p text:style-name="P1516"><text:span text:style-name="T1517">7</text:span><text:span text:style-name="T1518">) rengia Šaulių etikos kodekso projektą ir pakeitimus.</text:span></text:p>
      <text:p text:style-name="P1519"><text:span text:style-name="T1520">6</text:span><text:span text:style-name="T1521">. LŠS Garbės teismo sprendimai jo nagrinėjamose bylose yra privalomi kitoms LŠS institucijoms ir visiems šauliams.</text:span></text:p>
      <text:p text:style-name="P1522"><text:span text:style-name="T1523">7</text:span><text:span text:style-name="T1524">. Bylų nagrinėjimas LŠS Garbės teisme gali vykt</text:span><text:span text:style-name="T1525">i rašytinio ir žodinio proceso ar tik rašytinio arba žodinio proceso tvarka. Bylų nagrinėjimo tvarką nustato LŠS Garbės teismo reglamentas.</text:span></text:p>
      <text:p text:style-name="P1526"><text:span text:style-name="T1527">8</text:span><text:span text:style-name="T1528">. Šio straipsnio 5 dalyje nustatyta LŠS Garbės teismo kompetencija neriboja įstatymų nustatytų krašto apsaugos<text:s/></text:span><text:span text:style-name="T1529">ministro, krašto apsaugos generalinio inspektoriaus, krašto apsaugos sistemos vadų (viršininkų) teisių užtikrinti karių, kurie yra LŠS nariai, drausmę, tirti jų drausmės pažeidimus ir skirti jiems drausmines nuobaudas. Šio straipsnio 5 dalyje nustatyta LŠS</text:span><text:span text:style-name="T1530"><text:s/>Garbės teismo kompetencija taip pat neriboja Vyriausybės teisių tirti LŠS vado, jo pavaduotojų, LŠS vado teisių tirti rinktinių vadų drausminių nusižengimų ir traukti šiuos asmenis drausminėn atsakomybėn.</text:span></text:p>
      <text:p text:style-name="P1531"/>
      <text:p text:style-name="P1532"><text:span text:style-name="T1533">34</text:span><text:span text:style-name="T1534"><text:s/>straipsnis.<text:s/></text:span><text:span text:style-name="T1535">Mokymų centras</text:span></text:p>
      <text:p text:style-name="P1536"><text:span text:style-name="T1537">1</text:span><text:span text:style-name="T1538">. Mokymų</text:span><text:span text:style-name="T1539"><text:s/>centras atlieka šias funkcijas:</text:span></text:p>
      <text:p text:style-name="P1540"><text:span text:style-name="T1541">1</text:span><text:span text:style-name="T1542">) vykdo šaulių<text:s/></text:span><text:span text:style-name="T1543">karinį rengimą, pasirengimą ginkluotam ir neginkluotam pilietiniam pasipriešinimui;</text:span></text:p>
      <text:p text:style-name="P1544"><text:span text:style-name="T1545">2</text:span><text:span text:style-name="T1546">) rengia visuomenę neginkluotam pilietiniam pasipriešinimui;</text:span></text:p>
      <text:p text:style-name="P1547"><text:span text:style-name="T1548">3</text:span><text:span text:style-name="T1549">) moko šaulius atlikti funkcijas, susijusias su pa</text:span><text:span text:style-name="T1550">galbos teikimu kariuomenei, policijai, Valstybės sienos apsaugos tarnybai, kitiems krizių valdymo ir civilinės saugos sistemos subjektams ir švietimo įstaigoms, užtikrinant gyvybiškai svarbių valstybės funkcijų atlikimą krizių, ekstremaliųjų situacijų, mob</text:span><text:span text:style-name="T1551">ilizacijos ir karo metu;</text:span><text:s/></text:p>
      <text:p text:style-name="P1552">Straipsnio punkto pakeitimai:</text:p>
      <text:p text:style-name="P1553"><text:span text:style-name="T1554">Nr.<text:s/></text:span><text:a xlink:href="https://www.e-tar.lt/portal/legalAct.html?documentId=69699b02c13911ef88c08519262548c4" office:target-frame-name="_top" xlink:show="replace"><text:span text:style-name="T1555">XV-74</text:span></text:a><text:span text:style-name="T1556">, 2024-12-19, paskelbta TAR 2024-12-23, i. k. 2024-23067</text:span></text:p>
      <text:p text:style-name="Normal"/>
      <text:p text:style-name="P1557"><text:span text:style-name="T1558">4</text:span><text:span text:style-name="T1559">) atlieka šaulių kompetencijų<text:s/></text:span><text:span text:style-name="T1560">ir įgūdžių vertinimus pagal nustatytą šaulių kompetencijų ir įgūdžių vertinimo tvarką;</text:span></text:p>
      <text:p text:style-name="P1561"><text:span text:style-name="T1562">5</text:span><text:span text:style-name="T1563">)<text:s/></text:span><text:span text:style-name="T1564">vykdo mokymus viešojo sektoriaus, visuomenės ir verslo atstovams nacionalinio saugumo ir krašto gynybos temomis;</text:span></text:p>
      <text:p text:style-name="P1565"><text:span text:style-name="T1566">6</text:span><text:span text:style-name="T1567">) organizuoja ir koordinuoja pedagogų kvalif</text:span><text:span text:style-name="T1568">ikacijos tobulinimą, suteikiant jiems reikalingų žinių nacionalinio saugumo ir krašto gynybos dalyko programos dėstymui bendrojo ugdymo mokyklose;</text:span></text:p>
      <text:p text:style-name="P1569"><text:span text:style-name="T1570">7</text:span><text:span text:style-name="T1571">) organizuoja šaulių rengimui, pedagogų, dirbančių pilietinio ugdymo srityje, kvalifikacijos tobulinimui</text:span><text:span text:style-name="T1572"><text:s/>skirtus renginius (</text:span><text:span text:style-name="T1573">mokymus, kursus, pratybas, stovyklas ar kitus renginius</text:span><text:span text:style-name="T1574">);</text:span></text:p>
      <text:p text:style-name="P1575"><text:span text:style-name="T1576">8</text:span><text:span text:style-name="T1577">) rengia šaulių mokymų ir kursų programas.</text:span></text:p>
      <text:p text:style-name="P1578"><text:span text:style-name="T1579">2</text:span><text:span text:style-name="T1580">. Mokymų centrui vadovauja mokymų centro viršininkas.</text:span></text:p>
      <text:p text:style-name="P1581"><text:span text:style-name="T1582">3</text:span><text:span text:style-name="T1583">. Mokymų centro viršininkas:</text:span></text:p>
      <text:p text:style-name="P1584"><text:span text:style-name="T1585">1</text:span><text:span text:style-name="T1586">) vadovauja mokymų centrui ir<text:s/></text:span><text:span text:style-name="T1587">organizuoja jo darbą;</text:span></text:p>
      <text:p text:style-name="P1588"><text:span text:style-name="T1589">2</text:span><text:span text:style-name="T1590">) atstovauja mokymų centrui LŠS centrinėse institucijose, Lietuvos Respublikos ir užsienio valstybių institucijose ir įstaigose, tarptautinėse organizacijose;</text:span></text:p>
      <text:p text:style-name="P1591"><text:span text:style-name="T1592">3</text:span><text:span text:style-name="T1593">) užtikrina mokymų centro veiklai skiriamų finansinių išteklių ti</text:span><text:span text:style-name="T1594">nkamą naudojimą;</text:span></text:p>
      <text:p text:style-name="P1595"><text:span text:style-name="T1596">4</text:span><text:span text:style-name="T1597">) atlieka kitus su mokymų centro funkcijų atlikimu susijusius LŠS vado pavedimus.</text:span></text:p>
      <text:p text:style-name="P1598"><text:span text:style-name="T1599">4</text:span><text:span text:style-name="T1600">. Mokymų centro veikla finansuojama iš Krašto apsaugos ministerijai<text:s/></text:span><text:span text:style-name="T1601">skiriamų valstybės biudžeto asignavimų, skirtų LŠS veiklai finansuoti, lėšų p</text:span><text:span text:style-name="T1602">oreikį LŠS vadui LŠS Centro valdybos pritarimu suderinus su krašto apsaugos ministru.</text:span></text:p>
      <text:p text:style-name="P1603"><text:span text:style-name="T1604">5</text:span><text:span text:style-name="T1605">.<text:s/></text:span><text:span text:style-name="T1606">Atsižvelgiant į rinktinių poreikius, mokymų centras gali būti decentralizuotas ir turėti savo padalinius. Mokymų centro padalinių mokymų programos turi būti suderi</text:span><text:span text:style-name="T1607">ntos su bendra mokymų centro šaulių kompetencijų ir įgūdžių ugdymo programa.</text:span></text:p>
      <text:p text:style-name="P1608">Straipsnio dalies pakeitimai:</text:p>
      <text:p text:style-name="P1609"><text:span text:style-name="T1610">Nr.<text:s/></text:span><text:a xlink:href="https://www.e-tar.lt/portal/legalAct.html?documentId=69699b02c13911ef88c08519262548c4" office:target-frame-name="_top" xlink:show="replace"><text:span text:style-name="T1611">XV-74</text:span></text:a><text:span text:style-name="T1612">, 2024-12-19, paskelbta TAR 2024-12-23, i.</text:span><text:span text:style-name="T1613"><text:s/>k. 2024-23067</text:span></text:p>
      <text:p text:style-name="Normal"/>
      <text:p text:style-name="P1614"><text:span text:style-name="T1615">PENKTASIS</text:span><text:span text:style-name="T1616"><text:s/>SKIRSNIS</text:span></text:p>
      <text:p text:style-name="P1617"><text:span text:style-name="T1618">ŠAULIAI</text:span></text:p>
      <text:p text:style-name="P1619"/>
      <text:p text:style-name="P1620"><text:span text:style-name="T1621">35</text:span><text:span text:style-name="T1622"><text:s/>straipsnis.<text:s/></text:span><text:span text:style-name="T1623">Narystė LŠS</text:span></text:p>
      <text:p text:style-name="P1624"><text:span text:style-name="T1625">1</text:span><text:span text:style-name="T1626">. Šauliais gali būti tik nepriekaištingos reputacijos Lietuvos Respublikos piliečiai, mokantys valstybinę kalbą. Asmenys negali būti laikomi nepriekaištingos<text:s/></text:span><text:span text:style-name="T1627">reputacijos, jeigu yra nustatyta bent viena iš šio straipsnio 3 dalies 3–8 punktuose nurodytų sąlygų.</text:span></text:p>
      <text:p text:style-name="P1628"><text:span text:style-name="T1629">2</text:span><text:span text:style-name="T1630">. Priimant į LŠS jaunuosius šaulius, kurie nėra pripažinti visiškai veiksniais, būtinas rašytinis tėvų arba to iš tėvų, su kuriuo vaikas gyvena, glob</text:span><text:span text:style-name="T1631">ėjų ar rūpintojų sutikimas.</text:span></text:p>
      <text:p text:style-name="P1632"><text:span text:style-name="T1633">3</text:span><text:span text:style-name="T1634">. Šauliais negali būti šie Lietuvos Respublikos piliečiai:</text:span></text:p>
      <text:p text:style-name="P1635"><text:span text:style-name="T1636">1</text:span><text:span text:style-name="T1637">) jaunesni kaip 11 metų;</text:span></text:p>
      <text:p text:style-name="P1638"><text:span text:style-name="T1639">2</text:span><text:span text:style-name="T1640">) teismo tvarka pripažinti neveiksniais ar ribotai veiksniais bet kurioje srityje;</text:span></text:p>
      <text:p text:style-name="P1641"><text:span text:style-name="T1642">3</text:span><text:span text:style-name="T1643">) dalyvavę veikloje prieš Lietuvos valstybę</text:span><text:span text:style-name="T1644">, taip pat buvę SSRS Valstybės saugumo komiteto kadriniai darbuotojai ir SSRS specialiųjų tarnybų slaptieji bendradarbiai;</text:span></text:p>
      <text:p text:style-name="P1645"><text:span text:style-name="T1646">4</text:span><text:span text:style-name="T1647">) įstatymų nustatyta tvarka uždraustų organizacijų nariai;</text:span></text:p>
      <text:p text:style-name="P1648"><text:span text:style-name="T1649">5</text:span><text:span text:style-name="T1650">) per pastaruosius 5 metus dėl priesaikos, kuri numatyta Konstit</text:span><text:span text:style-name="T1651">ucijoje ar įstatymuose, sulaužymo pašalinti iš valstybės politiko, teisėjo, valstybės pareigūno pareigų ar atleisti iš tikrosios karo tarnybos ar statutinės valstybės tarnybos arba pašalinti iš karo mokymo įstaigos;</text:span></text:p>
      <text:p text:style-name="P1652"><text:span text:style-name="T1653">6</text:span><text:span text:style-name="T1654">) per pastaruosius 10 metų pašalint</text:span><text:span text:style-name="T1655">i iš LŠS už šiurkščius drausminius nusižengimus;</text:span></text:p>
      <text:p text:style-name="P1656"><text:span text:style-name="T1657">7</text:span><text:span text:style-name="T1658">) Lietuvos Respublikos baudžiamojo kodekso, Lietuvos Respublikos administracinių nusižengimų kodekso ar šio įstatymo nustatyta tvarka pripažinti padarę teisės pažeidimą, kuris gali diskredituoti LŠS ar<text:s/></text:span><text:span text:style-name="T1659">žeminti šaulio vardą, jeigu nuo administracinės nuobaudos, administracinio poveikio priemonės ar drausminės nuobaudos skyrimo už tokį pažeidimą arba bausmės už baudžiamąjį nusižengimą skyrimo nėra praėję vieni metai, arba įsiteisėjusiu teismo nuosprendžiu<text:s/></text:span><text:span text:style-name="T1660">pripažinti padarę nusikaltimą ir turintys neišnykusį ar nepanaikintą teistumą;</text:span></text:p>
      <text:p text:style-name="P1661"><text:span text:style-name="T1662">8</text:span><text:span text:style-name="T1663">) įgiję užsienio valstybių, kurių sąrašą, įvertinusi Nacionalinio saugumo strategijoje ir kituose planavimo dokumentuose apibrėžtus rizikos veiksnius, pavojus ir grėsmes na</text:span><text:span text:style-name="T1664">cionaliniam saugumui, taip pat kitų nacionalinio saugumo užtikrinimo subjektų šiuo tikslu priimtus sprendimus ar suteiktą informaciją, tvirtina Vyriausybė, pilietybę.</text:span></text:p>
      <text:p text:style-name="P1665"><text:span text:style-name="T1666">4</text:span><text:span text:style-name="T1667">. Asmuo į LŠS priimamas,<text:s/></text:span><text:span text:style-name="T1668">pašalinamas iš LŠS ir iš LŠS</text:span><text:span text:style-name="T1669"><text:s/></text:span><text:span text:style-name="T1670">išstoja<text:s/></text:span><text:span text:style-name="T1671">LŠS vado ar jo įgali</text:span><text:span text:style-name="T1672">oto rinktinės vado įsakymu.</text:span></text:p>
      <text:p text:style-name="P1673"><text:span text:style-name="T1674">5</text:span><text:span text:style-name="T1675">. Asmuo, nepriimtas į LŠS, turi teisę LŠS vado ar jo įgalioto rinktinės vado įsakymą apskųsti LŠS Garbės teismui, o LŠS Garbės teismo sprendimą asmuo turi teisę apskųsti administraciniam teismui per 20 dienų nuo sprendimo g</text:span><text:span text:style-name="T1676">avimo dienos. LŠS Garbės teismas ar administracinis teismas, nustatęs, kad asmuo į LŠS nepriimtas nepagrįstai, įpareigoja arba LŠS vadą, arba jo įgaliotą rinktinės vadą priimti asmenį į LŠS.</text:span></text:p>
      <text:p text:style-name="P1677"><text:span text:style-name="T1678">6</text:span><text:span text:style-name="T1679">. Narystė LŠS gali baigtis išstojus iš LŠS, pašalinus iš LŠS</text:span><text:span text:style-name="T1680">, šauliui mirus ir šio įstatymo 36 straipsnio 5 dalyje nurodytu atveju.</text:span></text:p>
      <text:p text:style-name="P1681"><text:span text:style-name="T1682">7</text:span><text:span text:style-name="T1683">. Asmuo šalinamas iš LŠS:</text:span></text:p>
      <text:p text:style-name="P1684"><text:span text:style-name="T1685">1</text:span><text:span text:style-name="T1686">) kai netenka Lietuvos Respublikos pilietybės;</text:span></text:p>
      <text:p text:style-name="P1687"><text:span text:style-name="T1688">2</text:span><text:span text:style-name="T1689">) atsiradus arba paaiškėjus bet kuriai iš šio straipsnio 3 dalies 2–8 punktuose nustatytų<text:s/></text:span><text:span text:style-name="T1690">aplinkybių;</text:span></text:p>
      <text:p text:style-name="P1691"><text:span text:style-name="T1692">3</text:span><text:span text:style-name="T1693">) šio įstatymo nustatyta tvarka įsigaliojus LŠS vado ar jo įgalioto rinktinės vado įsakymui pašalinti asmenį iš LŠS už šiurkštų drausminį nusižengimą arba įsigaliojus rinktinės garbės teismo ar LŠS Garbės teismo sprendimui, kuriuo patvirti</text:span><text:span text:style-name="T1694">namas tokio LŠS vado ar jo įgalioto rinktinės vado įsakymo pagrįstumas ir teisėtumas;</text:span></text:p>
      <text:p text:style-name="P1695"><text:span text:style-name="T1696">4</text:span><text:span text:style-name="T1697">) įsigaliojus LŠS Garbės teismo sprendimui, kuriuo pripažįstama, kad asmuo sulaužė šaulio priesaiką ar jaunojo šaulio iškilmingą pasižadėjimą;</text:span></text:p>
      <text:p text:style-name="P1698"><text:span text:style-name="T1699">5</text:span><text:span text:style-name="T1700">) LŠS vadas, jo p</text:span><text:span text:style-name="T1701">avaduotojai – Vyriausybės nutarimu, rinktinių vadai ir mokymų centro viršininkas – LŠS vado įsakymu pašalinti iš LŠS už šiurkštų drausminį nusižengimą, taip pat LŠS vadas ar jo pavaduotojas, kuris yra profesinės karo tarnybos karys, – Vyriausybės nutarimu,</text:span><text:span text:style-name="T1702"><text:s/>patvirtinus krašto apsaugos generalinio inspektoriaus išvadą, kad asmuo, eidamas LŠS vado ar jo pavaduotojo pareigas, sulaužė šaulio priesaiką, rinktinės vadas ar mokymų centro viršininkas, kuris yra profesinės karo tarnybos karys, – krašto apsaugos minis</text:span><text:span text:style-name="T1703">tro įsakymu, patvirtinus krašto apsaugos generalinio inspektoriaus išvadą, kad asmuo, eidamas rinktinės vado ar mokymų centro viršininko pareigas, sulaužė šaulio priesaiką;</text:span></text:p>
      <text:p text:style-name="P1704"><text:span text:style-name="T1705">6</text:span><text:span text:style-name="T1706">) kai nesumoka nario mokesčio už daugiau kaip vienų metų laikotarpį;</text:span></text:p>
      <text:p text:style-name="P1707"><text:span text:style-name="T1708">7</text:span><text:span text:style-name="T1709">) ka</text:span><text:span text:style-name="T1710">i šio įstatymo nustatyta tvarka yra pripažįstamas padaręs drausminį nusižengimą, diskredituojantį LŠS arba žeminantį šaulio vardą.</text:span></text:p>
      <text:p text:style-name="P1711"><text:span text:style-name="T1712">8</text:span><text:span text:style-name="T1713">. LŠS turi teisę gauti iš visų valstybės ir savivaldybių institucijų ir įstaigų, juridinių ir fizinių asmenų, kurie įs</text:span><text:span text:style-name="T1714">tatymais dėl savo veiklos pobūdžio yra įpareigoti kaupti atitinkamą informaciją ir pateikti ją kompetentingoms valstybės institucijoms, bei jų padalinių, valstybės registrų, informacinių sistemų turimą informaciją, dokumentus, duomenis, įskaitant asmens du</text:span><text:span text:style-name="T1715">omenis, reikalingus patikrinti, ar asmuo atitinka šio straipsnio 3 dalies 1–8 punktuose nustatytus reikalavimus, taip pat ar nėra šio straipsnio 7 dalyje nurodytų aplinkybių, o šioje dalyje nurodyti duomenų teikėjai LŠS prašymu privalo tokią informaciją, d</text:span><text:span text:style-name="T1716">okumentus, duomenis, įskaitant asmens duomenis, pateikti.<text:s/></text:span></text:p>
      <text:p text:style-name="P1717"><text:span text:style-name="T1718">9</text:span><text:span text:style-name="T1719">. Šiam įstatymui įgyvendinti reikalingus šaulių asmens duomenis LŠS tvarko LŠS informacinėje sistemoje LŠS vado patvirtintuose šios sistemos nuostatuose nustatyta tvarka ir juos teikia į Krašt</text:span><text:span text:style-name="T1720">o apsaugos ministerijos informacinę sistemą ar įslaptintos informacijos ryšių ir informacinę sistemą. LŠS informacinės sistemos, naudojamos šaulių asmens duomenims tvarkyti, steigimo, kūrimo, atnaujinimo, pertvarkymo ir likvidavimo tvarką bei duomenų teiki</text:span><text:span text:style-name="T1721">mo iš LŠS informacinės sistemos į Krašto apsaugos ministerijos informacinę sistemą ar įslaptintos informacijos ryšių ir informacinę sistemą reikalavimus nustato krašto apsaugos ministras.</text:span></text:p>
      <text:p text:style-name="P1722">Straipsnio pakeitimai:</text:p>
      <text:p text:style-name="P1723"><text:span text:style-name="T1724">Nr.<text:s/></text:span><text:a xlink:href="https://www.e-tar.lt/portal/legalAct.html?documentId=69699b02c13911ef88c08519262548c4" office:target-frame-name="_top" xlink:show="replace"><text:span text:style-name="T1725">XV-74</text:span></text:a><text:span text:style-name="T1726">, 2024-12-19, paskelbta TAR 2024-12-23, i. k. 2024-23067</text:span></text:p>
      <text:p text:style-name="Normal"/>
      <text:p text:style-name="P1727"><text:span text:style-name="T1728">36</text:span><text:span text:style-name="T1729"><text:s/>straipsnis.<text:s/></text:span><text:span text:style-name="T1730">Šaulio priesaika ir jaunojo šaulio iškilmingas pasižadėjimas</text:span></text:p>
      <text:p text:style-name="P1731"><text:span text:style-name="T1732">1</text:span><text:span text:style-name="T1733">. Kiekvienas pilnametis Lietuvos Respublikos<text:s/></text:span><text:span text:style-name="T1734">pilietis, stodamas į LŠS, duoda šaulio priesaiką. Šaulio priesaiką taip pat duoda sulaukę pilnametystės LŠS nariai.</text:span></text:p>
      <text:p text:style-name="P1735"><text:span text:style-name="T1736">2</text:span><text:span text:style-name="T1737">. Lietuvos Respublikos piliečiai, priimami į LŠS jaunaisiais šauliais, duoda jaunojo šaulio iškilmingą pasižadėjimą. LŠS narys laikomas</text:span><text:span text:style-name="T1738"><text:s/>jaunuoju šauliu tol, kol sulaukęs pilnametystės duoda šaulio priesaiką.</text:span></text:p>
      <text:p text:style-name="P1739"><text:span text:style-name="T1740">3</text:span><text:span text:style-name="T1741">. Duodami šaulio priesaiką arba jaunojo šaulio iškilmingą pasižadėjimą, šauliai prisiekia būti ištikimi Lietuvos valstybei, ginti ir saugoti jos nepriklausomybę, teritorijos vien</text:span><text:span text:style-name="T1742">tisumą ir konstitucinę santvarką, laikytis Konstitucijos ir įstatymų, sąžiningai vykdyti šaulio pareigas. Šaulio priesaikos ir jaunojo šaulio iškilmingo pasižadėjimo tekstas nustatomas LŠS statute.</text:span></text:p>
      <text:p text:style-name="P1743"><text:span text:style-name="T1744">4</text:span><text:span text:style-name="T1745">. Asmuo, atsisakęs duoti šaulio priesaiką ar jaunojo<text:s/></text:span><text:span text:style-name="T1746">šaulio iškilmingą pasižadėjimą, taip pat davęs šaulio priesaiką ar jaunojo šaulio iškilmingą pasižadėjimą su išlygomis, į LŠS nepriimamas.</text:span></text:p>
      <text:p text:style-name="P1747"><text:span text:style-name="T1748">5</text:span><text:span text:style-name="T1749">. Jeigu sulaukęs pilnametystės jaunasis šaulys atsisako duoti šaulio priesaiką arba duoda ją su išlygomis, jo na</text:span><text:span text:style-name="T1750">rystė LŠS nutrūksta.</text:span></text:p>
      <text:p text:style-name="P1751"/>
      <text:p text:style-name="P1752"><text:span text:style-name="T1753">37</text:span><text:span text:style-name="T1754"><text:s/>straipsnis.<text:s/></text:span><text:span text:style-name="T1755">Narystės LŠS sustabdymas ir atnaujinimas</text:span></text:p>
      <text:p text:style-name="P1756"><text:span text:style-name="T1757">1</text:span><text:span text:style-name="T1758">. Asmenį į LŠS priėmusio LŠS vado ar jo įgalioto rinktinės vado sprendimu narystė LŠS gali būti sustabdyta, jeigu yra gauta ir tikrinama kituose šio įstatymo<text:s/></text:span><text:span text:style-name="T1759">straipsniuose nurodyta kompetentingos valstybės institucijos pateikta informacija</text:span><text:span text:style-name="T1760"><text:s/></text:span><text:span text:style-name="T1761">dėl galimos šaulio veikos ar aplinkybių, dėl kurių šaulys neatitiktų šiame įstatyme nustatytų reikalavimų, arba laukiama kompetentingų valstybės institucijų išvadų dėl minėto</text:span><text:span text:style-name="T1762">s šaulio veikos ar aplinkybių nustatymo, iki bus priimtas kompetentingos valstybės institucijos atitinkamas sprendimas – bus nutrauktas ikiteisminis tyrimas ar baudžiamoji byla arba bus priimtas apkaltinamasis ar išteisinamasis nuosprendis, iki bus priimta</text:span><text:span text:style-name="T1763">s sprendimas dėl pripažinimo neveiksniu arba ribotai veiksniu bet kurioje srityje ar bus atmestas pareiškimas arba iki bus priimtas nutarimas pripažinti asmenį kaltu dėl administracinio nusižengimo padarymo ar nutraukti administracinio nusižengimo teiseną.</text:span></text:p>
      <text:p text:style-name="P1764"><text:span text:style-name="T1765">2</text:span><text:span text:style-name="T1766">. Jeigu kompetentinga valstybės institucija pateikia informaciją, kad šaulys nepadarė veikos ir (ar) nėra aplinkybių, dėl kurių jis neatitiktų šiame įstatyme nustatytų reikalavimų, asmens narystė LŠS atnaujinama. Jeigu yra duomenų apie šaulio galimai</text:span><text:span text:style-name="T1767"><text:s/>padarytą drausminį nusižengimą, nurodytą šio įstatymo 46 straipsnyje, pradedamas drausminio nusižengimo tyrimas.</text:span></text:p>
      <text:p text:style-name="P1768"><text:span text:style-name="T1769">3</text:span><text:span text:style-name="T1770">. Šaulio prašymu šaulį į LŠS priėmusio LŠS vado ar jo įgalioto rinktinės vado sprendimu narystė LŠS sustabdoma dėl objektyvių priežasčių<text:s/></text:span><text:span text:style-name="T1771">(ligos, nėštumo ir gimdymo atostogų, kai augina vaiką (įvaikį) iki 3 metų ar vaiką su negalia iki 18 metų, prižiūri kitus šeimos narius, kuriems nustatytas mažesnis negu 55 procentų dalyvumo (</text:span><text:span text:style-name="T1772">iki 2023 m. gruodžio 31 d. –<text:s/></text:span><text:span text:style-name="T1773">darbingumo) lygis, arba šeimos nari</text:span><text:span text:style-name="T1774">us, sukakusius senatvės pensijos amžių, kuriems nustatytas 15 ar 40 procentų dalyvumo (iki 2023 m. gruodžio 31 d. – atitinkamai didelių ar vidutinių specialiųjų poreikių) lygis.</text:span></text:p>
      <text:p text:style-name="P1775">Straipsnio dalies pakeitimai:</text:p>
      <text:p text:style-name="P1776"><text:span text:style-name="T1777">Nr.<text:s/></text:span><text:a xlink:href="https://www.e-tar.lt/portal/legalAct.html?documentId=343c0e80a54d11eea5a28c81c82193a8" office:target-frame-name="_top" xlink:show="replace"><text:span text:style-name="T1778">XIV-2371</text:span></text:a><text:span text:style-name="T1779">, 2023-12-14, paskelbta TAR 2023-12-28, i. k. 2023-25625</text:span></text:p>
      <text:p text:style-name="Normal"/>
      <text:p text:style-name="P1780"><text:span text:style-name="T1781">4</text:span><text:span text:style-name="T1782">. Sprendimas dėl narystės LŠS sustabdymo šaulio prašymu priimamas ne vėliau kaip per 14 darbo dienų nuo prašymo gavimo dienos.<text:s/></text:span></text:p>
      <text:p text:style-name="P1783"><text:span text:style-name="T1784">5</text:span><text:span text:style-name="T1785">. Priėmus sprendimą sustabdyti narystę LŠS, apie tai šaulys informuojamas ne vėliau kaip per 5 darbo dienas nuo sprendimo priėmimo dienos. Per 5 darbo dienas nuo informacijos apie priimtą sprendimą dėl narystės LŠS sustabdymo gavimo dienos šaulys grąžina</text:span><text:span text:style-name="T1786"><text:s/>šaulio pažymėjimą, uniformą ir skiriamuosius ženklus.</text:span></text:p>
      <text:p text:style-name="P1787"><text:span text:style-name="T1788">6</text:span><text:span text:style-name="T1789">. Narystės LŠS sustabdymo šaulio prašymu dėl šio straipsnio 3 dalyje nurodytos objektyvios priežasties terminas negali būti ilgesnis kaip 3 metai. Narystės LŠS sustabdymo terminas gali būti pratęs</text:span><text:span text:style-name="T1790">tas, bet ne ilgiau kaip vieniems metams ir ne daugiau kaip 2 kartus.</text:span></text:p>
      <text:p text:style-name="P1791"><text:span text:style-name="T1792">7</text:span><text:span text:style-name="T1793">. Jeigu asmuo, kurio narystė LŠS sustabdyta jo iniciatyva, iki pasibaigiant narystės LŠS sustabdymo terminui nepateikė prašymo atnaujinti narystę LŠS ar pratęsti narystės LŠS sustabd</text:span><text:span text:style-name="T1794">ymo terminą arba narystės LŠS sustabdymo terminas nebegali būti pratęstas, pasibaigus narystės LŠS sustabdymo terminui, toks asmuo laikomas išstojusiu iš LŠS.</text:span></text:p>
      <text:p text:style-name="P1795"><text:span text:style-name="T1796">8</text:span><text:span text:style-name="T1797">. Atnaujinus narystę LŠS, šauliui grąžinami šaulio pažymėjimas, uniforma ir skiriamieji ženk</text:span><text:span text:style-name="T1798">lai.</text:span></text:p>
      <text:p text:style-name="P1799"><text:span text:style-name="T1800">9</text:span><text:span text:style-name="T1801">. Narystės LŠS sustabdymo laikotarpiu šaulio tarnybos stažas neskaičiuojamas.</text:span></text:p>
      <text:p text:style-name="P1802"><text:span text:style-name="T1803">10</text:span><text:span text:style-name="T1804">. Narystės LŠS sustabdymo laikotarpiu nario mokestis nemokamas.</text:span></text:p>
      <text:p text:style-name="P1805"/>
      <text:p text:style-name="P1806"><text:span text:style-name="T1807">38</text:span><text:span text:style-name="T1808"><text:s/>straipsnis.<text:s/></text:span><text:span text:style-name="T1809">Šaulio nušalinimas nuo pareigų</text:span></text:p>
      <text:p text:style-name="P1810"><text:span text:style-name="T1811">1</text:span><text:span text:style-name="T1812">. Šaulys, įtariamas padaręs šiurkštų dra</text:span><text:span text:style-name="T1813">usminį nusižengimą arba sulaužęs jaunojo šaulio iškilmingą pasižadėjimą, iki drausminio nusižengimo ištyrimo ar LŠS Garbės teismo nagrinėjamos bylos pabaigos gali būti nušalinamas nuo pareigų, jeigu yra pradėtas drausminio nusižengimo tyrimas ir šaulys, to</text:span><text:span text:style-name="T1814">liau eidamas pareigas, trukdo arba siekia paveikti drausminio nusižengimo tyrimo eigą ar rezultatus.</text:span></text:p>
      <text:p text:style-name="P1815"><text:span text:style-name="T1816">2</text:span><text:span text:style-name="T1817">. Jeigu šaulys pripažintas įtariamuoju ar kaltinamuoju baudžiamajame procese ir yra pagrindas šaulio, įtariamo ar kaltinamo padarius nusikaltimą ar ba</text:span><text:span text:style-name="T1818">udžiamąjį nusižengimą, veikoje įžvelgti šaulio vardo pažeminimo arba LŠS diskreditavimo požymių, šaulys nušalinamas nuo pareigų, iki bus priimtas kompetentingos valstybės institucijos atitinkamas sprendimas – bus nutrauktas ikiteisminis tyrimas ar baudžiam</text:span><text:span text:style-name="T1819">oji byla arba bus priimtas apkaltinamasis ar išteisinamasis nuosprendis. Įsigaliojus apkaltinamajam nuosprendžiui, sprendžiamas klausimas dėl šaulio pašalinimo iš LŠS. Įsigaliojus sprendimui nutraukti ikiteisminį tyrimą ar baudžiamąją bylą arba išteisinama</text:span><text:span text:style-name="T1820">jam nuosprendžiui, jeigu yra pagrindas įtarti, kad šaulys padarė drausminį nusižengimą, nurodytą šio įstatymo 46 straipsnyje, pradedamas drausminio nusižengimo tyrimas.</text:span></text:p>
      <text:p text:style-name="P1821"><text:span text:style-name="T1822">3</text:span><text:span text:style-name="T1823">. LŠS vadą ir jo pavaduotojus nuo pareigų nušalina Vyriausybė, rinktinių vadus – L</text:span><text:span text:style-name="T1824">ŠS vadas. Kitus šaulius nuo pareigų nušalina tas vadas ar garbės teismas, kuriam pagal šį įstatymą suteikta teisė šauliui skirti drausminę nuobaudą.</text:span></text:p>
      <text:p text:style-name="P1825"><text:span text:style-name="T1826">4</text:span><text:span text:style-name="T1827">. Nuolatines šaulio tarnybos pareigas einantiems šauliams jų nušalinimo nuo pareigų laikotarpiu darbo<text:s/></text:span><text:span text:style-name="T1828">užmokestis nemokamas.</text:span></text:p>
      <text:p text:style-name="P1829"><text:span text:style-name="T1830">5</text:span><text:span text:style-name="T1831">. Jeigu nustatoma, kad šaulys nepadarė šiurkštaus drausminio nusižengimo, nutraukiamas ikiteisminis tyrimas ar baudžiamoji byla (išskyrus atvejus, kai šaulys buvo atleistas nuo baudžiamosios atsakomybės arba jam nuosprendžiu buvo</text:span><text:span text:style-name="T1832"><text:s/>nutraukta baudžiamoji byla nagrinėjimo teisme metu nustačius, kad šaulys pagrįstai buvo kaltinamas nusikalstamos veikos padarymu, tačiau dėl šios nusikalstamos veikos suėjo priimto apkaltinamojo nuosprendžio priėmimo senaties terminas) arba priimamas ište</text:span><text:span text:style-name="T1833">isinamasis nuosprendis, nuolatines šaulio tarnybos pareigas einančiam šauliui per 10 darbo dienų, kai šaulys pradėjo eiti pareigas, sumokamas jo darbo užmokestis už laikotarpį, kurį jis buvo nušalintas nuo pareigų,</text:span><text:span text:style-name="T1834"><text:s/>taip pat delspinigiai. Delspinigių dydį t</text:span><text:span text:style-name="T1835">virtina socialinės apsaugos ir darbo ministras, atsižvelgdamas į vartotojų kainų indeksą per praėjusius kalendorinius metus.</text:span></text:p>
      <text:p text:style-name="P1836"/>
      <text:p text:style-name="P1837"><text:span text:style-name="T1838">39</text:span><text:span text:style-name="T1839"><text:s/>straipsnis.<text:s/></text:span><text:span text:style-name="T1840">Šaulio tarnyba LŠS koviniuose būriuose</text:span><text:span text:style-name="T1841"><text:s/></text:span></text:p>
      <text:p text:style-name="P1842"><text:span text:style-name="T1843">1</text:span><text:span text:style-name="T1844">. LŠS kovinių būrių<text:s/></text:span><text:span text:style-name="T1845">šauliais gali būti šauliai, kurie:</text:span></text:p>
      <text:p text:style-name="P1846"><text:span text:style-name="T1847">1</text:span><text:span text:style-name="T1848">) yra<text:s/></text:span><text:span text:style-name="T1849">įgiję pagrindinį karinį parengtumą arba baigę bazinį kario savanorio įgūdžių kursą, arba baigę bazinį šaulio įgūdžių kursą;</text:span></text:p>
      <text:p text:style-name="P1850"><text:span text:style-name="T1851">2</text:span><text:span text:style-name="T1852">) pagal sveikatos būklę tinkami šaulio tarnybai LŠS koviniame būryje;</text:span></text:p>
      <text:p text:style-name="P1853"><text:span text:style-name="T1854">3</text:span><text:span text:style-name="T1855">) neatlieka tikrosios karo tarnybos;</text:span></text:p>
      <text:p text:style-name="P1856"><text:span text:style-name="T1857">4</text:span><text:span text:style-name="T1858">) nėra<text:s/></text:span><text:span text:style-name="T1859">įtraukti į civilinio mobilizacinio personalo rezervą;</text:span><text:s/></text:p>
      <text:p text:style-name="P1860">Straipsnio punkto pakeitimai:</text:p>
      <text:p text:style-name="P1861"><text:span text:style-name="T1862">Nr.<text:s/></text:span><text:a xlink:href="https://www.e-tar.lt/portal/legalAct.html?documentId=69699b02c13911ef88c08519262548c4" office:target-frame-name="_top" xlink:show="replace"><text:span text:style-name="T1863">XV-74</text:span></text:a><text:span text:style-name="T1864">, 2024-12-19, paskelbta TAR 2024-12-23, i. k. 2024-23067</text:span></text:p>
      <text:p text:style-name="Normal"/>
      <text:p text:style-name="P1865"><text:span text:style-name="T1866">5</text:span><text:span text:style-name="T1867">)</text:span><text:span text:style-name="T1868"><text:s/>nėra valstybės institucijų ar įstaigų, kurios įvedus karo<text:s/></text:span><text:span text:style-name="T1869">padėtį ar ginkluotos gynybos nuo agresijos (karo) metu<text:s/></text:span><text:span text:style-name="T1870">tampa ginkluotųjų pajėgų dalimi, pareigūnai.</text:span></text:p>
      <text:p text:style-name="P1871"><text:span text:style-name="T1872">2</text:span><text:span text:style-name="T1873">. LŠS koviniai būriai sudaromi laikantis atitinkamo dydžio karinių vienetų struktūrai nust</text:span><text:span text:style-name="T1874">atytų reikalavimų. Sudarius LŠS kovinį būrį, LŠS vadas apie tai informuoja kariuomenės vadą. Kariuomenės vado ar jo įgalioto asmens nustatyta tvarka LŠS kovinis būrys priskiriamas kariniam vienetui.<text:s/></text:span></text:p>
      <text:p text:style-name="P1875"><text:span text:style-name="T1876">3</text:span><text:span text:style-name="T1877">. Šaulys eiti LŠS kovinio būrio vado pareigas rinkt</text:span><text:span text:style-name="T1878">inės vado teikimu skiriamas LŠS vado įsakymu.</text:span></text:p>
      <text:p text:style-name="P1879"><text:span text:style-name="T1880">4</text:span><text:span text:style-name="T1881">. LŠS kovinio būrio šauliai rengiami pagal karinio vieneto, kuriam priskirtas LŠS kovinis būrys, vado patvirtintą karinio rengimo planą. Prireikus kariuomenės vado nustatyta tvarka LŠS koviniai būriai gali</text:span><text:span text:style-name="T1882"><text:s/>būti rengiami kariuomenei priskirtose karinėse teritorijose.</text:span></text:p>
      <text:p text:style-name="P1883"><text:span text:style-name="T1884">5</text:span><text:span text:style-name="T1885">.</text:span><text:span text:style-name="T1886"><text:s/></text:span><text:span text:style-name="T1887">Kariuomenės vado nustatyta tvarka gali būti organizuojamos bendros karinio vieneto, kuriam priskirtas LŠS kovinis būrys, ir LŠS kovinio būrio pratybos.</text:span></text:p>
      <text:p text:style-name="P1888"><text:span text:style-name="T1889">6</text:span><text:span text:style-name="T1890">.</text:span><text:span text:style-name="T1891"><text:s/></text:span><text:span text:style-name="T1892">LŠS koviniams būriams taikom</text:span><text:span text:style-name="T1893">us reikalavimus ir detalią jų sąveikos su kariuomenės kariniais vienetais tvarką nustato kariuomenės vadas ar jo įgaliotas asmuo.</text:span></text:p>
      <text:p text:style-name="P1894"><text:span text:style-name="T1895">7</text:span><text:span text:style-name="T1896">. LŠS kovinio būrio šauliai į pratybas ir mokymus šaukiami LŠS vado arba jo įgalioto rinktinės vado įsakymu.</text:span></text:p>
      <text:p text:style-name="P1897"><text:span text:style-name="T1898">8</text:span><text:span text:style-name="T1899">.<text:s/></text:span><text:span text:style-name="T1900">Šauliai, siekiantys tarnauti LŠS koviniame būryje, bet neįgiję pagrindinio karinio parengtumo, nebaigę kariuomenės vado ar jo įgalioto asmens patvirtintos bazinio kario savanorio įgūdžių kurso programos ar bazinio šaulio įgūdžių kurso programos, kreipiasi<text:s/></text:span><text:span text:style-name="T1901">į rinktinės vadą, prašydami siųsti juos į bazinį šaulio įgūdžių kursą. Rinktinės vadas per vienus metus nuo prašymo gavimo dienos turi nusiųsti šaulį į bazinį šaulio įgūdžių kursą, kurį organizuoja LŠS. Bazinio šaulio įgūdžių kurso programą, suderinęs su k</text:span><text:span text:style-name="T1902">ariuomenės vadu arba jo įgaliotu asmeniu, tvirtina LŠS vadas.</text:span></text:p>
      <text:p text:style-name="P1903">Straipsnio dalies pakeitimai:</text:p>
      <text:p text:style-name="P1904"><text:span text:style-name="T1905">Nr.<text:s/></text:span><text:a xlink:href="https://www.e-tar.lt/portal/legalAct.html?documentId=69699b02c13911ef88c08519262548c4" office:target-frame-name="_top" xlink:show="replace"><text:span text:style-name="T1906">XV-74</text:span></text:a><text:span text:style-name="T1907">, 2024-12-19, paskelbta TAR 2024-12-23, i. k. 2024-23067</text:span></text:p>
      <text:p text:style-name="Normal"/>
      <text:p text:style-name="P1908"><text:span text:style-name="T1909">40</text:span><text:span text:style-name="T1910"><text:s/>straipsnis.<text:s/></text:span><text:span text:style-name="T1911">Šaulio tarnyba LŠS ginkluoto pasipriešinimo ir LŠS specializuotuose vienetuose</text:span></text:p>
      <text:p text:style-name="P1912"><text:span text:style-name="T1913">1</text:span><text:span text:style-name="T1914">. LŠS ginkluoto pasipriešinimo ir LŠS<text:s/></text:span><text:span text:style-name="T1915">specializuotų</text:span><text:span text:style-name="T1916"><text:s/>vienetų šauliais gali būti šauliai, kurie:</text:span></text:p>
      <text:p text:style-name="P1917"><text:span text:style-name="T1918">1</text:span><text:span text:style-name="T1919">) yra įgiję pagrindinį karinį parengtumą arba baigę<text:s/></text:span><text:span text:style-name="T1920">bazinį šaulio įgūdžių kursą;</text:span></text:p>
      <text:p text:style-name="P1921"><text:span text:style-name="T1922">2</text:span><text:span text:style-name="T1923">) pateikia galiojančią medicininę sveikatos patikrinimo išvadą, patvirtinančią, kad neserga ligomis ar neturi fizinių trūkumų, dėl kurių negali turėti ginklo, ir yra tinkami šaulio tarnybai LŠS ginkluoto pasipriešinimo ar<text:s/></text:span><text:span text:style-name="T1924">LŠS<text:s/></text:span><text:span text:style-name="T1925">specializuotame</text:span><text:span text:style-name="T1926"><text:s/>vienete;</text:span></text:p>
      <text:p text:style-name="P1927"><text:span text:style-name="T1928">3</text:span><text:span text:style-name="T1929">) neatlieka tikrosios karo tarnybos;</text:span></text:p>
      <text:p text:style-name="P1930"><text:span text:style-name="T1931">4</text:span><text:span text:style-name="T1932">) nėra įtraukti į civilinio mobilizacinio personalo rezervą;</text:span></text:p>
      <text:p text:style-name="P1933"><text:span text:style-name="T1934">5</text:span><text:span text:style-name="T1935">) nėra valstybės institucijų ar įstaigų, kurios įvedus karo padėtį ar ginkluotos gynybos nuo agresijos (karo) metu</text:span><text:span text:style-name="T1936"><text:s/>tampa ginkluotųjų pajėgų dalimi, pareigūnai.</text:span></text:p>
      <text:p text:style-name="P1937"><text:span text:style-name="T1938">2</text:span><text:span text:style-name="T1939">. LŠS ginkluoto pasipriešinimo ir LŠS specializuoti vienetai sudaromi laikantis atitinkamo dydžio karinių vienetų struktūrai nustatytų reikalavimų. Apie sudarytą LŠS ginkluoto pasipriešinimo ar LŠS speci</text:span><text:span text:style-name="T1940">alizuotą vienetą LŠS vadas informuoja kariuomenės vadą.</text:span></text:p>
      <text:p text:style-name="P1941"><text:span text:style-name="T1942">3</text:span><text:span text:style-name="T1943">. LŠS ginkluoto pasipriešinimo ir LŠS specializuoto vieneto šauliai rengiami pagal karinio vieneto, LŠS vado patvirtintą karinio rengimo planą. Prireikus LŠS ginkluoto pasipriešinimo ir LŠS<text:s/></text:span><text:span text:style-name="T1944">specializuoti vienetai kariuomenės vado nustatyta tvarka gali būti rengiami kariuomenei priskirtose karinėse teritorijose.</text:span></text:p>
      <text:p text:style-name="P1945"><text:span text:style-name="T1946">4</text:span><text:span text:style-name="T1947">. Kariuomenės vado nustatyta tvarka gali būti organizuojamos karinio vieneto ir LŠS ginkluoto pasipriešinimo ar LŠS specializuot</text:span><text:span text:style-name="T1948">o vieneto bendros pratybos.</text:span></text:p>
      <text:p text:style-name="P1949"><text:span text:style-name="T1950">5</text:span><text:span text:style-name="T1951">. LŠS ginkluoto pasipriešinimo ir LŠS specializuotiems vienetams taikomus karinio rengimo reikalavimus ir detalią jų sąveikos su kariuomenės kariniais vienetais tvarką nustato kariuomenės vadas ar jo įgaliotas asmuo.</text:span></text:p>
      <text:p text:style-name="P1952"><text:span text:style-name="T1953">6</text:span><text:span text:style-name="T1954">.</text:span><text:span text:style-name="T1955"><text:s/>LŠS ginkluoto pasipriešinimo ir LŠS specializuoto vieneto šauliai į pratybas ir mokymus šaukiami LŠS vado arba jo įgalioto rinktinės vado įsakymu.</text:span></text:p>
      <text:p text:style-name="P1956"><text:span text:style-name="T1957">7</text:span><text:span text:style-name="T1958">. Šauliai, siekiantys tarnauti LŠS ginkluoto pasipriešinimo ar LŠS specializuotame vienete, bet neįgiję</text:span><text:span text:style-name="T1959"><text:s/>pagrindinio karinio parengtumo, nebaigę bazinio šaulio įgūdžių kurso programos, kreipiasi į rinktinės vadą, prašydami siųsti juos į bazinį šaulio įgūdžių kursą. Rinktinės vadas per vienus metus nuo prašymo gavimo dienos turi nusiųsti šaulį į bazinį šaulio</text:span><text:span text:style-name="T1960"><text:s/>įgūdžių kursą, kurį organizuoja LŠS. Bazinio šaulio įgūdžių kurso programą, suderinęs su kariuomenės vadu arba jo įgaliotu asmeniu, tvirtina LŠS vadas.</text:span></text:p>
      <text:p text:style-name="P1961">Straipsnio pakeitimai:</text:p>
      <text:p text:style-name="P1962"><text:span text:style-name="T1963">Nr.<text:s/></text:span><text:a xlink:href="https://www.e-tar.lt/portal/legalAct.html?documentId=69699b02c13911ef88c08519262548c4" office:target-frame-name="_top" xlink:show="replace"><text:span text:style-name="T1964">XV-74</text:span></text:a><text:span text:style-name="T1965">, 2024-12-19, paskelbta TAR 2024-12-23, i. k. 2024-23067</text:span></text:p>
      <text:p text:style-name="Normal"/>
      <text:p text:style-name="P1966"><text:span text:style-name="T1967">41</text:span><text:span text:style-name="T1968"><text:s/>straipsnis.<text:s/></text:span><text:span text:style-name="T1969">Šaulių teisė naudoti prievartą</text:span><text:span text:style-name="T1970">,</text:span><text:span text:style-name="T1971"><text:s/></text:span><text:span text:style-name="T1972">šaunamuosius ginklus ir specialiąsias priemones</text:span></text:p>
      <text:p text:style-name="P1973"><text:span text:style-name="T1974">1</text:span><text:span text:style-name="T1975">. Šauliai, atlikdami šio įstatymo 9 straipsnio 1 dalies 7 punkte<text:s/></text:span><text:span text:style-name="T1976">ir 15 straipsnyje nustatytą šaulio tarnybą, turi teisę naudoti šaunamuosius ginklus ir specialiąsias priemones Lietuvos Respublikos karinės jėgos naudojimo statuto 8 straipsnyje nustatytais pagrindais.</text:span></text:p>
      <text:p text:style-name="P1977"><text:span text:style-name="T1978">2</text:span><text:span text:style-name="T1979">.<text:s/></text:span><text:span text:style-name="T1980">Šauliai, atlikdami šio įstatymo 9 straipsnio 1<text:s/></text:span><text:span text:style-name="T1981">dalies 5 punkte ir 17 straipsnyje nustatytą šaulio tarnybą, veikdami kartu su policijos pareigūnais, turi teisę naudoti prievartą, specialiąsias priemones ir šaunamuosius ginklus Policijos įstatymo 27 ir 28 straipsniuose nustatyta tvarka ir pagrindais.</text:span></text:p>
      <text:p text:style-name="P1982"><text:span text:style-name="T1983">3</text:span><text:span text:style-name="T1984">.<text:s/></text:span><text:span text:style-name="T1985">Šauliai, atlikdami šio įstatymo 9 straipsnio 1 dalies 5 punkte ir 18 straipsnyje nustatytą šaulio tarnybą, veikdami kartu su Valstybės sienos apsaugos tarnybos pareigūnais, turi teisę naudoti prievartą, specialiąsias priemones ir šaunamuosius ginklus V</text:span><text:span text:style-name="T1986">alstybės sienos ir jos apsaugos įstatymo 28 ir 29 straipsniuose nustatyta tvarka ir pagrindais.</text:span></text:p>
      <text:p text:style-name="P1987"><text:span text:style-name="T1988">4</text:span><text:span text:style-name="T1989">.<text:s/></text:span><text:span text:style-name="T1990">Teisę naudoti</text:span><text:span text:style-name="T1991"><text:s/>prievartą,</text:span><text:span text:style-name="T1992"><text:s/>šaunamuosius ginklus ir specialiąsias priemones, išskyrus savigyną, turi tik pilnamečiai šauliai,<text:s/></text:span><text:span text:style-name="T1993">LŠS vado nustatyta tvarka, sud</text:span><text:span text:style-name="T1994">erinta su policija, Valstybės sienos apsaugos tarnyba,</text:span><text:span text:style-name="T1995"><text:s/>išlaikę šaunamųjų ginklų ir specialiųjų priemonių naudojimo taisyklių egzaminus.</text:span></text:p>
      <text:p text:style-name="P1996"><text:span text:style-name="T1997">5</text:span><text:span text:style-name="T1998">.<text:s/></text:span><text:span text:style-name="T1999">Už neteisėtą prievartos, šaunamųjų ginklų ar specialiųjų priemonių panaudojimą šauliai atsako Lietuvos Respubliko</text:span><text:span text:style-name="T2000">s teisės aktų nustatyta tvarka.</text:span></text:p>
      <text:p text:style-name="P2001"/>
      <text:p text:style-name="Normal"/>
      <text:p text:style-name="P2002"><text:span text:style-name="T2003">42</text:span><text:span text:style-name="T2004"><text:s/>straipsnis.<text:s/></text:span><text:span text:style-name="T2005">Šaulių teisės ir pareigos, kai LŠS teikia pagalbą policijai, Valstybės sienos apsaugos tarnybai bei kitiems krizių valdymo ir civilinės saugos sistemos subjektams<text:s/></text:span></text:p>
      <text:p text:style-name="P2006">Pakeistas straipsnio pavadinimas:</text:p>
      <text:p text:style-name="P2007"><text:span text:style-name="T2008">N</text:span><text:span text:style-name="T2009">r.<text:s/></text:span><text:a xlink:href="https://www.e-tar.lt/portal/legalAct.html?documentId=69699b02c13911ef88c08519262548c4" office:target-frame-name="_top" xlink:show="replace"><text:span text:style-name="T2010">XV-74</text:span></text:a><text:span text:style-name="T2011">, 2024-12-19, paskelbta TAR 2024-12-23, i. k. 2024-23067</text:span></text:p>
      <text:p text:style-name="Normal"/>
      <text:p text:style-name="P2012"><text:span text:style-name="T2013">1</text:span><text:span text:style-name="T2014">. Kai LŠS teikia šio įstatymo 17 straipsnio 1 dalyje nustatytą pagalbą policijai,<text:s/></text:span><text:span text:style-name="T2015">18 straipsnio 1 dalyje nustatytą pagalbą Valstybės sienos apsaugos tarnybai ar 19 straipsnio 1 dalyje nustatytą pagalbą krizių valdymo ir civilinės saugos sistemos subjektams, šauliai turi šias teises:</text:span><text:s/></text:p>
      <text:p text:style-name="P2016">Straipsnio dalies pakeitimai:</text:p>
      <text:p text:style-name="P2017"><text:span text:style-name="T2018">Nr.<text:s/></text:span><text:a xlink:href="https://www.e-tar.lt/portal/legalAct.html?documentId=69699b02c13911ef88c08519262548c4" office:target-frame-name="_top" xlink:show="replace"><text:span text:style-name="T2019">XV-74</text:span></text:a><text:span text:style-name="T2020">, 2024-12-19, paskelbta TAR 2024-12-23, i. k. 2024-23067</text:span></text:p>
      <text:p text:style-name="P2021"><text:span text:style-name="T2022">1</text:span><text:span text:style-name="T2023">) įstatymų ir kitų teisės aktų nustatyta tvarka kartu su policijos ir Valstybės sienos apsaugos</text:span><text:span text:style-name="T2024"><text:s/>tarnybos pareigūnais panaudoti<text:s/></text:span><text:span text:style-name="T2025">prievartą,</text:span><text:span text:style-name="T2026"><text:s/>specialiąsias priemones</text:span><text:span text:style-name="T2027"><text:s/>ir šaunamuosius ginklus</text:span><text:span text:style-name="T2028">;</text:span></text:p>
      <text:p text:style-name="P2029"><text:span text:style-name="T2030">2</text:span><text:span text:style-name="T2031">) reikalauti, kad asmenys laikytųsi viešosios tvarkos ir nepažeidinėtų įstatymų;</text:span></text:p>
      <text:p text:style-name="P2032"><text:span text:style-name="T2033">3</text:span><text:span text:style-name="T2034">) įstatymų nustatytais atvejais padėti policijos ir Valstybės sienos apsa</text:span><text:span text:style-name="T2035">ugos tarnybos pareigūnams sulaikyti ir pristatyti asmenį į vidaus reikalų statutinę įstaigą;</text:span></text:p>
      <text:p text:style-name="P2036"><text:span text:style-name="T2037">4</text:span><text:span text:style-name="T2038">) kartu su policijos ar Valstybės sienos apsaugos tarnybos pareigūnais įstatymų nustatyta tvarka įeiti į gyvenamąsias ir kitas patalpas, kad būtų užkirstas ke</text:span><text:span text:style-name="T2039">lias nusikalstamai veikai ar sulaikytas nusikalstamą veiką galimai padaręs asmuo, taip pat įvykus stichinei nelaimei ar kitam ypatingam įvykiui, keliančiam grėsmę žmonių gyvybei, sveikatai ar turtui;</text:span></text:p>
      <text:p text:style-name="P2040"><text:span text:style-name="T2041">5</text:span><text:span text:style-name="T2042">) jeigu įtariama, kad yra padaryta nusikalstama vei</text:span><text:span text:style-name="T2043">ka ar administracinis nusižengimas, kartu su policijos ar Valstybės sienos apsaugos tarnybos pareigūnais stabdyti transporto priemones.</text:span></text:p>
      <text:p text:style-name="P2044"><text:span text:style-name="T2045">2</text:span><text:span text:style-name="T2046">. Kai LŠS teikia šio įstatymo 17 straipsnio 1 dalyje nustatytą pagalbą policijai, 18 straipsnio 1 dalyje nustatyt</text:span><text:span text:style-name="T2047">ą pagalbą Valstybės sienos apsaugos tarnybai ar 19 straipsnio 1 dalyje nustatytą pagalbą krizių valdymo ir civilinės saugos sistemos subjektams, šauliai privalo:</text:span><text:s/></text:p>
      <text:p text:style-name="P2048">Straipsnio dalies pakeitimai:</text:p>
      <text:p text:style-name="P2049"><text:span text:style-name="T2050">Nr.<text:s/></text:span><text:a xlink:href="https://www.e-tar.lt/portal/legalAct.html?documentId=69699b02c13911ef88c08519262548c4" office:target-frame-name="_top" xlink:show="replace"><text:span text:style-name="T2051">XV-74</text:span></text:a><text:span text:style-name="T2052">, 2024-12-19, paskelbta TAR 2024-12-23, i. k. 2024-23067</text:span></text:p>
      <text:p text:style-name="P2053"><text:span text:style-name="T2054">1</text:span><text:span text:style-name="T2055">) gerbti žmogaus teises ir laisves;</text:span></text:p>
      <text:p text:style-name="P2056"><text:span text:style-name="T2057">2</text:span><text:span text:style-name="T2058">) gavę pranešimą apie rengiamą ar daromą nusikalstamą veiką ar kitokį teisės pažeidimą, pastebėję rengiamą ar d</text:span><text:span text:style-name="T2059">aromą nusikalstamą veiką ar kitokį teisės pažeidimą, imtis priemonių užkirsti tam kelią, nedelsdami pranešti apie tai policijos ar kitiems vidaus tarnybos sistemos pareigūnams, įstatymų įgaliotiems tirti nusikalstamą veiką ar kitokį teisės pažeidimą, organ</text:span><text:span text:style-name="T2060">izuoti įvykio vietos apsaugą, iki atvyks policijos ar kiti vidaus tarnybos sistemos pareigūnai, įstatymų įgalioti tirti nusikalstamą veiką ar kitokį teisės pažeidimą, nustatyti liudytojus, suteikti kitokią pagalbą policijos ar kitiems vidaus tarnybos siste</text:span><text:span text:style-name="T2061">mos pareigūnams, tiriantiems nusikalstamos veikos ar kitokio teisės pažeidimo aplinkybes;</text:span></text:p>
      <text:p text:style-name="P2062"><text:span text:style-name="T2063">3</text:span><text:span text:style-name="T2064">) suteikti neatidėliotiną medicinos pagalbą nukentėjusiems, bejėgiškos būklės asmenims;</text:span></text:p>
      <text:p text:style-name="P2065"><text:span text:style-name="T2066">4</text:span><text:span text:style-name="T2067">) imtis visų galimų priemonių turtui gelbėti įvykus stichinei<text:s/></text:span><text:span text:style-name="T2068">nelaimei, katastrofai, avarijai ar kitiems ypatingiems įvykiams;</text:span></text:p>
      <text:p text:style-name="P2069"><text:span text:style-name="T2070">5</text:span><text:span text:style-name="T2071">) laikyti paslaptyje konfidencialią informaciją ar patikėtas tarnybos paslaptis;</text:span></text:p>
      <text:p text:style-name="P2072"><text:span text:style-name="T2073">6</text:span><text:span text:style-name="T2074">) atlikdami pavestas užduotis, prisistatyti ir pateikti šaulio pažymėjimą;</text:span></text:p>
      <text:p text:style-name="P2075"><text:span text:style-name="T2076">7</text:span><text:span text:style-name="T2077">) laikytis įstatymų,</text:span><text:span text:style-name="T2078"><text:s/>kitų teisės aktų, patikėtas užduotis atlikti laiku ir tiksliai.</text:span></text:p>
      <text:p text:style-name="P2079"/>
      <text:p text:style-name="P2080"><text:span text:style-name="T2081">43</text:span><text:span text:style-name="T2082"><text:s/>straipsnis.<text:s/></text:span><text:span text:style-name="T2083">Šaulių teisės ir pareigos teikiant pagalbą savivaldybės administracijos direktoriui ar karo komendantui karo padėties metu</text:span></text:p>
      <text:p text:style-name="P2084"><text:span text:style-name="T2085">1</text:span><text:span text:style-name="T2086">. Kai šauliai teikia šio įstatymo 24<text:s/></text:span><text:span text:style-name="T2087">straipsnyje nustatytą pagalbą savivaldybės administracijos direktoriui ar karo komendantui karo padėties metu, jie turi teisę:</text:span></text:p>
      <text:p text:style-name="P2088"><text:span text:style-name="T2089">1</text:span><text:span text:style-name="T2090">) reikalauti, kad asmenys<text:s/></text:span><text:span text:style-name="T2091">laikytųsi viešosios tvarkos, nepažeidinėtų įstatymų ir savivaldybės administracijos direktoriaus ar<text:s/></text:span><text:span text:style-name="T2092">karo komendanto įsakymų;</text:span></text:p>
      <text:p text:style-name="P2093"><text:span text:style-name="T2094">2</text:span><text:span text:style-name="T2095">) reikalauti, kad asmenys pateiktų informaciją ar dokumentus, kurie yra reikalingi šauliui pavestoms pareigoms vykdyti.<text:s/></text:span></text:p>
      <text:p text:style-name="P2096"><text:span text:style-name="T2097">2</text:span><text:span text:style-name="T2098">. Kai šauliai teikia šio įstatymo<text:s/></text:span><text:span text:style-name="T2099">24 straipsnyje nustatytą pagalbą savivaldybės administracijos di</text:span><text:span text:style-name="T2100">rektoriui ar karo komendantui karo padėties metu,<text:s/></text:span><text:span text:style-name="T2101">jie privalo:</text:span></text:p>
      <text:p text:style-name="P2102"><text:span text:style-name="T2103">1</text:span><text:span text:style-name="T2104">) gerbti žmogaus teises ir laisves;</text:span></text:p>
      <text:p text:style-name="P2105"><text:span text:style-name="T2106">2</text:span><text:span text:style-name="T2107">) atlikdami pavestas užduotis,<text:s/></text:span><text:span text:style-name="T2108">dėvėti šaulio uniformą ar šaulio skiriamuosius ženklus,<text:s/></text:span><text:span text:style-name="T2109">prisistatyti ir pateikti šaulio pažymėjimą;</text:span></text:p>
      <text:p text:style-name="P2110"><text:span text:style-name="T2111">3</text:span><text:span text:style-name="T2112">) laikytis įs</text:span><text:span text:style-name="T2113">tatymų, kitų teisės aktų, patikėtas užduotis atlikti laiku ir tiksliai.</text:span></text:p>
      <text:p text:style-name="P2114"/>
      <text:p text:style-name="P2115"><text:span text:style-name="T2116">ŠEŠTASIS</text:span><text:span text:style-name="T2117"><text:s/>SKIRSNIS</text:span></text:p>
      <text:p text:style-name="P2118"><text:span text:style-name="T2119">ŠAULIŲ ATSAKOMYBĖ</text:span></text:p>
      <text:p text:style-name="P2120"/>
      <text:p text:style-name="P2121"><text:span text:style-name="T2122">44</text:span><text:span text:style-name="T2123"><text:s/>straipsnis.<text:s/></text:span><text:span text:style-name="T2124">Drausminės atsakomybės taikymas</text:span></text:p>
      <text:p text:style-name="P2125"><text:span text:style-name="T2126">1</text:span><text:span text:style-name="T2127">. Šauliui, padariusiam drausminį nusižengimą, nurodytą šio įstatymo 46<text:s/></text:span><text:span text:style-name="T2128">straipsnyje, skiriama drausminė nuobauda. Už vieną drausminį nusižengimą gali būti skirta tik viena drausminė nuobauda.</text:span></text:p>
      <text:p text:style-name="P2129"><text:span text:style-name="T2130">2</text:span><text:span text:style-name="T2131">. Šaulio – profesinės karo tarnybos kario, Ministro Pirmininko teikimu, suderintu su krašto apsaugos ministru, Vyriausybės nutarimu</text:span><text:span text:style-name="T2132"><text:s/>perkelto į LŠS vado pareigas, drausminės atsakomybės taikymo atvejai nustatyti Lietuvos Respublikos Lietuvos kariuomenės drausmės statute.</text:span></text:p>
      <text:p text:style-name="P2133"><text:span text:style-name="T2134">3</text:span><text:span text:style-name="T2135">. Šauliui, su kuriuo Krašto apsaugos ministerija ar LŠS yra sudariusios darbo sutartį, padariusiam darbo pareig</text:span><text:span text:style-name="T2136">ų pažeidimą, taikomos Darbo kodekso nuostatos. Nustačius šiurkštų darbo pareigų pažeidimą, taikomos Darbo kodekso 58 straipsnio 3 dalies ir šio įstatymo 46 straipsnio 2 dalies nuostatos.</text:span></text:p>
      <text:p text:style-name="P2137"><text:span text:style-name="T2138">4</text:span><text:span text:style-name="T2139">. Šaulys neatsako už žalą, padarytą vykdant teisėtą įsakymą.</text:span></text:p>
      <text:p text:style-name="P2140"><text:span text:style-name="T2141">5</text:span><text:span text:style-name="T2142">. Šaulys, atsisakęs vykdyti neteisėtą įsakymą, kuriuo jis verčiamas sulaužyti šaulio priesaiką ar jaunojo šaulio iškilmingą pasižadėjimą, pažeisti teisės aktus, tarnauti kitam asmeniui ar asmenų grupei, drausminėn atsakomybėn netraukiamas.</text:span></text:p>
      <text:p text:style-name="P2143"><text:span text:style-name="T2144">6</text:span><text:span text:style-name="T2145">. Jeigu š</text:span><text:span text:style-name="T2146">aulys supranta, kad jam duotas neteisėtas įsakymas, jis neturi jo vykdyti ir apie tai privalo pranešti vadui, aukštesniam už neteisėtą įsakymą davusįjį. Jeigu nuo šaulio nepriklausančių aplinkybių to negalima padaryti tuoj pat, tai jis privalo padaryti tok</text:span><text:span text:style-name="T2147">iai galimybei atsiradus.</text:span></text:p>
      <text:p text:style-name="P2148"><text:span text:style-name="T2149">7</text:span><text:span text:style-name="T2150">. Vyriausybė, LŠS vadas ar rinktinės vadas, pagal kompetenciją atitinkamiems šauliams turintys teisę skirti drausmines nuobaudas, sužinoję apie daromą ar padarytą šaulio drausminį nusižengimą, turi nedelsdami, ne vėliau kaip p</text:span><text:span text:style-name="T2151">er 3 darbo dienas nuo sužinojimo apie drausminį nusižengimą dienos, įsakymu pavesti pavaldžiam asmeniui atlikti drausminio nusižengimo tyrimą.</text:span></text:p>
      <text:p text:style-name="P2152"><text:span text:style-name="T2153">8</text:span><text:span text:style-name="T2154">. Drausminio nusižengimo tyrimas gali būti neatliekamas, jeigu šio įstatymo 46 straipsnio 1 ar 2 dalyje nuro</text:span><text:span text:style-name="T2155">dyti drausminiai nusižengimai yra akivaizdūs ir neginčijami.</text:span></text:p>
      <text:p text:style-name="P2156"><text:span text:style-name="T2157">9</text:span><text:span text:style-name="T2158">.</text:span><text:span text:style-name="T2159"><text:s/></text:span><text:span text:style-name="T2160">Drausminio nusižengimo tyrimas turi būti atliktas ne vėliau kaip per vieną mėnesį nuo pavedimo atlikti drausminio nusižengimo tyrimą ar nuo jo atnaujinimo, kai yra šio straipsnio 15 dalyje</text:span><text:span text:style-name="T2161"><text:s/>numatyti pagrindai, dienos.<text:s/></text:span></text:p>
      <text:p text:style-name="P2162"><text:span text:style-name="T2163">10</text:span><text:span text:style-name="T2164">. Drausminio nusižengimo tyrimo, kai padaryti keli drausminiai nusižengimai arba kai drausminis nusižengimas yra padarytas grupės šaulių, taip pat kai būtina gauti iš kitų institucijų ar specialistų drausminio nusižengim</text:span><text:span text:style-name="T2165">o tyrimui atlikti reikalingą informaciją ir ekspertų išvadas, terminą drausminio nusižengimo tyrimą pavedusi</text:span><text:span text:style-name="T2166"><text:s/>atlikti<text:s/></text:span><text:span text:style-name="T2167">Vyriausybė, LŠS vadas ar rinktinės vadas įsakymu gali pratęsti, bet ne ilgiau kaip vienam mėnesiui.</text:span></text:p>
      <text:p text:style-name="P2168"><text:span text:style-name="T2169">11</text:span><text:span text:style-name="T2170">. Kai dėl drausminio nusižengimo<text:s/></text:span><text:span text:style-name="T2171">tyrimą atliekančio asmens nušalinimo, ligos ar dėl kitų objektyvių priežasčių, dėl kurių drausminio nusižengimo tyrimą atliekantis asmuo negali laiku atlikti drausminio nusižengimo tyrimo, Vyriausybė, LŠS vadas ar rinktinės vadas, pavedę atlikti drausminio</text:span><text:span text:style-name="T2172"><text:s/>nusižengimo tyrimą, drausminio nusižengimo tyrimą paveda atlikti kitam pavaldžiam asmeniui, taip pat kai drausminio nusižengimo tyrimo medžiaga ir drausminio nusižengimo tyrimo išvada grąžinama tyrimui papildyti šio straipsnio 17 dalyje nustatytu atveju,<text:s/></text:span><text:span text:style-name="T2173">Vyriausybė, LŠS vadas ar rinktinės vadas, pavedę atlikti drausminio nusižengimo tyrimą, nustato naują terminą</text:span><text:span text:style-name="T2174"><text:s/></text:span><text:span text:style-name="T2175">drausminio nusižengimo tyrimui atlikti ar papildyti, ne ilgesnį kaip vienas mėnuo.</text:span><text:span text:style-name="T2176"><text:s/></text:span><text:span text:style-name="T2177">Esant šioje dalyje nurodytoms aplinkybėms, šioje dalyje nurodyt</text:span><text:span text:style-name="T2178">as terminas gali būti pratęstas, bet ne ilgiau kaip vienam mėnesiui.<text:s/></text:span></text:p>
      <text:p text:style-name="P2179"><text:span text:style-name="T2180">12</text:span><text:span text:style-name="T2181">. Drausminio nusižengimo tyrimą atliekantis asmuo per 5 darbo dienas nuo pavedimo atlikti drausminio nusižengimo tyrimą gavimo dienos surašo pranešimą apie drausminį nusižengimą (n</text:span><text:span text:style-name="T2182">urodo galimai padarytą drausminį nusižengimą ir aplinkybes) (toliau – pranešimas), kuriuo pasirašytinai informuoja šaulį, galimai padariusį drausminį nusižengimą, kad pradėtas drausminio nusižengimo tyrimas, ir jį įteikia šauliui.</text:span><text:span text:style-name="T2183"><text:s/></text:span><text:span text:style-name="T2184">Jeigu šaulys, galimai pad</text:span><text:span text:style-name="T2185">aręs drausminį nusižengimą, pranešime nepasirašo, kad jį gavo, drausminį nusižengimą atliekantis asmuo dėl šio fakto surašo aktą, kurį pasirašo jį surašęs asmuo ir 2 atsisakymo pasirašyti pranešimą faktą liudijantys šauliai. Jeigu šaulys, įtariamas padaręs</text:span><text:span text:style-name="T2186"><text:s/>drausminį nusižengimą, dėl sveikatos būklės negali pranešime pasirašyti ir yra jo sveikatos būklę patvirtinanti gydytojo pažyma, jis informuojamas elektroniniu paštu ar telefonu, o pasveikęs informuojamas pasirašytinai.</text:span></text:p>
      <text:p text:style-name="P2187"><text:span text:style-name="T2188">13</text:span><text:span text:style-name="T2189">. Šaulys, galimai padaręs dra</text:span><text:span text:style-name="T2190">usminį nusižengimą, per 5 darbo dienas nuo pranešimo gavimo dienos gali pateikti drausminį nusižengimą tiriančiam asmeniui rašytinį paaiškinimą dėl drausminio nusižengimo. Šaulys, galimai padaręs drausminį nusižengimą, gali teikti dokumentus ir kitą inform</text:span><text:span text:style-name="T2191">aciją, susijusius su drausminiu nusižengimu, dalyvauti tikrinant su drausminiu nusižengimu susijusius faktinius duomenis vietoje, pareikšti motyvuotą nušalinimą drausminį nusižengimą atliekančiam asmeniui dėl jo galimo šališkumo, apskųsti drausminį nusižen</text:span><text:span text:style-name="T2192">gimą atliekančio asmens veiksmus ar neveikimą, baigus drausminio nusižengimo tyrimą, susipažinti su drausminio nusižengimo tyrimo išvada ir kita drausminio nusižengimo tyrimo medžiaga, gauti jų kopijas, skųsti sprendimus, priimtus baigus drausminio nusižen</text:span><text:span text:style-name="T2193">gimo tyrimą.</text:span></text:p>
      <text:p text:style-name="P2194"><text:span text:style-name="T2195">14</text:span><text:span text:style-name="T2196">. Kai šaulys, įtariamas padaręs drausminį nusižengimą, dėl sveikatos būklės negali pateikti paaiškinimo ir yra jo sveikatos būklę patvirtinanti gydytojo pažyma, drausminio nusižengimo tyrimas, taip pat šio straipsnio 10 ir 11 dalyse<text:s/></text:span><text:span text:style-name="T2197">nurodytų terminų skaičiavimas sustabdomas, iki išnyksta nurodyto sustabdymo priežastys.</text:span></text:p>
      <text:p text:style-name="P2198"><text:span text:style-name="T2199">15</text:span><text:span text:style-name="T2200">. Kai paaiškėja, kad drausminis nusižengimas turi nusikalstamos veikos ar administracinio nusižengimo požymių, drausminio nusižengimo tyrimas sustabdomas ir draus</text:span><text:span text:style-name="T2201">minio nusižengimo tyrimo medžiaga perduodama ikiteisminio tyrimo įstaigai ar administracinį nusižengimą tiriančiam subjektui. Jeigu ikiteisminis tyrimas nutraukiamas, asmuo atleidžiamas nuo baudžiamosios atsakomybės arba priimamas išteisinamasis ar apkalti</text:span><text:span text:style-name="T2202">namasis nuosprendis ir yra pasibaigęs baudžiamasis procesas arba nutraukiama administracinio nusižengimo teisena, nuo atitinkamų sprendimų priėmimo dienos drausminio nusižengimo tyrimas atnaujinamas ir nustatomas naujas terminas laikantis šio straipsnio 10</text:span><text:span text:style-name="T2203"><text:s/>dalyje nustatyto termino.</text:span></text:p>
      <text:p text:style-name="P2204"><text:span text:style-name="T2205">16</text:span><text:span text:style-name="T2206">. Jeigu Vyriausybė, LŠS vadas ar rinktinės vadas, gavę drausminio nusižengimo tyrimo medžiagą ir drausminio nusižengimo tyrimo išvadą, mano, kad drausminio nusižengimo aplinkybėms nustatyti trūksta papildomos informacijos,</text:span><text:span text:style-name="T2207"><text:s/></text:span><text:span text:style-name="T2208">drausminio nusižengimo tyrimo medžiaga ir drausminio nusižengimo tyrimo išvada grąžinamos drausminio nusižengimo tyrimą atliekančiam subjektui drausminio nusižengimo tyrimui papildyti.</text:span></text:p>
      <text:p text:style-name="P2209"><text:span text:style-name="T2210">17</text:span><text:span text:style-name="T2211">. Šaulys, galimai padaręs drausminį nusižengimą, gali turėti atst</text:span><text:span text:style-name="T2212">ovą. Juo gali būti atstovas pagal įstatymą, advokatas arba kitas teisinį išsilavinimą turintis asmuo, kuris yra šaulio artimasis giminaitis, sutuoktinis, sugyventinis (partneris). Advokato įgaliojimai patvirtinami sutartimi dėl teisinių paslaugų. Atstovas<text:s/></text:span><text:span text:style-name="T2213">turi tokias pačias teises, kaip ir šaulys.</text:span></text:p>
      <text:p text:style-name="P2214"/>
      <text:p text:style-name="P2215"><text:span text:style-name="T2216">45</text:span><text:span text:style-name="T2217"><text:s/>straipsnis.<text:s/></text:span><text:span text:style-name="T2218">Drausminės nuobaudos ir jų skyrimas</text:span></text:p>
      <text:p text:style-name="P2219"><text:span text:style-name="T2220">1</text:span><text:span text:style-name="T2221">. Šauliui gali būti skiriamos šios drausminės nuobaudos:</text:span></text:p>
      <text:p text:style-name="P2222"><text:span text:style-name="T2223">1</text:span><text:span text:style-name="T2224">) papeikimas;</text:span></text:p>
      <text:p text:style-name="P2225"><text:span text:style-name="T2226">2</text:span><text:span text:style-name="T2227">) griežtas papeikimas;</text:span></text:p>
      <text:p text:style-name="P2228"><text:span text:style-name="T2229">3</text:span><text:span text:style-name="T2230">) atleidimas iš pareigų;</text:span></text:p>
      <text:p text:style-name="P2231"><text:span text:style-name="T2232">4</text:span><text:span text:style-name="T2233">) pašalinimas</text:span><text:span text:style-name="T2234"><text:s/>iš LŠS.</text:span></text:p>
      <text:p text:style-name="P2235"><text:span text:style-name="T2236">2</text:span><text:span text:style-name="T2237">. Skiriant drausminę nuobaudą, atsižvelgiama į:</text:span></text:p>
      <text:p text:style-name="P2238"><text:span text:style-name="T2239">1</text:span><text:span text:style-name="T2240">) padaryto drausminio nusižengimo pobūdį;</text:span></text:p>
      <text:p text:style-name="P2241"><text:span text:style-name="T2242">2</text:span><text:span text:style-name="T2243">) kaltės formą;</text:span></text:p>
      <text:p text:style-name="P2244"><text:span text:style-name="T2245">3</text:span><text:span text:style-name="T2246">) šaulio veiklą iki drausminio nusižengimo padarymo;</text:span></text:p>
      <text:p text:style-name="P2247"><text:span text:style-name="T2248">4</text:span><text:span text:style-name="T2249">) drausminę atsakomybę lengvinančias ir sunkinančias aplinkybes</text:span><text:span text:style-name="T2250">.</text:span></text:p>
      <text:p text:style-name="P2251"><text:span text:style-name="T2252">3</text:span><text:span text:style-name="T2253">. Drausminę atsakomybę lengvinančios aplinkybės yra šios:</text:span></text:p>
      <text:p text:style-name="P2254"><text:span text:style-name="T2255">1</text:span><text:span text:style-name="T2256">) šaulys pats praneša padaręs drausminį nusižengimą;</text:span></text:p>
      <text:p text:style-name="P2257"><text:span text:style-name="T2258">2</text:span><text:span text:style-name="T2259">) šaulys nuoširdžiai gailisi ir (ar) padeda nustatyti įvykio aplinkybes;</text:span></text:p>
      <text:p text:style-name="P2260"><text:span text:style-name="T2261">3</text:span><text:span text:style-name="T2262">) šaulys užkirto kelią žalingoms drausminio<text:s/></text:span><text:span text:style-name="T2263">nusižengimo pasekmėms, savo noru pašalino padarytą žalą;</text:span></text:p>
      <text:p text:style-name="P2264"><text:span text:style-name="T2265">4</text:span><text:span text:style-name="T2266">) drausminis nusižengimas padarytas dėl didelio susijaudinimo, kurį sukėlė neteisėti kito asmens veiksmai;</text:span></text:p>
      <text:p text:style-name="P2267"><text:span text:style-name="T2268">5</text:span><text:span text:style-name="T2269">) drausminis nusižengimas padarytas dėl psichinės ar fizinės prievartos, jeigu tok</text:span><text:span text:style-name="T2270">ia prievarta nepašalina drausminės atsakomybės;</text:span></text:p>
      <text:p text:style-name="P2271"><text:span text:style-name="T2272">6</text:span><text:span text:style-name="T2273">) drausminis nusižengimas padarytas pažeidžiant būtinojo reikalingumo sąlygas;</text:span></text:p>
      <text:p text:style-name="P2274"><text:span text:style-name="T2275">7</text:span><text:span text:style-name="T2276">) drausminis nusižengimas padarytas peržengiant būtinosios ginties ribas;</text:span></text:p>
      <text:p text:style-name="P2277"><text:span text:style-name="T2278">8</text:span><text:span text:style-name="T2279">) kitos lengvinančios aplinkybės,<text:s/></text:span><text:span text:style-name="T2280">drausminę nuobaudą skiriančio asmens arba LŠS Garbės teismo, rinktinės garbės teismo pripažintos svarbiomis.</text:span></text:p>
      <text:p text:style-name="P2281"><text:span text:style-name="T2282">4</text:span><text:span text:style-name="T2283">. Drausminę atsakomybę sunkinančios aplinkybės yra šios:</text:span></text:p>
      <text:p text:style-name="P2284"><text:span text:style-name="T2285">1</text:span><text:span text:style-name="T2286">) drausminis nusižengimas buvo tęsiamas, nepaisant reikalavimo jį nutraukti;</text:span></text:p>
      <text:p text:style-name="P2287"><text:span text:style-name="T2288">2</text:span><text:span text:style-name="T2289">) šiurkštus drausminis nusižengimas per metus padarytas pakartotinai arba kitas drausminis nusižengimas per 6 mėnesius padarytas pakartotinai;</text:span></text:p>
      <text:p text:style-name="P2290"><text:span text:style-name="T2291">3</text:span><text:span text:style-name="T2292">) drausminis nusižengimas padarytas grupės šaulių;</text:span></text:p>
      <text:p text:style-name="P2293"><text:span text:style-name="T2294">4</text:span><text:span text:style-name="T2295">) drausminis nusižengimas padarytas nuo alkoholio,</text:span><text:span text:style-name="T2296"><text:s/>narkotinių, psichotropinių ar kitų psichiką veikiančių medžiagų apsvaigusio šaulio.</text:span></text:p>
      <text:p text:style-name="P2297"><text:span text:style-name="T2298">5</text:span><text:span text:style-name="T2299">. Drausminė nuobauda neskiriama, jeigu nuo drausminio nusižengimo padarymo praėjo vieni metai.</text:span></text:p>
      <text:p text:style-name="P2300"><text:span text:style-name="T2301">6</text:span><text:span text:style-name="T2302">. Drausmines nuobaudas skiria:</text:span></text:p>
      <text:p text:style-name="P2303"><text:span text:style-name="T2304">1</text:span><text:span text:style-name="T2305">) rinktinės vadas, LŠS vadas į</text:span><text:span text:style-name="T2306">sakymu, krašto apsaugos ministras įsakymu, Vyriausybė nutarimu, vadovaudamiesi LŠS statuto nustatyta tvarka atlikto drausminio nusižengimo tyrimo išvada arba drausminį nusižengimą padariusio šaulio rašytiniu paaiškinimu, patvirtinančiu LŠS statute numatyto</text:span><text:span text:style-name="T2307"><text:s/>drausminio nusižengimo faktą;</text:span></text:p>
      <text:p text:style-name="P2308"><text:span text:style-name="T2309">2</text:span><text:span text:style-name="T2310">) LŠS Garbės teismas, rinktinės garbės teismas</text:span><text:span text:style-name="T2311"><text:s/></text:span><text:span text:style-name="T2312">kolegialiu sprendimu, atitinkamo teismo reglamente nustatyta tvarka išnagrinėję bylą.</text:span></text:p>
      <text:p text:style-name="P2313"><text:span text:style-name="T2314">7</text:span><text:span text:style-name="T2315">. Rinktinės vadas pavaldiems šauliams skiria šias drausmines nuobaudas:</text:span></text:p>
      <text:p text:style-name="P2316"><text:span text:style-name="T2317">1</text:span><text:span text:style-name="T2318">)<text:s/></text:span><text:span text:style-name="T2319">papeikimą;</text:span></text:p>
      <text:p text:style-name="P2320"><text:span text:style-name="T2321">2</text:span><text:span text:style-name="T2322">) griežtą papeikimą;</text:span></text:p>
      <text:p text:style-name="P2323"><text:span text:style-name="T2324">3</text:span><text:span text:style-name="T2325">) atleidimą iš eilinio šaulio, skyriaus vado pavaduotojo, skyriaus vado (skyrininko), būrio vado pavaduotojo (būrininko), būrio vado pareigų.</text:span></text:p>
      <text:p text:style-name="P2326"><text:span text:style-name="T2327">8</text:span><text:span text:style-name="T2328">. LŠS vadas, išskyrus šio straipsnio 7 dalyje numatytus atvejus,<text:s/></text:span><text:span text:style-name="T2329">skiria šias drausmines nuobaudas:</text:span></text:p>
      <text:p text:style-name="P2330"><text:span text:style-name="T2331">1</text:span><text:span text:style-name="T2332">) papeikimą;</text:span></text:p>
      <text:p text:style-name="P2333"><text:span text:style-name="T2334">2</text:span><text:span text:style-name="T2335">) griežtą papeikimą;</text:span></text:p>
      <text:p text:style-name="P2336"><text:span text:style-name="T2337">3</text:span><text:span text:style-name="T2338">) atleidimą iš pareigų, išskyrus LŠS vado pavaduotojus ir rinktinių vadus;</text:span></text:p>
      <text:p text:style-name="P2339"><text:span text:style-name="T2340">4</text:span><text:span text:style-name="T2341">) pašalinimą iš LŠS, išskyrus LŠS vado pavaduotojus ir rinktinių vadus.</text:span></text:p>
      <text:p text:style-name="P2342"><text:span text:style-name="T2343">9</text:span><text:span text:style-name="T2344">. Rinktinės garb</text:span><text:span text:style-name="T2345">ės teismas skiria drausmines nuobaudas už Šaulių etikos kodekso pažeidimus šauliams, einantiems eilinio šaulio, skyriaus vado pavaduotojo, skyriaus vado (skyrininko), būrio vado pavaduotojo (būrininko), būrio vado, kuopos vado pavaduotojo, kuopos vado pare</text:span><text:span text:style-name="T2346">igas, išskyrus šio straipsnio 10 dalyje numatytus atvejus.</text:span></text:p>
      <text:p text:style-name="P2347"><text:span text:style-name="T2348">10</text:span><text:span text:style-name="T2349">. LŠS Garbės teismas skiria drausmines nuobaudas už Šaulių etikos kodekso pažeidimus LŠS vadui ir jo pavaduotojams, LŠS štabo šauliams, LŠS Centro valdybos nariams ir jų pavaduotojams, LŠS Ce</text:span><text:span text:style-name="T2350">ntro kontrolės komisijos nariams ir jų pavaduotojams, LŠS Garbės teismo nariams ir jų pavaduotojams, rinktinių vadams ir jų pavaduotojams, mokymų centro viršininkui.</text:span></text:p>
      <text:p text:style-name="P2351"><text:span text:style-name="T2352">11</text:span><text:span text:style-name="T2353">. Vyriausybė drausmines nuobaudas skiria:</text:span></text:p>
      <text:p text:style-name="P2354"><text:span text:style-name="T2355">1</text:span><text:span text:style-name="T2356">) LŠS vadui, išskyrus drausmines nuobau</text:span><text:span text:style-name="T2357">das už Šaulių etikos kodekso pažeidimus;</text:span></text:p>
      <text:p text:style-name="P2358"><text:span text:style-name="T2359">2</text:span><text:span text:style-name="T2360">) LŠS vado pavaduotojams – atleidimą iš pareigų.</text:span></text:p>
      <text:p text:style-name="P2361"><text:span text:style-name="T2362">12</text:span><text:span text:style-name="T2363">. Krašto apsaugos ministras drausmines nuobaudas skiria rinktinių vadams ir mokymų centro viršininkui, kurie yra profesinės karo tarnybos kariai, –</text:span><text:span text:style-name="T2364"><text:s/></text:span><text:span text:style-name="T2365">atlei</text:span><text:span text:style-name="T2366">dimą iš pareigų.</text:span></text:p>
      <text:p text:style-name="P2367"><text:span text:style-name="T2368">13</text:span><text:span text:style-name="T2369">. LŠS vadas drausmines nuobaudas skiria rinktinių vadams ir mokymų centro viršininkui, kurie nėra profesinės karo tarnybos kariai, –</text:span><text:span text:style-name="T2370"><text:s/></text:span><text:span text:style-name="T2371">atleidimą iš pareigų.</text:span></text:p>
      <text:p text:style-name="P2372"><text:span text:style-name="T2373">14</text:span><text:span text:style-name="T2374">. Krašto apsaugos ministras drausmines nuobaudas skiria rinktinių vadams</text:span><text:span text:style-name="T2375"><text:s/>ir mokymų centro viršininkui, kurie yra profesinės karo tarnybos kariai.</text:span></text:p>
      <text:p text:style-name="P2376"><text:span text:style-name="T2377">15</text:span><text:span text:style-name="T2378">. Su skirta drausmine nuobauda šaulys ne vėliau kaip per 10 darbo dienų nuo jos skyrimo dienos supažindinamas pasirašytinai arba išsiunčiant šauliui įsakymo ar LŠS Garbės<text:s/></text:span><text:span text:style-name="T2379">teismo ar rinktinės garbės teismo kolegialaus sprendimo dėl drausminės nuobaudos skyrimo kopiją registruotąja pašto siunta. Jeigu šaulys atsisako pasirašytinai susipažinti su jam skirta drausmine nuobauda ar registruotoji pašto siunta grąžinama siuntėjui,<text:s/></text:span><text:span text:style-name="T2380">surašoma pažyma, patvirtinanti atsisakymo pasirašyti ar registruotosios pašto siuntos grąžinimo faktą. Pažymą pasirašo bent 2 atsisakymo pasirašyti ar registruotosios pašto siuntos grąžinimo faktą liudijantys šauliai.</text:span></text:p>
      <text:p text:style-name="P2381"><text:span text:style-name="T2382">16</text:span><text:span text:style-name="T2383">. Šaulys, nesutinkantis su paski</text:span><text:span text:style-name="T2384">rta drausmine nuobauda, gali skųsti LŠS vado, rinktinės vado įsakymus dėl drausminės nuobaudos paskyrimo aukštesniajam vadui LŠŠ statuto nustatyta tvarka.<text:s/></text:span></text:p>
      <text:p text:style-name="P2385"><text:span text:style-name="T2386">17</text:span><text:span text:style-name="T2387">. Šauliai, nesutinkantys su aukštesniojo vado įsakymu, LŠS Garbės teismo ar Vyriausybės<text:s/></text:span><text:span text:style-name="T2388">kolegialiu sprendimu, turi teisę per vieną mėnesį nuo supažindinimo apie priimtą sprendimą dienos apskųsti jį administraciniam teismui.</text:span></text:p>
      <text:p text:style-name="P2389"/>
      <text:p text:style-name="P2390"><text:span text:style-name="T2391">46</text:span><text:span text:style-name="T2392"><text:s/>straipsnis.<text:s/></text:span><text:span text:style-name="T2393">Drausminiai nusižengimai ir nuobaudos už juos</text:span></text:p>
      <text:p text:style-name="P2394"><text:span text:style-name="T2395">1</text:span><text:span text:style-name="T2396">. Drausminis nusižengimas yra šaulio tarnybos p</text:span><text:span text:style-name="T2397">areigų nevykdymas arba netinkamas jų vykdymas dėl šaulio kaltės.</text:span></text:p>
      <text:p text:style-name="P2398"><text:span text:style-name="T2399">2</text:span><text:span text:style-name="T2400">. Šiurkštūs šaulių drausminiai nusižengimai yra šie:</text:span></text:p>
      <text:p text:style-name="P2401"><text:span text:style-name="T2402">1</text:span><text:span text:style-name="T2403">) šaulio priesaikos ar jaunojo šaulio iškilmingo pasižadėjimo sulaužymas;</text:span></text:p>
      <text:p text:style-name="P2404"><text:span text:style-name="T2405">2</text:span><text:span text:style-name="T2406">) šaulio vardą žeminanti arba LŠS diskredituojanti<text:s/></text:span><text:span text:style-name="T2407">veika, kuria akivaizdžiai menkinamas šaulio autoritetas arba diskredituojama LŠS;</text:span></text:p>
      <text:p text:style-name="P2408"><text:span text:style-name="T2409">3</text:span><text:span text:style-name="T2410">) dalyvavimas LŠS veikloje būnant apsvaigusiam nuo alkoholio ar nuo narkotinių, psichotropinių ar kitų psichiką veikiančių medžiagų;</text:span></text:p>
      <text:p text:style-name="P2411"><text:span text:style-name="T2412">4</text:span><text:span text:style-name="T2413">) sąmoningas neteisingų duomenų</text:span><text:span text:style-name="T2414"><text:s/>apie save, savo ryšius ir interesus, galinčius turėti reikšmės tinkamumo būti LŠS nariu nustatymui, tarnybos pareigų vykdymui, pateikimas arba šių duomenų nuslėpimas priėmimo į LŠS metu LŠS statuto nustatyta tvarka pildomoje asmens duomenų anketoje;</text:span></text:p>
      <text:p text:style-name="P2415"><text:span text:style-name="T2416">5</text:span><text:span text:style-name="T2417">) saugiojo ar apskaitos dokumento praradimas arba sugadinimas;</text:span></text:p>
      <text:p text:style-name="P2418"><text:span text:style-name="T2419">6</text:span><text:span text:style-name="T2420">) neteisėto įsakymo davimas ir (ar) vertimas tokį įsakymą vykdyti;</text:span></text:p>
      <text:p text:style-name="P2421"><text:span text:style-name="T2422">7</text:span><text:span text:style-name="T2423">) neteisėto įsakymo vykdymas;</text:span></text:p>
      <text:p text:style-name="P2424"><text:span text:style-name="T2425">8</text:span><text:span text:style-name="T2426">) savavališkas be pateisinamos priežasties pasišalinimas iš mokymų, pratybų ar ki</text:span><text:span text:style-name="T2427">to LŠS veiklos renginio arba neatvykimas tyčia ar dėl aplaidumo į mokymus, pratybas ar kitą LŠS veiklos renginį nustatytu laiku;</text:span></text:p>
      <text:p text:style-name="P2428"><text:span text:style-name="T2429">9</text:span><text:span text:style-name="T2430">) LŠS simbolių (vėliavų, skiriamųjų ženklų, uniformos ir kitų) išniekinimas;</text:span></text:p>
      <text:p text:style-name="P2431"><text:span text:style-name="T2432">10</text:span><text:span text:style-name="T2433">) elgesio su ginklais, šaudmenimis, spr</text:span><text:span text:style-name="T2434">ogmenimis ir karine technika taisyklių pažeidimas;</text:span></text:p>
      <text:p text:style-name="P2435"><text:span text:style-name="T2436">11</text:span><text:span text:style-name="T2437">) piktnaudžiavimas tarnyba, tai yra tyčinis pasinaudojimas tarnybine padėtimi savanaudiškais, priešingais LŠS interesams tikslais;</text:span></text:p>
      <text:p text:style-name="P2438"><text:span text:style-name="T2439">12</text:span><text:span text:style-name="T2440">) Lietuvos Respublikos valstybės ir tarnybos paslapčių<text:s/></text:span><text:span text:style-name="T2441">įstatymo 21</text:span><text:span text:style-name="T2442">1<text:s/></text:span><text:span text:style-name="T2443">straipsnyje nurodyto apribojimo pažeidimas.</text:span></text:p>
      <text:p text:style-name="P2444">Papildyta straipsnio punktu:</text:p>
      <text:p text:style-name="P2445"><text:span text:style-name="T2446">Nr.<text:s/></text:span><text:a xlink:href="https://www.e-tar.lt/portal/legalAct.html?documentId=69699b02c13911ef88c08519262548c4" office:target-frame-name="_top" xlink:show="replace"><text:span text:style-name="T2447">XV-74</text:span></text:a><text:span text:style-name="T2448">, 2024-12-19, paskelbta TAR 2024-12-23, i. k. 2024-23067</text:span></text:p>
      <text:p text:style-name="Normal"/>
      <text:p text:style-name="P2449"><text:span text:style-name="T2450">3</text:span><text:span text:style-name="T2451">. Už šiurkščius šaulių drausminius nusižengimus skiriamas griežtas papeikimas arba atleidžiama iš pareigų, arba pašalinama iš LŠS.</text:span></text:p>
      <text:p text:style-name="P2452"><text:span text:style-name="T2453">4</text:span><text:span text:style-name="T2454">. Už kitus šaulių drausminius nusižengimus skiriamas papeikimas arba griežtas papeikimas.<text:s/></text:span></text:p>
      <text:p text:style-name="P2455"><text:span text:style-name="T2456">5</text:span><text:span text:style-name="T2457">. Skiriant drausmines<text:s/></text:span><text:span text:style-name="T2458">nuobaudas už šaulių drausminius nusižengimus, gali būti skiriama papildoma poveikio priemonė – uždraudžiama iki 6 mėnesių dėvėti šaulio uniformą, išskyrus mokymo ir pratybų laiką, terminą skaičiuojant nuo papildomos poveikio priemonės skyrimo dienos.<text:s/></text:span></text:p>
      <text:p text:style-name="P2459"><text:span text:style-name="T2460">6</text:span><text:span text:style-name="T2461">. Už Šaulių etikos kodekso pažeidimus skiriamos nuobaudos, numatytos Šaulių etikos kodekse.</text:span></text:p>
      <text:p text:style-name="P2462"/>
      <text:p text:style-name="P2463"><text:span text:style-name="T2464">47</text:span><text:span text:style-name="T2465"><text:s/>straipsnis.<text:s/></text:span><text:span text:style-name="T2466">Drausminės nuobaudos galiojimas</text:span></text:p>
      <text:p text:style-name="P2467"><text:span text:style-name="T2468">1</text:span><text:span text:style-name="T2469">. Drausminė nuobauda laikoma galiojančia nuo jos paskyrimo dienos</text:span><text:span text:style-name="T2470"><text:s/></text:span><text:span text:style-name="T2471">iki jos galiojimo termino pabaigos.</text:span></text:p>
      <text:p text:style-name="P2472"><text:span text:style-name="T2473">2</text:span><text:span text:style-name="T2474">. Nustatomas toks drausminių nuobaudų galiojimo laikas:</text:span></text:p>
      <text:p text:style-name="P2475"><text:span text:style-name="T2476">1</text:span><text:span text:style-name="T2477">) papeikimo – 6 mėnesiai;</text:span></text:p>
      <text:p text:style-name="P2478"><text:span text:style-name="T2479">2</text:span><text:span text:style-name="T2480">) griežto papeikimo – vieni metai.</text:span></text:p>
      <text:p text:style-name="P2481"><text:span text:style-name="T2482">3</text:span><text:span text:style-name="T2483">. Drausminę nuobaudą skyrusi Vyriausybė, LŠS vadas, rinktinės vadas arba pagal pavaldumą aukštesnis vadas, o jeigu<text:s/></text:span><text:span text:style-name="T2484">drausminę nuobaudą skyrė rinktinės garbės teismas, – LŠS Garbės teismas atitinkamai įsakymu arba kolegialiu sprendimu gali sutrumpinti skirtos drausminės nuobaudos galiojimo terminą praėjus pusei drausminės nuobaudos galiojimo laiko, įvertinę, ar šaulys sa</text:span><text:span text:style-name="T2485">vo pareigas vykdė nepriekaištingai ir pavyzdingai, ar tikslinga ilgiau taikyti drausminę nuobaudą.</text:span></text:p>
      <text:p text:style-name="P2486"><text:span text:style-name="T2487">4</text:span><text:span text:style-name="T2488">. Drausminės nuobaudos apskundimas jos vykdymo nesustabdo.</text:span></text:p>
      <text:p text:style-name="P2489"><text:span text:style-name="T2490">5</text:span><text:span text:style-name="T2491">. Drausminės nuobaudos galiojimo metu šaulys neskatinamas ir neapdovanojamas, negali būt</text:span><text:span text:style-name="T2492">i skiriamas į aukštesnes pareigas.</text:span></text:p>
      <text:p text:style-name="P2493"/>
      <text:p text:style-name="P2494"><text:span text:style-name="T2495">SEPTINTASIS</text:span><text:span text:style-name="T2496"><text:s/>SKIRSNIS</text:span></text:p>
      <text:p text:style-name="P2497"><text:span text:style-name="T2498">ŠAULIŲ SOCIALINĖS GARANTIJOS</text:span></text:p>
      <text:p text:style-name="P2499"/>
      <text:p text:style-name="P2500"><text:span text:style-name="T2501">48</text:span><text:span text:style-name="T2502"><text:s/>straipsnis.<text:s/></text:span><text:span text:style-name="T2503">Kompensacijos ir vienkartinės pašalpos šaulio žūties ar sveikatos sutrikdymo atvejais</text:span></text:p>
      <text:p text:style-name="P2504"><text:span text:style-name="T2505">1</text:span><text:span text:style-name="T2506">. Jeigu šaulys žuvo atlikdamas šaulio tarnybą, susi</text:span><text:span text:style-name="T2507">jusią su padidėjusiu pavojumi ar padidėjusia rizika jo gyvybei ar sveikatai, taip pat tais atvejais, kai šaulys buvo nužudytas dėl šaulio tarnybos atlikimo ar šaulio statuso, šio straipsnio 2 dalyje nurodytiems asmenims išmokama 93,1 Vyriausybės nustatytos</text:span><text:span text:style-name="T2508"><text:s/>minimaliosios mėnesinės algos dydžio, bet ne mažesnė negu po 38,79 Vyriausybės nustatytos minimaliosios mėnesinės algos dydžio, kiekvienam šaulio išlaikytiniui ir ne didesnė negu 101 370 eurų dydžio kompensacija,<text:s/></text:span><text:span text:style-name="T2509">sumažinta priklausančios išmokėti Lietuvos</text:span><text:span text:style-name="T2510"><text:s/>Respublikos nelaimingų atsitikimų darbe ir profesinių ligų socialinio draudimo įstatyme nustatytos vienkartinės socialinio draudimo išmokos apdraustajam mirus dydžiu</text:span><text:span text:style-name="T2511">. Kitais atvejais šauliui žuvus dėl priežasčių, susijusių su šaulio tarnyba, šio straipsni</text:span><text:span text:style-name="T2512">o 2 dalyje nurodytiems asmenims išmokama 46,55 Vyriausybės nustatytos minimaliosios mėnesinės algos dydžio vienkartinė kompensacija,<text:s/></text:span><text:span text:style-name="T2513">sumažinta priklausančios išmokėti Nelaimingų atsitikimų darbe ir profesinių ligų socialinio draudimo įstatyme nustatytos vi</text:span><text:span text:style-name="T2514">enkartinės socialinio draudimo išmokos apdraustajam mirus dydžiu</text:span><text:span text:style-name="T2515">.</text:span></text:p>
      <text:p text:style-name="P2516"><text:span text:style-name="T2517">2</text:span><text:span text:style-name="T2518">. Šio straipsnio 1 dalyje nustatyta kompensacija lygiomis dalimis išmokama žuvusiojo sutuoktiniui (sugyventiniui), tėvui, motinai ir kiekvienam iš žuvusio šaulio išlaikytinių. Išlaikyti</text:span><text:span text:style-name="T2519">niai yra nedarbingi asmenys, kurie buvo žuvusiojo išlaikomi arba jo mirties dieną turėjo teisę gauti iš jo išlaikymą, taip pat žuvusiojo vaikai, gimę po jo mirties, nepilnamečiai vaikai (įvaikiai), iki jiems sukaks 18 metų, o vaikai, kurie mokosi pagal die</text:span><text:span text:style-name="T2520">nines ir nuolatines mokymo formas, – iki jiems sukaks 24 metai.</text:span></text:p>
      <text:p text:style-name="P2521"><text:span text:style-name="T2522">3</text:span><text:span text:style-name="T2523">. Šauliui, kuris buvo sužalotas, susižalojo ar jo sveikata buvo kitaip sutrikdyta atliekant šaulio tarnybą, susijusią su padidėjusiu pavojumi ar padidėjusia rizika šaulio gyvybei ar sveik</text:span><text:span text:style-name="T2524">atai, taip pat šauliui, kuris buvo sužalotas ar jo sveikata kitaip sutrikdyta dėl šaulio tarnybos atlikimo ar šaulio statuso, atsižvelgiant į netekto dalyvumo<text:s/></text:span><text:span text:style-name="T2525">(iki 2023 m. gruodžio 31 d. –<text:s/></text:span><text:span text:style-name="T2526">darbingumo) ir sveikatos sutrikdymo lygį, išmokama ši kompensacija,</text:span><text:span text:style-name="T2527"><text:s/>sumažinta priklausančios išmokėti Nelaimingų atsitikimų darbe ir profesinių ligų socialinio draudimo įstatyme nustatytos netekto dalyvumo<text:s/></text:span><text:span text:style-name="T2528">(iki 2023 m. gruodžio 31 d. –<text:s/></text:span><text:span text:style-name="T2529">darbingumo) vienkartinės kompensacijos ar netekto dalyvumo<text:s/></text:span><text:span text:style-name="T2530">(iki 2023 m. gruodžio 31 d.<text:s/></text:span><text:span text:style-name="T2531">–<text:s/></text:span><text:span text:style-name="T2532">darbingumo) periodinės kompensacijos, mokėtinos ne daugiau kaip 12 mėnesių, dydžiu:</text:span></text:p>
      <text:p text:style-name="P2533"><text:span text:style-name="T2534">1</text:span><text:span text:style-name="T2535">) netekusiam 75–100 procentų dalyvumo<text:s/></text:span><text:span text:style-name="T2536">(iki 2023 m. gruodžio 31 d. –<text:s/></text:span><text:span text:style-name="T2537">darbingumo) šauliui – 46,55 Vyriausybės nustatytos minimaliosios mėnesinės algos dydžio;</text:span></text:p>
      <text:p text:style-name="P2538"><text:span text:style-name="T2539">2</text:span><text:span text:style-name="T2540">) netekusiam 60–70 procentų dalyvumo<text:s/></text:span><text:span text:style-name="T2541">(iki 2023 m. gruodžio 31 d. –<text:s/></text:span><text:span text:style-name="T2542">darbingumo) šauliui – 37,24 Vyriausybės nustatytos minimaliosios mėnesinės algos dydžio;</text:span></text:p>
      <text:p text:style-name="P2543"><text:span text:style-name="T2544">3</text:span><text:span text:style-name="T2545">) netekusiam 45–55 procentų dalyvumo<text:s/></text:span><text:span text:style-name="T2546">(iki 2023 m. gruodžio 31 d. –<text:s/></text:span><text:span text:style-name="T2547">darbingumo) šauliui – 27,93<text:s/></text:span><text:span text:style-name="T2548">Vyriausybės nustatytos minimaliosios mėnesinės algos dydžio;</text:span></text:p>
      <text:p text:style-name="P2549"><text:span text:style-name="T2550">4</text:span><text:span text:style-name="T2551">) sunkaus sveikatos sutrikdymo atveju – 18,62 Vyriausybės nustatytos minimaliosios mėnesinės algos dydžio;</text:span></text:p>
      <text:p text:style-name="P2552"><text:span text:style-name="T2553">5</text:span><text:span text:style-name="T2554">) nesunkaus sveikatos sutrikdymo atveju – 13,97 Vyriausybės nustatytos minimal</text:span><text:span text:style-name="T2555">iosios mėnesinės algos dydžio;</text:span></text:p>
      <text:p text:style-name="P2556"><text:span text:style-name="T2557">6</text:span><text:span text:style-name="T2558">) nežymaus sveikatos sutrikdymo atveju – 9,31 Vyriausybės nustatytos minimaliosios mėnesinės algos dydžio.</text:span><text:s/></text:p>
      <text:p text:style-name="P2559">Straipsnio dalies pakeitimai:</text:p>
      <text:p text:style-name="P2560"><text:span text:style-name="T2561">Nr.<text:s/></text:span><text:a xlink:href="https://www.e-tar.lt/portal/legalAct.html?documentId=343c0e80a54d11eea5a28c81c82193a8" office:target-frame-name="_top" xlink:show="replace"><text:span text:style-name="T2562">XIV-2371</text:span></text:a><text:span text:style-name="T2563">, 2023-12-14, paskelbta TAR 2023-12-28, i. k. 2023-25625</text:span></text:p>
      <text:p text:style-name="Normal"/>
      <text:p text:style-name="P2564"><text:span text:style-name="T2565">4</text:span><text:span text:style-name="T2566">. Šauliui, kuris buvo sužalotas, susižalojo ar jo sveikata buvo kitaip sutrikdyta atliekant šaulio tarnybą kitais, negu nurodyta šio straipsnio 3 dalyje, atvejais,</text:span><text:span text:style-name="T2567"><text:s/>atsižvelgiant į netekto dalyvumo<text:s/></text:span><text:span text:style-name="T2568">(iki 2023 m. gruodžio 31 d. –<text:s/></text:span><text:span text:style-name="T2569">darbingumo) ir sveikatos sutrikdymo lygį, išmokama ši kompensacija:</text:span></text:p>
      <text:p text:style-name="P2570"><text:span text:style-name="T2571">1</text:span><text:span text:style-name="T2572">) netekusiam 75–100 procentų dalyvumo<text:s/></text:span><text:span text:style-name="T2573">(iki 2023 m. gruodžio 31 d. –<text:s/></text:span><text:span text:style-name="T2574">darbingumo) šauliui – 23,28 Vyriausybės nustatytos mi</text:span><text:span text:style-name="T2575">nimaliosios mėnesinės algos dydžio;</text:span></text:p>
      <text:p text:style-name="P2576"><text:span text:style-name="T2577">2</text:span><text:span text:style-name="T2578">) netekusiam 60–70 procentų dalyvumo<text:s/></text:span><text:span text:style-name="T2579">(iki 2023 m. gruodžio 31 d. –<text:s/></text:span><text:span text:style-name="T2580">darbingumo) šauliui – 18,62 Vyriausybės nustatytos minimaliosios mėnesinės algos dydžio;</text:span></text:p>
      <text:p text:style-name="P2581"><text:span text:style-name="T2582">3</text:span><text:span text:style-name="T2583">) netekusiam 45–55 procentų dalyvumo<text:s/></text:span><text:span text:style-name="T2584">(iki 2023 m. gruo</text:span><text:span text:style-name="T2585">džio 31 d. –<text:s/></text:span><text:span text:style-name="T2586">darbingumo) šauliui – 13,97 Vyriausybės nustatytos minimaliosios mėnesinės algos dydžio;</text:span></text:p>
      <text:p text:style-name="P2587"><text:span text:style-name="T2588">4</text:span><text:span text:style-name="T2589">) sunkaus sveikatos sutrikdymo atveju – 9,31 Vyriausybės nustatytos minimaliosios mėnesinės algos dydžio;</text:span></text:p>
      <text:p text:style-name="P2590"><text:span text:style-name="T2591">5</text:span><text:span text:style-name="T2592">) nesunkaus sveikatos sutrikdymo<text:s/></text:span><text:span text:style-name="T2593">atveju – 6,99 Vyriausybės nustatytos minimaliosios mėnesinės algos dydžio;</text:span></text:p>
      <text:p text:style-name="P2594"><text:span text:style-name="T2595">6</text:span><text:span text:style-name="T2596">) nežymaus sveikatos sutrikdymo atveju – 4,66 Vyriausybės nustatytos minimaliosios mėnesinės algos dydžio.</text:span></text:p>
      <text:p text:style-name="P2597">Straipsnio dalies pakeitimai:</text:p>
      <text:p text:style-name="P2598"><text:span text:style-name="T2599">Nr.<text:s/></text:span><text:a xlink:href="https://www.e-tar.lt/portal/legalAct.html?documentId=343c0e80a54d11eea5a28c81c82193a8" office:target-frame-name="_top" xlink:show="replace"><text:span text:style-name="T2600">XIV-2371</text:span></text:a><text:span text:style-name="T2601">, 2023-12-14, paskelbta TAR 2023-12-28, i. k. 2023-25625</text:span></text:p>
      <text:p text:style-name="Normal"/>
      <text:p text:style-name="P2602"><text:span text:style-name="T2603">5</text:span><text:span text:style-name="T2604">. Šio straipsnio 1, 3 ir 4 dalyse nurodytos kompensacijos nemokamos šiais atvejais, jeigu:</text:span></text:p>
      <text:p text:style-name="P2605"><text:span text:style-name="T2606">1</text:span><text:span text:style-name="T2607">) šaulys žuvo, susižalojo,</text:span><text:span text:style-name="T2608"><text:s/>buvo sužalotas ar jo sveikata buvo kitaip sutrikdyta jam darant nusikalstamą veiką ar nevykdant teisėto įsakymo;</text:span></text:p>
      <text:p text:style-name="P2609"><text:span text:style-name="T2610">2</text:span><text:span text:style-name="T2611">) šaulio mirties, sužalojimo, susižalojimo ar kitokio sveikatos sutrikdymo priežastis buvo su tarnybos pareigų atlikimu nesusijęs apsvaig</text:span><text:span text:style-name="T2612">imas nuo alkoholio, narkotinių, psichotropinių arba kitų psichiką veikiančių medžiagų;</text:span></text:p>
      <text:p text:style-name="P2613"><text:span text:style-name="T2614">3</text:span><text:span text:style-name="T2615">) šaulys nusižudė, kėsinosi nusižudyti ar tyčia susižalojo;</text:span></text:p>
      <text:p text:style-name="P2616"><text:span text:style-name="T2617">4</text:span><text:span text:style-name="T2618">) šaulys žuvo, susižalojo, buvo sužalotas ar jo sveikata buvo kitaip sutrikdyta eismo įvykio metu,<text:s/></text:span><text:span text:style-name="T2619">kai jis vairavo transporto priemonę neturėdamas teisės ją vairuoti arba perdavė ją vairuoti asmeniui, apsvaigusiam nuo alkoholio, narkotinių, psichotropinių ar kitų psichiką veikiančių medžiagų ar neturinčiam teisės ją vairuoti;</text:span></text:p>
      <text:p text:style-name="P2620"><text:span text:style-name="T2621">5</text:span><text:span text:style-name="T2622">) šaulio sveikata sutr</text:span><text:span text:style-name="T2623">ikdyta ar jis mirė dėl ligos ir tai nesusiję su šaulio tarnybos atlikimu;</text:span></text:p>
      <text:p text:style-name="P2624"><text:span text:style-name="T2625">6</text:span><text:span text:style-name="T2626">) šaulio mirties ar susižalojimo priežastis buvo sąmoningas saugos taisyklių pažeidimas, nesusijęs su būtinumu vykdyti šaulio tarnybą.</text:span></text:p>
      <text:p text:style-name="P2627"><text:span text:style-name="T2628">6</text:span><text:span text:style-name="T2629">. Šaulio sveikatos sutrikdymo lygį<text:s/></text:span><text:span text:style-name="T2630">nustato kariuomenės Karinė medicinos ekspertizės komisija, sudaroma ir veikianti Vyriausybės nustatyta tvarka. Ar šaulio mirtis, susižalojimas, sužalojimas ar kitoks sveikatos sutrikdymas yra susijęs su šaulio tarnyba ar šaulio statusu, taip pat ar šaulio<text:s/></text:span><text:span text:style-name="T2631">tarnyba buvo susijusi su padidėjusiu pavojumi ar padidėjusia rizika šaulio gyvybei ar sveikatai, nustato tarnybinio tyrimo komisija. Ją sudaro ir jos darbo tvarką nustato Vyriausybė.</text:span></text:p>
      <text:p text:style-name="P2632"><text:span text:style-name="T2633">7</text:span><text:span text:style-name="T2634">. Šio straipsnio 6 dalyje nurodytų tarnybinio tyrimo komisijos ir Ka</text:span><text:span text:style-name="T2635">rinės medicinos ekspertizės komisijos sprendimai gali būti skundžiami teismui per 10 dienų nuo išvadų įteikimo šauliui arba kitiems šio straipsnio 2 dalyje nurodytiems asmenims ar jų atstovams dienos.</text:span></text:p>
      <text:p text:style-name="P2636"><text:span text:style-name="T2637">8</text:span><text:span text:style-name="T2638">. Šio straipsnio 1, 3 ir 4 dalyse nurodytos kompen</text:span><text:span text:style-name="T2639">sacijos mokamos iš Krašto apsaugos ministerijai skirtų valstybės biudžeto asignavimų, skirtų LŠS veiklai finansuoti. Krašto apsaugos ministro nustatyta tvarka jos gali būti išmokamos dalimis ne vėliau kaip per 12 mėnesių.</text:span></text:p>
      <text:p text:style-name="P2640"><text:span text:style-name="T2641">9</text:span><text:span text:style-name="T2642">. Šauliui mirus tarnybos metu</text:span><text:span text:style-name="T2643"><text:s/>dėl priežasčių, nesusijusių su šaulio tarnyba, šaulio šeimai gali būti išmokėta iki 12 Vyriausybės nustatytų minimaliųjų mėnesinių algų dydžio vienkartinė pašalpa. Sutrikus šaulio sveikatai dėl priežasčių, nesusijusių su šaulio tarnyba, jam gali būti išmo</text:span><text:span text:style-name="T2644">kėta iki 6 Vyriausybės nustatytų minimaliųjų mėnesinių algų dydžio vienkartinė pašalpa.</text:span></text:p>
      <text:p text:style-name="P2645"><text:span text:style-name="T2646">10</text:span><text:span text:style-name="T2647">. Šio straipsnio 9 dalyje nurodytos vienkartinės pašalpos mokamos iš LŠS lėšų. Pašalpų mokėjimo tvarką nustato LŠS vadas LŠS Centro valdybos pritarimu.</text:span></text:p>
      <text:p text:style-name="P2648"><text:span text:style-name="T2649">11</text:span><text:span text:style-name="T2650">. Ši</text:span><text:span text:style-name="T2651">s straipsnis netaikomas karo padėties ar ginkluotos gynybos nuo agresijos (karo) metu.</text:span></text:p>
      <text:p text:style-name="P2652"/>
      <text:p text:style-name="P2653"><text:span text:style-name="T2654">49</text:span><text:span text:style-name="T2655"><text:s/>straipsnis.<text:s/></text:span><text:span text:style-name="T2656">Kitos šaulių garantijos</text:span></text:p>
      <text:p text:style-name="P2657"><text:span text:style-name="T2658">1</text:span><text:span text:style-name="T2659">. Jeigu šaulys atlieka šaulio tarnybą ir pateikia tai patvirtinančią LŠS vado, jo pavaduotojo arba rinktinės vado išdu</text:span><text:span text:style-name="T2660">otą pažymą, darbdavys, švietimo ar studijų įstaigos vadovas privalo šaulį<text:s/></text:span><text:span text:style-name="T2661">(išskyrus vidaus tarnybos sistemos pareigūnus ir statutinių įstaigų valstybės tarnautojus ir darbuotojus, dirbančius pagal darbo sutartį)<text:s/></text:span><text:span text:style-name="T2662">išleisti iš darbo, švietimo ar studijų įstai</text:span><text:span text:style-name="T2663">gos ir išsaugoti jam darbo, mokslo ar studijų vietą, tačiau ne daugiau kaip 10 darbo, mokslo ar studijų dienų per metus. Vidaus tarnybos sistemos pareigūnai ir statutinių įstaigų valstybės tarnautojai ir darbuotojai, dirbantys pagal darbo sutartį, ketinant</text:span><text:span text:style-name="T2664">ys dalyvauti LŠS veikloje darbo metu, gali būti išleisti iš darbo statutinės įstaigos vadovo ar jo įgalioto asmens sutikimu.<text:s/></text:span><text:span text:style-name="T2665">Vidaus tarnybos sistemos pareigūnai ir statutinių įstaigų valstybės tarnautojai ir darbuotojai, dirbantys pagal darbo sutartį, keti</text:span><text:span text:style-name="T2666">nantys dalyvauti LŠS veikloje darbo metu, gali būti išleisti iš darbo statutinės įstaigos vadovo ar jo įgalioto asmens sutikimu.</text:span></text:p>
      <text:p text:style-name="P2667"><text:span text:style-name="T2668">2</text:span><text:span text:style-name="T2669">. Šaulio specialiąją tarnybą atliekantiems šauliams LŠS vado nustatyta tvarka iš šio įstatymo 57 straipsnio 1 dalyje nurod</text:span><text:span text:style-name="T2670">ytų lėšų kompensuojamas jų gaunamas vidutinis darbo užmokestis, apskaičiuotas Vyriausybės nustatyta tvarka, neviršijantis 1,1 Valstybės duomenų agentūros paskutinio paskelbto ketvirčio šalies ūkio vidutinio mėnesinio bruto darbo užmokesčio (neįtraukiant in</text:span><text:span text:style-name="T2671">dividualių įmonių darbo užmokesčio duomenų) dydžio.</text:span></text:p>
      <text:p text:style-name="P2672"><text:span text:style-name="T2673">3</text:span><text:span text:style-name="T2674">. Ilgiau negu 8 darbo valandas nepertraukiamai šaulio tarnybą atliekantiems šauliams, jeigu jie nėra aprūpinami maistu, iš šio įstatymo 57 straipsnio 1 dalyje nurodytų lėšų mokami dienpinigiai, nevir</text:span><text:span text:style-name="T2675">šijantys Vyriausybės patvirtintų maksimalių dienpinigių dydžių.</text:span><text:span text:style-name="T2676"><text:s/></text:span><text:span text:style-name="T2677">Dienpinigių dydį ir jų mokėjimo tvarką nustato LŠS vadas LŠS Centro valdybos pritarimu.</text:span></text:p>
      <text:p text:style-name="P2678"><text:span text:style-name="T2679">4</text:span><text:span text:style-name="T2680">. Šauliai, kurie dalyvauja bendrose karinių vienetų ir LŠS padalinių pratybose, karinių vienetų kov</text:span><text:span text:style-name="T2681">inio parengimo pratybose, aprūpinami maistu pagal Vyriausybės arba jos įgaliotos institucijos nustatytas karių fiziologines mitybos normas, maitinimo išlaidas apmokant iš Krašto apsaugos ministerijai skiriamų valstybės biudžeto asignavimų, skirtų LŠS veikl</text:span><text:span text:style-name="T2682">ai finansuoti.</text:span><text:s/></text:p>
      <text:p text:style-name="P2683">Straipsnio dalies pakeitimai:</text:p>
      <text:p text:style-name="P2684"><text:span text:style-name="T2685">Nr.<text:s/></text:span><text:a xlink:href="https://www.e-tar.lt/portal/legalAct.html?documentId=69699b02c13911ef88c08519262548c4" office:target-frame-name="_top" xlink:show="replace"><text:span text:style-name="T2686">XV-74</text:span></text:a><text:span text:style-name="T2687">, 2024-12-19, paskelbta TAR 2024-12-23, i. k. 2024-23067</text:span></text:p>
      <text:p text:style-name="Normal"/>
      <text:p text:style-name="P2688"><text:span text:style-name="T2689">5</text:span><text:span text:style-name="T2690">.<text:s/></text:span><text:span text:style-name="T2691">Šaulio uniformų išdavimo šauliams<text:s/></text:span><text:span text:style-name="T2692">tvarką nustato LŠS vadas. Asmuo privalo grąžinti šaulio uniformą LŠS arba atlyginti LŠS jos vertę, jeigu išstoja iš LŠS per 5 metus nuo jo priėmimo į LŠS, yra pašalinamas iš LŠS arba jo narystė LŠS nutrūksta šio įstatymo 36 straipsnio 5 dalyje nustatytu at</text:span><text:span text:style-name="T2693">veju. Atlygintina uniformos vertė lygi naujos šaulio uniformos vertei asmens narystės LŠS pasibaigimo dieną.</text:span></text:p>
      <text:p text:style-name="P2694"><text:span text:style-name="T2695">6</text:span><text:span text:style-name="T2696">. Šaulys, kuris žuvo atlikdamas šaulio tarnybą, laidojamas iš Krašto apsaugos ministerijai skirtų valstybės biudžeto asignavimų, skirtų LŠS ve</text:span><text:span text:style-name="T2697">iklai finansuoti. Valstybės finansuojamų laidojimo išlaidų aprašą tvirtina Vyriausybė arba jos įgaliota institucija.</text:span></text:p>
      <text:p text:style-name="P2698"><text:span text:style-name="T2699">7</text:span><text:span text:style-name="T2700">. Šauliui, kuris žuvo atlikdamas šaulio tarnybą, iš Krašto apsaugos ministerijai skirtų valstybės biudžeto asignavimų, skirtų LŠS veik</text:span><text:span text:style-name="T2701">lai finansuoti, pastatomas Vyriausybės patvirtinto pavyzdžio antkapinis paminklas, o jeigu žuvusiojo artimieji nusprendžia statyti kitokį paminklą, apmokama krašto apsaugos ministro nustatyto dydžio paminklo statymo išlaidų dalis.</text:span></text:p>
      <text:p text:style-name="P2702"><text:span text:style-name="T2703">8</text:span><text:span text:style-name="T2704">. Jeigu šaulio mirti</text:span><text:span text:style-name="T2705">s nėra susijusi su jo tarnyba, jam gali būti pastatytas Vyriausybės patvirtinto pavyzdžio antkapinis paminklas, bet jo statymo išlaidos gali būti apmokamos iš LŠS lėšų tik LŠS vado įsakymu LŠS Centro valdybos pritarimu. Šiam tikslui negali būti naudojamos<text:s/></text:span><text:span text:style-name="T2706">valstybės biudžeto lėšos.</text:span></text:p>
      <text:p text:style-name="P2707"><text:span text:style-name="T2708">9</text:span><text:span text:style-name="T2709">. Šauliams, kurių materialinė būklė sunki dėl jų pačių ligos, artimųjų giminaičių, įtėvių, įvaikių, įbrolių, įseserių, sutuoktinio, partnerio, sugyventinio, taip pat sutuoktinio, partnerio, sugyventinio tėvų (įtėvių), vaikų (</text:span><text:span text:style-name="T2710">įvaikių), brolių (įbrolių), seserų (įseserių) bei išlaikytinių, kurių globėju ar rūpintoju yra paskirtas šaulys, ligos ar mirties, stichinės nelaimės ar turto netekimo, jų rašytiniu prašymu gali būti skiriama iki 5 Vyriausybės patvirtintos minimaliosios mė</text:span><text:span text:style-name="T2711">nesinės algos dydžių pašalpa. LŠS vadui pašalpa skiriama krašto apsaugos ministro sprendimu, kitiems šauliams – LŠS vado sprendimu. LŠS vadui, LŠS vado pavaduotojams, rinktinių vadams, rinktinių vadų pavaduotojams ir mokymų centro viršininkui, kitas nuolat</text:span><text:span text:style-name="T2712">inės šaulio tarnybos pareigas, kurių sąrašą tvirtina Vyriausybė, einantiems šauliams pašalpos mokamos iš Krašto apsaugos ministerijai skiriamų valstybės biudžeto asignavimų, skirtų LŠS veiklai finansuoti, kitiems šauliams – iš kitų LŠS lėšų. Pašalpa šauliu</text:span><text:span text:style-name="T2713">i nemokama, jeigu jis turi teisę gauti materialinę pašalpą kitų teisės aktų, reglamentuojančių tokios pat paskirties pašalpų ar materialinės pagalbos skyrimą, nustatyta tvarka.</text:span><text:s/></text:p>
      <text:p text:style-name="P2714">Papildyta straipsnio dalimi:</text:p>
      <text:p text:style-name="P2715"><text:span text:style-name="T2716">Nr.<text:s/></text:span><text:a xlink:href="https://www.e-tar.lt/portal/legalAct.html?documentId=69699b02c13911ef88c08519262548c4" office:target-frame-name="_top" xlink:show="replace"><text:span text:style-name="T2717">XV-74</text:span></text:a><text:span text:style-name="T2718">, 2024-12-19, paskelbta TAR 2024-12-23, i. k. 2024-23067</text:span></text:p>
      <text:p text:style-name="Normal"/>
      <text:p text:style-name="P2719"><text:span text:style-name="T2720">10</text:span><text:span text:style-name="T2721">. Šio straipsnio 1, 2 ir 3 dalyse nustatytos garantijos netaikomos LŠS vadui ir šauliams, einantiems šio įstatymo 50 straipsnyje<text:s/></text:span><text:span text:style-name="T2722">nurodytas pareigas.</text:span></text:p>
      <text:p text:style-name="P2723"/>
      <text:p text:style-name="P2724">Straipsnio dalies numeracijos pakeitimas:</text:p>
      <text:p text:style-name="P2725"><text:span text:style-name="T2726">Nr.<text:s/></text:span><text:a xlink:href="https://www.e-tar.lt/portal/legalAct.html?documentId=69699b02c13911ef88c08519262548c4" office:target-frame-name="_top" xlink:show="replace"><text:span text:style-name="T2727">XV-74</text:span></text:a><text:span text:style-name="T2728">, 2024-12-19, paskelbta TAR 2024-12-23, i. k. 2024-23067</text:span></text:p>
      <text:p text:style-name="Normal"/>
      <text:p text:style-name="P2729"><text:span text:style-name="T2730">AŠTUNTASIS</text:span><text:span text:style-name="T2731"><text:s/>SKIRSNIS</text:span></text:p>
      <text:p text:style-name="P2732"><text:span text:style-name="T2733">ŠAULIŲ STATUSO YPATYBĖS</text:span></text:p>
      <text:p text:style-name="P2734"/>
      <text:p text:style-name="P2735"><text:span text:style-name="T2736">50</text:span><text:span text:style-name="T2737"><text:s/>straipsnis.<text:s/></text:span><text:span text:style-name="T2738">LŠS vado pavaduotojų, rinktinių vadų, rinktinių vadų pavaduotojų, mokymų centro viršininko ir kitų nuolatinės šaulio tarnybos pareigas einančių šaulių statuso ypatybės</text:span></text:p>
      <text:p text:style-name="P2739"><text:span text:style-name="T2740">1</text:span><text:span text:style-name="T2741">. LŠS vado pavaduotojų atsakomybės srit</text:span><text:span text:style-name="T2742">is nustato LŠS vadas.</text:span></text:p>
      <text:p text:style-name="P2743"><text:span text:style-name="T2744">2</text:span><text:span text:style-name="T2745">.<text:s/></text:span><text:span text:style-name="T2746">LŠS vado pavaduotojais 3 metams skiriami aukštąjį išsilavinimą turintys ir ne žemesnio kaip majoro (komandoro leitenanto) laipsnio profesinės karo tarnybos kariai, kurie ne trumpiau kaip 6 mėnesius iki jų kandidatūros teikimo y</text:span><text:span text:style-name="T2747">ra LŠS nariai, o rinktinių vadais 3 metams skiriami aukštąjį išsilavinimą turintys šauliai, kurie yra ne žemesnio kaip kapitono (kapitono leitenanto) laipsnio profesinės karo tarnybos kariai. LŠS vado pavaduotojais ir rinktinių vadais gali būti skiriami ša</text:span><text:span text:style-name="T2748">uliai, kurie turi šiame straipsnyje nustatytą išsilavinimą, nustatytą laiką iki jų kandidatūros teikimo yra LŠS nariai ir yra įgiję pagrindinį karinį parengtumą arba baigę bazinį šaulio įgūdžių kursą,</text:span><text:span text:style-name="T2749"><text:s/></text:span><text:span text:style-name="T2750">bet nėra profesinės karo tarnybos kariai.<text:s/></text:span><text:span text:style-name="T2751">Bazinio šauli</text:span><text:span text:style-name="T2752">o įgūdžio kurso baigimo reikalavimas gali būti taikomas tik tiems LŠS vado pavaduotojams ir rinktinių vadams, kurių funkcija yra koordinuoti jaunųjų šaulių veiklą.<text:s/></text:span><text:span text:style-name="T2753">Jeigu LŠS vadas turi 3 ar mažiau pavaduotojų, bent vienas iš jų turi būti ne žemesnio kaip m</text:span><text:span text:style-name="T2754">ajoro (komandoro leitenanto) laipsnio profesinės karo tarnybos karys, o jeigu daugiau kaip 3, bent 2 iš jų turi būti ne žemesnio kaip majoro (komandoro leitenanto) laipsnio profesinės karo tarnybos kariai. Mokymų centro viršininku 3 metams skiriamas aukštą</text:span><text:span text:style-name="T2755">jį universitetinį išsilavinimą ir ne trumpesnę kaip 5 metų patirtį vykdant veiklą, susijusią su nacionaliniu saugumu ir gynyba, viešuoju saugumu ar civiline sauga, turintis, ne žemesnio kaip kapitono (kapitono leitenanto) laipsnio profesinės karo tarnybos<text:s/></text:span><text:span text:style-name="T2756">karys. Mokymų centro viršininku gali būti skiriamas šioje dalyje nustatytą išsilavinimą įgijęs ir veiklos patirtį turintis šaulys bei įgijęs pagrindinį karinį parengtumą</text:span><text:span text:style-name="T2757"><text:s/></text:span><text:span text:style-name="T2758">arba baigęs bazinį šaulio įgūdžių kursą šaulys, kuris nėra profesinės karo tarnybos ka</text:span><text:span text:style-name="T2759">rys. LŠS vado pavaduotoju, rinktinės vadu ar mokymų centro viršininku paskirtas asmuo privalo iki savo kadencijos pabaigos sustabdyti savo narystę ir veiklą politinėse partijose, nutraukti narystę ir veiklą politiniuose komitetuose. Rinktinės vado pavaduot</text:span><text:span text:style-name="T2760">ojais 3 metams skiriami šauliai, turintys ne žemesnį kaip aukštąjį koleginį, iki 2009 m. įgytą aukštesnįjį arba iki 1995 m. įgytą specialųjį vidurinį išsilavinimą</text:span><text:span text:style-name="T2761">. LŠS vado pavaduotojo, rinktinės vado ir mokymų centro viršininko, kurie nėra profesinės karo</text:span><text:span text:style-name="T2762"><text:s/>tarnybos kariai, kadencijų skaičius neribojamas.</text:span></text:p>
      <text:p text:style-name="P2763"><text:span text:style-name="T2764">3</text:span><text:span text:style-name="T2765">. Jeigu į LŠS vado pavaduotojo, rinktinės vado ar mokymų centro viršininko pareigas skiriamas šaulys yra profesinės karo tarnybos karys, jis perkeliamas į šias pareigas ir pasibaigus įgaliojimų terminu</text:span><text:span text:style-name="T2766">i atleidžiamas iš jų Krašto apsaugos sistemos organizavimo ir karo tarnybos įstatymo nustatyta tvarka. Pasibaigus įgaliojimų laikui, LŠS vado pavaduotojas, rinktinės vadas ar mokymų centro viršininkas, kuris yra profesinės karo tarnybos karys, atleidžiamas</text:span><text:span text:style-name="T2767"><text:s/>iš pareigų ir Krašto apsaugos sistemos organizavimo ir karo tarnybos įstatymo nustatyta tvarka perkeliamas į kitas profesinės karo tarnybos kario pareigas ar laikinąjį profesinės karo tarnybos personalo rezervą. Nepasibaigus įgaliojimų terminui, LŠS vado<text:s/></text:span><text:span text:style-name="T2768">pavaduotojas, rinktinės vadas ar mokymų centro viršininkas, kuris yra profesinės karo tarnybos karys, atleidžiamas iš pareigų nutraukus su juo profesinės karo tarnybos sutartį Krašto apsaugos sistemos organizavimo ir karo tarnybos įstatyme nustatytais pagr</text:span><text:span text:style-name="T2769">indais, taip pat kai jis išstoja iš LŠS, pašalinamas iš LŠS ar praranda LŠS vado pasitikėjimą. Jeigu LŠS vado pavaduotojas, rinktinės vadas ar mokymų centro viršininkas, kuris yra profesinės karo tarnybos karys, atleidžiamas iš pareigų nepasibaigus jo įgal</text:span><text:span text:style-name="T2770">iojimų terminui, bet jo profesinės karo tarnybos sutartis nenutraukiama, jis Krašto apsaugos sistemos organizavimo ir karo tarnybos įstatymo nustatyta tvarka perkeliamas į kitas profesinės karo tarnybos kario pareigas ar laikinąjį profesinės karo tarnybos<text:s/></text:span><text:span text:style-name="T2771">personalo rezervą.</text:span></text:p>
      <text:p text:style-name="P2772"><text:span text:style-name="T2773">4</text:span><text:span text:style-name="T2774">. Šaulys, kuris nėra profesinės karo tarnybos karys, paskirtas į LŠS vado pavaduotojo pareigas, įgaliojimų terminui sudaro darbo sutartį su Krašto apsaugos ministerija, o paskirtas į rinktinės vado ar mokymų centro viršininko pareig</text:span><text:span text:style-name="T2775">as – su LŠS. Pasibaigus įgaliojimų terminui, darbo sutartis su LŠS vado pavaduotoju, rinktinės vadu ar mokymų centro viršininku nutraukiama ir jis atleidžiamas iš pareigų. Nepasibaigus įgaliojimų terminui, LŠS vado pavaduotojas atleidžiamas iš pareigų Kraš</text:span><text:span text:style-name="T2776">to apsaugos ministerijai nutraukus su juo darbo sutartį Darbo kodekse nustatytais pagrindais. Nepasibaigus įgaliojimų terminui, rinktinės vadas ar mokymų centro viršininkas atleidžiamas iš pareigų LŠS nutraukus su juo darbo sutartį. LŠS vado pavaduotojas t</text:span><text:span text:style-name="T2777">aip pat atleidžiamas iš pareigų ir Krašto apsaugos ministerija nutraukia su juo darbo sutartį nesibaigus įgaliojimų terminui, kai jis išstoja iš LŠS, pašalinamas iš LŠS ar praranda LŠS vado pasitikėjimą. Rinktinės vadas ar mokymų centro viršininkas taip pa</text:span><text:span text:style-name="T2778">t atleidžiamas iš pareigų ir LŠS nutraukia su juo darbo sutartį nesibaigus įgaliojimų terminui, kai jis išstoja iš LŠS, pašalinamas iš LŠS ar praranda LŠS vado pasitikėjimą.</text:span></text:p>
      <text:p text:style-name="P2779"><text:span text:style-name="T2780">5</text:span><text:span text:style-name="T2781">. LŠS vado pavaduotojas įstatymų numatytais atvejais gali būti nušalinamas nu</text:span><text:span text:style-name="T2782">o pareigų Vyriausybės sprendimu, rinktinės vadas, kuris nėra profesinės karo tarnybos karys, ar mokymų centro viršininkas, kuris nėra profesinės karo tarnybos karys, – LŠS vado įsakymu, rinktinės vadas, kuris yra profesinės karo tarnybos karys, ar mokymų c</text:span><text:span text:style-name="T2783">entro viršininkas, kuris yra profesinės karo tarnybos karys, – krašto apsaugos ministro įsakymu.</text:span></text:p>
      <text:p text:style-name="P2784"><text:span text:style-name="T2785">6</text:span><text:span text:style-name="T2786">.<text:s/></text:span><text:span text:style-name="T2787">Šaulys į rinktinės vado pavaduotojo pareigas skiriamas LŠS vado įsakymu, LŠS su juo sudaro darbo sutartį, jo pareigybės aprašymą tvirtina LŠS vadas LŠS<text:s/></text:span><text:span text:style-name="T2788">Centro valdybos pritarimu. Rinktinės vado pavaduotojo kadencijų skaičius neribojamas.</text:span></text:p>
      <text:p text:style-name="P2789"><text:span text:style-name="T2790">7</text:span><text:span text:style-name="T2791">.<text:s/></text:span><text:span text:style-name="T2792">LŠS vadas</text:span><text:span text:style-name="T2793"><text:s/></text:span><text:span text:style-name="T2794">už labai gerą tarnybos įvertinimą piniginėmis premijomis gali apdovanoti savo pavaduotojus, rinktinių vadus, jų pavaduotojus ir mokymų centro viršininką.</text:span><text:span text:style-name="T2795"><text:s/>LŠS vado pavaduotojams, rinktinių vadams, jų pavaduotojams ir mokymų centro viršininkui, kurie yra profesinės karo tarnybos kariai, piniginė premija gali būti skiriama už labai gerą ir puikų tarnybos įvertinimą. Premija gali būti skiriama ne daugiau kaip<text:s/></text:span><text:span text:style-name="T2796">kartą per metus ir negali viršyti apdovanojamam asmeniui nustatytos pareiginės algos dydžio. LŠS vado pavaduotojų, rinktinių vadų, rinktinių vadų pavaduotojų ir mokymų centro viršininko tarnybos vertinimo tvarką nustato Vyriausybė</text:span><text:span text:style-name="T2797">.</text:span></text:p>
      <text:p text:style-name="P2798"><text:span text:style-name="T2799">8</text:span><text:span text:style-name="T2800">. LŠS vadas už asme</text:span><text:span text:style-name="T2801">ninį išskirtinį indėlį įgyvendinant LŠS tikslus arba už pasiektus rezultatus ir įgyvendintus uždavinius piniginėmis premijomis gali apdovanoti kitas nuolatinės šaulio tarnybos pareigas, kurių sąrašą tvirtina Vyriausybė, einančius šaulius. Premija gali būti</text:span><text:span text:style-name="T2802"><text:s/>skiriama ne daugiau kaip kartą per metus, premijos dydis negali viršyti apdovanojamam asmeniui nustatytos pareiginės algos dydžio.</text:span></text:p>
      <text:p text:style-name="P2803"><text:span text:style-name="T2804">9</text:span><text:span text:style-name="T2805">. LŠS vado pavaduotojai, rinktinių vadai ir mokymų centro viršininkas yra tiesiogiai pavaldūs LŠS vadui, LŠS vado pavad</text:span><text:span text:style-name="T2806">uotojai atskaitingi LŠS vadui ir Vyriausybei, rinktinių vadai ir mokymų centro viršininkas – LŠS vadui ir LŠS Centro valdybai. LŠS rinktinių vadų ir mokymų centro viršininko pareigybių aprašymus tvirtina LŠS vadas LŠS Centro valdybos pritarimu.</text:span></text:p>
      <text:p text:style-name="P2807"><text:span text:style-name="T2808">10</text:span><text:span text:style-name="T2809">. Eiti kitas, ne LŠS vado pavaduotojo, rinktinės vado, rinktinės vado pavaduotojo ar mokymų centro viršininko, nuolatinės šaulio tarnybos pareigas šauliai gali būti skiriami LŠS vado įsakymu, LŠS su jais sudaro darbo sutartis. Kitų, ne LŠS vado pavaduotojo</text:span><text:span text:style-name="T2810">, rinktinės vado ar rinktinės vado pavaduotojo, nuolatinės šaulio tarnybos pareigų, kurias einantiems šauliams darbo užmokestis mokamas iš Krašto apsaugos ministerijai skiriamų valstybės biudžeto asignavimų, skirtų LŠS veiklai finansuoti, sąrašą LŠS Centro</text:span><text:span text:style-name="T2811"><text:s/>valdybos pritarimu LŠS vado teikimu, suderintu su krašto apsaugos ministru, tvirtina Vyriausybė, o šias pareigas einančių šaulių pareigybių aprašymus tvirtina LŠS vadas LŠS Centro valdybos pritarimu. LŠS vado pavaduotojų, rinktinių vadų, rinktinių vadų pa</text:span><text:span text:style-name="T2812">vaduotojų, mokymų centro viršininko ir kitas nuolatinės šaulio tarnybos pareigas, kurių sąrašą tvirtina Vyriausybė, einančių šaulių darbo apmokėjimo sistemą nustato LŠS vadas LŠS Centro valdybos pritarimu, suderinęs su krašto apsaugos ministru,<text:s/></text:span><text:span text:style-name="T2813">mutatis mut</text:span><text:span text:style-name="T2814">andis</text:span><text:span text:style-name="T2815"><text:s/>vadovaudamasis Lietuvos Respublikos biudžetinių įstaigų darbuotojų darbo apmokėjimo ir komisijų narių atlygio už darbą įstatymo nuostatomis, taikomomis biudžetinių įstaigų darbuotojų pareigybių aprašymams ir darbo apmokėjimo sistemai nustatyti. Kitų<text:s/></text:span><text:span text:style-name="T2816">nuolatinės šaulio tarnybos pareigų, kurias einantiems šauliams darbo užmokestis mokamas ne iš valstybės biudžeto asignavimų, sąrašą LŠS Centro valdybos pritarimu nustato LŠS vadas.</text:span></text:p>
      <text:p text:style-name="P2817"><text:span text:style-name="T2818">11</text:span><text:span text:style-name="T2819">. Kitas, ne LŠS vado pavaduotojo, rinktinės vado, rinktinės vado pavaduotojo ar mokymų centro viršininko, nuolatinės šaulio tarnybos pareigas einančių šaulių, kuriems darbo užmokestis mokamas iš Krašto apsaugos ministerijai skiriamų valstybės biudžeto asig</text:span><text:span text:style-name="T2820">navimų, skirtų LŠS veiklai finansuoti, kasmetinės veiklos vertinimas atliekamas<text:s/></text:span><text:span text:style-name="T2821">mutatis mutandis</text:span><text:span text:style-name="T2822"><text:s/>vadovaujantis Vyriausybės ar jos įgaliotos institucijos nustatyta biudžetinių įstaigų darbuotojų, dirbančių pagal darbo sutartį, veiklos vertinimo tvarka.</text:span></text:p>
      <text:p text:style-name="P2823"><text:span text:style-name="T2824">12</text:span><text:span text:style-name="T2825">. Kai tai būtina LŠS pratyboms, mokymams ar kitiems renginiams organizuoti ar jiems vadovauti, kasdienė LŠS vado pavaduotojų, rinktinių vadų, rinktinių vadų pavaduotojų, mokymų centro viršininko, taip pat pagal darbo sutartį su LŠS dirbančių šaulių darbo</text:span><text:span text:style-name="T2826"><text:s/>laiko trukmė gali viršyti 8 darbo valandas, nepažeidžiant Darbo kodekse nustatytų maksimaliojo darbo laiko reikalavimų.</text:span></text:p>
      <text:p text:style-name="P2827"><text:span text:style-name="T2828">13</text:span><text:span text:style-name="T2829">. Šauliai, einantys šio straipsnio 10 dalyje nurodytas pareigas, atleidžiami iš pareigų ir darbo sutartis su jais nutraukiama:</text:span></text:p>
      <text:p text:style-name="P2830"><text:span text:style-name="T2831">1</text:span><text:span text:style-name="T2832">) Darbo kodekso nustatytais pagrindais;</text:span></text:p>
      <text:p text:style-name="P2833"><text:span text:style-name="T2834">2</text:span><text:span text:style-name="T2835">) kai jie išstoja iš LŠS;</text:span></text:p>
      <text:p text:style-name="P2836"><text:span text:style-name="T2837">3</text:span><text:span text:style-name="T2838">) kai jie pašalinami iš LŠS.</text:span></text:p>
      <text:p text:style-name="P2839">Straipsnio pakeitimai:</text:p>
      <text:p text:style-name="P2840"><text:span text:style-name="T2841">Nr.<text:s/></text:span><text:a xlink:href="https://www.e-tar.lt/portal/legalAct.html?documentId=69699b02c13911ef88c08519262548c4" office:target-frame-name="_top" xlink:show="replace"><text:span text:style-name="T2842">XV-74</text:span></text:a><text:span text:style-name="T2843">, 2024-12-19, pa</text:span><text:span text:style-name="T2844">skelbta TAR 2024-12-23, i. k. 2024-23067</text:span></text:p>
      <text:p text:style-name="Normal"/>
      <text:p text:style-name="P2845"><text:span text:style-name="T2846">51</text:span><text:span text:style-name="T2847"><text:s/>straipsnis.<text:s/></text:span><text:span text:style-name="T2848">Šaulių teisė susipažinti su įslaptinta informacija ir ją naudoti</text:span></text:p>
      <text:p text:style-name="P2849"><text:span text:style-name="T2850">1</text:span><text:span text:style-name="T2851">. Jeigu šaulio tarnybai nustatytas specialus reikalavimas turėti leidimą dirbti ar susipažinti su įslaptinta informacija arba</text:span><text:span text:style-name="T2852"><text:s/>teisę dirbti ar susipažinti su įslaptinta informacija, žymima slaptumo žyma „Riboto naudojimo“, šaulys į šaulio tarnybą gali būti skiriamas tik suteikus jam tokį leidimą ar teisę.<text:s/></text:span></text:p>
      <text:p text:style-name="P2853"><text:span text:style-name="T2854">2</text:span><text:span text:style-name="T2855">. Kai šaulys netenka leidimo dirbti ar susipažinti su įslaptinta<text:s/></text:span><text:span text:style-name="T2856">informacija arba teisės dirbti ar susipažinti su įslaptinta informacija, žymima slaptumo žyma „Riboto naudojimo“, jis gali būti skiriamas į kitą su tokios informacijos naudojimu nesusijusią šaulio tarnybą.</text:span></text:p>
      <text:p text:style-name="P2857"/>
      <text:p text:style-name="P2858"><text:span text:style-name="T2859">52</text:span><text:span text:style-name="T2860"><text:s/>straipsnis.<text:s/></text:span><text:span text:style-name="T2861">Šaulių asmens duomenų tvarky</text:span><text:span text:style-name="T2862">mas</text:span></text:p>
      <text:p text:style-name="P2863"><text:span text:style-name="T2864">1</text:span><text:span text:style-name="T2865">. LŠS, kariuomenė, taip pat Krašto apsaugos ministerija, įgyvendindamos šį įstatymą, šaulių asmens duomenis tvarko nacionalinio saugumo ir gynybos tikslais, vadovaudamosi Lietuvos Respublikos asmens duomenų, tvarkomų nusikalstamų veikų prevencijos</text:span><text:span text:style-name="T2866">,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2867">. Šiais tikslais LŠS, kariuomenė, taip pat Krašto apsaugos ministerija turi teisę tvarkyti ir specialių kategorijų asmens duomenis.</text:span></text:p>
      <text:p text:style-name="P2868"><text:span text:style-name="T2869">2</text:span><text:span text:style-name="T2870">. Asmens duomenų, tvarkomų teisėsaugos ar nacionalinio saugumo tikslais, įstatymo 11 straipsnio 2 dalyje, 14 straipsnio</text:span><text:span text:style-name="T2871"><text:s/>5 dalyje, 30 straipsnio 1 dalyje nurodytos informacijos teikimas duomenų subjektams (šauliams) gali būti atidėtas, apribotas arba ši informacija gali būti neteikiama, Asmens duomenų, tvarkomų teisėsaugos ar nacionalinio saugumo tikslais, įstatymo 12 strai</text:span><text:span text:style-name="T2872">psnyje, 14 straipsnio 1, 2 ir 3 dalyse nustatytos duomenų subjektų (šaulių) teisės susipažinti su savo asmens duomenimis, reikalauti ištaisyti, ištrinti asmens duomenis ar apriboti jų tvarkymą gali būti apribotos visiškai arba iš dalies, atsižvelgiant į ta</text:span><text:span text:style-name="T2873">i, kiek ir kol tai būtina ir proporcinga, tais atvejais, kai duomenų subjektui (šauliui) pateikus informaciją ir (ar) įgyvendinus šioje dalyje nurodytą duomenų subjekto (šaulio) teisę gali būti neįmanoma arba sukliudyta planuoti, organizuoti ir (ar) vykdyt</text:span><text:span text:style-name="T2874">i šiame įstatyme LŠS nustatytas užduotis ir funkcijas. LŠS savo vado nustatyta tvarka, kariuomenė, taip pat Krašto apsaugos ministerija krašto apsaugos ministro ar jo įgalioto asmens nustatyta tvarka turi kiekvienu atveju įvertinti, ar šioje dalyje nurodyt</text:span><text:span text:style-name="T2875">os duomenų subjektų teisės turi būti visiškai arba iš dalies apribotos, taip pat fiksuoti raštu, įskaitant elektroninę formą, faktines arba teisines priežastis, kuriomis grindžiamas sprendimas apriboti šias teises, ir prireikus šią informaciją pateikti sub</text:span><text:span text:style-name="T2876">jektams, nagrinėjantiems skundus dėl žmogaus teisių ir laisvių pažeidimų, jų prašymu.</text:span></text:p>
      <text:p text:style-name="P2877">Straipsnio pakeitimai:</text:p>
      <text:p text:style-name="P2878"><text:span text:style-name="T2879">Nr.<text:s/></text:span><text:a xlink:href="https://www.e-tar.lt/portal/legalAct.html?documentId=69699b02c13911ef88c08519262548c4" office:target-frame-name="_top" xlink:show="replace"><text:span text:style-name="T2880">XV-74</text:span></text:a><text:span text:style-name="T2881">, 2024-12-19, paskelbta TAR 2024-12-23</text:span><text:span text:style-name="T2882">, i. k. 2024-23067</text:span></text:p>
      <text:p text:style-name="Normal"/>
      <text:p text:style-name="P2883"><text:span text:style-name="T2884">53 straipsnis.</text:span><text:span text:style-name="T2885"><text:s/>Neteko galios nuo 2025-01-01</text:span></text:p>
      <text:p text:style-name="P2886">Straipsnio naikinimas:</text:p>
      <text:p text:style-name="P2887"><text:span text:style-name="T2888">Nr.<text:s/></text:span><text:a xlink:href="https://www.e-tar.lt/portal/legalAct.html?documentId=69699b02c13911ef88c08519262548c4" office:target-frame-name="_top" xlink:show="replace"><text:span text:style-name="T2889">XV-74</text:span></text:a><text:span text:style-name="T2890">, 2024-12-19, paskelbta TAR 2024-12-23, i. k. 2024-23067</text:span></text:p>
      <text:p text:style-name="Normal"/>
      <text:p text:style-name="P2891"><text:span text:style-name="T2892">54</text:span><text:span text:style-name="T2893"><text:s/></text:span><text:span text:style-name="T2894">straipsnis.<text:s/></text:span><text:span text:style-name="T2895">Jaunųjų šaulių šaulio tarnybos apribojimai</text:span></text:p>
      <text:p text:style-name="P2896"><text:span text:style-name="T2897">1</text:span><text:span text:style-name="T2898">.<text:s/></text:span><text:span text:style-name="T2899">Jaunieji šauliai negali būti skiriami atlikti šaulio tarnybos į LŠS kovinius būrius, komendantinius LŠS ginkluoto pasipriešinimo vienetus ir LŠS specializuotus vienetus.</text:span></text:p>
      <text:p text:style-name="P2900">Straipsnio dalies<text:s/>pakeitimai:</text:p>
      <text:p text:style-name="P2901"><text:span text:style-name="T2902">Nr.<text:s/></text:span><text:a xlink:href="https://www.e-tar.lt/portal/legalAct.html?documentId=69699b02c13911ef88c08519262548c4" office:target-frame-name="_top" xlink:show="replace"><text:span text:style-name="T2903">XV-74</text:span></text:a><text:span text:style-name="T2904">, 2024-12-19, paskelbta TAR 2024-12-23, i. k. 2024-23067</text:span></text:p>
      <text:p text:style-name="Normal"/>
      <text:p text:style-name="P2905"><text:span text:style-name="T2906">2</text:span><text:span text:style-name="T2907">.<text:s/></text:span><text:span text:style-name="T2908">Jaunieji šauliai negali būti skiriami atlikti šaulio tarnybos vykdant ši</text:span><text:span text:style-name="T2909">o įstatymo 9 straipsnio 1 dalies 5, 7 punktuose ir 2 dalyje nustatytas LŠS funkcijas.</text:span></text:p>
      <text:p text:style-name="P2910"><text:span text:style-name="T2911">3</text:span><text:span text:style-name="T2912">. Draudžiamas jaunųjų šaulių karinis rengimas kovos veiksmams.</text:span></text:p>
      <text:p text:style-name="P2913"><text:span text:style-name="T2914">4</text:span><text:span text:style-name="T2915">. Jaunųjų šaulių, kurie nėra pripažinti visiškai veiksniais, dalyvavimui ilgesnėse negu paros LŠS</text:span><text:span text:style-name="T2916"><text:s/>pratybose ir mokymuose bei kituose renginiuose būtinas rašytinis tėvų arba to iš tėvų, su kuriuo vaikas gyvena, globėjų ar rūpintojų sutikimas.</text:span></text:p>
      <text:p text:style-name="P2917"><text:span text:style-name="T2918">5</text:span><text:span text:style-name="T2919">. Kitas jaunųjų šaulių šaulio tarnybos ypatybes nustato LŠS statutas ir LŠS vidaus teisės aktai.</text:span></text:p>
      <text:p text:style-name="P2920"/>
      <text:p text:style-name="P2921"><text:span text:style-name="T2922">55</text:span><text:span text:style-name="T2923"><text:s/>straipsnis.<text:s/></text:span><text:span text:style-name="T2924">Apribojimai uniformuotiems šauliams dalyvauti politinėje veikloje</text:span></text:p>
      <text:p text:style-name="P2925"><text:span text:style-name="T2926">Uniformuoti šauliai negali dalyvauti politinių organizacijų, partijų organizuojamuose susirinkimuose, taip pat rinkimų (referendumų) agitacijos kampanijose.</text:span></text:p>
      <text:p text:style-name="P2927"/>
      <text:p text:style-name="P2928"><text:span text:style-name="T2929">DEVINTASIS</text:span><text:span text:style-name="T2930"><text:s/>SKIRSNIS</text:span></text:p>
      <text:p text:style-name="P2931"><text:span text:style-name="T2932">LŠS TURTAS</text:span></text:p>
      <text:p text:style-name="P2933"/>
      <text:p text:style-name="P2934"><text:span text:style-name="T2935">56</text:span><text:span text:style-name="T2936"><text:s/>straipsnis.<text:s/></text:span><text:span text:style-name="T2937">LŠS turtas</text:span></text:p>
      <text:p text:style-name="P2938"><text:span text:style-name="T2939">LŠS turtą sudaro:</text:span></text:p>
      <text:p text:style-name="P2940"><text:span text:style-name="T2941">1</text:span><text:span text:style-name="T2942">) valstybės ar savivaldybių institucijų sprendimais grąžinti išlikę LŠS nekilnojamieji daiktai, kuriuos ji nuosavybės teise turėjo iki 1940 m. birželio 15 d.;</text:span></text:p>
      <text:p text:style-name="P2943"><text:span text:style-name="T2944">2</text:span><text:span text:style-name="T2945">) LŠS lėšos ir<text:s/></text:span><text:span text:style-name="T2946">už jas įsigytas turtas;</text:span></text:p>
      <text:p text:style-name="P2947"><text:span text:style-name="T2948">3</text:span><text:span text:style-name="T2949">) dovanotas LŠS turtas;</text:span></text:p>
      <text:p text:style-name="P2950"><text:span text:style-name="T2951">4</text:span><text:span text:style-name="T2952">) pagal testamentą kaip palikimas gautas turtas;</text:span></text:p>
      <text:p text:style-name="P2953"><text:span text:style-name="T2954">5</text:span><text:span text:style-name="T2955">) kitais teisėtais būdais įgytas turtas.</text:span></text:p>
      <text:p text:style-name="P2956"/>
      <text:p text:style-name="P2957"><text:span text:style-name="T2958">57</text:span><text:span text:style-name="T2959"><text:s/>straipsnis.<text:s/></text:span><text:span text:style-name="T2960">LŠS lėšos</text:span></text:p>
      <text:p text:style-name="P2961"><text:span text:style-name="T2962">1</text:span><text:span text:style-name="T2963">. LŠS lėšos gaunamos kaip:</text:span></text:p>
      <text:p text:style-name="P2964"><text:span text:style-name="T2965">1</text:span><text:span text:style-name="T2966">) valstybės ir savivaldybių biudže</text:span><text:span text:style-name="T2967">tų lėšos;</text:span></text:p>
      <text:p text:style-name="P2968"><text:span text:style-name="T2969">2</text:span><text:span text:style-name="T2970">) teisės aktų nustatyta tvarka gauta parama, įskaitant Europos Sąjungos struktūrinių fondų paramą;</text:span></text:p>
      <text:p text:style-name="P2971"><text:span text:style-name="T2972">3</text:span><text:span text:style-name="T2973">) LŠS stojamieji ir nario mokesčiai bei tikslinės įmokos;</text:span></text:p>
      <text:p text:style-name="P2974"><text:span text:style-name="T2975">4</text:span><text:span text:style-name="T2976">) pajamos iš LŠS įmonių, viešųjų įstaigų ir visuomenės informavimo priemon</text:span><text:span text:style-name="T2977">ių;</text:span></text:p>
      <text:p text:style-name="P2978"><text:span text:style-name="T2979">5</text:span><text:span text:style-name="T2980">) pajamos už asmens ir turto saugos paslaugų teikimą, iš LŠS turto nuomos ir kitų sandorių;</text:span></text:p>
      <text:p text:style-name="P2981"><text:span text:style-name="T2982">6</text:span><text:span text:style-name="T2983">) pajamos iš LŠS renginių ir kitos teisėtos veiklos;</text:span></text:p>
      <text:p text:style-name="P2984"><text:span text:style-name="T2985">7</text:span><text:span text:style-name="T2986">) kredito įstaigų palūkanos, mokamos už jose saugomas LŠS lėšas, išskyrus palūkanas, mokamas</text:span><text:span text:style-name="T2987"><text:s/>už valstybės biudžeto lėšas;</text:span></text:p>
      <text:p text:style-name="P2988"><text:span text:style-name="T2989">8</text:span><text:span text:style-name="T2990">) pagal testamentą tenkantys palikimai, dovanotos ir kitais teisėtais būdais gautos lėšos.</text:span></text:p>
      <text:p text:style-name="P2991"><text:span text:style-name="T2992">2</text:span><text:span text:style-name="T2993">. Valstybės biudžeto asignavimai LŠS veiklai finansuoti teisės aktų nustatyta tvarka skiriami Krašto apsaugos ministerijai,</text:span><text:span text:style-name="T2994"><text:s/>juos išskiriant iš bendrų Krašto apsaugos ministerijai skirtų valstybės biudžeto asignavimų.</text:span></text:p>
      <text:p text:style-name="P2995"><text:span text:style-name="T2996">3</text:span><text:span text:style-name="T2997">. Kitus, negu nurodyta šio straipsnio 2 dalyje, tikslinius valstybės ir savivaldybių biudžetų asignavimus teisės aktų nustatyta tvarka LŠS gauna iš valstybės</text:span><text:span text:style-name="T2998"><text:s/>ar savivaldybių biudžetų asignavimų valdytojų, kai valstybės ar savivaldybių biudžetų lėšomis finansuojamos tikslinės veiklos programos, kurias vykdo arba kuriose dalyvauja LŠS.</text:span></text:p>
      <text:p text:style-name="P2999"/>
      <text:p text:style-name="P3000"><text:span text:style-name="T3001">58</text:span><text:span text:style-name="T3002"><text:s/>straipsnis.<text:s/></text:span><text:span text:style-name="T3003">Valstybės ir savivaldybių turto perdavimas LŠS</text:span></text:p>
      <text:p text:style-name="P3004"><text:span text:style-name="T3005">1</text:span><text:span text:style-name="T3006">. P</text:span><text:span text:style-name="T3007">erduodant valstybės ar savivaldybių turtą LŠS valdyti, naudoti ar disponuoti juo patikėjimo teise ar panaudos pagrindais, Lietuvos Respublikos valstybės ir savivaldybių turto valdymo, naudojimo ir disponavimo juo įstatymas taikomas tiek, kiek šio turto per</text:span><text:span text:style-name="T3008">davimo LŠS nereglamentuoja šis įstatymas.</text:span></text:p>
      <text:p text:style-name="P3009"><text:span text:style-name="T3010">2</text:span><text:span text:style-name="T3011">. Vyriausybės nustatyta tvarka valstybės turtas, reikalingas šio įstatymo 8 straipsnyje numatytiems LŠS uždaviniams įgyvendinti, gali būti perduodamas turto valdytojų sprendimu LŠS valdyti, naudoti ir<text:s/></text:span><text:span text:style-name="T3012">disponuoti juo patikėjimo teise.</text:span></text:p>
      <text:p text:style-name="P3013"><text:span text:style-name="T3014">3</text:span><text:span text:style-name="T3015">. Šio įstatymo<text:s/></text:span><text:span text:style-name="T3016">8</text:span><text:span text:style-name="T3017"><text:s/>straipsnyje numatytiems LŠS uždaviniams įgyvendinti LŠS laikinai neatlygintinai valdyti ir naudotis panaudos pagrindais turto valdytojų sprendimu Vyriausybės nustatyta tvarka gali būti perduodamas vals</text:span><text:span text:style-name="T3018">tybės turtas, savivaldybės tarybos ar jos įgaliotos institucijos sprendimu savivaldybės tarybos nustatyta tvarka – savivaldybės turtas.</text:span></text:p>
      <text:p text:style-name="P3019"><text:span text:style-name="T3020">4</text:span><text:span text:style-name="T3021">. T</text:span><text:span text:style-name="T3022">urto valdytojui<text:s/></text:span><text:span text:style-name="T3023">priėmus sprendimą perduoti turtą šio straipsnio 2 dalyje nurodytu atveju, turtas perduodamas pag</text:span><text:span text:style-name="T3024">al turto perdavimo–priėmimo aktą.</text:span></text:p>
      <text:p text:style-name="P3025"><text:span text:style-name="T3026">5</text:span><text:span text:style-name="T3027">. LŠS gautą valstybės ar savivaldybių turtą privalo naudoti pagal paskirtį ir tik šio įstatymo 8 straipsnyje numatytiems LŠS uždaviniams įgyvendinti, taip pat laikytis šiam turtui nustatytų gaisrinės saugos, sandėliav</text:span><text:span text:style-name="T3028">imo, sanitarinių ir kitų turto valdymo srities taisyklių.</text:span></text:p>
      <text:p text:style-name="P3029"><text:span text:style-name="T3030">6</text:span><text:span text:style-name="T3031">. LŠS šiame straipsnyje nurodyto valstybės ar savivaldybių turto negali perduoti nuosavybės teise kitiems asmenims, jo įkeisti ar kitaip suvaržyti daiktines teises į jį, juo garantuoti,<text:s/></text:span><text:span text:style-name="T3032">laiduoti ar kitu būdu juo užtikrinti savo ir kitų asmenų prievolių įvykdymą, jo išnuomoti, suteikti panaudos pagrindais ar jo perduoti kitiems asmenims naudotis kitu būdu.</text:span></text:p>
      <text:p text:style-name="P3033"><text:span text:style-name="T3034">7</text:span><text:span text:style-name="T3035">. LŠS patikėjimo teise valdomas valstybės turtas pripažįstamas nereikalingu arb</text:span><text:span text:style-name="T3036">a netinkamu (negalimu) naudoti<text:s/></text:span><text:span text:style-name="T3037">mutatis mutandis</text:span><text:span text:style-name="T3038"><text:s/>Valstybės ir savivaldybių turto valdymo, naudojimo ir disponavimo juo įstatymo nustatyta tvarka.</text:span></text:p>
      <text:p text:style-name="P3039">Straipsnio pakeitimai:</text:p>
      <text:p text:style-name="P3040"><text:span text:style-name="T3041">Nr.<text:s/></text:span><text:a xlink:href="https://www.e-tar.lt/portal/legalAct.html?documentId=69699b02c13911ef88c08519262548c4" office:target-frame-name="_top" xlink:show="replace"><text:span text:style-name="T3042">XV-74</text:span></text:a><text:span text:style-name="T3043">, 2024-12-19, paskelbta TAR 2024-12-23, i. k. 2024-23067</text:span></text:p>
      <text:p text:style-name="Normal"/>
      <text:p text:style-name="P3044"><text:span text:style-name="T3045">DEŠIMTASIS</text:span><text:span text:style-name="T3046"><text:s/>SKIRSNIS</text:span></text:p>
      <text:p text:style-name="P3047"><text:span text:style-name="T3048">BAIGIAMOSIOS NUOSTATOS</text:span></text:p>
      <text:p text:style-name="P3049"/>
      <text:p text:style-name="P3050"><text:span text:style-name="T3051">59</text:span><text:span text:style-name="T3052"><text:s/>straipsnis.<text:s/></text:span><text:span text:style-name="T3053">LŠS reorganizavimas ir likvidavimas</text:span></text:p>
      <text:p text:style-name="P3054"><text:span text:style-name="T3055">LŠS gali būti reorganizuojama ir likviduojama tik atskiru įstatymu.</text:span></text:p>
      <text:p text:style-name="P3056"/>
      <text:p text:style-name="P3057"><text:span text:style-name="T3058">Skelbiu šį Lietuvos Respublikos Seimo priimtą įstatymą.</text:span></text:p>
      <text:p text:style-name="P3059"/>
      <text:p text:style-name="P3060"/>
      <text:p text:style-name="P3061"/>
      <text:p text:style-name="P3062">RESPUBLIKOS PREZIDENTAS<text:tab/>ALGIRDAS BRAZAUSKAS</text:p>
      <text:p text:style-name="P3063"/>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Seimas, Įstatymas</text:span></text:p>
      <text:p text:style-name="P3073"><text:span text:style-name="T3074">Nr.<text:s/></text:span><text:a xlink:href="https://www.e-tar.lt/portal/legalAct.html?documentId=TAR.DA0D099A837E" office:target-frame-name="_top" xlink:show="replace"><text:span text:style-name="T3075">VIII-1167</text:span></text:a><text:span text:style-name="T3076">, 1999-05-11, Žin., 1999, Nr. 47-1468 (1999-05-28), i. k. 0991010ISTAIII-1167</text:span></text:p>
      <text:p text:style-name="P3077"><text:span text:style-name="T3078">Lietuvos Respublikos šaulių sąjungos įstatymo pakeitimo įstatymas</text:span></text:p>
      <text:p text:style-name="P3079"/>
      <text:p text:style-name="P3080"><text:span text:style-name="T3081">2.</text:span></text:p>
      <text:p text:style-name="P3082"><text:span text:style-name="T3083">Lietuvos Respublikos Seimas, Įstatymas</text:span></text:p>
      <text:p text:style-name="P3084"><text:span text:style-name="T3085">Nr.<text:s/></text:span><text:a xlink:href="https://www.e-tar.lt/portal/legalAct.html?documentId=TAR.1A811E99B178" office:target-frame-name="_top" xlink:show="replace"><text:span text:style-name="T3086">XI-408</text:span></text:a><text:span text:style-name="T3087">, 2009-07-23, Žin., 2009, Nr. 95-4033 (2009-08-08), i. k. 1091010ISTA00XI-408</text:span></text:p>
      <text:p text:style-name="P3088"><text:span text:style-name="T3089">Lietuvos Respublikos šaulių sąjungos įstatymo pakeitimo įstatymas</text:span></text:p>
      <text:p text:style-name="P3090"/>
      <text:p text:style-name="P3091"><text:span text:style-name="T3092">3.</text:span></text:p>
      <text:p text:style-name="P3093"><text:span text:style-name="T3094">Lietuvos Respublikos Seimas, Įstatymas</text:span></text:p>
      <text:p text:style-name="P3095"><text:span text:style-name="T3096">Nr.<text:s/></text:span><text:a xlink:href="https://www.e-tar.lt/portal/legalAct.html?documentId=TAR.02147A0FB4E9" office:target-frame-name="_top" xlink:show="replace"><text:span text:style-name="T3097">XI-758</text:span></text:a><text:span text:style-name="T3098">, 2010-04-13, Žin., 2010, Nr. 48-2307 (2010-04-27), i. k. 1101010ISTA00XI-758</text:span></text:p>
      <text:p text:style-name="P3099"><text:span text:style-name="T3100">Lietuvos Respublikos Lietuvos šaulių sąjungos įstatymo 18 straipsnio pakeitimo įstatymas</text:span></text:p>
      <text:p text:style-name="P3101"/>
      <text:p text:style-name="P3102"><text:span text:style-name="T3103">4.</text:span></text:p>
      <text:p text:style-name="P3104"><text:span text:style-name="T3105">Lietuvos Respublikos Seimas, Į</text:span><text:span text:style-name="T3106">statymas</text:span></text:p>
      <text:p text:style-name="P3107"><text:span text:style-name="T3108">Nr.<text:s/></text:span><text:a xlink:href="https://www.e-tar.lt/portal/legalAct.html?documentId=TAR.AF084071DBEF" office:target-frame-name="_top" xlink:show="replace"><text:span text:style-name="T3109">XI-796</text:span></text:a><text:span text:style-name="T3110">, 2010-04-29, Žin., 2010, Nr. 57-2811 (2010-05-18), i. k. 1101010ISTA00XI-796</text:span></text:p>
      <text:p text:style-name="P3111"><text:span text:style-name="T3112">Lietuvos Respublikos Lietuvos šaulių sąjungos įstatymo 36 straipsnio<text:s/></text:span><text:span text:style-name="T3113">pakeitimo įstatymas</text:span></text:p>
      <text:p text:style-name="P3114"/>
      <text:p text:style-name="P3115"><text:span text:style-name="T3116">5.</text:span></text:p>
      <text:p text:style-name="P3117"><text:span text:style-name="T3118">Lietuvos Respublikos Seimas, Įstatymas</text:span></text:p>
      <text:p text:style-name="P3119"><text:span text:style-name="T3120">Nr.<text:s/></text:span><text:a xlink:href="https://www.e-tar.lt/portal/legalAct.html?documentId=TAR.41BE1793F6F9" office:target-frame-name="_top" xlink:show="replace"><text:span text:style-name="T3121">XI-1523</text:span></text:a><text:span text:style-name="T3122">, 2011-06-23, Žin., 2011, Nr. 86-4165 (2011-07-13), i. k. 1111010ISTA0XI-1523</text:span></text:p>
      <text:p text:style-name="P3123"><text:span text:style-name="T3124">Lietuvos Respublikos<text:s/></text:span><text:span text:style-name="T3125">Lietuvos šaulių sąjungos įstatymo 8, 26, 30 ir 36 straipsnių pakeitimo įstatymas</text:span></text:p>
      <text:p text:style-name="P3126"/>
      <text:p text:style-name="P3127"><text:span text:style-name="T3128">6.</text:span></text:p>
      <text:p text:style-name="P3129"><text:span text:style-name="T3130">Lietuvos Respublikos Seimas, Įstatymas</text:span></text:p>
      <text:p text:style-name="P3131"><text:span text:style-name="T3132">Nr.<text:s/></text:span><text:a xlink:href="https://www.e-tar.lt/portal/legalAct.html?documentId=TAR.9EA06880E37F" office:target-frame-name="_top" xlink:show="replace"><text:span text:style-name="T3133">XI-1974</text:span></text:a><text:span text:style-name="T3134">, 2012-04-17, Žin., 2012, Nr. 51-2528 (</text:span><text:span text:style-name="T3135">2012-05-03), i. k. 1121010ISTA0XI-1974</text:span></text:p>
      <text:p text:style-name="P3136"><text:span text:style-name="T3137">Lietuvos Respublikos Lietuvos šaulių sąjungos įstatymo 12, 13, 26, 27, 35, 40, 41 straipsnių pakeitimo ir papildymo įstatymas</text:span></text:p>
      <text:p text:style-name="P3138"/>
      <text:p text:style-name="P3139"><text:span text:style-name="T3140">7.</text:span></text:p>
      <text:p text:style-name="P3141"><text:span text:style-name="T3142">Lietuvos Respublikos Seimas, Įstatymas</text:span></text:p>
      <text:p text:style-name="P3143"><text:span text:style-name="T3144">Nr.<text:s/></text:span><text:a xlink:href="https://www.e-tar.lt/portal/legalAct.html?documentId=e815d6404aec11e4a8328599cac64d82" office:target-frame-name="_top" xlink:show="replace"><text:span text:style-name="T3145">XII-1169</text:span></text:a><text:span text:style-name="T3146">, 2014-09-25, paskelbta TAR 2014-10-03, i. k. 2014-13581</text:span></text:p>
      <text:p text:style-name="P3147"><text:span text:style-name="T3148">Lietuvos Respublikos Lietuvos šaulių sąjungos įstatymo Nr. VIII-375 34 straipsnio pakeitimo įstatymas</text:span></text:p>
      <text:p text:style-name="P3149"/>
      <text:p text:style-name="P3150"><text:span text:style-name="T3151">8.</text:span></text:p>
      <text:p text:style-name="P3152"><text:span text:style-name="T3153">Lietuvos Respublikos Seimas, Įs</text:span><text:span text:style-name="T3154">tatymas</text:span></text:p>
      <text:p text:style-name="P3155"><text:span text:style-name="T3156">Nr.<text:s/></text:span><text:a xlink:href="https://www.e-tar.lt/portal/legalAct.html?documentId=d7a3d4608f3e11e4a98a9f2247652cf4" office:target-frame-name="_top" xlink:show="replace"><text:span text:style-name="T3157">XII-1444</text:span></text:a><text:span text:style-name="T3158">, 2014-12-16, paskelbta TAR 2014-12-29, i. k. 2014-20785</text:span></text:p>
      <text:p text:style-name="P3159"><text:span text:style-name="T3160">Lietuvos Respublikos Lietuvos šaulių sąjungos įstatymo Nr. VIII-375 32 straipsnio</text:span><text:span text:style-name="T3161"><text:s/>pakeitimo įstatymas</text:span></text:p>
      <text:p text:style-name="P3162"/>
      <text:p text:style-name="P3163"><text:span text:style-name="T3164">9.</text:span></text:p>
      <text:p text:style-name="P3165"><text:span text:style-name="T3166">Lietuvos Respublikos Seimas, Įstatymas</text:span></text:p>
      <text:p text:style-name="P3167"><text:span text:style-name="T3168">Nr.<text:s/></text:span><text:a xlink:href="https://www.e-tar.lt/portal/legalAct.html?documentId=3b335920fec911e488da8908dfa91cac" office:target-frame-name="_top" xlink:show="replace"><text:span text:style-name="T3169">XII-1687</text:span></text:a><text:span text:style-name="T3170">, 2015-05-07, paskelbta TAR 2015-05-20, i. k. 2015-07665</text:span></text:p>
      <text:p text:style-name="P3171"><text:span text:style-name="T3172">Lietuvos Respublikos Liet</text:span><text:span text:style-name="T3173">uvos šaulių sąjungos įstatymo Nr. VIII-375 12, 26, 30, 36 ir 41 straipsnių pakeitimo įstatymas</text:span></text:p>
      <text:p text:style-name="P3174"/>
      <text:p text:style-name="P3175"><text:span text:style-name="T3176">10.</text:span></text:p>
      <text:p text:style-name="P3177"><text:span text:style-name="T3178">Lietuvos Respublikos Seimas, Įstatymas</text:span></text:p>
      <text:p text:style-name="P3179"><text:span text:style-name="T3180">Nr.<text:s/></text:span><text:a xlink:href="https://www.e-tar.lt/portal/legalAct.html?documentId=266423f048e011e6b5d09300a16a686c" office:target-frame-name="_top" xlink:show="replace"><text:span text:style-name="T3181">XII-2525</text:span></text:a><text:span text:style-name="T3182">,<text:s/></text:span><text:span text:style-name="T3183">2016-06-29, paskelbta TAR 2016-07-13, i. k. 2016-20283</text:span></text:p>
      <text:p text:style-name="P3184"><text:span text:style-name="T3185">Lietuvos Respublikos Lietuvos šaulių sąjungos įstatymo Nr. VIII-375 30 ir 33 straipsnių pakeitimo įstatymas</text:span></text:p>
      <text:p text:style-name="P3186"/>
      <text:p text:style-name="P3187"><text:span text:style-name="T3188">11.</text:span></text:p>
      <text:p text:style-name="P3189"><text:span text:style-name="T3190">Lietuvos Respublikos Seimas, Įstatymas</text:span></text:p>
      <text:p text:style-name="P3191"><text:span text:style-name="T3192">Nr.<text:s/></text:span><text:a xlink:href="https://www.e-tar.lt/portal/legalAct.html?documentId=2e3b84f04d0411e7846ef01bfffb9b64" office:target-frame-name="_top" xlink:show="replace"><text:span text:style-name="T3193">XIII-404</text:span></text:a><text:span text:style-name="T3194">, 2017-06-01, paskelbta TAR 2017-06-09, i. k. 2017-09788</text:span></text:p>
      <text:p text:style-name="P3195"><text:span text:style-name="T3196">Lietuvos Respublikos Lietuvos šaulių sąjungos įstatymo Nr. VIII-375 12, 26 ir 36 straipsnių pak</text:span><text:span text:style-name="T3197">eitimo įstatymas</text:span></text:p>
      <text:p text:style-name="P3198"/>
      <text:p text:style-name="P3199"><text:span text:style-name="T3200">12.</text:span></text:p>
      <text:p text:style-name="P3201"><text:span text:style-name="T3202">Lietuvos Respublikos Seimas, Įstatymas</text:span></text:p>
      <text:p text:style-name="P3203"><text:span text:style-name="T3204">Nr.<text:s/></text:span><text:a xlink:href="https://www.e-tar.lt/portal/legalAct.html?documentId=c36bebc054f511e7846ef01bfffb9b64" office:target-frame-name="_top" xlink:show="replace"><text:span text:style-name="T3205">XIII-438</text:span></text:a><text:span text:style-name="T3206">, 2017-06-13, paskelbta TAR 2017-06-19, i. k. 2017-10254</text:span></text:p>
      <text:p text:style-name="P3207"><text:span text:style-name="T3208">Lietuvos Respublikos Lietuvo</text:span><text:span text:style-name="T3209">s šaulių sąjungos įstatymo Nr. VIII-375 papildymo 36-1 straipsniu įstatymas</text:span></text:p>
      <text:p text:style-name="P3210"/>
      <text:p text:style-name="P3211"><text:span text:style-name="T3212">13.</text:span></text:p>
      <text:p text:style-name="P3213"><text:span text:style-name="T3214">Lietuvos Respublikos Seimas, Įstatymas</text:span></text:p>
      <text:p text:style-name="P3215"><text:span text:style-name="T3216">Nr.<text:s/></text:span><text:a xlink:href="https://www.e-tar.lt/portal/legalAct.html?documentId=0cd480e0dcd811e89a31865acf012092" office:target-frame-name="_top" xlink:show="replace"><text:span text:style-name="T3217">XIII-1550</text:span></text:a><text:span text:style-name="T3218">, 2018-10-18, paskelbta T</text:span><text:span text:style-name="T3219">AR 2018-10-31, i. k. 2018-17459</text:span></text:p>
      <text:p text:style-name="P3220"><text:span text:style-name="T3221">Lietuvos Respublikos Lietuvos šaulių sąjungos įstatymo Nr. VIII-375 9 ir 11 straipsnių pakeitimo įstatymas</text:span></text:p>
      <text:p text:style-name="P3222"/>
      <text:p text:style-name="P3223"><text:span text:style-name="T3224">14.</text:span></text:p>
      <text:p text:style-name="P3225"><text:span text:style-name="T3226">Lietuvos Respublikos Seimas, Įstatymas</text:span></text:p>
      <text:p text:style-name="P3227"><text:span text:style-name="T3228">Nr.<text:s/></text:span><text:a xlink:href="https://www.e-tar.lt/portal/legalAct.html?documentId=2d0225a00a8e11e9a5eaf2cd290f1944" office:target-frame-name="_top" xlink:show="replace"><text:span text:style-name="T3229">XIII-1809</text:span></text:a><text:span text:style-name="T3230">, 2018-12-20, paskelbta TAR 2018-12-28, i. k. 2018-21822</text:span></text:p>
      <text:p text:style-name="P3231"><text:span text:style-name="T3232">Lietuvos Respublikos Lietuvos šaulių sąjungos įstatymo Nr. VIII-375 34 straipsnio pakeitimo įstatymas</text:span></text:p>
      <text:p text:style-name="P3233"/>
      <text:p text:style-name="P3234"><text:span text:style-name="T3235">15.</text:span></text:p>
      <text:p text:style-name="P3236"><text:span text:style-name="T3237">Lietuvos Respublikos Seimas, Įstatymas</text:span></text:p>
      <text:p text:style-name="P3238"><text:span text:style-name="T3239">Nr.<text:s/></text:span><text:a xlink:href="https://www.e-tar.lt/portal/legalAct.html?documentId=39402ae0287611eabe008ea93139d588" office:target-frame-name="_top" xlink:show="replace"><text:span text:style-name="T3240">XIII-2676</text:span></text:a><text:span text:style-name="T3241">, 2019-12-12, paskelbta TAR 2019-12-27, i. k. 2019-21317</text:span></text:p>
      <text:p text:style-name="P3242"><text:span text:style-name="T3243">Lietuvos Respublikos Lietuvos šaulių sąjungos įstatymo Nr. VIII-375 8 ir 30 straipsnių pakeitimo<text:s/></text:span><text:span text:style-name="T3244">įstatymas</text:span></text:p>
      <text:p text:style-name="P3245"/>
      <text:p text:style-name="P3246"><text:span text:style-name="T3247">16.</text:span></text:p>
      <text:p text:style-name="P3248"><text:span text:style-name="T3249">Lietuvos Respublikos Seimas, Įstatymas</text:span></text:p>
      <text:p text:style-name="P3250"><text:span text:style-name="T3251">Nr.<text:s/></text:span><text:a xlink:href="https://www.e-tar.lt/portal/legalAct.html?documentId=d7843010c75a11ea997c9ee767e856b4" office:target-frame-name="_top" xlink:show="replace"><text:span text:style-name="T3252">XIII-3237</text:span></text:a><text:span text:style-name="T3253">, 2020-06-30, paskelbta TAR 2020-07-16, i. k. 2020-15872</text:span></text:p>
      <text:p text:style-name="P3254"><text:span text:style-name="T3255">Lietuvos Respublikos Lietuvos<text:s/></text:span><text:span text:style-name="T3256">šaulių sąjungos įstatymo Nr. VIII-375 2, 3, 8, 9, 12, 13, 21, 34, 35, 41 straipsnių pakeitimo ir Įstatymo papildymo 20-1, 33-1 straipsniais įstatymas</text:span></text:p>
      <text:p text:style-name="P3257"/>
      <text:p text:style-name="P3258"><text:span text:style-name="T3259">17.</text:span></text:p>
      <text:p text:style-name="P3260"><text:span text:style-name="T3261">Lietuvos Respublikos Seimas, Įstatymas</text:span></text:p>
      <text:p text:style-name="P3262"><text:span text:style-name="T3263">Nr.<text:s/></text:span><text:a xlink:href="https://www.e-tar.lt/portal/legalAct.html?documentId=36c5df50c66711ea997c9ee767e856b4" office:target-frame-name="_top" xlink:show="replace"><text:span text:style-name="T3264">XIII-3247</text:span></text:a><text:span text:style-name="T3265">, 2020-06-30, paskelbta TAR 2020-07-15, i. k. 2020-15781</text:span></text:p>
      <text:p text:style-name="P3266"><text:span text:style-name="T3267">Lietuvos Respublikos Lietuvos šaulių sąjungos įstatymo Nr. VIII-375 1, 4, 16, 17, 26, 30, 35, 36 straipsnių pakeitimo ir Įstatymo papildymo 31-1, 31-2</text:span><text:span text:style-name="T3268">, 31-3 straipsniais ir penktuoju-1 skirsniu įstatymas</text:span></text:p>
      <text:p text:style-name="P3269"/>
      <text:p text:style-name="P3270"><text:span text:style-name="T3271">18.</text:span></text:p>
      <text:p text:style-name="P3272"><text:span text:style-name="T3273">Lietuvos Respublikos Seimas, Įstatymas</text:span></text:p>
      <text:p text:style-name="P3274"><text:span text:style-name="T3275">Nr.<text:s/></text:span><text:a xlink:href="https://www.e-tar.lt/portal/legalAct.html?documentId=1e2d5970c66011ea997c9ee767e856b4" office:target-frame-name="_top" xlink:show="replace"><text:span text:style-name="T3276">XIII-3253</text:span></text:a><text:span text:style-name="T3277">, 2020-06-30, paskelbta TAR 2020-07-15, i. k. 2</text:span><text:span text:style-name="T3278">020-15768</text:span></text:p>
      <text:p text:style-name="P3279"><text:span text:style-name="T3280">Lietuvos Respublikos Lietuvos šaulių sąjungos įstatymo Nr. VIII-375 30 straipsnio pakeitimo ir Įstatymo papildymo 36-2 straipsniu įstatymas</text:span></text:p>
      <text:p text:style-name="P3281"/>
      <text:p text:style-name="P3282"><text:span text:style-name="T3283">19.</text:span></text:p>
      <text:p text:style-name="P3284"><text:span text:style-name="T3285">Lietuvos Respublikos Seimas, Įstatymas</text:span></text:p>
      <text:p text:style-name="P3286"><text:span text:style-name="T3287">Nr.<text:s/></text:span><text:a xlink:href="https://www.e-tar.lt/portal/legalAct.html?documentId=a9fbd730b02711ec8d9390588bf2de65" office:target-frame-name="_top" xlink:show="replace"><text:span text:style-name="T3288">XIV-971</text:span></text:a><text:span text:style-name="T3289">, 2022-03-24, paskelbta TAR 2022-03-30, i. k. 2022-06308</text:span></text:p>
      <text:p text:style-name="P3290"><text:span text:style-name="T3291">Lietuvos Respublikos Lietuvos šaulių sąjungos įstatymo Nr. VIII-375 2, 16, 17, 32 ir 33 straipsnių pakeitimo įstatymas</text:span></text:p>
      <text:p text:style-name="P3292"/>
      <text:p text:style-name="P3293"><text:span text:style-name="T3294">20.</text:span></text:p>
      <text:p text:style-name="P3295"><text:span text:style-name="T3296">Lietuvos Respublikos Seimas,</text:span><text:span text:style-name="T3297"><text:s/>Įstatymas</text:span></text:p>
      <text:p text:style-name="P3298"><text:span text:style-name="T3299">Nr.<text:s/></text:span><text:a xlink:href="https://www.e-tar.lt/portal/legalAct.html?documentId=3c3e2d60696311edbc04912defe897d1" office:target-frame-name="_top" xlink:show="replace"><text:span text:style-name="T3300">XIV-1506</text:span></text:a><text:span text:style-name="T3301">, 2022-11-08, paskelbta TAR 2022-11-21, i. k. 2022-23364</text:span></text:p>
      <text:p text:style-name="P3302"><text:span text:style-name="T3303">Lietuvos Respublikos Lietuvos šaulių sąjungos įstatymo Nr. VIII-375 pakeitimo<text:s/></text:span><text:span text:style-name="T3304">įstatymas</text:span></text:p>
      <text:p text:style-name="P3305"/>
      <text:p text:style-name="P3306"><text:span text:style-name="T3307">21.</text:span></text:p>
      <text:p text:style-name="P3308"><text:span text:style-name="T3309">Lietuvos Respublikos Seimas, Įstatymas</text:span></text:p>
      <text:p text:style-name="P3310"><text:span text:style-name="T3311">Nr.<text:s/></text:span><text:a xlink:href="https://www.e-tar.lt/portal/legalAct.html?documentId=343c0e80a54d11eea5a28c81c82193a8" office:target-frame-name="_top" xlink:show="replace"><text:span text:style-name="T3312">XIV-2371</text:span></text:a><text:span text:style-name="T3313">, 2023-12-14, paskelbta TAR 2023-12-28, i. k. 2023-25625</text:span></text:p>
      <text:p text:style-name="P3314"><text:span text:style-name="T3315">Lietuvos Respublikos Lietuvos<text:s/></text:span><text:span text:style-name="T3316">šaulių sąjungos įstatymo Nr. VIII-375 30, 37, 48 ir 50 straipsnių pakeitimo įstatymas</text:span></text:p>
      <text:p text:style-name="P3317"/>
      <text:p text:style-name="P3318"><text:span text:style-name="T3319">22.</text:span></text:p>
      <text:p text:style-name="P3320"><text:span text:style-name="T3321">Lietuvos Respublikos Seimas, Įstatymas</text:span></text:p>
      <text:p text:style-name="P3322"><text:span text:style-name="T3323">Nr.<text:s/></text:span><text:a xlink:href="https://www.e-tar.lt/portal/legalAct.html?documentId=69699b02c13911ef88c08519262548c4" office:target-frame-name="_top" xlink:show="replace"><text:span text:style-name="T3324">XV-74</text:span></text:a><text:span text:style-name="T3325">, 2024-12-19,<text:s/></text:span><text:span text:style-name="T3326">paskelbta TAR 2024-12-23, i. k. 2024-23067</text:span></text:p>
      <text:p text:style-name="P3327"><text:span text:style-name="T3328">Lietuvos Respublikos Lietuvos šaulių sąjungos įstatymo Nr. VIII-375 pakeitimo įstatymas</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30T09:05:00Z</meta:creation-date>
    <dc:date>2024-12-30T09:05:00Z</dc:date>
    <meta:template xlink:href="Normal.dotm" xlink:type="simple"/>
    <meta:editing-cycles>2</meta:editing-cycles>
    <meta:editing-duration>PT0S</meta:editing-duration>
    <meta:document-statistic meta:page-count="3" meta:paragraph-count="2510" meta:word-count="19617" meta:character-count="145602" meta:row-count="3472" meta:non-whitespace-character-count="128495"/>
  </office:meta>
</office:document-meta>
</file>