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text-properties fo:text-transform="uppercase"/>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fo:text-align="center"/>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office:automatic-styles>
  <office:body>
    <office:text text:use-soft-page-breaks="true">
      <text:p text:style-name="P1"><text:span text:style-name="T9">Nutarimas netenka galios 1999-12-30:</text:span></text:p>
      <text:p text:style-name="P10"><text:span text:style-name="T11">Lietuvos Respublikos Vyriausybė, Nutarimas</text:span></text:p>
      <text:p text:style-name="P12"><text:span text:style-name="T13">Nr.<text:s/></text:span><text:a xlink:href="https://www.e-tar.lt/portal/legalAct.html?documentId=TAR.E8FB0E6E5E0C" office:target-frame-name="_top" xlink:show="replace"><text:span text:style-name="T14">1472</text:span></text:a><text:span text:style-name="T15">, 1999-12-24, Žin., 1999, Nr. 110-3239 (1999-12-29), i. k. 0991100NUTA00001472</text:span></text:p>
      <text:p text:style-name="P16"><text:span text:style-name="T17">Dėl<text:s/></text:span><text:span text:style-name="T18">laisvo disponavimo atkurtomis santaupomis</text:span></text:p>
      <text:p text:style-name="P19"/>
      <text:p text:style-name="P20"><text:span text:style-name="T21">Suvestinė redakcija nuo 1999-06-10 iki 1999-12-29</text:span></text:p>
      <text:p text:style-name="P22"/>
      <text:p text:style-name="P23"><text:span text:style-name="T24">Nutarimas paskelbtas: Žin. 1999, Nr.<text:s/></text:span><text:a xlink:href="https://www.e-tar.lt/portal/legalAct.html?documentId=TAR.E0DEBB39A3AF" office:target-frame-name="_top" xlink:show="replace"><text:span text:style-name="T25">15-392</text:span></text:a><text:span text:style-name="T26">, i. k. 0991100NUTA00000121</text:span></text:p>
      <text:p text:style-name="P27"/>
      <text:p text:style-name="P28"><text:span text:style-name="T29"/><text:span text:style-name="T30">LIETUVOS RESPUBLIKOS VYRIAUSYBĖ</text:span></text:p>
      <text:p text:style-name="P31"/>
      <text:p text:style-name="P32">N U T A R I M A S</text:p>
      <text:p text:style-name="P33">DĖL LAISVO DISPONAVIMO ATKURTOMIS SANTAUPOMIS 1999 METAIS</text:p>
      <text:p text:style-name="P34"/>
      <text:p text:style-name="P35">1999 m. vasario 4 d. Nr. 121</text:p>
      <text:p text:style-name="P36">Vilnius</text:p>
      <text:p text:style-name="P37"/>
      <text:p text:style-name="P38"><text:span text:style-name="T39">Vadovaudamasi Lietuvos Respublikos gyventojų santaupų a</text:span><text:span text:style-name="T40">tkūrimo įstatymu (Žin., 1997, Nr. </text:span><text:a xlink:href="https://www.e-tar.lt/portal/lt/legalAct/TAR.4977D85DEA99" office:target-frame-name="_blank" xlink:show="new"><text:span text:style-name="T41">58-1330</text:span></text:a><text:span text:style-name="T42">, Nr. </text:span><text:a xlink:href="https://www.e-tar.lt/portal/lt/legalAct/TAR.E8D468BE667E" office:target-frame-name="_blank" xlink:show="new"><text:span text:style-name="T43">118-3038</text:span></text:a><text:span text:style-name="T44">; 1998, Nr. 91-250), Lietuvos Respublikos Vyriausybė<text:s/></text:span><text:span text:style-name="T45">nutari</text:span><text:span text:style-name="T46">a:</text:span></text:p>
      <text:p text:style-name="P47"><text:span text:style-name="T48">1</text:span><text:span text:style-name="T49">. Nustatyti, kad:</text:span></text:p>
      <text:p text:style-name="P50"><text:span text:style-name="T51">1.1</text:span><text:span text:style-name="T52">. laisvai disponuoti atkurtomis santaupomis (pasirinktinai pagal šio nutarimo 1.3, 1.8, 1.9, 1.10 arba 1.11 punktuose nustatytą tvarką) gali:</text:span></text:p>
      <text:p text:style-name="P53"><text:span text:style-name="T54">1.1.1</text:span><text:span text:style-name="T55">. nuo 1999 m. vas</text:span><text:span text:style-name="T56">ario 25 d. – asmenys, iki 1999 m. gegužės 11 d. sukakę 85 ir daugiau metų;</text:span></text:p>
      <text:p text:style-name="P57"><text:span text:style-name="T58">1.1.2</text:span><text:span text:style-name="T59">. nuo 1999 m. balandžio 1 d. – daugiavaikės šeimos, auginančios 4 ir daugiau vaikų, taip pat II grupės invalidai;</text:span></text:p>
      <text:p text:style-name="P60"><text:span text:style-name="T61">1.1.3</text:span><text:span text:style-name="T62">. nuo 1999 m. balandžio 30 d. – asmenys, sukakę d</text:span><text:span text:style-name="T63">augiau kaip 70 metų, o asmenys, kuriems sukaks 70 metų po 1999 m. balandžio 30 d., – po mėnesio nuo gimimo dienos;</text:span></text:p>
      <text:p text:style-name="P64">Punkto pakeitimai:</text:p>
      <text:p text:style-name="P65"><text:span text:style-name="T66">Nr.<text:s/></text:span><text:a xlink:href="https://www.e-tar.lt/portal/legalAct.html?documentId=TAR.D80036EE18CB" office:target-frame-name="_top" xlink:show="replace"><text:span text:style-name="T67">378</text:span></text:a><text:span text:style-name="T68">, 1999-04-07, Žin., 1999, Nr. 32-</text:span><text:span text:style-name="T69">919 (1999-04-09), i. k. 0991100NUTA00000378</text:span></text:p>
      <text:p text:style-name="Normal"/>
      <text:p text:style-name="P70"><text:span text:style-name="T71">1.2</text:span><text:span text:style-name="T72">. asmenys, kurie akcinei bendrovei Lietuvos taupomajam bankui (toliau vadinama – Taupomasis bankas) nėra pateikę dokumentų, patvirtinančių, kad jie yra visiškos negalios invalidai, slaugytojai<text:s/></text:span><text:span text:style-name="T73">(sutuoktiniai, tėvai, globėjai, rūpintojai), slaugantys namuose visiškos negalios invalidą, I grupės invalidą nuo vaikystės, taip pat kad jie priskirtini vienai iš šio nutarimo 1.1.2 punkte išvardytų asmenų grupių, ir kurie pateikia Taupomajam bankui šiuos</text:span><text:span text:style-name="T74"><text:s/>dokumentus, gali disponuoti atkurtomis santaupomis (pasirinktinai pagal šio nutarimo 1.3, 1.9 arba 1.11 punktuose nustatytą tvarką) po mėnesio nuo minėtųjų dokumentų pateikimo;</text:span><text:s/></text:p>
      <text:p text:style-name="P75">Punkto pakeitimai:</text:p>
      <text:p text:style-name="P76"><text:span text:style-name="T77">Nr.<text:s/></text:span><text:a xlink:href="https://www.e-tar.lt/portal/legalAct.html?documentId=TAR.DA195C0FA7AF" office:target-frame-name="_top" xlink:show="replace"><text:span text:style-name="T78">712</text:span></text:a><text:span text:style-name="T79">, 1999-06-02, Žin., 1999, Nr. 50-1617 (1999-06-09), i. k. 0991100NUTA00000712</text:span></text:p>
      <text:p text:style-name="Normal"/>
      <text:p text:style-name="P80"><text:span text:style-name="T81">1.3</text:span><text:span text:style-name="T82">. jeigu asmenys per šio nutarimo 1.8, 1.9, 1.10 arba 1.11 punktuose nurodytą terminą nepateikia Taupomajam bankui prašymo leisti laisvai di</text:span><text:span text:style-name="T83">sponuoti atkurtomis santaupomis, skaičiuojamos 1.4 punkte nurodyto dydžio palūkanos. Jos pradedamos skaičiuoti:</text:span></text:p>
      <text:p text:style-name="P84"><text:span text:style-name="T85">1.3.1</text:span><text:span text:style-name="T86">. šio nutarimo 1.1.1 punkte nurodytiems asmenims – nuo 1999 m. vasario 25 dienos;</text:span></text:p>
      <text:p text:style-name="P87"><text:span text:style-name="T88">1.3.2</text:span><text:span text:style-name="T89">. šio nutarimo 1.1.2 punkte nurodytiems<text:s/></text:span><text:span text:style-name="T90">asmenims – nuo 1999 m. balandžio 1 dienos;</text:span></text:p>
      <text:p text:style-name="P91"><text:span text:style-name="T92">1.3.3</text:span><text:span text:style-name="T93">. šio nutarimo 1.1.3 punkte nurodytiems asmenims taip: asmenims, sukakusiems daugiau kaip 70 metų, – nuo 1999 m. balandžio 30 d.; asmenims, kuriems sukaks 70 metų po 1999 m. balandžio 30 d., – po mėnesio<text:s/></text:span><text:span text:style-name="T94">nuo gimimo dienos;</text:span></text:p>
      <text:p text:style-name="P95">Punkto pakeitimai:</text:p>
      <text:p text:style-name="P96"><text:span text:style-name="T97">Nr.<text:s/></text:span><text:a xlink:href="https://www.e-tar.lt/portal/legalAct.html?documentId=TAR.D80036EE18CB" office:target-frame-name="_top" xlink:show="replace"><text:span text:style-name="T98">378</text:span></text:a><text:span text:style-name="T99">, 1999-04-07, Žin., 1999, Nr. 32-919 (1999-04-09), i. k. 0991100NUTA00000378</text:span></text:p>
      <text:p text:style-name="Normal"/>
      <text:p text:style-name="P100"><text:span text:style-name="T101">1.3.4</text:span><text:span text:style-name="T102">. šio nutarimo 1.2 punkte nurodytiems asme</text:span><text:span text:style-name="T103">nims – po mėnesio nuo 1.2 punkte minėtų dokumentų pateikimo Taupomajam bankui;</text:span><text:s/></text:p>
      <text:p text:style-name="P104">Punkto pakeitimai:</text:p>
      <text:p text:style-name="P105"><text:span text:style-name="T106">Nr.<text:s/></text:span><text:a xlink:href="https://www.e-tar.lt/portal/legalAct.html?documentId=TAR.DA195C0FA7AF" office:target-frame-name="_top" xlink:show="replace"><text:span text:style-name="T107">712</text:span></text:a><text:span text:style-name="T108">, 1999-06-02, Žin., 1999, Nr. 50-1617 (1999-06-09), i. k. 0991100NUT</text:span><text:span text:style-name="T109">A00000712</text:span></text:p>
      <text:p text:style-name="Normal"/>
      <text:p text:style-name="P110"><text:span text:style-name="T111">1.4</text:span><text:span text:style-name="T112">. šio nutarimo 1.3 punkte nurodytos palūkanos skaičiuojamos už visą atkurtų santaupų laikymo sąskaitoje laiką (bet ne trumpesnį kaip 3 mėnesiai ir ne ilgesnį kaip 6 mėnesiai) pagal kiekvieno mėnesio (išskyrus paskutinį praėjusįjį mėnesį</text:span><text:span text:style-name="T113">), kurį asmuo laikė atkurtas santaupas savo sąskaitoje, Lietuvos banko apskaičiuotą rezidentų terminuotų indėlių litais Lietuvos bankuose vidutinių metinių palūkanų normų aritmetinį svertinį vidurkį. Šios palūkanos skaičiuojamos:</text:span></text:p>
      <text:p text:style-name="P114"><text:span text:style-name="T115">1.4.1</text:span><text:span text:style-name="T116">. didesnės 3 punkta</text:span><text:span text:style-name="T117">is už šio nutarimo 1.4 punkte nurodytą palūkanų normų vidurkį, jeigu atkurtomis santaupomis pradedama disponuoti ne anksčiau kaip po 6 mėnesių nuo palūkanų už atkurtas santaupas skaičiavimo termino, nustatyto 1.3.1, 1.3.2, 1.3.3 arba 1.3.4 punktuose, pradž</text:span><text:span text:style-name="T118">ios;</text:span></text:p>
      <text:p text:style-name="P119"><text:span text:style-name="T120">1.4.2</text:span><text:span text:style-name="T121">. didesnės 1,5 punkto už šio nutarimo 1.4 punkte nurodytą palūkanų normų vidurkį, jeigu atkurtomis santaupomis pradedama disponuoti ne anksčiau kaip po 3 mėnesių nuo palūkanų už atkurtas santaupas skaičiavimo termino, nustatyto 1.3.1, 1.3.2,<text:s/></text:span><text:span text:style-name="T122">1.3.3 arba 1.3.4 punktuose, pradžios;</text:span></text:p>
      <text:p text:style-name="P123"><text:span text:style-name="T124">1.5</text:span><text:span text:style-name="T125">. šio nutarimo 1.4 punkte minimos palūkanos už atkurtas santaupas, apskaičiuotos 1.3 punkte nustatyta tvarka, pervedamos į 1.1.1, 1.1.2, 1.1.3 ir 1.2 punktuose išvardytų asmenų indėlių sąskaitas, nurodytas Tau</text:span><text:span text:style-name="T126">pomajam bankui pateiktame prašyme atidaryti atkuriamąją sąskaitą;</text:span></text:p>
      <text:p text:style-name="P127"><text:span text:style-name="T128">1.6</text:span><text:span text:style-name="T129">. už atkurtas santaupas, kuriomis šio nutarimo 1.1.1, 1.1.2, 1.1.3 ir 1.2 punktuose išvardyti asmenys pradeda disponuoti nesilaikydami 1.4.1 ir 1.4.2 punktuose nurodytų terminų, palūk</text:span><text:span text:style-name="T130">anos neskaičiuojamos;</text:span></text:p>
      <text:p text:style-name="P131"><text:span text:style-name="T132">1.7</text:span><text:span text:style-name="T133">. šio nutarimo 1.1.1, 1.1.2, 1.1.3 ir 1.2 punktuose nurodyti asmenys, per 1.8, 1.9, 1.10 arba 1.11 punktuose nustatytą terminą nepateikę Taupomajam bankui prašymo leisti laisvai disponuoti<text:s/></text:span><text:soft-page-break/><text:span text:style-name="T134">atkurtomis santaupomis, disponuoja atk</text:span><text:span text:style-name="T135">urtomis santaupomis pagal 1.3–1.5 punktuose nustatytą tvarką;</text:span></text:p>
      <text:p text:style-name="P136"><text:span text:style-name="T137">1.8</text:span><text:span text:style-name="T138">. šio nutarimo 1.1.1 punkte nurodyti asmenys, nepageidaujantys disponuoti atkurtomis santaupomis pagal 1.3–1.5 punktuose nustatytą tvarką, nuo 1999 m. vasario 8 d., bet ne vėliau kaip iki</text:span><text:span text:style-name="T139"><text:s/>1999 m. vasario 18 d., pateikia Taupomajam bankui prašymą leisti laisvai disponuoti atkurtomis santaupomis nuo 1999 m. vasario 25 dienos;</text:span></text:p>
      <text:p text:style-name="P140"><text:span text:style-name="T141">1.9</text:span><text:span text:style-name="T142">. šio nutarimo 1.1.2 punkte nurodyti asmenys, nepageidaujantys disponuoti atkurtomis santaupomis pagal 1.3–1.5</text:span><text:span text:style-name="T143"><text:s/>punktuose nustatytą tvarką, nuo 1999 m. kovo 12 d., bet ne vėliau kaip iki 1999 m. kovo 24 d., pateikia Taupomajam bankui prašymą leisti laisvai disponuoti atkurtomis santaupomis nuo 1999 m. balandžio 1 dienos;</text:span></text:p>
      <text:p text:style-name="P144"><text:span text:style-name="T145">1.10</text:span><text:span text:style-name="T146">. šio nutarimo 1.1.3 punkte nurodyti</text:span><text:span text:style-name="T147"><text:s/>asmenys, nepageidaujantys disponuoti savo atkurtomis santaupomis pagal šio nutarimo 1.3–1.5 punktuose nustatytą tvarką, nuo 1999 m. balandžio 13 d., bet ne vėliau kaip iki 1999 m. balandžio 26 d. pateikia Taupomajam bankui: prašymą laisvai disponuoti atku</text:span><text:span text:style-name="T148">rtomis santaupomis nuo 1999 m. balandžio 30 d. – asmenys, sukakę daugiau kaip 70 metų; prašymą laisvai disponuoti atkurtomis santaupomis po mėnesio nuo gimimo dienos – asmenys, kuriems sukaks 70 metų po 1999 m. balandžio 30 d. (šis prašymas teikiamas 15 ka</text:span><text:span text:style-name="T149">lendorinių dienų laikotarpiu iki gimimo dienos);</text:span></text:p>
      <text:p text:style-name="P150">Punkto pakeitimai:</text:p>
      <text:p text:style-name="P151"><text:span text:style-name="T152">Nr.<text:s/></text:span><text:a xlink:href="https://www.e-tar.lt/portal/legalAct.html?documentId=TAR.D80036EE18CB" office:target-frame-name="_top" xlink:show="replace"><text:span text:style-name="T153">378</text:span></text:a><text:span text:style-name="T154">, 1999-04-07, Žin., 1999, Nr. 32-919 (1999-04-09), i. k. 0991100NUTA00000378</text:span></text:p>
      <text:p text:style-name="Normal"/>
      <text:p text:style-name="P155"><text:span text:style-name="T156">1.11</text:span><text:span text:style-name="T157">. šio<text:s/></text:span><text:span text:style-name="T158">nutarimo 1.2 punkte nurodyti asmenys, nepageidaujantys disponuoti atkurtomis santaupomis pagal 1.3–1.5 punktuose nustatytą tvarką, be dokumentų, patvirtinančių, kad jie yra visiškos negalios invalidai, slaugytojai (sutuoktiniai, tėvai, globėjai, rūpintojai</text:span><text:span text:style-name="T159">), slaugantys namuose visiškos negalios invalidą, I grupės invalidą nuo vaikystės, taip pat kad jie priskirtini vienai iš šio nutarimo 1.1.2 punkte išvardytų asmenų grupių, Taupomajam bankui pateikia ir 1.9<text:s/></text:span><text:soft-page-break/><text:span text:style-name="T160">punkte nustatytą prašymą leisti laisvai disponuot</text:span><text:span text:style-name="T161">i atkurtomis santaupomis. Disponuoti atkurtomis santaupomis jie gali po mėnesio nuo minėtųjų dokumentų pateikimo Taupomajam bankui;</text:span><text:s/></text:p>
      <text:p text:style-name="P162">Punkto pakeitimai:</text:p>
      <text:p text:style-name="P163"><text:span text:style-name="T164">Nr.<text:s/></text:span><text:a xlink:href="https://www.e-tar.lt/portal/legalAct.html?documentId=TAR.DA195C0FA7AF" office:target-frame-name="_top" xlink:show="replace"><text:span text:style-name="T165">712</text:span></text:a><text:span text:style-name="T166">, 1999-06-02, Ž</text:span><text:span text:style-name="T167">in., 1999, Nr. 50-1617 (1999-06-09), i. k. 0991100NUTA00000712</text:span></text:p>
      <text:p text:style-name="Normal"/>
      <text:p text:style-name="P168"><text:span text:style-name="T169">1.12</text:span><text:span text:style-name="T170">. šio nutarimo 1.4 ir 1.5 punktuose nustatyta tvarka išmokėtinas palūkanas Finansų ministerija dengia pagal Lietuvos Respublikos Vyriausybės patvirtintą atitinkamą programą iš Privatiz</text:span><text:span text:style-name="T171">avimo fondo lėšų, skirtų ekonomikos programoms finansuoti, taip pat panaudoja palūkanas, gautas už lėšas, laikomas specialiojoje Finansų ministerijos santaupų atkūrimo sąskaitoje.</text:span></text:p>
      <text:p text:style-name="P172"><text:span text:style-name="T173">2</text:span><text:span text:style-name="T174">. Įgalioti valstybės interesams atstovaujančius Taupomojo banko taryb</text:span><text:span text:style-name="T175">os narius balsuoti už tai, kad būtų įgyvendintos šio nutarimo nuostatos.</text:span></text:p>
      <text:p text:style-name="P176"/>
      <text:p text:style-name="P177"/>
      <text:p text:style-name="P178"/>
      <text:p text:style-name="P179">MINISTRAS PIRMININKAS<text:tab/>GEDIMINAS VAGNORIUS</text:p>
      <text:p text:style-name="P180"/>
      <text:p text:style-name="P181"/>
      <text:p text:style-name="P182"/>
      <text:p text:style-name="P183">FINANSŲ MINISTRAS<text:tab/>ALGIRDAS ŠEMETA</text:p>
      <text:p text:style-name="P184"/>
      <text:p text:style-name="P185"/>
      <text:p text:style-name="P186"/>
      <text:p text:style-name="P187"><text:span text:style-name="T188">Pakeitimai:</text:span></text:p>
      <text:p text:style-name="P189"/>
      <text:p text:style-name="P190"><text:span text:style-name="T191">1.</text:span></text:p>
      <text:p text:style-name="P192"><text:span text:style-name="T193">Lietuvos Respublikos Vyriausybė, Nutarimas</text:span></text:p>
      <text:soft-page-break/>
      <text:p text:style-name="P194"><text:span text:style-name="T195">Nr.<text:s/></text:span><text:a xlink:href="https://www.e-tar.lt/portal/legalAct.html?documentId=TAR.D80036EE18CB" office:target-frame-name="_top" xlink:show="replace"><text:span text:style-name="T196">378</text:span></text:a><text:span text:style-name="T197">, 1999-04-07, Žin., 1999, Nr. 32-919 (1999-04-09), i. k. 0991100NUTA00000378</text:span></text:p>
      <text:p text:style-name="P198"><text:span text:style-name="T199">Dėl Lietuvos Respublikos Vyriausybės 1999 m. vasario 4 d. nutarimo Nr. 121 "Dėl laisvo disponavi</text:span><text:span text:style-name="T200">mo atkurtomis santaupomis 1999 metais" dalinio pakeitimo</text:span></text:p>
      <text:p text:style-name="P201"/>
      <text:p text:style-name="P202"><text:span text:style-name="T203">2.</text:span></text:p>
      <text:p text:style-name="P204"><text:span text:style-name="T205">Lietuvos Respublikos Vyriausybė, Nutarimas</text:span></text:p>
      <text:p text:style-name="P206"><text:span text:style-name="T207">Nr.<text:s/></text:span><text:a xlink:href="https://www.e-tar.lt/portal/legalAct.html?documentId=TAR.DA195C0FA7AF" office:target-frame-name="_top" xlink:show="replace"><text:span text:style-name="T208">712</text:span></text:a><text:span text:style-name="T209">, 1999-06-02, Žin., 1999, Nr. 50-1617 (1999-06-09), i. k.<text:s/></text:span><text:span text:style-name="T210">0991100NUTA00000712</text:span></text:p>
      <text:p text:style-name="P211"><text:span text:style-name="T212">Dėl Lietuvos Respublikos Vyriausybės 1999 m. vasario 4 d. nutarimo Nr. 121 "Dėl laisvo disponavimo atkurtomis santaupomis 1999 metais" dalinio p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7T09:34:00Z</meta:creation-date>
    <dc:date>2022-01-17T09:34:00Z</dc:date>
    <meta:template xlink:href="Normal.dotm" xlink:type="simple"/>
    <meta:editing-cycles>2</meta:editing-cycles>
    <meta:editing-duration>PT0S</meta:editing-duration>
    <meta:document-statistic meta:page-count="6" meta:paragraph-count="59" meta:word-count="1106" meta:character-count="9184" meta:row-count="239" meta:non-whitespace-character-count="8137"/>
  </office:meta>
</office:document-meta>
</file>