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1999-04-10 iki 1999-06-09</text:span></text:p>
      <text:p text:style-name="P10"/>
      <text:p text:style-name="P11"><text:span text:style-name="T12">Nutarimas paskelbtas: Žin. 1999, Nr.<text:s/></text:span><text:a xlink:href="https://www.e-tar.lt/portal/legalAct.html?documentId=TAR.E0DEBB39A3AF" office:target-frame-name="_top" xlink:show="replace"><text:span text:style-name="T13">15-392</text:span></text:a><text:span text:style-name="T14">, i. k. 0991100NUTA00000121</text:span></text:p>
      <text:p text:style-name="P15"/>
      <text:p text:style-name="P16"><text:span text:style-name="T17"/><text:span text:style-name="T18">LIETUVOS RESPUBLIKOS VYRIAUSYBĖ</text:span></text:p>
      <text:p text:style-name="P19"/>
      <text:p text:style-name="P20">N U T A R I M A S</text:p>
      <text:p text:style-name="P21">DĖL LAISVO DISPONAVIMO ATKURTOMIS SANTAUPOMIS 1999 METAIS</text:p>
      <text:p text:style-name="P22"/>
      <text:p text:style-name="P23">1999 m. vasario 4 d. Nr. 121</text:p>
      <text:p text:style-name="P24">Vilnius</text:p>
      <text:p text:style-name="P25"/>
      <text:p text:style-name="P26"><text:span text:style-name="T27">Vadovaudamasi Lietuvos Respublikos gyventojų santaupų atkūrimo įstatymu (</text:span><text:span text:style-name="T28">Žin., 1997, Nr. </text:span><text:a xlink:href="https://www.e-tar.lt/portal/lt/legalAct/TAR.4977D85DEA99" office:target-frame-name="_blank" xlink:show="new"><text:span text:style-name="T29">58-1330</text:span></text:a><text:span text:style-name="T30">, Nr. </text:span><text:a xlink:href="https://www.e-tar.lt/portal/lt/legalAct/TAR.E8D468BE667E" office:target-frame-name="_blank" xlink:show="new"><text:span text:style-name="T31">118-3038</text:span></text:a><text:span text:style-name="T32">; 1998, Nr. 91-250), Lietuvos Respublikos Vyriaus</text:span><text:span text:style-name="T33">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laisvai disponuoti atkurtomis santaupomis (pasirinktinai pagal šio nutarimo 1.3, 1.8, 1.9, 1.10 arba 1.11 punktuose nustatytą tvarką) gali:</text:span></text:p>
      <text:p text:style-name="P42"><text:span text:style-name="T43">1.1.1</text:span><text:span text:style-name="T44">. nuo 1999 m. vasario 25 d. – asmenys, iki 1999 m. gegužės 11 d.<text:s/></text:span><text:span text:style-name="T45">sukakę 85 ir daugiau metų;</text:span></text:p>
      <text:p text:style-name="P46"><text:span text:style-name="T47">1.1.2</text:span><text:span text:style-name="T48">. nuo 1999 m. balandžio 1 d. – daugiavaikės šeimos, auginančios 4 ir daugiau vaikų, taip pat II grupės invalidai;</text:span></text:p>
      <text:p text:style-name="P49"><text:span text:style-name="T50">1.1.3</text:span><text:span text:style-name="T51">. nuo 1999 m. balandžio 30 d. – asmenys, sukakę daugiau kaip 70 metų, o asmenys, kuriems sukaks 7</text:span><text:span text:style-name="T52">0 metų po 1999 m. balandžio 30 d., – po mėnesio nuo gimimo dienos;</text:span></text:p>
      <text:p text:style-name="P53">Punkto pakeitimai:</text:p>
      <text:p text:style-name="P54"><text:span text:style-name="T55">Nr.<text:s/></text:span><text:a xlink:href="https://www.e-tar.lt/portal/legalAct.html?documentId=TAR.D80036EE18CB" office:target-frame-name="_top" xlink:show="replace"><text:span text:style-name="T56">378</text:span></text:a><text:span text:style-name="T57">, 1999-04-07, Žin., 1999, Nr. 32-919 (1999-04-09), i. k. 0991100NUTA00000378</text:span></text:p>
      <text:p text:style-name="Normal"/>
      <text:p text:style-name="P58"><text:span text:style-name="T59">1.2</text:span><text:span text:style-name="T60">. asmenys, kurie akcinei bendrovei Lietuvos taupomajam bankui (toliau vadinama – Taupomasis bankas) nėra pateikę dokumentų, patvirtinančių, kad jie priskirtini vienai iš šio nutarimo 1.1.2 punkte išvardytų asmenų grupių, ir kurie pateikia Taupomajam<text:s/></text:span><text:span text:style-name="T61">bankui šiuos dokumentus, gali disponuoti atkurtomis santaupomis (pasirinktinai pagal šio nutarimo 1.3, 1.9 arba 1.11 punktuose nustatytą tvarką) po mėnesio nuo minėtųjų dokumentų pateikimo, bet ne anksčiau kaip nuo 1.1.2 punkte nurodytos datos;</text:span></text:p>
      <text:p text:style-name="P62"><text:span text:style-name="T63">1.3</text:span><text:span text:style-name="T64">. je</text:span><text:span text:style-name="T65">igu asmenys per šio nutarimo 1.8, 1.9, 1.10 arba 1.11 punktuose nurodytą terminą nepateikia Taupomajam bankui prašymo leisti laisvai disponuoti atkurtomis santaupomis, skaičiuojamos 1.4 punkte nurodyto dydžio palūkanos. Jos pradedamos skaičiuoti:</text:span></text:p>
      <text:p text:style-name="P66"><text:span text:style-name="T67">1.3.1</text:span><text:span text:style-name="T68">.<text:s/></text:span><text:span text:style-name="T69">šio nutarimo 1.1.1 punkte nurodytiems asmenims – nuo 1999 m. vasario 25 dienos;</text:span></text:p>
      <text:p text:style-name="P70"><text:span text:style-name="T71">1.3.2</text:span><text:span text:style-name="T72">. šio nutarimo 1.1.2 punkte nurodytiems asmenims – nuo 1999 m. balandžio 1 dienos;</text:span></text:p>
      <text:p text:style-name="P73"><text:span text:style-name="T74">1.3.3</text:span><text:span text:style-name="T75">. šio nutarimo 1.1.3 punkte nurodytiems asmenims taip: asmenims,<text:s/></text:span><text:span text:style-name="T76">sukakusiems daugiau kaip 70 metų, – nuo 1999 m. balandžio 30 d.; asmenims, kuriems sukaks 70 metų po 1999 m. balandžio 30 d., – po mėnesio nuo gimimo dienos;</text:span></text:p>
      <text:p text:style-name="P77">Punkto pakeitimai:</text:p>
      <text:p text:style-name="P78"><text:span text:style-name="T79">Nr.<text:s/></text:span><text:a xlink:href="https://www.e-tar.lt/portal/legalAct.html?documentId=TAR.D80036EE18CB" office:target-frame-name="_top" xlink:show="replace"><text:span text:style-name="T80">378</text:span></text:a><text:span text:style-name="T81">, 1999-04-07, Žin., 1999, Nr. 32-919 (1999-04-09), i. k. 0991100NUTA00000378</text:span></text:p>
      <text:p text:style-name="Normal"/>
      <text:p text:style-name="P82"><text:span text:style-name="T83">1.3.4</text:span><text:span text:style-name="T84">. šio nutarimo 1.2 punkte nurodytiems asmenims – po mėnesio nuo 1.2 punkte minėtų dokumentų pateikimo Taupomajam bankui, bet ne anksčiau kaip nuo 1.3.2 punkte<text:s/></text:span><text:span text:style-name="T85">nustatytos datos;</text:span></text:p>
      <text:p text:style-name="P86"><text:span text:style-name="T87">1.4</text:span><text:span text:style-name="T88">. šio nutarimo 1.3 punkte nurodytos palūkanos skaičiuojamos už visą atkurtų santaupų laikymo sąskaitoje laiką (bet ne trumpesnį kaip 3 mėnesiai ir ne ilgesnį kaip 6 mėnesiai) pagal kiekvieno mėnesio (išskyrus paskutinį praėjusįjį</text:span><text:span text:style-name="T89"><text:s/>mėnesį), kurį asmuo laikė atkurtas santaupas savo sąskaitoje, Lietuvos banko apskaičiuotą rezidentų terminuotų indėlių litais Lietuvos bankuose vidutinių metinių palūkanų normų aritmetinį svertinį vidurkį. Šios palūkanos skaičiuojamos:</text:span></text:p>
      <text:p text:style-name="P90"><text:span text:style-name="T91">1.4.1</text:span><text:span text:style-name="T92">. didesnės 3</text:span><text:span text:style-name="T93"><text:s/>punktais už šio nutarimo 1.4 punkte nurodytą palūkanų normų vidurkį, jeigu atkurtomis santaupomis pradedama disponuoti ne anksčiau kaip po 6 mėnesių nuo palūkanų už<text:s/></text:span><text:soft-page-break/><text:span text:style-name="T94">atkurtas santaupas skaičiavimo termino, nustatyto 1.3.1, 1.3.2, 1.3.3 arba 1.3.4 punktuose</text:span><text:span text:style-name="T95">, pradžios;</text:span></text:p>
      <text:p text:style-name="P96"><text:span text:style-name="T97">1.4.2</text:span><text:span text:style-name="T98">. didesnės 1,5 punkto už šio nutarimo 1.4 punkte nurodytą palūkanų normų vidurkį, jeigu atkurtomis santaupomis pradedama disponuoti ne anksčiau kaip po 3 mėnesių nuo palūkanų už atkurtas santaupas skaičiavimo termino, nustatyto 1.3.1,<text:s/></text:span><text:span text:style-name="T99">1.3.2, 1.3.3 arba 1.3.4 punktuose, pradžios;</text:span></text:p>
      <text:p text:style-name="P100"><text:span text:style-name="T101">1.5</text:span><text:span text:style-name="T102">. šio nutarimo 1.4 punkte minimos palūkanos už atkurtas santaupas, apskaičiuotos 1.3 punkte nustatyta tvarka, pervedamos į 1.1.1, 1.1.2, 1.1.3 ir 1.2 punktuose išvardytų asmenų indėlių sąskaitas, nurody</text:span><text:span text:style-name="T103">tas Taupomajam bankui pateiktame prašyme atidaryti atkuriamąją sąskaitą;</text:span></text:p>
      <text:p text:style-name="P104"><text:span text:style-name="T105">1.6</text:span><text:span text:style-name="T106">. už atkurtas santaupas, kuriomis šio nutarimo 1.1.1, 1.1.2, 1.1.3 ir 1.2 punktuose išvardyti asmenys pradeda disponuoti nesilaikydami 1.4.1 ir 1.4.2 punktuose nurodytų terminų</text:span><text:span text:style-name="T107">, palūkanos neskaičiuojamos;</text:span></text:p>
      <text:p text:style-name="P108"><text:span text:style-name="T109">1.7</text:span><text:span text:style-name="T110">. šio nutarimo 1.1.1, 1.1.2, 1.1.3 ir 1.2 punktuose nurodyti asmenys, per 1.8, 1.9, 1.10 arba 1.11 punktuose nustatytą terminą nepateikę Taupomajam bankui prašymo leisti laisvai disponuoti atkurtomis santaupomis, disponu</text:span><text:span text:style-name="T111">oja atkurtomis santaupomis pagal 1.3–1.5 punktuose nustatytą tvarką;</text:span></text:p>
      <text:p text:style-name="P112"><text:span text:style-name="T113">1.8</text:span><text:span text:style-name="T114">. šio nutarimo 1.1.1 punkte nurodyti asmenys, nepageidaujantys disponuoti atkurtomis santaupomis pagal 1.3–1.5 punktuose nustatytą tvarką, nuo 1999 m. vasario 8 d., bet ne vėliau k</text:span><text:span text:style-name="T115">aip iki 1999 m. vasario 18 d., pateikia Taupomajam bankui prašymą leisti laisvai disponuoti atkurtomis santaupomis nuo 1999 m. vasario 25 dienos;</text:span></text:p>
      <text:p text:style-name="P116"><text:span text:style-name="T117">1.9</text:span><text:span text:style-name="T118">. šio nutarimo 1.1.2 punkte nurodyti asmenys, nepageidaujantys disponuoti atkurtomis santaupomis pagal<text:s/></text:span><text:span text:style-name="T119">1.3–1.5 punktuose nustatytą tvarką, nuo 1999 m. kovo 12 d., bet ne vėliau kaip iki 1999 m. kovo 24 d., pateikia Taupomajam bankui prašymą leisti laisvai disponuoti atkurtomis santaupomis nuo 1999 m. balandžio 1 dienos;</text:span></text:p>
      <text:p text:style-name="P120"><text:span text:style-name="T121">1.10</text:span><text:span text:style-name="T122">. šio nutarimo 1.1.3 punkte n</text:span><text:span text:style-name="T123">urodyti asmenys, nepageidaujantys disponuoti savo atkurtomis santaupomis pagal šio nutarimo 1.3–1.5 punktuose nustatytą tvarką, nuo 1999 m. balandžio 13 d., bet ne vėliau kaip iki 1999 m. balandžio 26 d. pateikia Taupomajam bankui: prašymą laisvai disponuo</text:span><text:span text:style-name="T124">ti atkurtomis santaupomis nuo 1999 m. balandžio 30 d. – asmenys, sukakę daugiau kaip 70 metų; prašymą laisvai disponuoti atkurtomis santaupomis po mėnesio nuo gimimo dienos – asmenys, kuriems sukaks 70 metų po 1999 m. balandžio 30 d. (šis prašymas teikiama</text:span><text:span text:style-name="T125">s 15 kalendorinių dienų laikotarpiu iki gimimo dienos);</text:span></text:p>
      <text:p text:style-name="P126">Punkto pakeitimai:</text:p>
      <text:p text:style-name="P127"><text:span text:style-name="T128">Nr.<text:s/></text:span><text:a xlink:href="https://www.e-tar.lt/portal/legalAct.html?documentId=TAR.D80036EE18CB" office:target-frame-name="_top" xlink:show="replace"><text:span text:style-name="T129">378</text:span></text:a><text:span text:style-name="T130">, 1999-04-07, Žin., 1999, Nr. 32-919 (1999-04-09), i. k. 0991100NUTA00000378</text:span></text:p>
      <text:p text:style-name="Normal"/>
      <text:p text:style-name="P131"><text:span text:style-name="T132">1.11</text:span><text:span text:style-name="T133">. šio<text:s/></text:span><text:span text:style-name="T134">nutarimo 1.2 punkte nurodyti asmenys, nepageidaujantys disponuoti atkurtomis santaupomis pagal 1.3–1.5 punktuose nustatytą tvarką, be dokumentų, patvirtinančių, kad jie priskirtini vienai iš 1.1.2 punkte išvardytų asmenų grupių, Taupomajam bankui pateikia<text:s/></text:span><text:span text:style-name="T135">ir 1.9 punkte nustatytą prašymą leisti laisvai disponuoti atkurtomis santaupomis. Disponuoti atkurtomis santaupomis jie gali po mėnesio nuo minėtųjų dokumentų pateikimo Taupomajam bankui, bet ne anksčiau kaip nuo 1.3.2 punkte nustatytos datos;</text:span></text:p>
      <text:p text:style-name="P136"><text:span text:style-name="T137">1.12</text:span><text:span text:style-name="T138">. ši</text:span><text:span text:style-name="T139">o nutarimo 1.4 ir 1.5 punktuose nustatyta tvarka išmokėtinas palūkanas Finansų ministerija dengia pagal Lietuvos Respublikos Vyriausybės patvirtintą atitinkamą programą iš Privatizavimo fondo lėšų, skirtų ekonomikos programoms finansuoti, taip pat panaudoj</text:span><text:span text:style-name="T140">a palūkanas, gautas už lėšas, laikomas specialiojoje Finansų ministerijos santaupų atkūrimo sąskaitoje.</text:span></text:p>
      <text:p text:style-name="P141"><text:span text:style-name="T142">2</text:span><text:span text:style-name="T143">. Įgalioti valstybės interesams atstovaujančius Taupomojo banko tarybos narius balsuoti už tai, kad būtų įgyvendintos šio nutarimo nuostatos.</text:span></text:p>
      <text:p text:style-name="P144"/>
      <text:p text:style-name="P145"/>
      <text:p text:style-name="P146"/>
      <text:soft-page-break/>
      <text:p text:style-name="P147">MINISTRAS PIRMININKAS<text:tab/>GEDIMINAS VAGNORIUS</text:p>
      <text:p text:style-name="P148"/>
      <text:p text:style-name="P149"/>
      <text:p text:style-name="P150"/>
      <text:p text:style-name="P151">FINANSŲ MINISTRAS<text:tab/>ALGIRDAS ŠEMETA</text:p>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D80036EE18CB" office:target-frame-name="_top" xlink:show="replace"><text:span text:style-name="T164">378</text:span></text:a><text:span text:style-name="T165">, 1999-04-07, Žin.,<text:s/></text:span><text:span text:style-name="T166">1999, Nr. 32-919 (1999-04-09), i. k. 0991100NUTA00000378</text:span></text:p>
      <text:p text:style-name="P167"><text:span text:style-name="T168">Dėl Lietuvos Respublikos Vyriausybės 1999 m. vasario 4 d. nutarimo Nr. 121 "Dėl laisvo disponavimo atkurtomis santaupomis 1999 metais" dalini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34:00Z</meta:creation-date>
    <dc:date>2022-01-17T09:34:00Z</dc:date>
    <meta:template xlink:href="Normal.dotm" xlink:type="simple"/>
    <meta:editing-cycles>2</meta:editing-cycles>
    <meta:editing-duration>PT0S</meta:editing-duration>
    <meta:document-statistic meta:page-count="5" meta:paragraph-count="69" meta:word-count="1067" meta:character-count="7727" meta:row-count="280" meta:non-whitespace-character-count="6729"/>
  </office:meta>
</office:document-meta>
</file>