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fo:letter-spacing="0.0416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5" style:parent-style-name="DefaultParagraphFont" style:family="text">
      <style:text-properties fo:text-transform="uppercase"/>
    </style:style>
    <style:style style:name="T376" style:parent-style-name="DefaultParagraphFont" style:family="text">
      <style:text-properties fo:text-transform="uppercase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31 iki 2013-03-2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</text:span><text:span text:style-name="T104">. Ūkininką Aleksą Vaitkų, Joniškio r. sav., Satkūnų sen., Satkūnų k.;</text:span></text:p>
      <text:p text:style-name="P105"><text:span text:style-name="T106">1.1.11</text:span><text:span text:style-name="T107">. UAB „Drąsutai</text:span><text:span text:style-name="T108">čiai“, Joniškio r. sav., Satkūnų sen., Drąsutaičių k.;</text:span></text:p>
      <text:p text:style-name="P109"><text:span text:style-name="T110">1.1.12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</text:span><text:span text:style-name="T117">125 (2008-02-06), i. k. 108233SISAK0001A-22</text:span></text:p>
      <text:p text:style-name="Normal"/>
      <text:p text:style-name="P118"><text:span text:style-name="T119">1.1.13.</text:span><text:span text:style-name="T120"><text:s/>Neteko galios nuo 2008-02-07</text:span></text:p>
      <text:soft-page-break/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 10-125<text:s/></text:span><text:span text:style-name="T126">(2008-02-06), i. k. 108233SISAK0001A-22</text:span></text:p>
      <text:p text:style-name="Normal"/>
      <text:p text:style-name="P127"><text:span text:style-name="T128">1.1.14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</text:span><text:span text:style-name="T135">6), i. k. 108233SISAK0001A-22</text:span></text:p>
      <text:p text:style-name="Normal"/>
      <text:p text:style-name="P136"><text:span text:style-name="T137">1.1.15.</text:span><text:span text:style-name="T138"><text:s/>Neteko galios nuo 2008-02-07</text:span></text:p>
      <text:p text:style-name="P139">Punkto naikinimas:</text:p>
      <text:p text:style-name="P140"><text:span text:style-name="T141">Nr.<text:s/></text:span><text:a xlink:href="https://www.e-tar.lt/portal/legalAct.html?documentId=TAR.351F0D4578DB" office:target-frame-name="_top" xlink:show="replace"><text:span text:style-name="T142">1A-22</text:span></text:a><text:span text:style-name="T143">, 2008-01-30, Informaciniai pranešimai 2008, Nr. 10-125 (2008-02-06), i. k.<text:s/></text:span><text:span text:style-name="T144">108233SISAK0001A-22</text:span></text:p>
      <text:p text:style-name="Normal"/>
      <text:p text:style-name="P145"><text:span text:style-name="T146">1.1.16</text:span><text:span text:style-name="T147">. ŽŪB „Draugas“, Radviliškio r. sav., Pakalniškių sen., Alksnupių k.;</text:span></text:p>
      <text:p text:style-name="P148"><text:span text:style-name="T149">1.1.17</text:span><text:span text:style-name="T150">. Padovinio žemės ūkio bendrovę, Marijampolės sav., Liudvinavo sen., Padovinio k.;</text:span></text:p>
      <text:p text:style-name="P151"><text:span text:style-name="T152">1.1.18.</text:span><text:span text:style-name="T153"><text:s/>Neteko galios nuo 2009-02-21</text:span></text:p>
      <text:p text:style-name="P154">Punkto naikinimas:</text:p>
      <text:p text:style-name="P155"><text:span text:style-name="T156">Nr.<text:s/></text:span><text:a xlink:href="https://www.e-tar.lt/portal/legalAct.html?documentId=TAR.3F3C89A9B27B" office:target-frame-name="_top" xlink:show="replace"><text:span text:style-name="T157">1A-58</text:span></text:a><text:span text:style-name="T158">, 2009-02-13, Informaciniai pranešimai 2009, Nr. 14-159 (2009-02-20), i. k. 109233SISAK0001A-58</text:span></text:p>
      <text:p text:style-name="Normal"/>
      <text:p text:style-name="P159"><text:span text:style-name="T160">1.1.19.</text:span><text:span text:style-name="T161"><text:s/>Neteko galios nuo 2008-02-07</text:span></text:p>
      <text:p text:style-name="P162">Punkto naikinimas:</text:p>
      <text:p text:style-name="P163"><text:span text:style-name="T164">Nr.<text:s/></text:span><text:a xlink:href="https://www.e-tar.lt/portal/legalAct.html?documentId=TAR.351F0D4578DB" office:target-frame-name="_top" xlink:show="replace"><text:span text:style-name="T165">1A-22</text:span></text:a><text:span text:style-name="T166">, 2008-01-30, Informaciniai pranešimai 2008, Nr. 10-125 (2008-02-06), i. k. 108233SISAK0001A-22</text:span></text:p>
      <text:p text:style-name="Normal"/>
      <text:p text:style-name="P167"><text:span text:style-name="T168">1.1.20</text:span><text:span text:style-name="T169">. Ūkininką Vladą Elsbergą, Šiaulių r. sav., Kužių sen., Jonelaič</text:span><text:span text:style-name="T170">ių k.;</text:span></text:p>
      <text:p text:style-name="P171"><text:span text:style-name="T172">1.1.21.</text:span><text:span text:style-name="T173"><text:s/>Neteko galios nuo 2008-02-07</text:span></text:p>
      <text:p text:style-name="P174">Punkto naikinimas:</text:p>
      <text:p text:style-name="P175"><text:span text:style-name="T176">Nr.<text:s/></text:span><text:a xlink:href="https://www.e-tar.lt/portal/legalAct.html?documentId=TAR.351F0D4578DB" office:target-frame-name="_top" xlink:show="replace"><text:span text:style-name="T177">1A-22</text:span></text:a><text:span text:style-name="T178">, 2008-01-30, Informaciniai pranešimai 2008, Nr. 10-125 (2008-02-06), i. k. 108233SISAK0001A-22</text:span></text:p>
      <text:p text:style-name="Normal"/>
      <text:p text:style-name="P179"><text:span text:style-name="T180">1.1.22</text:span><text:span text:style-name="T181">. UAB „Klauso ūkis“, Šiaulių r. sav., Šakynos sen., Žarėnų k.;</text:span></text:p>
      <text:p text:style-name="P182"><text:span text:style-name="T183">1.1.23</text:span><text:span text:style-name="T184">. Žemės ūkio kooperatinę bendrovę „Raupaičių ūkis“, Šiaulių r. sav., Kuršėnų kaimiškoji sen., Gūragių k.;</text:span></text:p>
      <text:p text:style-name="P185"><text:span text:style-name="T186">1.1.24.</text:span><text:span text:style-name="T187"><text:s/>Neteko galios nuo 2007-03-10</text:span></text:p>
      <text:p text:style-name="P188">Punkto naikinimas:</text:p>
      <text:p text:style-name="P189"><text:span text:style-name="T190">Nr.<text:s/></text:span><text:a xlink:href="https://www.e-tar.lt/portal/legalAct.html?documentId=TAR.57FF1250015A" office:target-frame-name="_top" xlink:show="replace"><text:span text:style-name="T191">1A-27</text:span></text:a><text:span text:style-name="T192">, 2007-03-05, Informaciniai pranešimai 2007, Nr. 19-236 (2007-03-09), i. k. 107233SISAK0001A-27</text:span></text:p>
      <text:p text:style-name="Normal"/>
      <text:p text:style-name="P193"><text:span text:style-name="T194">1.1.25</text:span><text:span text:style-name="T195">. UAB „Nutrilita“, Šiauliai, Aušros al. 66 a;</text:span></text:p>
      <text:p text:style-name="P196"><text:span text:style-name="T197">1.1.26</text:span><text:span text:style-name="T198">. Vidmanto Ba</text:span><text:span text:style-name="T199">tūros įmonę „Sėklų gausa“, Šiaulių r. sav., Šiaulių kaimiškoji sen., Vinkšnėnų k., Žydrioji g. 7;</text:span></text:p>
      <text:p text:style-name="P200"><text:span text:style-name="T201">1.1.27</text:span><text:span text:style-name="T202">. Ūkininką Algirdą Antaną Taurą, Biržų r. sav., Širvėnos sen., Kratiškių k.;</text:span></text:p>
      <text:p text:style-name="P203"><text:span text:style-name="T204">1.1.28</text:span><text:span text:style-name="T205">. ŽŪB „Atžalynas“, Alytaus r. sav., Simno sen., Gluosninkų<text:s/></text:span><text:span text:style-name="T206">k.;</text:span></text:p>
      <text:p text:style-name="P207"><text:span text:style-name="T208">1.1.29.</text:span><text:span text:style-name="T209"><text:s/>Neteko galios nuo 2007-03-10</text:span></text:p>
      <text:p text:style-name="P210">Punkto naikinimas:</text:p>
      <text:p text:style-name="P211"><text:span text:style-name="T212">Nr.<text:s/></text:span><text:a xlink:href="https://www.e-tar.lt/portal/legalAct.html?documentId=TAR.57FF1250015A" office:target-frame-name="_top" xlink:show="replace"><text:span text:style-name="T213">1A-27</text:span></text:a><text:span text:style-name="T214">, 2007-03-05, Informaciniai pranešimai 2007, Nr. 19-236 (2007-03-09), i. k. 107233SISAK0001A-27</text:span></text:p>
      <text:p text:style-name="Normal"/>
      <text:p text:style-name="P215"><text:span text:style-name="T216">1.1.</text:span><text:span text:style-name="T217">30</text:span><text:span text:style-name="T218">. Ūkininką Algirdą Laurikietį, Šiauliai, Ragainės g. 16;</text:span></text:p>
      <text:p text:style-name="P219"><text:span text:style-name="T220">1.1.31</text:span><text:span text:style-name="T221">. Ūkininką Joną Gruzdą, Pakruojo r. sav., Guostagalio sen., Degėsių k.;</text:span></text:p>
      <text:p text:style-name="P222"><text:span text:style-name="T223">1.1.32.</text:span><text:span text:style-name="T224"><text:s/>Neteko galios nuo 2005-03-24</text:span></text:p>
      <text:p text:style-name="P225">Punkto naikinimas:</text:p>
      <text:p text:style-name="P226"><text:span text:style-name="T227">Nr.<text:s/></text:span><text:a xlink:href="https://www.e-tar.lt/portal/legalAct.html?documentId=TAR.4765DC4E7346" office:target-frame-name="_top" xlink:show="replace"><text:span text:style-name="T228">1A-42</text:span></text:a><text:span text:style-name="T229">, 2005-03-17, Informaciniai pranešimai 2005, Nr. 23-244 (2005-03-23), i. k. 105233SISAK0001A-42</text:span></text:p>
      <text:p text:style-name="Normal"/>
      <text:p text:style-name="P230"><text:span text:style-name="T231">1.1.33</text:span><text:span text:style-name="T232">. Lygumų žemės ūkio bendrovę, Pakruojo r. sav., Lygumų sen., Lygumai;</text:span></text:p>
      <text:p text:style-name="P233"><text:span text:style-name="T234">1.1.34</text:span><text:span text:style-name="T235">. Žvirblonių žemės ūkio bendrovę,</text:span><text:span text:style-name="T236"><text:s/>Pakruojo r. sav., Rozalimo sen., Žvirblonių k.;</text:span></text:p>
      <text:p text:style-name="P237"><text:span text:style-name="T238">1.1.35</text:span><text:span text:style-name="T239">. Ūkininką Stasį Stačkūną, Biržų r. sav., Vabalninko sen., Meilūnų k.;</text:span></text:p>
      <text:p text:style-name="P240"><text:span text:style-name="T241">1.1.36.</text:span><text:span text:style-name="T242"><text:s/>Neteko galios nuo 2013-01-31</text:span></text:p>
      <text:p text:style-name="P243">Punkto naikinimas:</text:p>
      <text:p text:style-name="P244"><text:span text:style-name="T245">Nr.<text:s/></text:span><text:a xlink:href="https://www.e-tar.lt/portal/legalAct.html?documentId=TAR.EEA0E55D9252" office:target-frame-name="_top" xlink:show="replace"><text:span text:style-name="T246">A1-22</text:span></text:a><text:span text:style-name="T247">, 2013-01-25, Informaciniai pranešimai 2013, Nr. 9-88 (2013-01-30), i. k. 11322ATISAK000A1-22</text:span></text:p>
      <text:p text:style-name="Normal"/>
      <text:p text:style-name="P248"><text:span text:style-name="T249">1.1.37.</text:span><text:span text:style-name="T250"><text:s/>Neteko galios nuo 2011-12-15</text:span></text:p>
      <text:p text:style-name="P251">Punkto naikinimas:</text:p>
      <text:p text:style-name="P252"><text:span text:style-name="T253">Nr.<text:s/></text:span><text:a xlink:href="https://www.e-tar.lt/portal/legalAct.html?documentId=TAR.E05D3F3E1BE9" office:target-frame-name="_top" xlink:show="replace"><text:span text:style-name="T254">A1-373</text:span></text:a><text:span text:style-name="T255">, 2011-12-12, Informaciniai pranešimai 2011, Nr. 98-967 (2011-12-14), i. k. 11122ATISAK00A1-373</text:span></text:p>
      <text:p text:style-name="Normal"/>
      <text:p text:style-name="P256"><text:span text:style-name="T257">1.1.38</text:span><text:span text:style-name="T258">. Ūkininką Kęstutį Armoną, Biržų r. sav., Širvėnos sen., Pagavė</text:span><text:span text:style-name="T259">nių k.;</text:span></text:p>
      <text:p text:style-name="P260"><text:span text:style-name="T261">1.1.39.</text:span><text:span text:style-name="T262"><text:s/>Neteko galios nuo 2008-02-07</text:span></text:p>
      <text:p text:style-name="P263">Punkto naikinimas:</text:p>
      <text:p text:style-name="P264"><text:span text:style-name="T265">Nr.<text:s/></text:span><text:a xlink:href="https://www.e-tar.lt/portal/legalAct.html?documentId=TAR.351F0D4578DB" office:target-frame-name="_top" xlink:show="replace"><text:span text:style-name="T266">1A-22</text:span></text:a><text:span text:style-name="T267">, 2008-01-30, Informaciniai pranešimai 2008, Nr. 10-125 (2008-02-06), i. k. 108233SISAK0001A-22</text:span></text:p>
      <text:p text:style-name="Normal"/>
      <text:p text:style-name="P268"><text:span text:style-name="T269">1.1.40.</text:span><text:span text:style-name="T270"><text:s/>Neteko galios nuo 2009-11-07</text:span></text:p>
      <text:p text:style-name="P271">Punkto naikinimas:</text:p>
      <text:p text:style-name="P272"><text:span text:style-name="T273">Nr.<text:s/></text:span><text:a xlink:href="https://www.e-tar.lt/portal/legalAct.html?documentId=TAR.6D6ED5484978" office:target-frame-name="_top" xlink:show="replace"><text:span text:style-name="T274">1A-175</text:span></text:a><text:span text:style-name="T275">, 2009-11-03, Informaciniai pranešimai 2009, Nr. 88-1041 (2009-11-06), i. k. 109233SISAK001A-175</text:span></text:p>
      <text:p text:style-name="Normal"/>
      <text:p text:style-name="P276"><text:span text:style-name="T277">1.1.41</text:span><text:span text:style-name="T278">. Ūkininką Edą Sasnauską, Šiaulių r. sav., Gruzdžių sen., Poviliškių k.;</text:span></text:p>
      <text:p text:style-name="P279"><text:span text:style-name="T280">1.1.42.</text:span><text:span text:style-name="T281"><text:s/>Neteko galios nuo 2008-01-24</text:span></text:p>
      <text:p text:style-name="P282">Punkto naikinimas:</text:p>
      <text:p text:style-name="P283"><text:span text:style-name="T284">Nr.<text:s/></text:span><text:a xlink:href="https://www.e-tar.lt/portal/legalAct.html?documentId=TAR.0C5326D29185" office:target-frame-name="_top" xlink:show="replace"><text:span text:style-name="T285">1A-13</text:span></text:a><text:span text:style-name="T286">, 2008-01-15, Informaciniai<text:s/></text:span><text:span text:style-name="T287">pranešimai 2008, Nr. 6-41 (2008-01-23), i. k. 108233SISAK0001A-13</text:span></text:p>
      <text:p text:style-name="Normal"/>
      <text:p text:style-name="P288"><text:span text:style-name="T289">1.1.43.</text:span><text:span text:style-name="T290"><text:s/>Neteko galios nuo 2007-02-15</text:span></text:p>
      <text:p text:style-name="P291">Punkto naikinimas:</text:p>
      <text:p text:style-name="P292"><text:span text:style-name="T293">Nr.<text:s/></text:span><text:a xlink:href="https://www.e-tar.lt/portal/legalAct.html?documentId=TAR.EF6A8EFD2B1D" office:target-frame-name="_top" xlink:show="replace"><text:span text:style-name="T294">1A-15</text:span></text:a><text:span text:style-name="T295">, 2007-02-07, Informaciniai pranešimai 2</text:span><text:span text:style-name="T296">007, Nr. 12-158 (2007-02-14), i. k. 107233SISAK0001A-15</text:span></text:p>
      <text:p text:style-name="Normal"/>
      <text:p text:style-name="P297"><text:span text:style-name="T298">1.1.44.</text:span><text:span text:style-name="T299"><text:s/>Neteko galios nuo 2012-11-24</text:span></text:p>
      <text:p text:style-name="P300">Punkto naikinimas:</text:p>
      <text:p text:style-name="P301"><text:span text:style-name="T302">Nr.<text:s/></text:span><text:a xlink:href="https://www.e-tar.lt/portal/legalAct.html?documentId=TAR.C16EBB2754D9" office:target-frame-name="_top" xlink:show="replace"><text:span text:style-name="T303">A1-332</text:span></text:a><text:span text:style-name="T304">, 2012-11-20, Informaciniai pranešimai 2012, Nr.<text:s/></text:span><text:span text:style-name="T305">94-806 (2012-11-23), i. k. 11222ATISAK00A1-332</text:span></text:p>
      <text:p text:style-name="Normal"/>
      <text:p text:style-name="P306"><text:span text:style-name="T307">1.1.45</text:span><text:span text:style-name="T308">. Žeimelio žemės ūkio bendrovę, Pakruojo r. sav., Žeimelio sen., Žeimelio mstl., S. Dariaus ir S. Girėno g. 8;</text:span></text:p>
      <text:p text:style-name="P309"><text:span text:style-name="T310">1.1.46.</text:span><text:span text:style-name="T311"><text:s/>Neteko galios nuo 2008-01-01</text:span></text:p>
      <text:p text:style-name="P312">Punkto naikinimas:</text:p>
      <text:p text:style-name="P313"><text:span text:style-name="T314">Nr.<text:s/></text:span><text:a xlink:href="https://www.e-tar.lt/portal/legalAct.html?documentId=TAR.D0C2BBB8D1E6" office:target-frame-name="_top" xlink:show="replace"><text:span text:style-name="T315">1A-170</text:span></text:a><text:span text:style-name="T316">, 2007-12-14, Informaciniai pranešimai 2007, Nr. 98-1347 (2007-12-19), i. k. 107233SISAK001A-170</text:span></text:p>
      <text:p text:style-name="Normal"/>
      <text:p text:style-name="P317"><text:span text:style-name="T318">1.2</text:span><text:span text:style-name="T319">. daržo:</text:span></text:p>
      <text:p text:style-name="P320"><text:span text:style-name="T321">1.2.1</text:span><text:span text:style-name="T322">. UAB „Sėkluva“, Elektrėnų sav., Vievis, Vilnia</text:span><text:span text:style-name="T323">us g. 4c- 6;</text:span></text:p>
      <text:p text:style-name="P324"><text:span text:style-name="T325">1.2.2</text:span><text:span text:style-name="T326">. UAB agrofirma „Sėklos“, Vilnius, Smėlio g. 8;</text:span></text:p>
      <text:p text:style-name="P327"><text:span text:style-name="T328">1.2.3</text:span><text:span text:style-name="T329">. Vidmanto Batūros įmonę „Sėklų gausa“, Šiaulių r. sav., Šiaulių kaimiškoji sen., Vinkšnėnų k., Žydrioji g. 7;</text:span></text:p>
      <text:p text:style-name="P330"><text:span text:style-name="T331">1.2.4</text:span><text:span text:style-name="T332">. AB „Širvintų sėklos“, Širvintos, Zibalų g. 41;</text:span></text:p>
      <text:p text:style-name="P333"><text:span text:style-name="T334">1.2.5</text:span><text:span text:style-name="T335">. Žeimelio žemės ūkio bendrovę, Pakruojo r. sav., Žeimelio sen., Žeimelio mstl., S. Dariaus ir S. Girėno g. 8;</text:span></text:p>
      <text:p text:style-name="P336"><text:span text:style-name="T337">1.3</text:span><text:span text:style-name="T338">. sodo:</text:span></text:p>
      <text:p text:style-name="P339"><text:span text:style-name="T340">1.3.1</text:span><text:span text:style-name="T341">. Ūkininką Zenoną Riboką, Radviliškis, A. Povyliaus g. 13;</text:span></text:p>
      <text:p text:style-name="P342"><text:span text:style-name="T343">1.3.2.</text:span><text:span text:style-name="T344"><text:s/>Neteko galios nuo 2007-03-10</text:span></text:p>
      <text:p text:style-name="P345">Punkto naikinimas:</text:p>
      <text:p text:style-name="P346"><text:span text:style-name="T347">Nr.<text:s/></text:span><text:a xlink:href="https://www.e-tar.lt/portal/legalAct.html?documentId=TAR.57FF1250015A" office:target-frame-name="_top" xlink:show="replace"><text:span text:style-name="T348">1A-27</text:span></text:a><text:span text:style-name="T349">, 2007-03-05, Informaciniai pranešimai 2007, Nr. 19-236 (2007-03-09), i. k. 107233SISAK0001A-27</text:span></text:p>
      <text:p text:style-name="Normal"/>
      <text:p text:style-name="P350"><text:span text:style-name="T351">1.3.3</text:span><text:span text:style-name="T352">. UAB „Žagarės sodai“, Joniškio r. sav., Žagarės sen., Stungių<text:s/></text:span><text:span text:style-name="T353">k.;</text:span></text:p>
      <text:p text:style-name="P354"><text:span text:style-name="T355">1.3.4</text:span><text:span text:style-name="T356">. Ūkininką Feliksą Šlėvę, Radviliškio r. sav., Šeduvos sen., Velžių k.;</text:span></text:p>
      <text:p text:style-name="P357"><text:span text:style-name="T358">1.3.5.</text:span><text:span text:style-name="T359"><text:s/>Neteko galios nuo 2012-11-24</text:span></text:p>
      <text:p text:style-name="P360">Punkto naikinimas:</text:p>
      <text:p text:style-name="P361"><text:span text:style-name="T362">Nr.<text:s/></text:span><text:a xlink:href="https://www.e-tar.lt/portal/legalAct.html?documentId=TAR.C16EBB2754D9" office:target-frame-name="_top" xlink:show="replace"><text:span text:style-name="T363">A1-332</text:span></text:a><text:span text:style-name="T364">, 2012-11-20,<text:s/></text:span><text:span text:style-name="T365">Informaciniai pranešimai 2012, Nr. 94-806 (2012-11-23), i. k. 11222ATISAK00A1-332</text:span></text:p>
      <text:p text:style-name="Normal"/>
      <text:p text:style-name="P366"><text:span text:style-name="T367">2</text:span><text:span text:style-name="T368">.<text:s/></text:span><text:span text:style-name="T369">Išduodu</text:span><text:span text:style-name="T370"><text:s/>1 punktu atestuotiems tiekėjams Augalų dauginamosios medžiagos tiekėjo pažymėjimus.</text:span></text:p>
      <text:p text:style-name="P371"/>
      <text:p text:style-name="P372"/>
      <text:p text:style-name="P373"/>
      <text:p text:style-name="P374"><text:span text:style-name="T375">VIRŠININKAS</text:span><text:span text:style-name="T376"><text:tab/>JONAS LISAUSKAS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Valstybinė sėklų<text:s/></text:span><text:span text:style-name="T386">ir grūdų tarnyba prie Lietuvos Respublikos žemės ūkio ministerijos, Įsakymas</text:span></text:p>
      <text:p text:style-name="P387"><text:span text:style-name="T388">Nr.<text:s/></text:span><text:a xlink:href="https://www.e-tar.lt/portal/legalAct.html?documentId=TAR.4765DC4E7346" office:target-frame-name="_top" xlink:show="replace"><text:span text:style-name="T389">1A-42</text:span></text:a><text:span text:style-name="T390">, 2005-03-17, Informaciniai pranešimai, 2005, Nr. 23-244 (2005-03-23), i. k. 105233SISAK</text:span><text:span text:style-name="T391">0001A-42</text:span></text:p>
      <text:p text:style-name="P392"><text:span text:style-name="T393">Dėl augalų dauginamosios medžiagos tiekėjų atestacijos</text:span></text:p>
      <text:p text:style-name="P394"/>
      <text:p text:style-name="P395"><text:span text:style-name="T396">2.</text:span></text:p>
      <text:p text:style-name="P397"><text:span text:style-name="T398">Valstybinė sėklų ir grūdų tarnyba prie Lietuvos Respublikos žemės ūkio ministerijos, Įsakymas</text:span></text:p>
      <text:p text:style-name="P399"><text:span text:style-name="T400">Nr.<text:s/></text:span><text:a xlink:href="https://www.e-tar.lt/portal/legalAct.html?documentId=TAR.EF6A8EFD2B1D" office:target-frame-name="_top" xlink:show="replace"><text:span text:style-name="T401">1A-15</text:span></text:a><text:span text:style-name="T402">, 2</text:span><text:span text:style-name="T403">007-02-07, Informaciniai pranešimai, 2007, Nr. 12-158 (2007-02-14), i. k. 107233SISAK0001A-15</text:span></text:p>
      <text:p text:style-name="P404"><text:span text:style-name="T405">Dėl augalų dauginamosios medžiagos tiekėjų veiklos nutraukimo</text:span></text:p>
      <text:p text:style-name="P406"/>
      <text:p text:style-name="P407"><text:span text:style-name="T408">3.</text:span></text:p>
      <text:p text:style-name="P409"><text:span text:style-name="T410">Valstybinė sėklų ir grūdų tarnyba prie Lietuvos Respublikos žemės ūkio ministerijos, Įsakymas</text:span></text:p>
      <text:p text:style-name="P411"><text:span text:style-name="T412">Nr.<text:s/></text:span><text:a xlink:href="https://www.e-tar.lt/portal/legalAct.html?documentId=TAR.57FF1250015A" office:target-frame-name="_top" xlink:show="replace"><text:span text:style-name="T413">1A-27</text:span></text:a><text:span text:style-name="T414">, 2007-03-05, Informaciniai pranešimai, 2007, Nr. 19-236 (2007-03-09), i. k. 107233SISAK0001A-27</text:span></text:p>
      <text:p text:style-name="P415"><text:span text:style-name="T416">Dėl augalų dauginamosios medžiagos tiekėjų veiklos nutraukimo</text:span></text:p>
      <text:p text:style-name="P417"/>
      <text:p text:style-name="P418"><text:span text:style-name="T419">4.</text:span></text:p>
      <text:p text:style-name="P420"><text:span text:style-name="T421">Va</text:span><text:span text:style-name="T422">lstybinė sėklų ir grūdų tarnyba prie Lietuvos Respublikos žemės ūkio ministerijos, Įsakymas</text:span></text:p>
      <text:p text:style-name="P423"><text:span text:style-name="T424">Nr.<text:s/></text:span><text:a xlink:href="https://www.e-tar.lt/portal/legalAct.html?documentId=TAR.23A7336622FF" office:target-frame-name="_top" xlink:show="replace"><text:span text:style-name="T425">1A-110</text:span></text:a><text:span text:style-name="T426">, 2007-08-17, Informaciniai pranešimai, 2007, Nr. 65-957 (2007-08-22), i</text:span><text:span text:style-name="T427">. k. 107233SISAK001A-110</text:span></text:p>
      <text:p text:style-name="P428"><text:span text:style-name="T429">Dėl augalų dauginamosios medžiagos tiekėjo veiklos nutraukimo</text:span></text:p>
      <text:p text:style-name="P430"/>
      <text:p text:style-name="P431"><text:span text:style-name="T432">5.</text:span></text:p>
      <text:p text:style-name="P433"><text:span text:style-name="T434">Valstybinė sėklų ir grūdų tarnyba prie Lietuvos Respublikos žemės ūkio ministerijos, Įsakymas</text:span></text:p>
      <text:p text:style-name="P435"><text:span text:style-name="T436">Nr.<text:s/></text:span><text:a xlink:href="https://www.e-tar.lt/portal/legalAct.html?documentId=TAR.D0C2BBB8D1E6" office:target-frame-name="_top" xlink:show="replace"><text:span text:style-name="T437">1A-170</text:span></text:a><text:span text:style-name="T438">, 2007-12-14, Informaciniai pranešimai, 2007, Nr. 98-1347 (2007-12-19), i. k. 107233SISAK001A-170</text:span></text:p>
      <text:p text:style-name="P439"><text:span text:style-name="T440">Dėl augalų dauginamosios medžiagos tiekėjo veiklos nutraukimo</text:span></text:p>
      <text:p text:style-name="P441"/>
      <text:p text:style-name="P442"><text:span text:style-name="T443">6.</text:span></text:p>
      <text:p text:style-name="P444"><text:span text:style-name="T445">Valsty</text:span><text:span text:style-name="T446">binė sėklų ir grūdų tarnyba prie Lietuvos Respublikos žemės ūkio ministerijos, Įsakymas</text:span></text:p>
      <text:p text:style-name="P447"><text:span text:style-name="T448">Nr.<text:s/></text:span><text:a xlink:href="https://www.e-tar.lt/portal/legalAct.html?documentId=TAR.0C5326D29185" office:target-frame-name="_top" xlink:show="replace"><text:span text:style-name="T449">1A-13</text:span></text:a><text:span text:style-name="T450">, 2008-01-15, Informaciniai pranešimai, 2008, Nr. 6-41 (2008-01-23), i. k. 10</text:span><text:span text:style-name="T451">8233SISAK0001A-13</text:span></text:p>
      <text:p text:style-name="P452"><text:span text:style-name="T453">Dėl augalų dauginamosios medžiagos tiekėjų veiklos nutraukimo</text:span></text:p>
      <text:p text:style-name="P454"/>
      <text:p text:style-name="P455"><text:span text:style-name="T456">7.</text:span></text:p>
      <text:p text:style-name="P457"><text:span text:style-name="T458">Valstybinė sėklų ir grūdų tarnyba prie Lietuvos Respublikos žemės ūkio ministerijos, Įsakymas</text:span></text:p>
      <text:p text:style-name="P459"><text:span text:style-name="T460">Nr.<text:s/></text:span><text:a xlink:href="https://www.e-tar.lt/portal/legalAct.html?documentId=TAR.351F0D4578DB" office:target-frame-name="_top" xlink:show="replace"><text:span text:style-name="T461">1A-22</text:span></text:a><text:span text:style-name="T462">, 2008-01-30, Informaciniai pranešimai, 2008, Nr. 10-125 (2008-02-06), i. k. 108233SISAK0001A-22</text:span></text:p>
      <text:p text:style-name="P463"><text:span text:style-name="T464">Dėl augalų dauginamosios medžiagos tiekėjų veiklos nutraukimo</text:span></text:p>
      <text:p text:style-name="P465"/>
      <text:p text:style-name="P466"><text:span text:style-name="T467">8.</text:span></text:p>
      <text:p text:style-name="P468"><text:span text:style-name="T469">Valstybinė sėklų ir grūdų tarnyba prie Lietuvos Respublikos žemės ūkio ministeri</text:span><text:span text:style-name="T470">jos, Įsakymas</text:span></text:p>
      <text:p text:style-name="P471"><text:span text:style-name="T472">Nr.<text:s/></text:span><text:a xlink:href="https://www.e-tar.lt/portal/legalAct.html?documentId=TAR.3F3C89A9B27B" office:target-frame-name="_top" xlink:show="replace"><text:span text:style-name="T473">1A-58</text:span></text:a><text:span text:style-name="T474">, 2009-02-13, Informaciniai pranešimai, 2009, Nr. 14-159 (2009-02-20), i. k. 109233SISAK0001A-58</text:span></text:p>
      <text:p text:style-name="P475"><text:span text:style-name="T476">Dėl augalų dauginamosios medžiagos tiekėjo veiklos nut</text:span><text:span text:style-name="T477">raukimo</text:span></text:p>
      <text:p text:style-name="P478"/>
      <text:p text:style-name="P479"><text:span text:style-name="T480">9.</text:span></text:p>
      <text:p text:style-name="P481"><text:span text:style-name="T482">Valstybinė sėklų ir grūdų tarnyba prie Lietuvos Respublikos žemės ūkio ministerijos, Įsakymas</text:span></text:p>
      <text:p text:style-name="P483"><text:span text:style-name="T484">Nr.<text:s/></text:span><text:a xlink:href="https://www.e-tar.lt/portal/legalAct.html?documentId=TAR.6D6ED5484978" office:target-frame-name="_top" xlink:show="replace"><text:span text:style-name="T485">1A-175</text:span></text:a><text:span text:style-name="T486">, 2009-11-03, Informaciniai pranešimai, 2009, Nr. 88-1041<text:s/></text:span><text:span text:style-name="T487">(2009-11-06), i. k. 109233SISAK001A-175</text:span></text:p>
      <text:p text:style-name="P488"><text:span text:style-name="T489">Dėl augalų dauginamosios medžiagos tiekėjų veiklos nutraukimo</text:span></text:p>
      <text:p text:style-name="P490"/>
      <text:p text:style-name="P491"><text:span text:style-name="T492">10.</text:span></text:p>
      <text:p text:style-name="P493"><text:span text:style-name="T494">Valstybinė sėklų ir grūdų tarnyba prie Lietuvos Respublikos žemės ūkio ministerijos, Įsakymas</text:span></text:p>
      <text:p text:style-name="P495"><text:span text:style-name="T496">Nr.<text:s/></text:span><text:a xlink:href="https://www.e-tar.lt/portal/legalAct.html?documentId=TAR.A8AFF6975DB5" office:target-frame-name="_top" xlink:show="replace"><text:span text:style-name="T497">1A-186</text:span></text:a><text:span text:style-name="T498">, 2009-11-26, Informaciniai pranešimai, 2009, Nr. 95-1122 (2009-12-02), i. k. 109233SISAK001A-186</text:span></text:p>
      <text:p text:style-name="P499"><text:span text:style-name="T500">Dėl augalų dauginamosios medžiagos tiekėjų veiklos</text:span></text:p>
      <text:p text:style-name="P501"/>
      <text:p text:style-name="P502"><text:span text:style-name="T503">11.</text:span></text:p>
      <text:p text:style-name="P504"><text:span text:style-name="T505">Valstybinė sėklų ir grūdų tarnyba prie Lietuvos Respublikos žemės</text:span><text:span text:style-name="T506"><text:s/>ūkio ministerijos, Įsakymas</text:span></text:p>
      <text:p text:style-name="P507"><text:span text:style-name="T508">Nr.<text:s/></text:span><text:a xlink:href="https://www.e-tar.lt/portal/legalAct.html?documentId=TAR.5F97C4CCD43D" office:target-frame-name="_top" xlink:show="replace"><text:span text:style-name="T509">1A-24</text:span></text:a><text:span text:style-name="T510">, 2010-02-03, Informaciniai pranešimai, 2010, Nr. 11-138 (2010-02-10), i. k. 110233SISAK0001A-24</text:span></text:p>
      <text:p text:style-name="P511"><text:span text:style-name="T512">Dėl atestuotų augalų dauginamosios medž</text:span><text:span text:style-name="T513">iagos tiekėjų</text:span></text:p>
      <text:p text:style-name="P514"/>
      <text:p text:style-name="P515"><text:span text:style-name="T516">12.</text:span></text:p>
      <text:p text:style-name="P517"><text:span text:style-name="T518">Valstybinės augalininkystės tarnyba prie Žemės ūkio ministerijos, Įsakymas</text:span></text:p>
      <text:p text:style-name="P519"><text:span text:style-name="T520">Nr.<text:s/></text:span><text:a xlink:href="https://www.e-tar.lt/portal/legalAct.html?documentId=TAR.E05D3F3E1BE9" office:target-frame-name="_top" xlink:show="replace"><text:span text:style-name="T521">A1-373</text:span></text:a><text:span text:style-name="T522">, 2011-12-12, Informaciniai pranešimai, 2011, Nr. 98-967 (2011-12-14),</text:span><text:span text:style-name="T523"><text:s/>i. k. 11122ATISAK00A1-373</text:span></text:p>
      <text:p text:style-name="P524"><text:span text:style-name="T525">Dėl dauginamosios medžiagos tiekėjų veiklos nutraukimo</text:span></text:p>
      <text:p text:style-name="P526"/>
      <text:p text:style-name="P527"><text:span text:style-name="T528">13.</text:span></text:p>
      <text:p text:style-name="P529"><text:span text:style-name="T530">Valstybinės augalininkystės tarnyba prie Žemės ūkio ministerijos, Įsakymas</text:span></text:p>
      <text:p text:style-name="P531"><text:span text:style-name="T532">Nr.<text:s/></text:span><text:a xlink:href="https://www.e-tar.lt/portal/legalAct.html?documentId=TAR.786F522A5A78" office:target-frame-name="_top" xlink:show="replace"><text:span text:style-name="T533">A1-188</text:span></text:a><text:span text:style-name="T534">,<text:s/></text:span><text:span text:style-name="T535">2012-06-19, Informaciniai pranešimai, 2012, Nr. 50-459 (2012-06-22), i. k. 11222ATISAK00A1-188</text:span></text:p>
      <text:p text:style-name="P536"><text:span text:style-name="T537">Dėl Valstybinės sėklų ir grūdų tarnybos prie Žemės ūkio ministerijos viršininko 2003 m. vasario 13 d. įsakymo Nr. 1A-24 "Dėl augalų dauginamosios medžiagos tiekė</text:span><text:span text:style-name="T538">jų atestacijos" ir jį keitusio įsakymo pakeitimo</text:span></text:p>
      <text:p text:style-name="P539"/>
      <text:p text:style-name="P540"><text:span text:style-name="T541">14.</text:span></text:p>
      <text:p text:style-name="P542"><text:span text:style-name="T543">Valstybinės augalininkystės tarnyba prie Žemės ūkio ministerijos, Įsakymas</text:span></text:p>
      <text:p text:style-name="P544"><text:span text:style-name="T545">Nr.<text:s/></text:span><text:a xlink:href="https://www.e-tar.lt/portal/legalAct.html?documentId=TAR.C16EBB2754D9" office:target-frame-name="_top" xlink:show="replace"><text:span text:style-name="T546">A1-332</text:span></text:a><text:span text:style-name="T547">, 2012-11-20, Informaciniai<text:s/></text:span><text:span text:style-name="T548">pranešimai, 2012, Nr. 94-806 (2012-11-23), i. k. 11222ATISAK00A1-332</text:span></text:p>
      <text:p text:style-name="P549"><text:span text:style-name="T550">Dėl Valstybinės sėklų ir grūdų tarnybos prie Žemės ūkio ministerijos viršininko 2003 m. vasario 13 d. įsakymo Nr. 1A-24 "Dėl augalų dauginamosios medžiagos tiekėjų atestacijos" pakeitimo</text:span></text:p>
      <text:p text:style-name="P551"/>
      <text:p text:style-name="P552"><text:span text:style-name="T553">15.</text:span></text:p>
      <text:p text:style-name="P554"><text:span text:style-name="T555">Valstybinės augalininkystės tarnyba prie Žemės ūkio ministerijos, Įsakymas</text:span></text:p>
      <text:p text:style-name="P556"><text:span text:style-name="T557">Nr.<text:s/></text:span><text:a xlink:href="https://www.e-tar.lt/portal/legalAct.html?documentId=TAR.EEA0E55D9252" office:target-frame-name="_top" xlink:show="replace"><text:span text:style-name="T558">A1-22</text:span></text:a><text:span text:style-name="T559">, 2013-01-25, Informaciniai pranešimai, 2013, Nr. 9-88 (2013-01-30), i. k. 11322ATISA</text:span><text:span text:style-name="T560">K000A1-22</text:span></text:p>
      <text:p text:style-name="P561"><text:span text:style-name="T562">Dėl Valstybinės sėklų ir grūdų tarnybos prie Žemės ūkio ministerijos viršininko 2003 m. vasario 13 d. įsakymo Nr. 1A-24 "Dėl augalų dauginamosios medžiagos tiekėjų atestacijos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5" meta:paragraph-count="276" meta:word-count="1984" meta:character-count="15462" meta:row-count="509" meta:non-whitespace-character-count="13754"/>
  </office:meta>
</office:document-meta>
</file>