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fo:text-align="center"/>
      <style:text-properties style:font-name="Times New Roman" fo:font-size="11pt" style:font-size-asian="11pt" fo:language="lt" fo:country="LT"/>
    </style:style>
    <style:style style:name="P25" style:parent-style-name="Normal" style:family="paragraph">
      <style:paragraph-properties fo:text-align="center" fo:margin-left="0.3937in" fo:text-indent="0.5in">
        <style:tab-stops/>
      </style:paragraph-properties>
      <style:text-properties style:font-name="Times New Roman"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Symbol" style:font-name-asian="Symbol" style:font-name-complex="Symbol" fo:font-size="11pt" style:font-size-asian="11pt" fo:language="lt" fo:country="LT"/>
    </style:style>
    <style:style style:name="P31" style:parent-style-name="BodyTextIndent" style:family="paragraph">
      <style:paragraph-properties fo:line-height="100%" fo:text-indent="0.5in"/>
    </style:style>
    <style:style style:name="T32" style:parent-style-name="DefaultParagraphFont" style:family="text">
      <style:text-properties fo:font-weight="bold" style:font-weight-asian="bold"/>
    </style:style>
    <style:style style:name="P33" style:parent-style-name="BodyTextIndent" style:family="paragraph">
      <style:paragraph-properties fo:line-height="100%" fo:text-indent="0.5in"/>
    </style:style>
    <style:style style:name="P34" style:parent-style-name="BodyTextIndent" style:family="paragraph">
      <style:paragraph-properties fo:line-height="100%" fo:text-indent="0.5in"/>
    </style:style>
    <style:style style:name="P35" style:parent-style-name="BodyTextIndent" style:family="paragraph">
      <style:paragraph-properties fo:line-height="100%" fo:text-indent="0.5in"/>
    </style:style>
    <style:style style:name="P36" style:parent-style-name="BodyTextIndent" style:family="paragraph">
      <style:paragraph-properties fo:line-height="100%" fo:text-indent="0.5in"/>
    </style:style>
    <style:style style:name="P37" style:parent-style-name="BodyTextIndent" style:family="paragraph">
      <style:paragraph-properties fo:line-height="100%" fo:text-indent="0.5in"/>
    </style:style>
    <style:style style:name="P38" style:parent-style-name="BodyTextIndent" style:family="paragraph">
      <style:paragraph-properties fo:line-height="100%" fo:text-indent="0.5in"/>
    </style:style>
    <style:style style:name="P39" style:parent-style-name="BodyTextIndent" style:family="paragraph">
      <style:paragraph-properties fo:line-height="100%" fo:text-indent="0.5in"/>
    </style:style>
    <style:style style:name="P40" style:parent-style-name="BodyTextIndent" style:family="paragraph">
      <style:paragraph-properties fo:line-height="100%" fo:text-indent="0.5in"/>
    </style:style>
    <style:style style:name="P41" style:parent-style-name="BodyTextIndent" style:family="paragraph">
      <style:paragraph-properties fo:line-height="100%" fo:text-indent="0.5in"/>
    </style:style>
    <style:style style:name="P42" style:parent-style-name="BodyTextIndent" style:family="paragraph">
      <style:paragraph-properties fo:line-height="100%" fo:text-indent="0.5in"/>
    </style:style>
    <style:style style:name="P43" style:parent-style-name="BodyTextIndent" style:family="paragraph">
      <style:paragraph-properties fo:line-height="100%" fo:text-indent="0.5in"/>
    </style:style>
    <style:style style:name="P44" style:parent-style-name="BodyTextIndent" style:family="paragraph">
      <style:paragraph-properties fo:line-height="100%" fo:text-indent="0.5in"/>
    </style:style>
    <style:style style:name="P45" style:parent-style-name="BodyTextIndent" style:family="paragraph">
      <style:paragraph-properties fo:line-height="100%" fo:text-indent="0.5in"/>
    </style:style>
    <style:style style:name="P46" style:parent-style-name="BodyTextIndent" style:family="paragraph">
      <style:paragraph-properties fo:line-height="100%" fo:text-indent="0.5in"/>
    </style:style>
    <style:style style:name="P47" style:parent-style-name="BodyTextIndent" style:family="paragraph">
      <style:paragraph-properties fo:line-height="100%" fo:text-indent="0.5in"/>
    </style:style>
    <style:style style:name="P48" style:parent-style-name="BodyTextIndent" style:family="paragraph">
      <style:paragraph-properties fo:line-height="100%" fo:text-indent="0.5in"/>
    </style:style>
    <style:style style:name="P49" style:parent-style-name="BodyTextIndent" style:family="paragraph">
      <style:paragraph-properties fo:line-height="100%" fo:text-indent="0.5in"/>
    </style:style>
    <style:style style:name="P50" style:parent-style-name="BodyTextIndent" style:family="paragraph">
      <style:paragraph-properties fo:line-height="100%" fo:text-indent="0.5in"/>
    </style:style>
    <style:style style:name="P51" style:parent-style-name="BodyTextIndent" style:family="paragraph">
      <style:paragraph-properties fo:line-height="100%" fo:text-indent="0.5in"/>
    </style:style>
    <style:style style:name="P52" style:parent-style-name="BodyTextIndent" style:family="paragraph">
      <style:paragraph-properties fo:line-height="100%" fo:text-indent="0.5in"/>
    </style:style>
    <style:style style:name="P53" style:parent-style-name="BodyTextIndent" style:family="paragraph">
      <style:paragraph-properties fo:line-height="100%" fo:text-indent="0.5in"/>
    </style:style>
    <style:style style:name="P54" style:parent-style-name="BodyTextIndent" style:family="paragraph">
      <style:paragraph-properties fo:line-height="100%" fo:text-indent="0.5in"/>
    </style:style>
    <style:style style:name="P55" style:parent-style-name="BodyTextIndent" style:family="paragraph">
      <style:paragraph-properties fo:line-height="100%" fo:text-indent="0.5in"/>
    </style:style>
    <style:style style:name="P56" style:parent-style-name="BodyTextIndent" style:family="paragraph">
      <style:paragraph-properties fo:line-height="100%" fo:text-indent="0.5in"/>
    </style:style>
    <style:style style:name="P57" style:parent-style-name="BodyTextIndent" style:family="paragraph">
      <style:paragraph-properties fo:line-height="100%" fo:text-indent="0.5in"/>
    </style:style>
    <style:style style:name="P58" style:parent-style-name="BodyTextIndent" style:family="paragraph">
      <style:paragraph-properties fo:line-height="100%" fo:text-indent="0.5in"/>
    </style:style>
    <style:style style:name="P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 style:parent-style-name="BodyTextIndent" style:family="paragraph">
      <style:paragraph-properties fo:line-height="100%" fo:text-indent="0.5in"/>
    </style:style>
    <style:style style:name="P61" style:parent-style-name="BodyTextIndent" style:family="paragraph">
      <style:paragraph-properties fo:line-height="100%" fo:text-indent="0.5in"/>
    </style:style>
    <style:style style:name="P62" style:parent-style-name="BodyTextIndent" style:family="paragraph">
      <style:paragraph-properties fo:line-height="100%" fo:text-indent="0.5in"/>
    </style:style>
    <style:style style:name="P63" style:parent-style-name="BodyTextIndent" style:family="paragraph">
      <style:paragraph-properties fo:line-height="100%" fo:text-indent="0.5in"/>
    </style:style>
    <style:style style:name="P64" style:parent-style-name="BodyTextIndent" style:family="paragraph">
      <style:paragraph-properties fo:line-height="100%" fo:text-indent="0.5in"/>
    </style:style>
    <style:style style:name="P65" style:parent-style-name="BodyTextIndent" style:family="paragraph">
      <style:paragraph-properties fo:line-height="100%" fo:text-indent="0.5in"/>
    </style:style>
    <style:style style:name="P66" style:parent-style-name="BodyTextIndent" style:family="paragraph">
      <style:paragraph-properties fo:line-height="100%" fo:text-indent="0.5in"/>
    </style:style>
    <style:style style:name="P67" style:parent-style-name="BodyTextIndent" style:family="paragraph">
      <style:paragraph-properties fo:line-height="100%" fo:text-indent="0.5in"/>
    </style:style>
    <style:style style:name="P68" style:parent-style-name="BodyTextIndent" style:family="paragraph">
      <style:paragraph-properties fo:line-height="100%" fo:text-indent="0.5in"/>
    </style:style>
    <style:style style:name="P69" style:parent-style-name="BodyTextIndent" style:family="paragraph">
      <style:paragraph-properties fo:line-height="100%" fo:text-indent="0.5in"/>
    </style:style>
    <style:style style:name="P70" style:parent-style-name="BodyTextIndent" style:family="paragraph">
      <style:paragraph-properties fo:line-height="100%" fo:text-indent="0.5in"/>
    </style:style>
    <style:style style:name="P71" style:parent-style-name="BodyTextIndent" style:family="paragraph">
      <style:paragraph-properties fo:line-height="100%" fo:text-indent="0.5in"/>
    </style:style>
    <style:style style:name="T72" style:parent-style-name="DefaultParagraphFont" style:family="text">
      <style:text-properties style:text-position="super 68.1%"/>
    </style:style>
    <style:style style:name="P73" style:parent-style-name="BodyTextIndent" style:family="paragraph">
      <style:paragraph-properties fo:line-height="100%" fo:text-indent="0.5in"/>
    </style:style>
    <style:style style:name="T74" style:parent-style-name="DefaultParagraphFont" style:family="text">
      <style:text-properties style:text-position="super 68.1%"/>
    </style:style>
    <style:style style:name="P75" style:parent-style-name="Normal" style:family="paragraph">
      <style:paragraph-properties fo:widows="0" fo:orphans="0" fo:text-align="justify" fo:margin-right="-0.2312in"/>
      <style:text-properties style:font-name="Times New Roman" fo:font-style="italic" style:font-style-asian="italic" fo:font-size="10pt" style:font-size-asian="10pt" fo:language="lt" fo:country="LT" style:language-asian="en" style:country-asian="US"/>
    </style:style>
    <style:style style:name="P76" style:parent-style-name="Normal" style:family="paragraph">
      <style:paragraph-properties fo:widows="0" fo:orphans="0" fo:text-align="justify" fo:margin-right="-0.2312in"/>
    </style:style>
    <style:style style:name="T77"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T78" style:parent-style-name="Hyperlink" style:family="text">
      <style:text-properties style:font-name="Times New Roman" fo:font-style="italic" style:font-style-asian="italic" fo:font-size="10pt" style:font-size-asian="10pt"/>
    </style:style>
    <style:style style:name="T79" style:parent-style-name="Hyperlink" style:family="text">
      <style:text-properties style:font-name="Times New Roman" fo:font-style="italic" style:font-style-asian="italic" fo:font-size="10pt" style:font-size-asian="10pt"/>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P82" style:parent-style-name="PlainText" style:family="paragraph">
      <style:paragraph-properties fo:text-align="justify" fo:margin-right="-0.2312in"/>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BodyText" style:family="paragraph">
      <style:paragraph-properties fo:text-indent="0.5in"/>
      <style:text-properties fo:font-weight="bold" style:font-weight-asian="bold" fo:font-size="11pt" style:font-size-asian="11pt"/>
    </style:style>
    <style:style style:name="P88" style:parent-style-name="BodyText" style:family="paragraph">
      <style:paragraph-properties fo:text-indent="0.5in"/>
      <style:text-properties fo:font-weight="bold" style:font-weight-asian="bold" fo:font-size="11pt" style:font-size-asian="11pt"/>
    </style:style>
    <style:style style:name="P89" style:parent-style-name="BodyText" style:family="paragraph">
      <style:paragraph-properties fo:text-indent="0.5in"/>
      <style:text-properties fo:font-weight="bold" style:font-weight-asian="bold" fo:font-size="11pt" style:font-size-asian="11pt"/>
    </style:style>
    <style:style style:name="P90" style:parent-style-name="BodyText" style:family="paragraph">
      <style:paragraph-properties fo:text-indent="0.5in"/>
      <style:text-properties fo:font-size="11pt" style:font-size-asian="11pt"/>
    </style:style>
    <style:style style:name="P91" style:parent-style-name="BodyText" style:family="paragraph">
      <style:paragraph-properties fo:text-indent="0.5in"/>
      <style:text-properties fo:font-size="11pt" style:font-size-asian="11pt"/>
    </style:style>
    <style:style style:name="P92" style:parent-style-name="BodyText" style:family="paragraph">
      <style:paragraph-properties fo:text-indent="0.5in"/>
      <style:text-properties fo:font-weight="bold" style:font-weight-asian="bold" fo:font-size="11pt" style:font-size-asian="11pt"/>
    </style:style>
    <style:style style:name="P93" style:parent-style-name="BodyTextIndent" style:family="paragraph">
      <style:paragraph-properties fo:line-height="100%" fo:text-indent="0.5in"/>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Normal" style:family="paragraph">
      <style:text-properties style:font-name="Times New Roman" fo:font-size="11pt" style:font-size-asian="11pt" fo:language="lt" fo:country="LT"/>
    </style:style>
    <style:style style:name="P97"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98" style:parent-style-name="Normal" style:family="paragraph">
      <style:paragraph-properties fo:widows="0" fo:orphans="0"/>
    </style:style>
    <style:style style:name="T99" style:parent-style-name="Pareigos" style:family="text">
      <style:text-properties style:font-name="Times New Roman" fo:font-size="11pt" style:font-size-asian="11pt" fo:language="lt" fo:country="LT"/>
    </style:style>
    <style:style style:name="T100" style:parent-style-name="Pareigos" style:family="text">
      <style:text-properties style:font-name="Times New Roman" fo:font-size="11pt" style:font-size-asian="11pt" fo:language="lt" fo:country="LT"/>
    </style:style>
    <style:style style:name="T101" style:parent-style-name="Pareigos" style:family="text">
      <style:text-properties style:font-name="Times New Roman" fo:font-size="11pt" style:font-size-asian="11pt" fo:language="lt" fo:country="LT"/>
    </style:style>
    <style:style style:name="T102" style:parent-style-name="Pareigos" style:family="text">
      <style:text-properties style:font-name="Times New Roman" fo:font-size="11pt" style:font-size-asian="11pt" fo:language="lt" fo:country="LT"/>
    </style:style>
    <style:style style:name="T103" style:parent-style-name="Pareigos" style:family="text">
      <style:text-properties style:font-name="Times New Roman" fo:font-size="11pt" style:font-size-asian="11pt" fo:language="lt" fo:country="LT"/>
    </style:style>
    <style:style style:name="T104" style:parent-style-name="Pareigos"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107" style:parent-style-name="Normal" style:family="paragraph">
      <style:paragraph-properties fo:widows="0" fo:orphans="0" fo:text-align="center"/>
      <style:text-properties style:font-name="Times New Roman" fo:font-size="11pt" style:font-size-asian="11pt" fo:language="lt" fo:country="LT" style:language-asian="en" style:country-asian="US"/>
    </style:style>
    <style:style style:name="P108" style:parent-style-name="Normal" style:family="paragraph">
      <style:paragraph-properties fo:widows="0" fo:orphans="0" fo:text-align="justify" fo:margin-right="-0.2312in"/>
      <style:text-properties style:font-name="Times New Roman" fo:font-size="10pt" style:font-size-asian="10pt" fo:language="lt" fo:country="LT" style:language-asian="en" style:country-asian="US"/>
    </style:style>
    <style:style style:name="P109" style:parent-style-name="Normal" style:family="paragraph">
      <style:paragraph-properties fo:widows="0" fo:orphans="0" fo:text-align="justify" fo:margin-right="-0.2312in"/>
      <style:text-properties style:font-name="Times New Roman" fo:font-size="10pt" style:font-size-asian="10pt" fo:language="lt" fo:country="LT" style:language-asian="en" style:country-asian="US"/>
    </style:style>
    <style:style style:name="P110" style:parent-style-name="Normal" style:family="paragraph">
      <style:paragraph-properties fo:widows="0" fo:orphans="0" fo:text-align="justify" fo:margin-right="-0.2312in"/>
      <style:text-properties style:font-name="Times New Roman" fo:font-size="10pt" style:font-size-asian="10pt" fo:language="lt" fo:country="LT" style:language-asian="en" style:country-asian="US"/>
    </style:style>
    <style:style style:name="P111" style:parent-style-name="Normal" style:family="paragraph">
      <style:paragraph-properties fo:widows="0" fo:orphans="0" fo:text-align="justify" fo:margin-right="-0.2312in"/>
      <style:text-properties style:font-name="Times New Roman" fo:font-size="10pt" style:font-size-asian="10pt" fo:language="lt" fo:country="LT" style:language-asian="en" style:country-asian="US"/>
    </style:style>
    <style:style style:name="P112" style:parent-style-name="Normal" style:family="paragraph">
      <style:paragraph-properties fo:widows="0" fo:orphans="0" fo:text-align="justify" fo:margin-right="-0.2312in"/>
      <style:text-properties style:font-name="Times New Roman" fo:font-size="10pt" style:font-size-asian="10pt" fo:language="lt" fo:country="LT" style:language-asian="en" style:country-asian="US"/>
    </style:style>
    <style:style style:name="P113" style:parent-style-name="Normal" style:family="paragraph">
      <style:paragraph-properties fo:widows="0" fo:orphans="0" fo:text-align="justify" fo:margin-right="-0.2312in"/>
    </style:style>
    <style:style style:name="T114" style:parent-style-name="DefaultParagraphFont" style:family="text">
      <style:text-properties style:font-name="Times New Roman" fo:font-size="10pt" style:font-size-asian="10pt" fo:language="lt" fo:country="LT" style:language-asian="en" style:country-asian="US"/>
    </style:style>
    <style:style style:name="T115" style:parent-style-name="Hyperlink" style:family="text">
      <style:text-properties style:font-name="Times New Roman" fo:font-size="10pt" style:font-size-asian="10pt"/>
    </style:style>
    <style:style style:name="T116" style:parent-style-name="Hyperlink" style:family="text">
      <style:text-properties style:font-name="Times New Roman" fo:font-size="10pt" style:font-size-asian="10pt"/>
    </style:style>
    <style:style style:name="T117" style:parent-style-name="DefaultParagraphFont" style:family="text">
      <style:text-properties style:font-name="Times New Roman" fo:font-size="10pt" style:font-size-asian="10pt" fo:language="lt" fo:country="LT" style:language-asian="en" style:country-asian="US"/>
    </style:style>
    <style:style style:name="P118" style:parent-style-name="Normal" style:family="paragraph">
      <style:paragraph-properties fo:widows="0" fo:orphans="0" fo:text-align="justify" fo:margin-right="-0.2312in"/>
      <style:text-properties style:font-name="Times New Roman" fo:font-size="10pt" style:font-size-asian="10pt" fo:language="lt" fo:country="LT" style:language-asian="en" style:country-asian="US"/>
    </style:style>
    <style:style style:name="P119" style:parent-style-name="PlainText" style:family="paragraph">
      <style:paragraph-properties fo:text-align="justify" fo:margin-right="-0.2312in"/>
      <style:text-properties style:font-name="Times New Roman"/>
    </style:style>
    <style:style style:name="P120" style:parent-style-name="PlainText" style:family="paragraph">
      <style:paragraph-properties fo:text-align="justify" fo:margin-right="-0.2312in"/>
      <style:text-properties style:font-name="Times New Roman"/>
    </style:style>
    <style:style style:name="P121" style:parent-style-name="PlainText" style:family="paragraph">
      <style:paragraph-properties fo:text-align="justify" fo:margin-right="-0.2312in"/>
    </style:style>
    <style:style style:name="T122" style:parent-style-name="DefaultParagraphFont" style:family="text">
      <style:text-properties style:font-name="Times New Roman"/>
    </style:style>
    <style:style style:name="T123" style:parent-style-name="Hyperlink" style:family="text">
      <style:text-properties style:font-name="Times New Roman"/>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P126" style:parent-style-name="PlainText" style:family="paragraph">
      <style:paragraph-properties fo:text-align="justify" fo:margin-right="-0.2312in"/>
      <style:text-properties style:font-name="Times New Roman"/>
    </style:style>
    <style:style style:name="P127" style:parent-style-name="PlainText" style:family="paragraph">
      <style:text-properties style:font-name="Times New Roman"/>
    </style:style>
    <style:style style:name="P128" style:parent-style-name="PlainText" style:family="paragraph">
      <style:text-properties style:font-name="Times New Roman"/>
    </style:style>
    <style:style style:name="P129" style:parent-style-name="PlainText" style:family="paragraph">
      <style:text-properties style:font-name="Times New Roman"/>
    </style:style>
    <style:style style:name="P130" style:parent-style-name="PlainText" style:family="paragraph">
      <style:text-properties style:font-name="Times New Roman"/>
    </style:style>
    <style:style style:name="P131" style:parent-style-name="PlainText" style:family="paragraph">
      <style:text-properties style:font-name="Times New Roman"/>
    </style:style>
    <style:style style:name="P132" style:parent-style-name="PlainText" style:family="paragraph">
      <style:text-properties style:font-name="Times New Roman"/>
    </style:style>
    <style:style style:name="P133" style:parent-style-name="Normal" style:family="paragraph">
      <style:paragraph-properties fo:widows="0" fo:orphans="0" fo:text-align="justify" fo:margin-right="-0.2312in"/>
      <style:text-properties style:font-name="Times New Roman" fo:font-size="10pt" style:font-size-asian="10pt" fo:language="lt" fo:country="LT" style:language-asian="en" style:country-asian="US"/>
    </style:style>
  </office:automatic-styles>
  <office:body>
    <office:text text:use-soft-page-breaks="true">
      <text:p text:style-name="P1"><text:span text:style-name="T3">Įstatymas skelbtas: Žin., 2000, Nr. 28-7</text:span><text:span text:style-name="T4">56</text:span></text:p>
      <text:p text:style-name="P5"><text:span text:style-name="T6">Neoficialus įstatymo tekstas</text:span></text:p>
      <text:p text:style-name="P7"/>
      <text:p text:style-name="P8"><text:span text:style-name="T9">LIETUVOS RESPUBLIKOS</text:span></text:p>
      <text:p text:style-name="P10"><text:span text:style-name="T11">ĮMONIŲ ĮSTATYMO 13 STRAIPSNIO PAKEIT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kovo</text:span><text:span text:style-name="T18"><text:s/></text:span><text:span text:style-name="T19">16</text:span><text:span text:style-name="T20"><text:s/>d. Nr.<text:s/></text:span><text:span text:style-name="T21">VIII-1</text:span><text:span text:style-name="T22">566</text:span><text:span text:style-name="T23"><text:line-break/>Vilnius</text:span></text:p>
      <text:section text:name="Sect1" text:style-name="S1">
        <text:soft-page-break/>
        <text:p text:style-name="P24">(Žin., 1990, Nr.14-395; 1997, Nr.96-2419; 1999, Nr.59-1917)</text:p>
        <text:p text:style-name="P25"/>
        <text:p text:style-name="P26"><text:span text:style-name="T27">1 straipsnis. 13 straipsnio pakeitimas</text:span></text:p>
        <text:p text:style-name="P28"><text:span text:style-name="T29">Pakeisti 13 straipsnį ir jį išdėstyti taip</text:span><text:span text:style-name="T30"></text:span></text:p>
        <text:p text:style-name="P31"><text:span text:style-name="T32">„13 straipsnis. Komercinės-ūkinės veiklos licencijavimas</text:span></text:p>
        <text:p text:style-name="P33">Įmonė gali verstis licencijuojama komercine-ūkine veikla turėdama licenciją.</text:p>
        <text:p text:style-name="P34">Licencija yra dokumentas, suteikiantis teisę verstis įmonei licencijoje nurodyta komercine-ūkine veikla.</text:p>
        <text:p text:style-name="P35">Licencijuojamos tos komercinės-ūkinės veiklos sritys, kurios yra susijusios su padidėjusiu pavojumi žmogaus gyvybei, sveikatai, aplinkai, ginkluotės gamyba ir įsigijimu, taip pat prekėmis ir paslaugomis, kurioms įstatymai gali nustatyti specialią prekių pardavimo ar paslaugų teikimo tvarką.</text:p>
        <text:p text:style-name="P36">Kiekvienai įstatymo nustatytai licencijuojamai komercinės-ūkinės veiklos sričiai Lietuvos Respublikos Vyriausybė tvirtina licencijavimo taisykles, jeigu kiti įstatymai nenustato ko kita.</text:p>
        <text:p text:style-name="P37">Licencijavimo taisyklėse nurodoma:</text:p>
        <text:p text:style-name="P38">1) licencijuojama komercinės-ūkinės veiklos sritis;</text:p>
        <text:p text:style-name="P39">2) licencijų rūšys;</text:p>
        <text:p text:style-name="P40">3) licenciją išduodanti institucija ir jos įgaliojimai;<text:s/></text:p>
        <text:p text:style-name="P41">4) dokumentai, reikalingi licencijai gauti;</text:p>
        <text:p text:style-name="P42">5) dokumentų nagrinėjimo tvarka ir terminai;</text:p>
        <text:p text:style-name="P43">6) licencijos rekvizitai;</text:p>
        <text:p text:style-name="P44">7) išduodamų licencijų ir jose nurodytų pasikeitusių duomenų registravimo tvarka;<text:s/></text:p>
        <text:p text:style-name="P45">8) licencijuojamos komercinės-ūkinės veiklos sąlygos;<text:s/></text:p>
        <text:p text:style-name="P46">9) licencijos turėtojų teisės ir pareigos;</text:p>
        <text:p text:style-name="P47">10) pranešimų apie pasikeitusius licencijos duomenis tvarka;</text:p>
        <text:p text:style-name="P48">11) licencijuojamos komercinės-ūkinės veiklos sąlygų laikymosi priežiūros tvarka;<text:s/></text:p>
        <text:p text:style-name="P49">12) licencijos galiojimo sustabdymo ir panaikinimo atvejai ir tvarka;</text:p>
        <text:p text:style-name="P50">13) licencijos pakeitimo atvejai ir tvarka;</text:p>
        <text:p text:style-name="P51">14) atsisakymo išduoti licenciją pagrindai.</text:p>
        <text:p text:style-name="P52">Lietuvos Respublikos Vyriausybės pavedimu licencijas išduoda, licencijuojamos komercinės-ūkinės veiklos srities sąlygų laikymosi priežiūrą atlieka, taip pat licencijų galiojimą sustabdo ir panaikina Vyriausybės įgaliotos institucijos, jeigu kiti įstatymai nenustato ko kita.<text:s/></text:p>
        <text:p text:style-name="P53">Licencijos išdavimo sąlygos neturi priklausyti nuo licenciją įgyjančios įmonės rūšies, jeigu kiti įstatymai nenustato ko kita.<text:s/></text:p>
        <text:p text:style-name="P54">Licencija išduodama neterminuotam laikui, numatant jos perregistravimą Lietuvos Respublikos Vyriausybės nustatyta tvarka, jeigu kiti įstatymai nenustato ko kita.</text:p>
        <text:p text:style-name="P55">Licencijos formą nustato licenciją išduodanti institucija.<text:s/></text:p>
        <text:p text:style-name="P56">Licencija verstis komercine-ūkine veikla<text:s/>turi būti išduota arba motyvuotas raštiškas atsisakymas išduoti licenciją turi būti pateiktas pareiškėjui ne vėliau kaip per 30 dienų nuo dokumentų, reikalingų licencijai išduoti, gavimo dienos, jeigu kiti įstatymai nenustato ko kita. Atsisakymas išduoti<text:s/>įmonei licenciją negali būti grindžiamas komercinės-ūkinės veiklos netikslingumu.<text:s/></text:p>
        <text:p text:style-name="P57">Apie licencijos išdavimą, jos galiojimo sustabdymą ir panaikinimą oficialaus leidinio<text:s/><text:soft-page-break/>„Valstybės žinios“ priede „Informaciniai pranešimai“ skelbia licenciją išdavusi institucija.“</text:p>
        <text:p text:style-name="P58"/>
        <text:p text:style-name="P59">2 straipsnis. Baigiamosios nuostatos</text:p>
        <text:p text:style-name="P60">1. Iki bus priimti ir įsigalios komercinės-ūkinės veiklos sritis reglamentuojantys įstatymai arba atitinkamų įstatymų pakeitimai ir papildymai, pagal Lietuvos Respublikos Vyriausybės patvirtintas licencijavimo taisykles licencijuojamos komercinės-ūkinės veiklos sritys yra šios:</text:p>
        <text:p text:style-name="P61">1) sprogstamųjų medžiagų, sprogmenų, pirotechnikos priemonių gamyba;<text:s/></text:p>
        <text:p text:style-name="P62">2) antspaudų, spaudų gamyba;<text:s/></text:p>
        <text:p text:style-name="P63">3) pavojingų cheminių medžiagų (pagal Aplinkos ministerijos patvirtintą sąrašą) gamyba,<text:s/>didmeninė prekyba, sandėliavimas;<text:s/></text:p>
        <text:p text:style-name="P64">4) pirotechnikos priemonių (pagal Vidaus reikalų ministerijos patvirtintą sąrašą) importas, pardavimas;<text:s/></text:p>
        <text:p text:style-name="P65">5) vertybinių popierių, dokumentų blankų ir specialių ženklų – banderolių alkoholiniams gėrimams ir tabako gaminiams<text:s/>ženklinti spausdinimas;<text:s/></text:p>
        <text:p text:style-name="P66">6) geodeziniai topografiniai darbai;</text:p>
        <text:p text:style-name="P67">7) piniginių ir piniginių daiktinių loterijų rengimas;</text:p>
        <text:p text:style-name="P68">8) skirtų realizuoti spalvotųjų metalų ir jų lydinių laužo bei atliekų supirkimas Lietuvos Respublikoje;<text:s/></text:p>
        <text:p text:style-name="P69">9) skirtų realizuoti juodųjų metalų laužo ir jų atliekų supirkimas Lietuvos Respublikoje.<text:s/></text:p>
        <text:p text:style-name="P70">2. Pripažinti netekusiais galios:</text:p>
        <text:p text:style-name="P71">1) Lietuvos Respublikos įmonių įstatymo 4, 6, 11, 12, 13, 14, 15, 19, 20, 21, 22 straipsnių pakeitimo ir papildymo 11<text:span text:style-name="T72">(1)</text:span><text:s/>straipsniu įstatymo (Žin., 1997, Nr.96-2419) 13 straipsnį;</text:p>
        <text:p text:style-name="P73">2) Lietuvos Respublikos Seimo 1997 m. spalio 14 d. nutarimą Nr.VIII-445 „Dėl Lietuvos Respublikos įmonių įstatymo 4, 6, 11, 12, 13, 14, 15, 19, 20, 21, 22 straipsnių pakeitimo ir papildymo 11<text:span text:style-name="T74">(1)</text:span><text:s/>straipsniu įstatymo įgyvendinimo“ (Žin., 1997, Nr.96-2420).</text:p>
        <text:p text:style-name="P75">Straipsnio pakeitimai:</text:p>
        <text:p text:style-name="P76"><text:span text:style-name="T77">Nr.<text:s/></text:span><text:a xlink:href="http://www3.lrs.lt/cgi-bin/preps2?a=133561&amp;b=" office:target-frame-name="_top" xlink:show="replace"><text:span text:style-name="T78">IX-</text:span><text:bookmark-start text:name="_Hlt515249049"/><text:span text:style-name="T79">3</text:span><text:bookmark-end text:name="_Hlt515249049"/><text:span text:style-name="T80">14</text:span></text:a><text:span text:style-name="T81">, 2001 05 08, Žin., 2001, Nr. 43-1494 (2001 05 23)</text:span></text:p>
        <text:p text:style-name="P82"><text:span text:style-name="T83">Nr.<text:s/></text:span><text:a xlink:href="http://www3.lrs.lt/cgi-bin/preps2?a=163976&amp;b=" office:target-frame-name="_top" xlink:show="replace"><text:span text:style-name="T84">IX-812</text:span></text:a><text:span text:style-name="T85">, 2002-03-26, Žin.,<text:s/></text:span><text:span text:style-name="T86">2002, Nr. 38-1359 (2002-04-10)</text:span></text:p>
        <text:p text:style-name="P87"/>
        <text:p text:style-name="P88"/>
        <text:p text:style-name="P89">3 straipsnis. Pasiūlymai Lietuvos Respublikos Vyriausybei</text:p>
        <text:p text:style-name="P90">1. Vyriausybė per šešis mėnesius nuo šio įstatymo įsigaliojimo dienos parengia ir pateikia Lietuvos Respublikos Seimui įstatymų, reikalingų šio įstatymo 2 straipsnio<text:s/>1 dalies nuostatoms įgyvendinti, projektus.</text:p>
        <text:p text:style-name="P91">2. Vyriausybė per du mėnesius nuo šio įstatymo įsigaliojimo dienos patvirtina komercinės-ūkinės veiklos sričių licencijavimo taisyklių pakeitimus pagal Įmonių įstatymo 13 straipsnio reikalavimus.</text:p>
        <text:p text:style-name="P92"/>
        <text:p text:style-name="P93"><text:span text:style-name="T94">Skelbiu šį Lie</text:span><text:span text:style-name="T95">tuvos Respublikos Seimo priimtą įstatymą.<text:s/></text:span></text:p>
        <text:p text:style-name="P96"/>
        <text:p text:style-name="P97"/>
      </text:section>
      <text:section text:name="Sect2" text:style-name="S2">
        <text:p text:style-name="P98"><text:span text:style-name="T99">RESPUBLIKOS PREZIDENTAS</text:span><text:span text:style-name="T100"><text:tab/></text:span><text:span text:style-name="T101"><text:tab/></text:span><text:span text:style-name="T102"><text:tab/></text:span><text:span text:style-name="T103"><text:tab/></text:span><text:span text:style-name="T104"><text:tab/></text:span><text:span text:style-name="T105">VALDAS ADAMKUS</text:span></text:p>
        <text:p text:style-name="P106"/>
        <text:p text:style-name="P107">____________</text:p>
        <text:p text:style-name="P108"/>
        <text:p text:style-name="P109">Pakeitimai:</text:p>
        <text:p text:style-name="P110"/>
        <text:p text:style-name="P111">1.</text:p>
        <text:p text:style-name="P112">Lietuvos Respublikos Seimas, Įstatymas</text:p>
        <text:p text:style-name="P113"><text:span text:style-name="T114">Nr.<text:s/></text:span><text:a xlink:href="http://www3.lrs.lt/cgi-bin/preps2?a=133561&amp;b=" office:target-frame-name="_top" xlink:show="replace"><text:span text:style-name="T115">IX-</text:span><text:span text:style-name="T116">314</text:span></text:a><text:span text:style-name="T117">, 2001 05 08, Žin., 2001, Nr. 43-1494 (2001 05 23)</text:span></text:p>
        <text:p text:style-name="BodyText2">ĮMONIŲ ĮSTATYMO 13 STRAIPSNIO PAKEITIMO ĮSTATYMO 2 STRAIPSNIO PAKEITIMO ĮSTATYMAS</text:p>
        <text:p text:style-name="P118"/>
        <text:p text:style-name="P119">2.</text:p>
        <text:p text:style-name="P120">Lietuvos Respublikos Seimas, Įstatymas</text:p>
        <text:p text:style-name="P121"><text:span text:style-name="T122">Nr.<text:s/></text:span><text:a xlink:href="http://www3.lrs.lt/cgi-bin/preps2?a=163976&amp;b=" office:target-frame-name="_top" xlink:show="replace"><text:span text:style-name="T123">IX-812</text:span></text:a><text:span text:style-name="T124">, 2</text:span><text:span text:style-name="T125">002-03-26, Žin., 2002, Nr. 38-1359 (2002-04-10)</text:span></text:p>
        <text:soft-page-break/>
        <text:p text:style-name="P126">ĮMONIŲ ĮSTATYMO 13 STRAIPSNIO PAKEITIMO ĮSTATYMO 2 STRAIPSNIO PAKEITIMO ĮSTATYMAS</text:p>
        <text:p text:style-name="P127"/>
        <text:p text:style-name="P128">*** Pabaiga ***</text:p>
        <text:p text:style-name="P129"/>
        <text:p text:style-name="P130"/>
        <text:p text:style-name="P131">Redagavo: Aušrinė Trapinskienė (2002-04-10)</text:p>
        <text:p text:style-name="P132"><text:s text:c="18"/>autrap@lrs.lt</text:p>
        <text:p text:style-name="P1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widows="0" fo:orphans="0" fo:text-align="justify" style:line-height-at-least="0.25in" fo:text-indent="0.3937in"/>
      <style:text-properties style:font-name="Times New Roman" fo:font-size="11pt" style:font-size-asian="11pt" fo:language="lt" fo:country="LT" style:language-asian="en" style:country-asian="US"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widows="0" fo:orphans="0" fo:text-align="justify" fo:margin-right="-0.2312in"/>
      <style:text-properties style:font-name="Times New Roman" fo:font-size="10pt" style:font-size-asian="10pt"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8T04:10:00Z</meta:creation-date>
    <dc:date>2015-02-18T04:10:00Z</dc:date>
    <meta:print-date>2000-03-17T09:33:00Z</meta:print-date>
    <meta:template xlink:href="Istatym" xlink:type="simple"/>
    <meta:editing-cycles>2</meta:editing-cycles>
    <meta:editing-duration>PT0S</meta:editing-duration>
    <meta:document-statistic meta:page-count="3" meta:paragraph-count="83" meta:word-count="739" meta:character-count="6031" meta:row-count="125" meta:non-whitespace-character-count="5375"/>
  </office:meta>
</office:document-meta>
</file>