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7</text:span></text:p>
      <text:p text:style-name="P10"/>
      <text:p text:style-name="P11"><text:span text:style-name="T12">Nutarimas paskelbtas: Žin. 1994, Nr.<text:s/></text:span><text:a xlink:href="https://www.e-tar.lt/portal/legalAct.html?documentId=TAR.E08C362AE4D7" office:target-frame-name="_top" xlink:show="replace"><text:span text:style-name="T13">22-359</text:span></text:a><text:span text:style-name="T14">, i. k. 0941100NUTA000001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APMUITINAMŲ PARDUOTUVIŲ STEIGIMO</text:p>
      <text:p text:style-name="P23"/>
      <text:p text:style-name="P24">1994 m. kovo 16 d. Nr. 181</text:p>
      <text:p text:style-name="P25">Vilnius</text:p>
      <text:p text:style-name="P26"/>
      <text:p text:style-name="P27"><text:span text:style-name="T28">Vadovaudamasi Lietuvos Respublikos muitinės įstatymo 22 straipsniu ir Lietuvos Respublikos Vyr</text:span><text:span text:style-name="T29">iausybės 1993 m. rugpjūčio 27 d. nutarimu Nr. 655 „Dėl neapmuitinamų parduotuvių steigimo Lietuvos Respublikoje tvarkos“ (Žin., 1993, Nr.<text:s/></text:span><text:a xlink:href="https://www.e-tar.lt/portal/lt/legalAct/TAR.5AB03D03F174" office:target-frame-name="_blank" xlink:show="new"><text:span text:style-name="T30">42-873</text:span></text:a><text:span text:style-name="T31">), Lietuvos Respublikos Vyr</text:span><text:span text:style-name="T32">iausybė<text:s/></text:span><text:span text:style-name="T33">nutari</text:span><text:span text:style-name="T34">a:</text:span></text:p>
      <text:p text:style-name="P35"><text:span text:style-name="T36">1</text:span><text:span text:style-name="T37">. Pritarti komisijos, sudarytos pasiūlymams dėl neapmuitinamų parduotuvių steigimo nagrinėti, sprendimams:</text:span></text:p>
      <text:p text:style-name="P38"><text:span text:style-name="T39">1.1</text:span><text:span text:style-name="T40">. suteikti teisę Vokietijos Federacinės Respublikos firmos „Marine air supply „Tumas“ GmbH“ bendrai Lietuvos ir Vokietijos</text:span><text:span text:style-name="T41"><text:s/>įmonei „Tumas Vilnius“ steigti po neapmuitinamą parduotuvę Kauno ir Palangos tarptautiniuose aerouostuose ir prekiauti jose;</text:span><text:s/></text:p>
      <text:p text:style-name="P42">Punkto pakeitimai:</text:p>
      <text:p text:style-name="P43"><text:span text:style-name="T44">Nr.<text:s/></text:span><text:a xlink:href="https://www.e-tar.lt/portal/legalAct.html?documentId=TAR.7ECCD751240D" office:target-frame-name="_top" xlink:show="replace"><text:span text:style-name="T45">762</text:span></text:a><text:span text:style-name="T46">, 1995-06-01, Žin., 1</text:span><text:span text:style-name="T47">995, Nr. 47-1149 (1995-06-07), i. k. 0951100NUTA00000762</text:span></text:p>
      <text:p text:style-name="Normal"/>
      <text:p text:style-name="P48"><text:span text:style-name="T49">1.2</text:span><text:span text:style-name="T50">. suteikti teisę firmos „Bela duty-free Import-Export Gmbh“ bendrai Lietuvos ir Vokietijos įmonei „Litbela“ steigti po neapmuitinamą parduotuvę Klaipėdos valstybinio jūrų<text:s/></text:span><text:soft-page-break/><text:span text:style-name="T51">prekybos uosto tarpt</text:span><text:span text:style-name="T52">autinio susisiekimo keleivinių laivų (keltų) stotyse, Lazdijų pasienio muitinės veiklos zonoje bei Kalvarijos pasienio muitinės veiklos zonoje ir prekiauti jose;</text:span></text:p>
      <text:p text:style-name="P53"><text:span text:style-name="T54">1.3</text:span><text:span text:style-name="T55">. suteikti teisę bendrai Lietuvos ir Danijos įmonei „AERO-CHEF-LAL“ steigti neapmuitina</text:span><text:span text:style-name="T56">mą parduotuvę Vilniaus tarptautiniame aerouoste ir parduoti prekes tik keleiviams lėktuvuose.</text:span></text:p>
      <text:p text:style-name="P57"><text:span text:style-name="T58">2</text:span><text:span text:style-name="T59">. Suteikti teisę JAV firmos „Fragrances International, Inc.“ Vilniaus filialui steigti neapmuitinamą parduotuvę Vilniaus tarptautiniame aerouoste ir prekia</text:span><text:span text:style-name="T60">uti joje.</text:span></text:p>
      <text:p text:style-name="P61"><text:span text:style-name="T62">3.</text:span><text:span text:style-name="T63"><text:s/>Neteko galios nuo 1997-08-07</text:span></text:p>
      <text:p text:style-name="P64">Punkto naikinimas:</text:p>
      <text:p text:style-name="P65"><text:span text:style-name="T66">Nr.<text:s/></text:span><text:a xlink:href="https://www.e-tar.lt/portal/legalAct.html?documentId=TAR.D09A99F8C755" office:target-frame-name="_top" xlink:show="replace"><text:span text:style-name="T67">847</text:span></text:a><text:span text:style-name="T68">, 1997-07-31, Žin. 1997, Nr. 73-1876 (1997-08-06), i. k. 0971100NUTA00000847</text:span></text:p>
      <text:p text:style-name="Normal"/>
      <text:p text:style-name="P69"><text:span text:style-name="T70">4.</text:span><text:span text:style-name="T71"><text:s/>Neteko galios nuo 1997-08-07</text:span></text:p>
      <text:p text:style-name="P72">Punkto naikinimas:</text:p>
      <text:p text:style-name="P73"><text:span text:style-name="T74">Nr.<text:s/></text:span><text:a xlink:href="https://www.e-tar.lt/portal/legalAct.html?documentId=TAR.D09A99F8C755" office:target-frame-name="_top" xlink:show="replace"><text:span text:style-name="T75">847</text:span></text:a><text:span text:style-name="T76">, 1997-07-31, Žin. 1997, Nr. 73-1876 (1997-08-06), i. k. 0971100NUTA00000847</text:span></text:p>
      <text:p text:style-name="Normal"/>
      <text:p text:style-name="P77"><text:span text:style-name="T78">5.</text:span><text:span text:style-name="T79"><text:s/>Neteko galios nuo 1997-08-07</text:span></text:p>
      <text:p text:style-name="P80">Punkto<text:s/>naikinimas:</text:p>
      <text:p text:style-name="P81"><text:span text:style-name="T82">Nr.<text:s/></text:span><text:a xlink:href="https://www.e-tar.lt/portal/legalAct.html?documentId=TAR.D09A99F8C755" office:target-frame-name="_top" xlink:show="replace"><text:span text:style-name="T83">847</text:span></text:a><text:span text:style-name="T84">, 1997-07-31, Žin. 1997, Nr. 73-1876 (1997-08-06), i. k. 0971100NUTA00000847</text:span></text:p>
      <text:p text:style-name="Normal"/>
      <text:p text:style-name="P85"><text:span text:style-name="T86">6.</text:span><text:span text:style-name="T87"><text:s/>Neteko galios nuo 1997-08-07</text:span></text:p>
      <text:p text:style-name="P88">Punkto naikinimas:</text:p>
      <text:p text:style-name="P89"><text:span text:style-name="T90">Nr.<text:s/></text:span><text:a xlink:href="https://www.e-tar.lt/portal/legalAct.html?documentId=TAR.D09A99F8C755" office:target-frame-name="_top" xlink:show="replace"><text:span text:style-name="T91">847</text:span></text:a><text:span text:style-name="T92">, 1997-07-31, Žin. 1997, Nr. 73-1876 (1997-08-06), i. k. 0971100NUTA00000847</text:span></text:p>
      <text:p text:style-name="Normal"/>
      <text:p text:style-name="P93"><text:span text:style-name="T94">7.</text:span><text:span text:style-name="T95"><text:s/>Neteko galios nuo 1997-08-07</text:span></text:p>
      <text:p text:style-name="P96">Punkto naikinimas:</text:p>
      <text:p text:style-name="P97"><text:span text:style-name="T98">Nr.<text:s/></text:span><text:a xlink:href="https://www.e-tar.lt/portal/legalAct.html?documentId=TAR.D09A99F8C755" office:target-frame-name="_top" xlink:show="replace"><text:span text:style-name="T99">847</text:span></text:a><text:span text:style-name="T100">, 1997-07-31, Žin. 1997, Nr. 73-1876 (1997-08-06), i. k. 0971100NUTA00000847</text:span></text:p>
      <text:p text:style-name="Normal"/>
      <text:p text:style-name="P101"/>
      <text:p text:style-name="P102"/>
      <text:p text:style-name="P103"/>
      <text:p text:style-name="P104">MINISTRAS PIRMININKAS<text:tab/>ADOLFAS ŠLEŽEVIČIUS</text:p>
      <text:p text:style-name="Normal"/>
      <text:p text:style-name="Normal"/>
      <text:p text:style-name="Normal"/>
      <text:p text:style-name="P105">EKONOMIKOS MINISTRAS<text:tab/>JULIUS VESELKA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<text:s/></text:span><text:span text:style-name="T116">Vyriausybė, Nutarimas</text:span></text:p>
      <text:p text:style-name="P117"><text:span text:style-name="T118">Nr.<text:s/></text:span><text:a xlink:href="https://www.e-tar.lt/portal/legalAct.html?documentId=TAR.7ECCD751240D" office:target-frame-name="_top" xlink:show="replace"><text:span text:style-name="T119">762</text:span></text:a><text:span text:style-name="T120">, 1995-06-01, Žin., 1995, Nr. 47-1149 (1995-06-07), i. k. 0951100NUTA00000762</text:span></text:p>
      <text:p text:style-name="P121"><text:span text:style-name="T122">Dėl Lietuvos Respublikos Vyriausybės 1993 m. rugpjūčio 27 d.<text:s/></text:span><text:span text:style-name="T123">nutarimo Nr. 655 ir 1994 m. kovo 16 d. nutarimo Nr. 181 dalinio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3B55EDD3F9C8" office:target-frame-name="_top" xlink:show="replace"><text:span text:style-name="T131">1626</text:span></text:a><text:span text:style-name="T132">, 1995-12-27, Žin., 1996, Nr. 1-24 (1996-01-0</text:span><text:span text:style-name="T133">5), i. k. 0951100NUTA00001626</text:span></text:p>
      <text:p text:style-name="P134"><text:span text:style-name="T135">Dėl Lietuvos Respublikos Vyriausybės 1994 m. kovo 16 d. nutarimo Nr. 181 "Dėl neapmuitinamų parduotuvių steigimo" dalinio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D09A99F8C755" office:target-frame-name="_top" xlink:show="replace"><text:span text:style-name="T143">847</text:span></text:a><text:span text:style-name="T144">, 1997-07-31, Žin., 1997, Nr. 73-1876 (1997-08-06), i. k. 0971100NUTA00000847</text:span></text:p>
      <text:p text:style-name="P145"><text:span text:style-name="T146">Dėl neapmuitinamų parduotuvių steigimo sąlygų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8T08:10:00Z</meta:creation-date>
    <dc:date>2023-03-28T08:10:00Z</dc:date>
    <meta:template xlink:href="Normal.dotm" xlink:type="simple"/>
    <meta:editing-cycles>2</meta:editing-cycles>
    <meta:editing-duration>PT0S</meta:editing-duration>
    <meta:document-statistic meta:page-count="4" meta:paragraph-count="28" meta:word-count="497" meta:character-count="4091" meta:row-count="109" meta:non-whitespace-character-count="3622"/>
  </office:meta>
</office:document-meta>
</file>