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6-08 iki 1995-12-31</text:span></text:p>
      <text:p text:style-name="P10"/>
      <text:p text:style-name="P11"><text:span text:style-name="T12">Nutarimas paskelbtas: Žin. 1994, Nr.<text:s/></text:span><text:a xlink:href="https://www.e-tar.lt/portal/legalAct.html?documentId=TAR.E08C362AE4D7" office:target-frame-name="_top" xlink:show="replace"><text:span text:style-name="T13">22-359</text:span></text:a><text:span text:style-name="T14">, i. k. 0941100NUTA0000018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EAPMUITINAMŲ PARDUOTUVIŲ STEIGIMO</text:p>
      <text:p text:style-name="P23"/>
      <text:p text:style-name="P24">1994 m. kovo 16 d. Nr. 181</text:p>
      <text:p text:style-name="P25">Vilnius</text:p>
      <text:p text:style-name="P26"/>
      <text:p text:style-name="P27"><text:span text:style-name="T28">Vadovaudamasi Lietuvos Respublikos muitinės įstatymo 22 straipsniu ir Lietuvos Respublikos Vyr</text:span><text:span text:style-name="T29">iausybės 1993 m. rugpjūčio 27 d. nutarimu Nr. 655 „Dėl neapmuitinamų parduotuvių steigimo Lietuvos Respublikoje tvarkos“ (Žin., 1993, Nr.<text:s/></text:span><text:a xlink:href="https://www.e-tar.lt/portal/lt/legalAct/TAR.5AB03D03F174" office:target-frame-name="_blank" xlink:show="new"><text:span text:style-name="T30">42-873</text:span></text:a><text:span text:style-name="T31">), Lietuvos Respublikos Vyr</text:span><text:span text:style-name="T32">iausybė<text:s/></text:span><text:span text:style-name="T33">nutari</text:span><text:span text:style-name="T34">a:</text:span></text:p>
      <text:p text:style-name="P35"><text:span text:style-name="T36">1</text:span><text:span text:style-name="T37">. Pritarti komisijos, sudarytos pasiūlymams dėl neapmuitinamų parduotuvių steigimo nagrinėti, sprendimams:</text:span></text:p>
      <text:p text:style-name="P38"><text:span text:style-name="T39">1.1</text:span><text:span text:style-name="T40">. suteikti teisę Vokietijos Federacinės Respublikos firmos „Marine air supply „Tumas“ GmbH“ bendrai Lietuvos ir Vokietijos</text:span><text:span text:style-name="T41"><text:s/>įmonei „Tumas Vilnius“ steigti po neapmuitinamą parduotuvę Kauno ir Palangos tarptautiniuose aerouostuose ir prekiauti jose;</text:span><text:s/></text:p>
      <text:p text:style-name="P42">Punkto pakeitimai:</text:p>
      <text:p text:style-name="P43"><text:span text:style-name="T44">Nr.<text:s/></text:span><text:a xlink:href="https://www.e-tar.lt/portal/legalAct.html?documentId=TAR.7ECCD751240D" office:target-frame-name="_top" xlink:show="replace"><text:span text:style-name="T45">762</text:span></text:a><text:span text:style-name="T46">, 1995-06-01, Žin., 1</text:span><text:span text:style-name="T47">995, Nr. 47-1149 (1995-06-07), i. k. 0951100NUTA00000762</text:span></text:p>
      <text:p text:style-name="Normal"/>
      <text:p text:style-name="P48"><text:span text:style-name="T49">1.2</text:span><text:span text:style-name="T50">. suteikti teisę firmos „Bela duty-free Import-Export Gmbh“ bendrai Lietuvos ir Vokietijos įmonei „Litbela“ steigti po neapmuitinamą parduotuvę Klaipėdos valstybinio jūrų<text:s/></text:span><text:soft-page-break/><text:span text:style-name="T51">prekybos uosto tarpt</text:span><text:span text:style-name="T52">autinio susisiekimo keleivinių laivų (keltų) stotyse, Lazdijų pasienio muitinės veiklos zonoje bei Kalvarijos pasienio muitinės veiklos zonoje ir prekiauti jose;</text:span></text:p>
      <text:p text:style-name="P53"><text:span text:style-name="T54">1.3</text:span><text:span text:style-name="T55">. suteikti teisę bendrai Lietuvos ir Danijos įmonei „AERO-CHEF-LAL“ steigti neapmuitina</text:span><text:span text:style-name="T56">mą parduotuvę Vilniaus tarptautiniame aerouoste ir parduoti prekes tik keleiviams lėktuvuose.</text:span></text:p>
      <text:p text:style-name="P57"><text:span text:style-name="T58">2</text:span><text:span text:style-name="T59">. Suteikti teisę JAV firmos „Fragrances International, Inc.“ Vilniaus filialui steigti neapmuitinamą parduotuvę Vilniaus tarptautiniame aerouoste ir prekia</text:span><text:span text:style-name="T60">uti joje.</text:span></text:p>
      <text:p text:style-name="P61"><text:span text:style-name="T62">3</text:span><text:span text:style-name="T63">. Atsižvelgiant į neapmuitinamų parduotuvių steigimo konkurso rezultatus, nustatyti, kad valstybinės įmonės, įstaigos ir organizacijos, taip pat savivaldybės negyvenamuosius pastatus, statinius ir patalpas, reikalingus neapmuitinamoms parduo</text:span><text:span text:style-name="T64">tuvėms steigti, išnuomoja ne konkurso tvarka už sutartinę kainą Lietuvos Respublikos Vyriausybės nustatyta tvarka.</text:span></text:p>
      <text:p text:style-name="P65"><text:span text:style-name="T66">Lazdijų ir Marijampolės rajonų savivaldybės žemės sklypus, reikalingus neapmuitinamoms parduotuvėms steigti, turi nuomoti ne konkurso tvarka<text:s/></text:span><text:span text:style-name="T67">už sutartinę kainą, tačiau ne mažesnę negu nustatytoji tos vietovės žemės nuomos kaina.</text:span></text:p>
      <text:p text:style-name="P68"><text:span text:style-name="T69">4</text:span><text:span text:style-name="T70">. Įpareigoti 1 ir 2 punktuose nurodytas įmones (firmas) suderinti su miestų (rajonų) savivaldybėmis klausimus, susijusius su neapmuitinamų parduotuvių statyba,<text:s/></text:span><text:span text:style-name="T71">architektūros reikalavimais, komunalinėmis paslaugomis.</text:span></text:p>
      <text:p text:style-name="P72"><text:span text:style-name="T73">5</text:span><text:span text:style-name="T74">. Nustatyti, kad:</text:span></text:p>
      <text:p text:style-name="P75"><text:span text:style-name="T76">5.1</text:span><text:span text:style-name="T77">. ne mažiau kaip 20 procentų prekių, parduodamų neapmuitinamose parduotuvėse, turi būti lietuviškos kilmės;</text:span></text:p>
      <text:p text:style-name="P78"><text:span text:style-name="T79">5.2</text:span><text:span text:style-name="T80">. neapmuitinamos parduotuvės turi pradėti veikti ne vėlia</text:span><text:span text:style-name="T81">u kaip po 6 mėnesių nuo 6.1 punkte nurodytų sutarčių sudarymo, Lietuvos Respublikos Vyriausybei priėmus sprendimą;</text:span><text:s/></text:p>
      <text:p text:style-name="P82">Punkto pakeitimai:</text:p>
      <text:p text:style-name="P83"><text:span text:style-name="T84">Nr.<text:s/></text:span><text:a xlink:href="https://www.e-tar.lt/portal/legalAct.html?documentId=TAR.7ECCD751240D" office:target-frame-name="_top" xlink:show="replace"><text:span text:style-name="T85">762</text:span></text:a><text:span text:style-name="T86">, 1995-06-01, Žin., 1995, Nr. 47</text:span><text:span text:style-name="T87">-1149 (1995-06-07), i. k. 0951100NUTA00000762</text:span></text:p>
      <text:p text:style-name="Normal"/>
      <text:p text:style-name="P88"><text:span text:style-name="T89">5.3</text:span><text:span text:style-name="T90">. jeigu įmonė, laimėjusi neapmuitinamos parduotuvės steigimo atitinkamoje teritorijoje konkursą, atsisako ją steigti, teisę steigti šią parduotuvę įgyja konkurse antrąją vietą užėmusi įmonė arba skelbia</text:span><text:span text:style-name="T91">mas naujas konkursas;</text:span></text:p>
      <text:p text:style-name="P92"><text:span text:style-name="T93">5.4</text:span><text:span text:style-name="T94">. prireikus naujos neapmuitinamos parduotuvės (ir objektuose, kuriuose jos jau veikia) gali būti steigiamos konkurso tvarka, pateikus pasiūlymus šiuo klausimu Ekonomikos ministerijai;</text:span></text:p>
      <text:p text:style-name="P95"><text:span text:style-name="T96">5.5</text:span><text:span text:style-name="T97">. Lietuvos jūrų laivininkystė<text:s/></text:span><text:span text:style-name="T98">suderintus su Susisiekimo ministerija pasiūlymus dėl neapmuitinamų parduotuvių steigimo jai priklausančiuose laivuose ir keltuose pateikia Ekonomikos ministerijai.</text:span></text:p>
      <text:p text:style-name="P99"><text:span text:style-name="T100">6</text:span><text:span text:style-name="T101">. Įpareigoti:</text:span></text:p>
      <text:p text:style-name="P102"><text:span text:style-name="T103">6.1</text:span><text:span text:style-name="T104">. Muitinės departamentą prie Finansų ministerijos ir Krašto apsaug</text:span><text:span text:style-name="T105">os ministerijos Pasienio apsaugos tarnybą – per mėnesį nuo šio nutarimo įsigaliojimo sudaryti su 1 ir 2 punktuose nurodytomis įmonėmis (firmomis) sutartis dėl neapmuitinamų parduotuvių veiklos sąlygų ir kontrolės užtikrinimo;</text:span></text:p>
      <text:p text:style-name="P106"><text:span text:style-name="T107">6.2</text:span><text:span text:style-name="T108">. Ekonomikos ministerij</text:span><text:span text:style-name="T109">ą kartu su Finansų ministerija – kontroliuoti, kaip vykdomi Lietuvos Respublikos Vyriausybės nutarimuose neapmuitinamų parduotuvių steigimo klausimais bei šių parduotuvių steigimo konkurso sąlygose nurodyti reikalavimai ir įmonių įsipareigojimai, o jeigu k</text:span><text:span text:style-name="T110">onkurso sąlygose nurodyti reikalavimai nevykdomi – spręsti klausimą dėl įmonės teisės verstis nurodytąja veikla įregistravimo atšaukimo.</text:span></text:p>
      <text:p text:style-name="P111"><text:span text:style-name="T112">7</text:span><text:span text:style-name="T113">. Nustatyti, kad mokestis, gautas iš neapmuitinamų parduotuvių steigimo konkurso dalyvių, pervedamas į Lietuvos<text:s/></text:span><text:span text:style-name="T114">valstybės biudžetą.</text:span></text:p>
      <text:p text:style-name="P115"/>
      <text:p text:style-name="P116"/>
      <text:p text:style-name="P117"/>
      <text:p text:style-name="P118">MINISTRAS PIRMININKAS<text:tab/>ADOLFAS ŠLEŽEVIČIUS</text:p>
      <text:p text:style-name="Normal"/>
      <text:p text:style-name="Normal"/>
      <text:p text:style-name="Normal"/>
      <text:p text:style-name="P119">EKONOMIKOS MINISTRAS<text:tab/>JULIUS VESELKA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7ECCD751240D" office:target-frame-name="_top" xlink:show="replace"><text:span text:style-name="T132">762</text:span></text:a><text:span text:style-name="T133">, 1995-06-01, Žin., 1995, Nr. 47-1149 (1995-06-07), i. k. 0951100NUTA00000762</text:span></text:p>
      <text:p text:style-name="P134"><text:span text:style-name="T135">Dėl Lietuvos Respublikos Vyriausybės 1993 m. rugpjūčio 27 d. nutarimo Nr. 655 ir 1994 m. kovo 16 d. nutarimo Nr. 181 dalini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28T08:10:00Z</meta:creation-date>
    <dc:date>2023-03-28T08:10:00Z</dc:date>
    <meta:template xlink:href="Normal.dotm" xlink:type="simple"/>
    <meta:editing-cycles>2</meta:editing-cycles>
    <meta:editing-duration>PT0S</meta:editing-duration>
    <meta:document-statistic meta:page-count="4" meta:paragraph-count="38" meta:word-count="629" meta:character-count="5209" meta:row-count="144" meta:non-whitespace-character-count="4618"/>
  </office:meta>
</office:document-meta>
</file>