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justify"/>
      <style:text-properties fo:language="lt" fo:country="LT" style:language-asian="en" style:country-asian="US"/>
    </style:style>
    <style:style style:name="P14" style:parent-style-name="Normal" style:family="paragraph">
      <style:paragraph-properties fo:text-align="justify"/>
      <style:text-properties fo:language="lt" fo:country="LT" style:language-asian="en" style:country-asian="US"/>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language-asian="en" style:country-asian="US"/>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style>
    <style:style style:name="T37" style:parent-style-name="DefaultParagraphFont" style:family="text">
      <style:text-properties fo:font-size="11pt" style:font-size-asian="11pt" fo:language="lt" fo:country="LT"/>
    </style:style>
  </office:automatic-styles>
  <office:body>
    <office:text text:use-soft-page-breaks="true">
      <text:p text:style-name="P1">Redagavo: Angonita Rupšytė (1999.10.18)</text:p>
      <text:p text:style-name="P2"><text:s/></text:p>
      <text:p text:style-name="P3"/>
      <text:p text:style-name="P4">Neoficialus nutarimo tekstas</text:p>
      <text:p text:style-name="P5"/>
      <text:p text:style-name="P6">Pakeitimai:</text:p>
      <text:p text:style-name="P7"/>
      <text:p text:style-name="P8">1.</text:p>
      <text:p text:style-name="P9">Lietuvos Respublikos Vyriausybė, Nutarimas</text:p>
      <text:p text:style-name="P10">Nr. 686, 95.05.15, Žin., 1995, Nr.42-1035 (95.05.19)</text:p>
      <text:p text:style-name="P11">DĖL KAI KURIŲ LIETUVOS RESPUBLIKOS VYRIAUSYBĖS NUTARIMŲ PALŪKANŲ UŽ VALSTYBINIO KAPITALO NAUDOJIMĄ KLAUSIMAIS PRIPAŽINIMO NETEKUSIAIS GALIOS</text:p>
      <text:p text:style-name="P12"/>
      <text:p text:style-name="P13">*** Pabaiga ***</text:p>
      <text:p text:style-name="P14"/>
      <text:p text:style-name="P15">LIETUVOS RESPUBLIKOS VYRIAUSYBĖ</text:p>
      <text:p text:style-name="P16">N U T A R I M A S</text:p>
      <text:p text:style-name="P17"/>
      <text:p text:style-name="P18">1991 m. gruodžio 2 d. Nr. 518</text:p>
      <text:p text:style-name="P19">Vilnius</text:p>
      <text:p text:style-name="P20"/>
      <text:p text:style-name="BodyText">DĖL 1992 METŲ LIETUVOS RESPUBLIKOS VALSTYBĖS BIUDŽETO IR ATSKAITYMŲ Į SAVIVALDYBIŲ BIUDŽETUS NORMATYVŲ BEI DOTACIJŲ</text:p>
      <text:p text:style-name="P21"/>
      <text:p text:style-name="P22"><text:tab/>Lietuvos Respublikos Vyriausybė n u t a r i a:</text:p>
      <text:p text:style-name="P23"><text:tab/>1. Pritarti 1992 metų Lietuvos valstybės biudžeto pirminiam projektui, kurio pajamos ir išlaidos - 9688625 tūkst. rublių, bei įstatymo "Dėl 1992 metų Lietuvos Respublikos valstybės biudžeto ir atskaitymų į savivaldybių biudžetus normatyvų bei dotacijų" projektui ir pateikti šiuos projektus pirminiam svarstymui Lietuvos Respublikos Aukščiausiajai Tarybai.</text:p>
      <text:p text:style-name="P24"><text:tab/>2. Nustatyti, kad nuo 1992 m. sausio 1 d. nutraukiamas komunalinių<text:s/>paslaugų, tarp jų butų fondo kapitalinio remonto, dotavimus.</text:p>
      <text:p text:style-name="P25"><text:tab/>Savivaldybės turi atitinkamai peržiūrėti valstybinio butų fondo nuomos tarifus, išskyrus atvejus, nustatytus Lietuvos Respublikos Vyriausybės sprendimais.</text:p>
      <text:p text:style-name="P26"/>
      <text:p text:style-name="P27"><text:tab/>3. (Neteko galios)</text:p>
      <text:p text:style-name="P28"/>
      <text:p text:style-name="P29">Punkto pakeitimai:</text:p>
      <text:p text:style-name="P30">Nr. 686, 95.05.15, Žin., 1995, Nr.42-1035 (95.05.19)</text:p>
      <text:p text:style-name="P31"/>
      <text:p text:style-name="P32"><text:tab/><text:s/>4. Nustatyti, kad skirstant biudžetines subsidijas mokslo institucijoms, atsižvelgiama į tai, jog mokslo institutų, kuriančių mokslinę techninę produkciją, veikla iš Lietuvos valstybės biudžeto gali būti finansuojama neviršijant pusės šių institutų atliekamų darbų apimties. Mokslo institucijų padaliniai, atliekantys darbus pagal sutartis su užsakovais, kurių veiklą reglamentuoja įmonių įstatymai, negali būti finansuojami iš Lietuvos valstybės biudžeto.</text:p>
      <text:p text:style-name="P33"/>
      <text:p text:style-name="P34"/>
      <text:p text:style-name="P35">Lietuvos Respublikos Ministras Pirmininkas<text:tab/><text:tab/><text:tab/><text:tab/><text:tab/>G.Vagnorius<text:s/></text:p>
      <text:p text:style-name="P36"><text:span text:style-name="T3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0:32:33</dc:description>
    <dc:subject/>
    <meta:initial-creator>Romas Jurenas</meta:initial-creator>
    <dc:creator>Adlib User</dc:creator>
    <meta:creation-date>2015-02-18T04:09:00Z</meta:creation-date>
    <dc:date>2015-02-18T04:09:00Z</dc:date>
    <meta:template xlink:href="Normal" xlink:type="simple"/>
    <meta:editing-cycles>2</meta:editing-cycles>
    <meta:editing-duration>PT0S</meta:editing-duration>
    <meta:document-statistic meta:page-count="1" meta:paragraph-count="30" meta:word-count="231" meta:character-count="1841" meta:row-count="164" meta:non-whitespace-character-count="1640"/>
  </office:meta>
</office:document-meta>
</file>