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VETERINARIJOS TARNYBOS DIREKTORIUS</text:span></text:p>
      <text:p text:style-name="P9"/>
      <text:p text:style-name="P10">Į S A K Y M A S</text:p>
      <text:p text:style-name="P11">DĖL VALSTYBINĖS VETERINARIJOS TARNYBOS DIREKTORIAUS 1999 08 09 ĮSAKYMO NR. 4-198 DALINIO PAKEITIMO</text:p>
      <text:p text:style-name="P12"/>
      <text:p text:style-name="P13">1999 m. spalio 19 d. Nr. 4-271</text:p>
      <text:p text:style-name="P14">Vilnius</text:p>
      <text:p text:style-name="P15"/>
      <text:p text:style-name="P16"/>
      <text:p text:style-name="P17"><text:span text:style-name="T18">Siekdamas išvengti importuojamos mėsos, jos produktų ir valgomųjų subproduktų krovinių prastovų pasienio veterinarijos postuose dėl ilgai trunkančio mėginių iš Klaipėdos regiono gabenimo į Nacionalinę veterinarijos laboratoriją,</text:span></text:p>
      <text:p text:style-name="P19"><text:span text:style-name="T20">ĮSAKAU:</text:span></text:p>
      <text:p text:style-name="P21"><text:span text:style-name="T22">1</text:span><text:span text:style-name="T23">. 1 pun</text:span><text:span text:style-name="T24">ktą papildyti žodžiais „ir Klaipėdos apskrities valstybinei veterinarijos tarnybai“ ir šį punktą išdėstyti taip:</text:span></text:p>
      <text:p text:style-name="P25"><text:span text:style-name="T26">„</text:span><text:span text:style-name="T27">1</text:span><text:span text:style-name="T28">. Nacionalinei veterinarijos laboratorijai ir Klaipėdos apskrities valstybinei veterinarijos tarnybai:“.</text:span></text:p>
      <text:p text:style-name="P29"><text:span text:style-name="T30">2</text:span><text:span text:style-name="T31">. Pakeisti 1 punkto 1.1 p</text:span><text:span text:style-name="T32">apunktį ir jį išdėstyti taip:</text:span></text:p>
      <text:p text:style-name="P33"><text:span text:style-name="T34">„</text:span><text:span text:style-name="T35">1.1</text:span><text:span text:style-name="T36">. įvežamai mėsai, jos produktams, valgomiems subproduktams atlikti cheminius ir mikrobiologinius tyrimus.“</text:span></text:p>
      <text:p text:style-name="P37"><text:span text:style-name="T38">3</text:span><text:span text:style-name="T39">. 3 punktą papildyti 3.3 papunkčiu:</text:span></text:p>
      <text:p text:style-name="P40"><text:span text:style-name="T41">„</text:span><text:span text:style-name="T42">3.3</text:span><text:span text:style-name="T43">. mėginius tyrimams iš Klaipėdos ir Kuršių pasienio veterinari</text:span><text:span text:style-name="T44">jos postų pristatyti į Klaipėdos apskrities valstybinę veterinarijos tarnybą tarnybiniu transportu. Iš kitų pasienio veterinarijos postų mėginius tyrimams pristatyti į Nacionalinę veterinarijos laboratoriją.“</text:span></text:p>
      <text:p text:style-name="P45"/>
      <text:p text:style-name="P46"/>
      <text:p text:style-name="P47"/>
      <text:p text:style-name="P48">DIREKTORIUS<text:tab/>K.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12:54:00Z</meta:creation-date>
    <dc:date>2017-11-07T12:5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9" meta:character-count="1220" meta:row-count="43" meta:non-whitespace-character-count="1098"/>
  </office:meta>
</office:document-meta>
</file>