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1.6333in" style:use-optimal-column-width="false"/>
    </style:style>
    <style:style style:name="TableColumn64" style:family="table-column">
      <style:table-column-properties style:column-width="5.1944in" style:use-optimal-column-width="false"/>
    </style:style>
    <style:style style:name="Table62" style:family="table">
      <style:table-properties style:width="6.8277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font-weight-complex="bold" fo:color="#000000"/>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font-weight="bold" style:font-weight-asian="bold" style:font-weight-complex="bold"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P97"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LIETUVOS RESPUBLIKOS KOMBINUOTOSIOS MUITŲ TARIFŲ IR UŽSIENIO PREKYBOS STATISTIKOS NOMENKLATŪROS 2003 M. VERSIJOS PAKEITIMO</text:p>
      <text:p text:style-name="P15"/>
      <text:p text:style-name="P16">2003 m. spalio 27 d. Nr. 10/2003</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text:span><text:span text:style-name="T22"><text:s/>(Žin., 1996, Nr.<text:s/></text:span><text:a xlink:href="https://www.e-tar.lt/portal/lt/legalAct/TAR.6BF929A83027" office:target-frame-name="_blank" xlink:show="new"><text:span text:style-name="T23">87-2062</text:span></text:a><text:span text:style-name="T24">; 2001, Nr.<text:s/></text:span><text:a xlink:href="https://www.e-tar.lt/portal/lt/legalAct/TAR.510544AD3FFF" office:target-frame-name="_blank" xlink:show="new"><text:span text:style-name="T25">71-2532</text:span></text:a><text:span text:style-name="T26">; 2002, Nr.<text:s/></text:span><text:a xlink:href="https://www.e-tar.lt/portal/lt/legalAct/TAR.711B14EC7FF3" office:target-frame-name="_blank" xlink:show="new"><text:span text:style-name="T27">53-2069</text:span></text:a><text:span text:style-name="T28">) 1.6 ir 1.7 punktais ir atsižvelgdama į Lietuvos Respublikos Vyriausybės 2003 m. spalio 7 d. nutarimą Nr. 1233 „Dėl Lietuvos Respublikos Vyriausybės 1996 m. gegužės 6 d. nutarimo Nr. 538 „Dėl s</text:span><text:span text:style-name="T29">iunčiamų į Lietuvos Respubliką ir iš jos pašto siuntų“ pakeitimo“ (Žin., 2003, Nr.<text:s/></text:span><text:a xlink:href="https://www.e-tar.lt/portal/lt/legalAct/TAR.E637FDB1878E" office:target-frame-name="_blank" xlink:show="new"><text:span text:style-name="T30">95-4294</text:span></text:a><text:span text:style-name="T31">), tarpžinybinė Kombinuotosios muitų tarifų ir užsienio prekybos statistikos nome</text:span><text:span text:style-name="T32">nklatūros naudojimo komisija:</text:span></text:p>
      <text:p text:style-name="P33"><text:span text:style-name="T34">1</text:span><text:span text:style-name="T35">.<text:s/></text:span><text:span text:style-name="T36">Tvirtina</text:span><text:span text:style-name="T37"><text:s/>keičiamas Lietuvos Respublikos Kombinuotosios muitų tarifų ir užsienio prekybos statistikos nomenklatūros (toliau vadinama – Kombinuotoji prekių nomenklatūra) 2003 m. versijos, patvirtintos tarpžinybinės Kombin</text:span><text:span text:style-name="T38">uotosios muitų tarifų ir užsienio prekybos statistikos nomenklatūros naudojimo komisijos 2002 m. gruodžio 10 d. aktu Nr. 38/2002 „Dėl Lietuvos Respublikos kombinuotosios muitų tarifų ir užsienio prekybos statistikos nomenklatūros 2003 m. versijos patvirtin</text:span><text:span text:style-name="T39">imo“ (Žin., 2002, Nr. 121(1)-121(3)), 98 skirsnio pozicijas ir subpozicijas (pridedama).</text:span></text:p>
      <text:p text:style-name="P40"><text:span text:style-name="T41">2</text:span><text:span text:style-name="T42">. Šis aktas įsigalioja nuo 2003 m. lapkričio 3 d.</text:span></text:p>
      <text:p text:style-name="P43"/>
      <text:p text:style-name="P44"/>
      <text:p text:style-name="P45"/>
      <text:p text:style-name="P46">KOMISIJOS PIRMININKO PAVADUOTOJAS<text:tab/>ŠARŪNAS AVIŽIENIS</text:p>
      <text:p text:style-name="P47"/>
      <text:p text:style-name="P48">KOMISIJOS SEKRETORĖ<text:tab/>VIDUOLĖ PROTUSEVIČIENĖ</text:p>
      <text:soft-page-break/>
      <text:p text:style-name="P49"><text:span text:style-name="T50">PATVIRTINTA</text:span></text:p>
      <text:p text:style-name="P51">Tarpžinybinės Kombinuotosios muitų</text:p>
      <text:p text:style-name="P52">tarifų ir užsienio prekybos statistikos</text:p>
      <text:p text:style-name="P53">nomenklatūros naudojimo komisijos</text:p>
      <text:p text:style-name="P54">2003 m. spalio 27 d. aktu Nr. 10/2003</text:p>
      <text:p text:style-name="P55"/>
      <text:p text:style-name="P56"><text:span text:style-name="T57">Lietuvos Respublikos kombinuotosios muitų tarifų ir užsienio prekybos statistikos nomenklatūros<text:s/></text:span><text:span text:style-name="T58">2003 m. versijos pakeitimai</text:span></text:p>
      <text:p text:style-name="P59"/>
      <text:p text:style-name="P60">Pakeisti Kombinuotosios prekių nomenklatūros 98 skirsnio „Prekės, kurioms taikomos specialiosios deklaravimo nuostatos“ 98.17 poziciją „Pašto siuntos, kurių vertė ne didesnė kaip 400 litų“ ir 9818.00.00.0 poziciją „Pašto siuntos, kurių vertė didesnė kaip 400 litų, bet ne didesnė kaip 3000 litų“ šiomis pozicijomi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98.17</text:span></text:p>
          </table:table-cell>
          <table:table-cell table:style-name="TableCell69">
            <text:p text:style-name="Normal"><text:span text:style-name="T70">Pašto siuntos, kurių bendra muitinė vertė ne didesnė kaip 1210 litų:</text:span></text:p>
          </table:table-cell>
        </table:table-row>
        <table:table-row table:style-name="TableRow71">
          <table:table-cell table:style-name="TableCell72">
            <text:p text:style-name="P73">9817.10.00.0</text:p>
          </table:table-cell>
          <table:table-cell table:style-name="TableCell74">
            <text:p text:style-name="P75">–Atsiunčiamos pašto siuntos, neapmokestinamos importo muitais ir pridėtinės vertės mokesčiu</text:p>
          </table:table-cell>
        </table:table-row>
        <table:table-row table:style-name="TableRow76">
          <table:table-cell table:style-name="TableCell77">
            <text:p text:style-name="P78">9817.20.00.0</text:p>
          </table:table-cell>
          <table:table-cell table:style-name="TableCell79">
            <text:p text:style-name="P80">–Kitos</text:p>
          </table:table-cell>
        </table:table-row>
        <table:table-row table:style-name="TableRow81">
          <table:table-cell table:style-name="TableCell82">
            <text:p text:style-name="P83"><text:span text:style-name="T84">98.18</text:span></text:p>
          </table:table-cell>
          <table:table-cell table:style-name="TableCell85">
            <text:p text:style-name="Normal"><text:span text:style-name="T86">Pašto siuntos, kurių muitinė vertė didesnė kaip 1210 litų, bet ne didesnė kaip 3000 litų</text:span></text:p>
          </table:table-cell>
        </table:table-row>
        <table:table-row table:style-name="TableRow87">
          <table:table-cell table:style-name="TableCell88">
            <text:p text:style-name="P89">9818.10.00.0</text:p>
          </table:table-cell>
          <table:table-cell table:style-name="TableCell90">
            <text:p text:style-name="P91">–Atsiunčiamos pašto siuntos, kuriose siunčiamos prekės neapmokestinamos importo muitais</text:p>
          </table:table-cell>
        </table:table-row>
        <table:table-row table:style-name="TableRow92">
          <table:table-cell table:style-name="TableCell93">
            <text:p text:style-name="P94">9818.20.00.0</text:p>
          </table:table-cell>
          <table:table-cell table:style-name="TableCell95">
            <text:p text:style-name="P96">–Kitos.“</text:p>
          </table:table-cell>
        </table:table-row>
      </table:table>
      <text:p text:style-name="P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11:45:00Z</meta:creation-date>
    <dc:date>2017-09-26T11:45:00Z</dc:date>
    <meta:template xlink:href="Normal.dotm" xlink:type="simple"/>
    <meta:editing-cycles>2</meta:editing-cycles>
    <meta:editing-duration>PT0S</meta:editing-duration>
    <meta:document-statistic meta:page-count="2" meta:paragraph-count="39" meta:word-count="391" meta:character-count="3017" meta:row-count="88" meta:non-whitespace-character-count="2665"/>
  </office:meta>
</office:document-meta>
</file>