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text-indent="3.543in"/>
    </style:style>
    <style:style style:name="P58" style:parent-style-name="Normal" style:family="paragraph">
      <style:paragraph-properties fo:text-indent="3.543in"/>
    </style:style>
    <style:style style:name="T59" style:parent-style-name="DefaultParagraphFont" style:family="text">
      <style:text-properties style:font-name="TimesLT" style:font-size-complex="12pt" fo:language="en" fo:country="US"/>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2" style:parent-style-name="Normal" style:family="paragraph">
      <style:paragraph-properties fo:text-indent="3.543in"/>
      <style:text-properties fo:color="#000000"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center"/>
      <style:text-properties fo:font-weight="bold" style:font-weight-asian="bold" fo:text-transform="uppercase"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style>
    <style:style style:name="T213" style:parent-style-name="DefaultParagraphFont" style:family="text">
      <style:text-properties fo:font-size="11pt" style:font-size-asian="11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fo:font-size="11pt" style:font-size-asian="11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style>
    <style:style style:name="T308" style:parent-style-name="DefaultParagraphFont" style:family="text">
      <style:text-properties fo:font-size="11pt" style:font-size-asian="11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center"/>
    </style:style>
    <style:style style:name="P339" style:parent-style-name="Normal" style:family="paragraph">
      <style:paragraph-properties fo:text-align="center"/>
    </style:style>
    <style:style style:name="T340" style:parent-style-name="DefaultParagraphFont" style:family="text">
      <style:text-properties fo:color="#000000"/>
    </style:style>
    <style:style style:name="P341" style:parent-style-name="Normal" style:family="paragraph">
      <style:paragraph-properties fo:text-align="justify"/>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weight="bold" style:font-weight-asian="bold"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widows="0" fo:orphans="0"/>
    </style:style>
  </office:automatic-styles>
  <office:body>
    <office:text text:use-soft-page-breaks="true">
      <text:p text:style-name="P1"><text:span text:style-name="T9">Suvestinė redakcija nuo 2012-12-22 iki 2014-12-31</text:span></text:p>
      <text:p text:style-name="P10"/>
      <text:p text:style-name="P11"><text:span text:style-name="T12">Nutarimas paskelbtas: Žin. 2001, Nr.<text:s/></text:span><text:a xlink:href="https://www.e-tar.lt/portal/legalAct.html?documentId=TAR.DFDB6ACF1C5A" office:target-frame-name="_top" xlink:show="replace"><text:span text:style-name="T13">66-2435</text:span></text:a><text:span text:style-name="T14">, i. k. 101505ANUTA00000123</text:span></text:p>
      <text:p text:style-name="P15"/>
      <text:p text:style-name="P16"><text:s/></text:p>
      <text:p text:style-name="P17"><text:span text:style-name="T18"/><text:span text:style-name="T19">LIETUVOS BANKO VALDYBA</text:span></text:p>
      <text:p text:style-name="P20"/>
      <text:p text:style-name="P21">N U T A R I M A S</text:p>
      <text:p text:style-name="P22">DĖL LICENCIJOS CENTRINĖS KREDITO UNIJOS VEIKLAI IŠDAVIMO</text:p>
      <text:p text:style-name="P23"/>
      <text:p text:style-name="P24">2001 m. liepos 19 d. Nr. 123</text:p>
      <text:p text:style-name="P25">Vilnius</text:p>
      <text:p text:style-name="P26"/>
      <text:p text:style-name="P27"/>
      <text:p text:style-name="P28"><text:span text:style-name="T29">Vadovaudamasi Lietuvos Respublikos Lietuvos banko įstatymo (Žin., 1994, Nr.<text:s/></text:span><text:a xlink:href="https://www.e-tar.lt/portal/lt/legalAct/TAR.1B4D7B687895" office:target-frame-name="_blank" xlink:show="new"><text:span text:style-name="T30">99-1957</text:span></text:a><text:span text:style-name="T31">; 2001, Nr.<text:s/></text:span><text:a xlink:href="https://www.e-tar.lt/portal/lt/legalAct/TAR.2560251F7F7F" office:target-frame-name="_blank" xlink:show="new"><text:span text:style-name="T32">28-890</text:span></text:a><text:span text:style-name="T33">) 9 straipsniu ir Lietuvos Respublikos centrinės kredito unijos įst</text:span><text:span text:style-name="T34">atymo (Žin., 2000, Nr.<text:s/></text:span><text:a xlink:href="https://www.e-tar.lt/portal/lt/legalAct/TAR.29EEB33AFCD0" office:target-frame-name="_blank" xlink:show="new"><text:span text:style-name="T35">45-1288</text:span></text:a><text:span text:style-name="T36">) 20 straipsniu, Lietuvos banko valdyba<text:s/></text:span><text:span text:style-name="T37">nutari</text:span><text:span text:style-name="T38">a:</text:span></text:p>
      <text:p text:style-name="P39"><text:span text:style-name="T40">1</text:span><text:span text:style-name="T41">. Patvirtinti licencijos Centrinės kredito unijos veiklai išdavimo tvarką (pridedama).</text:span></text:p>
      <text:p text:style-name="P42"><text:span text:style-name="T43">2.</text:span><text:span text:style-name="T44"><text:s/>Neteko galios nuo 2004-05-15</text:span></text:p>
      <text:p text:style-name="P45">Punkto naikinimas:</text:p>
      <text:p text:style-name="P46"><text:span text:style-name="T47">Nr.<text:s/></text:span><text:a xlink:href="https://www.e-tar.lt/portal/legalAct.html?documentId=TAR.9DDBBA9C24A7" office:target-frame-name="_top" xlink:show="replace"><text:span text:style-name="T48">60</text:span></text:a><text:span text:style-name="T49">, 2004-05-06, Žin. 2004, Nr. 80-2881 (2004-05-14), i. k. 104505ANUTA00000060</text:span></text:p>
      <text:p text:style-name="Normal"/>
      <text:p text:style-name="P50"/>
      <text:p text:style-name="P51"/>
      <text:p text:style-name="P52"/>
      <text:p text:style-name="P53"><text:span text:style-name="T54">Valdybos pirmininkas</text:span><text:span text:style-name="T55"><text:tab/>Reinoldijus</text:span><text:span text:style-name="T56"><text:s/>Šarkinas</text:span></text:p>
      <text:p text:style-name="P57"/>
      <text:soft-page-break/>
      <text:p text:style-name="P58"><text:span text:style-name="T59">PATVIRTINTA</text:span></text:p>
      <text:p text:style-name="P60">Lietuvos banko valdybos</text:p>
      <text:p text:style-name="P61">2001 m. liepos 19 d. nutarimu Nr. 123</text:p>
      <text:p text:style-name="P62"/>
      <text:p text:style-name="P63"><text:span text:style-name="T64">LICENCIJOS CENTRINĖS KREDITO UNIJOS VEIKLAI IŠDAVIMO TVARKA</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Šis dokumentas nustato Lietuvos banko licencijos Centrinės kredito<text:s/></text:span><text:span text:style-name="T74">unijos veiklai išdavimo tvarką.</text:span></text:p>
      <text:p text:style-name="P75"><text:span text:style-name="T76">2</text:span><text:span text:style-name="T77">. Kreiptis į Lietuvos banką su prašymu išduoti licenciją Centrinės kredito unijos veiklai galima tik po to, kai yra gautas Lietuvos banko leidimas steigti Centrinę kredito uniją ir ji yra įregistruota vadovaujantis Liet</text:span><text:span text:style-name="T78">uvos Respublikos teisės aktų nustatyta tvarka.</text:span></text:p>
      <text:p text:style-name="P79"><text:span text:style-name="T80">3</text:span><text:span text:style-name="T81">. Pagal šias Taisykles Lietuvos bankui pateikiamiems dokumentams ir Lietuvos banko atliekamiems veiksmams taikomi Bendrųjų Lietuvos banko prižiūrimų finansų rinkos dalyvių prašymų išduoti leidimus pateiki</text:span><text:span text:style-name="T82">mo, nagrinėjimo ir leidimų išdavimo taisyklių, patvirtintų Lietuvos banko valdybos 2004 m. gegužės 6 d. nutarimu Nr. 58 (Žin., 2004, Nr.<text:s/></text:span><text:a xlink:href="https://www.e-tar.lt/portal/lt/legalAct/TAR.8F452C2F64BF" office:target-frame-name="_blank" xlink:show="new"><text:span text:style-name="T83">80-2878</text:span></text:a><text:span text:style-name="T84">), reikalavimai.</text:span><text:s/></text:p>
      <text:p text:style-name="P85">Punkto pakeitimai:</text:p>
      <text:p text:style-name="P86"><text:span text:style-name="T87">Nr.<text:s/></text:span><text:a xlink:href="https://www.e-tar.lt/portal/legalAct.html?documentId=TAR.E23D8FF3234D" office:target-frame-name="_top" xlink:show="replace"><text:span text:style-name="T88">03-256</text:span></text:a><text:span text:style-name="T89">, 2012-12-13, Žin., 2012, Nr. 151-7748 (2012-12-21), i. k. 112505ANUTA0003-256</text:span></text:p>
      <text:p text:style-name="Normal"/>
      <text:p text:style-name="P90"><text:span text:style-name="T91">4</text:span><text:span text:style-name="T92">. Centrinė kredito unija gali pradėti vykdyti savo funkcijas bei teik</text:span><text:span text:style-name="T93">ti dalį arba visas jos įstatuose nurodytas finansines paslaugas, tik gavusi Lietuvos banko licenciją kredito įstaigos veiklai.</text:span></text:p>
      <text:p text:style-name="P94">Punkto pakeitimai:</text:p>
      <text:p text:style-name="P95"><text:span text:style-name="T96">Nr.<text:s/></text:span><text:a xlink:href="https://www.e-tar.lt/portal/legalAct.html?documentId=TAR.E23D8FF3234D" office:target-frame-name="_top" xlink:show="replace"><text:span text:style-name="T97">03-256</text:span></text:a><text:span text:style-name="T98">, 2012-12-13, Žin.</text:span><text:span text:style-name="T99">, 2012, Nr. 151-7748 (2012-12-21), i. k. 112505ANUTA0003-256</text:span></text:p>
      <text:p text:style-name="Normal"/>
      <text:p text:style-name="P100"><text:span text:style-name="T101">5</text:span><text:span text:style-name="T102">. Licencijos, išduotos šios tvarkos nustatyta tvarka, registruojamos Lietuvos banko išduotų licencijų registravimo knygose, kuriose pateikiama ši informacija: Lietuvos banko valdybos nutari</text:span><text:span text:style-name="T103">mas, kuriuo priimtas sprendimas dėl licencijos išdavimo, Centrinės kredito unijos, kuriai išduota licencija, pavadinimas ir buveinė, įrašas apie licencijos galiojimą. Prireikus knygoje gali būti įrašoma ir kita informacija.</text:span></text:p>
      <text:p text:style-name="P104"/>
      <text:p text:style-name="P105"><text:span text:style-name="T106">II</text:span><text:span text:style-name="T107">.<text:s/></text:span><text:span text:style-name="T108">LICENCIJOS CENTRINĖS<text:s/></text:span><text:span text:style-name="T109">KREDITO UNIJOS VEIKLAI IŠDAVIMAS</text:span></text:p>
      <text:p text:style-name="P110"/>
      <text:p text:style-name="P111"><text:span text:style-name="T112">6</text:span><text:span text:style-name="T113">. Įmonių rejestre (juridinių asmenų registre) įregistruota Centrinė kredito unija, norinti gauti Lietuvos banko licenciją Centrinės kredito unijos veiklai, Lietuvos bankui pateikia prašymą, prie kurio pridedami šie do</text:span><text:span text:style-name="T114">kumentai:</text:span></text:p>
      <text:p text:style-name="P115"><text:span text:style-name="T116">6.1</text:span><text:span text:style-name="T117">. Centrinės kredito unijos įstatai ir įregistravimo pažymėjimas;</text:span></text:p>
      <text:p text:style-name="P118"><text:span text:style-name="T119">6.2</text:span><text:span text:style-name="T120">. dokumentai, patvirtinantys, kad piniginė Centrinės kredito unijos pagrindinio kapitalo dalis yra nustatyta tvarka įmokėta ir jos steigimo išlaidoms nepanaudotų pagrind</text:span><text:span text:style-name="T121">inio kapitalo lėšų likutis yra ne mažesnis kaip minimalaus pagrindinio kapitalo dydis – 5 000 000 litų;</text:span></text:p>
      <text:p text:style-name="P122"><text:span text:style-name="T123">6.3</text:span><text:span text:style-name="T124">. steigėjų sąrašas, kuriame nurodomas steigėjo pavadinimas, adresas, įsigytų pajų skaičius, įmokėta suma už įsigytus pajus. Steigėjų sąrašas turi</text:span><text:span text:style-name="T125"><text:s/>būti pasirašytas Centrinės kredito unijos valdybos pirmininko arba administracijos vadovo;</text:span></text:p>
      <text:p text:style-name="P126"><text:span text:style-name="T127">6.4</text:span><text:span text:style-name="T128">. Centrinės kredito unijos vadovų, kuriems rinkti ar skirti privalo būti gautas priežiūros institucijos leidimas, sąrašas bei priežiūros institucijos nustaty</text:span><text:span text:style-name="T129">tos formos ir turinio informacija apie Centrinės kredito unijos stebėtojų tarybos narius, valdybos narius, kandidatus į valdybos narius, Stabilizacijos fondo komisijos narius, revizorių komisijos narius, administracijos vadovą, vyriausiąjį buhalterį, įskai</text:span><text:span text:style-name="T130">tant minėtų asmenų užpildytas Lietuvos banko nustatyta tvarka ir formos anketas;</text:span></text:p>
      <text:p text:style-name="P131">Punkto pakeitimai:</text:p>
      <text:p text:style-name="P132"><text:span text:style-name="T133">Nr.<text:s/></text:span><text:a xlink:href="https://www.e-tar.lt/portal/legalAct.html?documentId=TAR.54DC7C2F40B8" office:target-frame-name="_top" xlink:show="replace"><text:span text:style-name="T134">45</text:span></text:a><text:span text:style-name="T135">, 2002-03-28, Žin., 2002, Nr. 35-1338 (2002-04-05), i. k. 102505ANUT</text:span><text:span text:style-name="T136">A00000045</text:span></text:p>
      <text:p text:style-name="Normal"/>
      <text:p text:style-name="P137"><text:span text:style-name="T138">6.5</text:span><text:span text:style-name="T139">. veiklos planas pirmiesiems trejiems metams ir dokumentai, patvirtinantys, kad yra priežiūros institucijos nustatytus reikalavimus atitinkantis personalas ir pakanka techninio pasirengimo patikimai kredito įstaigos veiklai užtikrinti;</text:span></text:p>
      <text:p text:style-name="P140"><text:span text:style-name="T141">6.6</text:span><text:span text:style-name="T142">. organizacinės struktūros aprašymas, valdymo schema, valdymo organų vadovų kompetenciją patvirtinantys dokumentai;</text:span></text:p>
      <text:p text:style-name="P143"><text:span text:style-name="T144">6.7</text:span><text:span text:style-name="T145">. duomenys, patvirtinantys, kad Centrinė kredito unija turi reikalavimus atitinkančią informacijos kaupimo, apdorojimo ir perdav</text:span><text:span text:style-name="T146">imo sistemą;</text:span></text:p>
      <text:p text:style-name="P147"><text:span text:style-name="T148">6.8</text:span><text:span text:style-name="T149">. detalus buhalterinės apskaitos sistemos aprašymas;</text:span></text:p>
      <text:p text:style-name="P150"><text:span text:style-name="T151">6.9</text:span><text:span text:style-name="T152">. duomenys, patvirtinantys, kad yra pasirengta tiesiogiai atlikti pinigų pervedimo operacijas per Lietuvos Respublikoje veikiančią bankų tarpusavio atsiskaitymų sistemą, ir<text:s/></text:span><text:span text:style-name="T153">sertifikuotų informacinių sistemų auditorių patvirtinimas, kad tam naudojama informacinė sistema yra apsaugota nuo pašalinio įsibrovimo;</text:span></text:p>
      <text:p text:style-name="P154"><text:span text:style-name="T155">6.10</text:span><text:span text:style-name="T156">. duomenys, liudijantys, kad galima teikti pinigų pervedimo paslaugas užsienio valiuta tiesiogiai per veikianči</text:span><text:span text:style-name="T157">as tarptautinio atsiskaitymo ir (ar) kliringo sistemas arba netiesiogiai – per kitą kredito įstaigą;</text:span></text:p>
      <text:p text:style-name="P158"><text:span text:style-name="T159">6.11</text:span><text:span text:style-name="T160">. dokumentai, liudijantys, kad Centrinės kredito unijos turtas yra apdraustas;</text:span></text:p>
      <text:p text:style-name="P161"><text:span text:style-name="T162">6.12</text:span><text:span text:style-name="T163">. dokumentas, liudijantis, kad valstybės rinkliava už licenc</text:span><text:span text:style-name="T164">ijos Centrinės kredito unijos veiklai išdavimą sumokėta;</text:span></text:p>
      <text:p text:style-name="P165"><text:span text:style-name="T166">6.13</text:span><text:span text:style-name="T167">. kitų priežiūros institucijų leidimai teikti kitas, kredito įstaigai nebūdingas, finansines paslaugas, jeigu to reikalauja įstatymai.</text:span></text:p>
      <text:p text:style-name="P168"><text:span text:style-name="T169">7</text:span><text:span text:style-name="T170">. Prašyme išduoti licenciją nurodoma, kokioms Cen</text:span><text:span text:style-name="T171">trinės kredito unijos veiklos rūšims bei operacijoms atlikti norima gauti licenciją, taip pat Centrinės kredito unijos buveinės adresas, pavadinimas bei pateikiamų dokumentų sąrašas.</text:span></text:p>
      <text:p text:style-name="P172"><text:span text:style-name="T173">8</text:span><text:span text:style-name="T174">. Centrinei kredito unijai, prašančiai leidimo atlikti operacijas už</text:span><text:span text:style-name="T175">sienio valiuta, leidimas atlikti šias operacijas išduodamas teisės aktų, reglamentuojančių leidimų atlikti operacijas užsienio valiuta bankams išdavimą, nustatyta tvarka.</text:span></text:p>
      <text:p text:style-name="P176"><text:span text:style-name="T177">9</text:span><text:span text:style-name="T178">. Lietuvos bankas, be 5 punkte nurodytų dokumentų, gali pareikalauti papildomai<text:s/></text:span><text:span text:style-name="T179">pateikti dokumentus ir paaiškinimus, kurie būtini sprendimui priimti.</text:span></text:p>
      <text:p text:style-name="P180"><text:span text:style-name="T181">10</text:span><text:span text:style-name="T182">. Lietuvos bankas gautą prašymą išnagrinėja per 25 dienas nuo dokumentų, nurodytų šioje tvarkoje, gavimo Lietuvos banke dienos. Kai Lietuvos bankas pareikalauja papildomai pateikti</text:span><text:span text:style-name="T183"><text:s/>dokumentus arba Centrinė kredito unija juos pateikia papildomai, prašymo nagrinėjimo terminas skaičiuojamas nuo paskutinių pareikalautų ir (ar) papildomai pateiktų dokumentų Lietuvos banke gavimo dienos.</text:span></text:p>
      <text:p text:style-name="P184"><text:span text:style-name="T185">11</text:span><text:span text:style-name="T186">. Prašymas dėl licencijos išdavimo ir kiti do</text:span><text:span text:style-name="T187">kumentai nagrinėjami Centrinės kredito unijos atstovams nedalyvaujant ir neteikiant jiems informacijos apie galimas išvadas.</text:span></text:p>
      <text:p text:style-name="P188"><text:span text:style-name="T189">12</text:span><text:span text:style-name="T190">. Licencija Centrinės kredito unijos veiklai suteikiama tada, kai Centrinė kredito unija yra pasirengusi, tai yra:</text:span></text:p>
      <text:p text:style-name="P191"><text:span text:style-name="T192">12.1</text:span><text:span text:style-name="T193">. bu</text:span><text:span text:style-name="T194">halteriniai įrašai, finansinė apskaita, pervedimų, kliringo operacijos atliekamos kompiuteriais;</text:span></text:p>
      <text:p text:style-name="P195"><text:span text:style-name="T196">12.2</text:span><text:span text:style-name="T197">. taikoma tinkama vidaus kontrolės sistema;</text:span></text:p>
      <text:p text:style-name="P198"><text:span text:style-name="T199">12.3</text:span><text:span text:style-name="T200">. turi priežiūros institucijos nustatytus reikalavimus atitinkantį personalą;</text:span></text:p>
      <text:p text:style-name="P201"><text:span text:style-name="T202">12.4</text:span><text:span text:style-name="T203">. turi<text:s/></text:span><text:span text:style-name="T204">technines, informacines, technologines, fizinės apsaugos užtikrinimo priemones ir veiklai tinkamas patalpas, apdraustą turtą;</text:span></text:p>
      <text:p text:style-name="P205"><text:span text:style-name="T206">12.5</text:span><text:span text:style-name="T207">. turi valdymo struktūrą ir sistemas bei reikiamą techninį personalą.</text:span></text:p>
      <text:p text:style-name="P208"><text:span text:style-name="T209">13</text:span><text:span text:style-name="T210">. Apie Lietuvos banko priimtą sprendimą dėl<text:s/></text:span><text:span text:style-name="T211">licencijos išdavimo Centrinei kredito unijai pranešama per 5 dienas nuo sprendimo priėmimo.</text:span></text:p>
      <text:p text:style-name="P212"><text:span text:style-name="T213">14.</text:span><text:span text:style-name="T214"><text:s/>Neteko galios nuo 2012-12-22</text:span></text:p>
      <text:p text:style-name="P215">Punkto naikinimas:</text:p>
      <text:p text:style-name="P216"><text:span text:style-name="T217">Nr.<text:s/></text:span><text:a xlink:href="https://www.e-tar.lt/portal/legalAct.html?documentId=TAR.E23D8FF3234D" office:target-frame-name="_top" xlink:show="replace"><text:span text:style-name="T218">03-256</text:span></text:a><text:span text:style-name="T219">, 2012-12-13, Žin.</text:span><text:span text:style-name="T220"><text:s/>2012, Nr. 151-7748 (2012-12-21), i. k. 112505ANUTA0003-256</text:span></text:p>
      <text:p text:style-name="Normal"/>
      <text:p text:style-name="P221"><text:span text:style-name="T222">15.</text:span><text:span text:style-name="T223"><text:s/>Neteko galios nuo 2012-12-22</text:span></text:p>
      <text:p text:style-name="P224">Punkto naikinimas:</text:p>
      <text:p text:style-name="P225"><text:span text:style-name="T226">Nr.<text:s/></text:span><text:a xlink:href="https://www.e-tar.lt/portal/legalAct.html?documentId=TAR.E23D8FF3234D" office:target-frame-name="_top" xlink:show="replace"><text:span text:style-name="T227">03-256</text:span></text:a><text:span text:style-name="T228">, 2012-12-13, Žin. 2012, Nr. 151-7748 (2012-12-21</text:span><text:span text:style-name="T229">), i. k. 112505ANUTA0003-256</text:span></text:p>
      <text:p text:style-name="Normal"/>
      <text:p text:style-name="P230"><text:span text:style-name="T231">16</text:span><text:span text:style-name="T232">. Lietuvos banko išduota licencija Centrinės kredito unijos veiklai suteikia teisę atlikti licencijoje nurodytas visas ar dalį Lietuvos Respublikos centrinės kredito unijos įstatymo 5 straipsnio 1 dalyje ir Centrinės kre</text:span><text:span text:style-name="T233">dito unijos įstatuose nustatytas funkcijas ar operacijas.</text:span></text:p>
      <text:p text:style-name="P234"><text:span text:style-name="T235">17</text:span><text:span text:style-name="T236">. Jeigu Lietuvos banko išduota licencija suteikia teisę atlikti tik dalį funkcijų ir operacijų, nurodytų Centrinės kredito unijos įstatuose, tai per 10 dienų nuo pranešimo apie licencijos išda</text:span><text:span text:style-name="T237">vimą gavimo dienos Centrinė kredito unija turi priimti sprendimą dėl sušaukimo visuotinio narių susirinkimo, kuriame būtų pakeisti įstatai, atsižvelgiant į Lietuvos banko išduotą licenciją.</text:span></text:p>
      <text:p text:style-name="P238"><text:span text:style-name="T239">18</text:span><text:span text:style-name="T240">. Centrinė kredito unija, kuriai išduota licencija Centrinės</text:span><text:span text:style-name="T241"><text:s/>kredito unijos veiklai, visą licencijos galiojimo laiką turi vykdyti sąlygas ir reikalavimus, kuriems esant buvo išduota licencija. Centrinė kredito unija, nebetenkinanti licencijos išdavimo sąlygų ir reikalavimų, nedelsiant apie tai praneša Lietuvos bank</text:span><text:span text:style-name="T242">ui.</text:span></text:p>
      <text:p text:style-name="P243"><text:span text:style-name="T244">19</text:span><text:span text:style-name="T245">. Jeigu po licencijos Centrinės kredito unijos veiklai išdavimo pasikeičia licencijos išdavimo sąlygos ir reikalavimai, Centrinė kredito unija išduotos licencijos suteikiamomis teisėmis gali naudotis teisės aktų, pakeitusių licencijos išdavimo są</text:span><text:span text:style-name="T246">lygas ir reikalavimus, nustatyta tvarka.</text:span></text:p>
      <text:p text:style-name="P247"><text:span text:style-name="T248">20</text:span><text:span text:style-name="T249">. Licencija Centrinės kredito unijos veiklai neišduodama, jeigu:</text:span></text:p>
      <text:p text:style-name="P250"><text:span text:style-name="T251">20.1</text:span><text:span text:style-name="T252">. pateikti dokumentai neatitinka Lietuvos Respublikos centrinės kredito unijos įstatymo ir kitų teisės aktų bei šios tvarkos nustatytų rei</text:span><text:span text:style-name="T253">kalavimų;</text:span></text:p>
      <text:p text:style-name="P254"><text:span text:style-name="T255">20.2</text:span><text:span text:style-name="T256">. pateikti ne visi dokumentai, reikalingi sprendimui priimti;</text:span></text:p>
      <text:p text:style-name="P257"><text:span text:style-name="T258">20.3</text:span><text:span text:style-name="T259">. nustatyta, kad Centrinė kredito unija nepasiruošusi Centrinės kredito unijos veiklai;</text:span></text:p>
      <text:p text:style-name="P260"><text:span text:style-name="T261">20.4</text:span><text:span text:style-name="T262">. išdavus licenciją, Centrinės kredito unijos veikla prieštarautų<text:s/></text:span><text:span text:style-name="T263">įstatymams ar (ir) kitiems teisės aktams.</text:span></text:p>
      <text:p text:style-name="P264"><text:span text:style-name="T265">21</text:span><text:span text:style-name="T266">. Centrinė kredito unija, pašalinusi priežastis, dėl kurių licencija buvo neišduota, gali kreiptis dėl licencijos išdavimo pakartotinai. Lietuvos bankas, atsižvelgdamas į priežastis, dėl kurių atsisakoma iš</text:span><text:span text:style-name="T267">duoti licenciją, gali nustatyti terminą, kuriam praėjus Centrinė kredito unija gali pakartotinai kreiptis dėl licencijos Centrinės kredito unijos veiklai išdavimo.</text:span></text:p>
      <text:p text:style-name="P268"><text:span text:style-name="T269">22</text:span><text:span text:style-name="T270">. Lietuvos bankas gali panaikinti licencijos, išduotos Centrinei kredito unijai, galio</text:span><text:span text:style-name="T271">jimą arba sustabdyti leidimą atlikti visas ar dalį operacijų, jeigu:</text:span></text:p>
      <text:p text:style-name="P272"><text:span text:style-name="T273">22.1</text:span><text:span text:style-name="T274">. Lietuvos bankui teikiama neteisinga informacija;</text:span></text:p>
      <text:p text:style-name="P275"><text:span text:style-name="T276">22.2</text:span><text:span text:style-name="T277">. Lietuvos bankui nepateikiama būtina Centrinės kredito unijos priežiūrai vykdyti reikalinga informacija ar dokumentai;</text:span></text:p>
      <text:p text:style-name="P278"><text:span text:style-name="T279">22.3</text:span><text:span text:style-name="T280">. nesilaikoma nustatytų normatyvų;</text:span></text:p>
      <text:p text:style-name="P281"><text:span text:style-name="T282">22.4</text:span><text:span text:style-name="T283">. nustatyta, kad pažeisti Lietuvos Respublikos įstatymai ar kiti teisės aktai;</text:span></text:p>
      <text:p text:style-name="P284"><text:span text:style-name="T285">22.5</text:span><text:span text:style-name="T286">. Centrinė kredito unija yra reorganizuojama ar likviduojama.</text:span></text:p>
      <text:p text:style-name="P287"><text:span text:style-name="T288">23</text:span><text:span text:style-name="T289">. Sustabdžius leidimą atlikti visas ar dalį<text:s/></text:span><text:span text:style-name="T290">operacijų, jo galiojimas gali būti atnaujintas pateikus dokumentus, patvirtinančius, kad pašalintos priežastys, dėl kurių buvo sustabdytas leidimas atlikti visas ar dalį operacijų, jeigu kitaip nenustatyta Lietuvos banko valdybos nutarime, kuriuo buvo sust</text:span><text:span text:style-name="T291">abdytas leidimas atlikti visas ar dalį operacijų.</text:span></text:p>
      <text:p text:style-name="P292"><text:span text:style-name="T293">24</text:span><text:span text:style-name="T294">. Sustabdyti Centrinės kredito unijos visų ar dalies operacijų atlikimą galima tik gavus Lietuvos banko leidimą.</text:span></text:p>
      <text:p text:style-name="P295"><text:span text:style-name="T296">25</text:span><text:span text:style-name="T297">. Kreipiantis į Lietuvos banką dėl šios tvarkos 24 punkte minėto leidimo gavimo,<text:s/></text:span><text:span text:style-name="T298">Lietuvos bankui turi būti pateikiamas prašymas leisti sustabdyti visas ar dalį operacijų, kuriame nurodomos priežastys, dėl kurių ketinama sustabdyti visų ar dalies operacijų atlikimą, taip pat kiti Lietuvos banko pareikalauti dokumentai ir paaiškinimai.</text:span></text:p>
      <text:p text:style-name="P299"><text:span text:style-name="T300">26</text:span><text:span text:style-name="T301">. Centrinė kredito unija, ketinanti perleisti teisę atlikti operacijas, nurodytas Lietuvos banko išduotoje licencijoje, kitiems asmenims, tai gali padaryti po to, kai tam yra gautas Lietuvos banko leidimas. Tokį leidimą Lietuvos bankas išduoda tik tuo</text:span><text:span text:style-name="T302"><text:s/>atveju, jeigu Centrinės kredito unijos pateikti dokumentai liudija, kad Centrinė kredito unija teisę atlikti operacijas, nurodytas Lietuvos banko išduotoje licencijoje, perleidžia atlikti kitam asmeniui, turinčiam Lietuvos banko licenciją Centrinės kredit</text:span><text:span text:style-name="T303">o unijos veiklai.</text:span></text:p>
      <text:p text:style-name="P304"><text:span text:style-name="T305">27</text:span><text:span text:style-name="T306">. Prašymams dėl leidimo sustabdyti Centrinės kredito unijos visas ar dalį atliekamų operacijų išdavimo bei prašymams dėl teisių perleidimo jas atlikti kitiems asmenims taikomos šios tvarkos 3, 9, 10 ir 11 punktų nuostatos.</text:span></text:p>
      <text:p text:style-name="P307"><text:span text:style-name="T308">28.</text:span><text:span text:style-name="T309"><text:s/>Net</text:span><text:span text:style-name="T310">eko galios nuo 2012-12-22</text:span></text:p>
      <text:p text:style-name="P311">Punkto naikinimas:</text:p>
      <text:p text:style-name="P312"><text:span text:style-name="T313">Nr.<text:s/></text:span><text:a xlink:href="https://www.e-tar.lt/portal/legalAct.html?documentId=TAR.E23D8FF3234D" office:target-frame-name="_top" xlink:show="replace"><text:span text:style-name="T314">03-256</text:span></text:a><text:span text:style-name="T315">, 2012-12-13, Žin. 2012, Nr. 151-7748 (2012-12-21), i. k. 112505ANUTA0003-256</text:span></text:p>
      <text:p text:style-name="Normal"/>
      <text:p text:style-name="P316"><text:span text:style-name="T317">29</text:span><text:span text:style-name="T318">. Lietuvos bankas, prieš<text:s/></text:span><text:span text:style-name="T319">priimdamas sprendimą dėl licencijos Centrinės kredito unijos veiklai išdavimo, gali atlikti Centrinės kredito unijos patikrinimą vietoje, siekiant nustatyti, kaip unija pasirengusi atlikti numatomas funkcijas ir operacijas. Centrinė kredito unija turi suda</text:span><text:span text:style-name="T320">ryti visas sąlygas tokiam patikrinimui atlikti.</text:span></text:p>
      <text:p text:style-name="P321"><text:span text:style-name="T322">30</text:span><text:span text:style-name="T323">. Lietuvos bankas turi teisę:</text:span></text:p>
      <text:p text:style-name="P324"><text:span text:style-name="T325">30.1</text:span><text:span text:style-name="T326">. atsižvelgdamas į aplinkybes, susidariusias prašymo dėl licencijos Centrinės kredito unijos veiklai išdavimo, prašymo dėl Centrinės kredito unijos visų ar dalies ope</text:span><text:span text:style-name="T327">racijų sustabdymo arba prašymo perleisti teisę atlikti Centrinės kredito unijos operacijas kitiems asmenims nagrinėjimo metu, atidėti sprendimo priėmimą iki Lietuvos banko nustatyto termino;</text:span></text:p>
      <text:p text:style-name="P328"><text:span text:style-name="T329">30.2</text:span><text:span text:style-name="T330">. nesvarstyti pateikto prašymo, kai yra gautas kitas praš</text:span><text:span text:style-name="T331">ymas, kuriuo panaikinamas ankstesnis prašymas dėl licencijos Centrinės kredito unijos veiklai išdavimo, ankstesnis prašymas dėl Centrinės kredito unijos visų ar dalies operacijų sustabdymo arba ankstesnis prašymas perleisti teisę atlikti Centrinės kredito<text:s/></text:span><text:span text:style-name="T332">unijos atliekamas operacijas kitiems asmenims, arba Lietuvos banko nustatyta tvarka ir atvejais yra priimtas sprendimas grąžinti netinkamai įformintus pateiktus dokumentus.</text:span></text:p>
      <text:p text:style-name="P333"><text:span text:style-name="T334">31</text:span><text:span text:style-name="T335">. Įstatymų ir kitų teisės aktų nustatyta tvarka Lietuvos banko priimti spre</text:span><text:span text:style-name="T336">ndimai, kuriais atsisakyta išduoti licenciją Centrinės kredito unijos veiklai, išduoti leidimą sustabdyti visas ar dalį Centrinės kredito unijos atliekamų operacijų arba perleisti teisę atlikti Centrinės kredito unijos atliekamas operacijas kitiems asmenim</text:span><text:span text:style-name="T337">s, gali būti apskųsti teismui.</text:span></text:p>
      <text:p text:style-name="P338"/>
      <text:p text:style-name="P339"><text:span text:style-name="T340">______________</text:span></text:p>
      <text:p text:style-name="P341"/>
      <text:p text:style-name="P342"/>
      <text:p text:style-name="P343"><text:span text:style-name="T344">Pakeitimai:</text:span></text:p>
      <text:p text:style-name="P345"/>
      <text:p text:style-name="P346"><text:span text:style-name="T347">1.</text:span></text:p>
      <text:p text:style-name="P348"><text:span text:style-name="T349">Lietuvos banko valdyba, Nutarimas</text:span></text:p>
      <text:p text:style-name="P350"><text:span text:style-name="T351">Nr.<text:s/></text:span><text:a xlink:href="https://www.e-tar.lt/portal/legalAct.html?documentId=TAR.54DC7C2F40B8" office:target-frame-name="_top" xlink:show="replace"><text:span text:style-name="T352">45</text:span></text:a><text:span text:style-name="T353">, 2002-03-28, Žin., 2002, Nr. 35-1338 (2002-04-05), i. k. 102</text:span><text:span text:style-name="T354">505ANUTA00000045</text:span></text:p>
      <text:p text:style-name="P355"><text:span text:style-name="T356">Dėl Lietuvos banko teisės aktų pakeitimo</text:span></text:p>
      <text:p text:style-name="P357"/>
      <text:p text:style-name="P358"><text:span text:style-name="T359">2.</text:span></text:p>
      <text:p text:style-name="P360"><text:span text:style-name="T361">Lietuvos banko valdyba, Nutarimas</text:span></text:p>
      <text:p text:style-name="P362"><text:span text:style-name="T363">Nr.<text:s/></text:span><text:a xlink:href="https://www.e-tar.lt/portal/legalAct.html?documentId=TAR.9DDBBA9C24A7" office:target-frame-name="_top" xlink:show="replace"><text:span text:style-name="T364">60</text:span></text:a><text:span text:style-name="T365">, 2004-05-06, Žin., 2004, Nr. 80-2881 (2004-05-14), i. k.<text:s/></text:span><text:span text:style-name="T366">104505ANUTA00000060</text:span></text:p>
      <text:p text:style-name="P367"><text:span text:style-name="T368">Dėl Centrinės kredito unijos licencijos formos</text:span></text:p>
      <text:p text:style-name="P369"/>
      <text:p text:style-name="P370"><text:span text:style-name="T371">3.</text:span></text:p>
      <text:p text:style-name="P372"><text:span text:style-name="T373">Lietuvos banko valdyba, Nutarimas</text:span></text:p>
      <text:p text:style-name="P374"><text:span text:style-name="T375">Nr.<text:s/></text:span><text:a xlink:href="https://www.e-tar.lt/portal/legalAct.html?documentId=TAR.E23D8FF3234D" office:target-frame-name="_top" xlink:show="replace"><text:span text:style-name="T376">03-256</text:span></text:a><text:span text:style-name="T377">, 2012-12-13, Žin., 2012, Nr. 151-7748 (2012-12-21), i. k.<text:s/></text:span><text:span text:style-name="T378">112505ANUTA0003-256</text:span></text:p>
      <text:p text:style-name="P379"><text:span text:style-name="T380">Dėl Lietuvos banko valdybos 2001 m. liepos 19 d. nutarimo Nr. 123 "Dėl licencijos centrinės kredito unijos veiklai išdavimo" pakeitimo</text:span></text:p>
      <text:p text:style-name="P381"/>
      <text:p text:style-name="P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16T05:10:00Z</meta:creation-date>
    <dc:date>2017-05-16T05:10:00Z</dc:date>
    <meta:template xlink:href="Normal.dotm" xlink:type="simple"/>
    <meta:editing-cycles>2</meta:editing-cycles>
    <meta:editing-duration>PT0S</meta:editing-duration>
    <meta:document-statistic meta:page-count="5" meta:paragraph-count="558" meta:word-count="2721" meta:character-count="15090" meta:row-count="994" meta:non-whitespace-character-count="12927"/>
  </office:meta>
</office:document-meta>
</file>