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style:font-name="TimesLT"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break-before="page" fo:text-align="justify" fo:margin-left="3.9375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fo:margin-left="3.9375in">
        <style:tab-stops/>
      </style:paragraph-properties>
      <style:text-properties fo:color="#000000"/>
    </style:style>
    <style:style style:name="P341" style:parent-style-name="Normal" style:family="paragraph">
      <style:paragraph-properties fo:text-align="justify" fo:margin-left="3.9375in">
        <style:tab-stops/>
      </style:paragraph-properties>
      <style:text-properties fo:color="#000000"/>
    </style:style>
    <style:style style:name="P342" style:parent-style-name="Normal" style:family="paragraph">
      <style:paragraph-properties fo:text-align="justify" fo:margin-left="3.9375in">
        <style:tab-stops/>
      </style:paragraph-properties>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TableColumn346" style:family="table-column">
      <style:table-column-properties style:column-width="6.6923in" style:use-optimal-column-width="false"/>
    </style:style>
    <style:style style:name="Table345"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top="0.0312in solid #000000" fo:border-left="0.0312in solid #000000" fo:border-bottom="none" fo:border-right="0.0312in solid #000000" fo:padding-top="0in" fo:padding-left="0.075in" fo:padding-bottom="0in" fo:padding-right="0.075in"/>
    </style:style>
    <style:style style:name="P349" style:parent-style-name="Normal" style:family="paragraph">
      <style:paragraph-properties fo:text-align="justify" fo:text-indent="0.4923in"/>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top="none" fo:border-left="0.0312in solid #000000" fo:border-bottom="none" fo:border-right="0.0312in solid #000000" fo:padding-top="0in" fo:padding-left="0.075in" fo:padding-bottom="0in" fo:padding-right="0.075in"/>
    </style:style>
    <style:style style:name="P352" style:parent-style-name="Normal" style:family="paragraph">
      <style:paragraph-properties fo:text-align="justify" fo:text-indent="0.4923in"/>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top="none" fo:border-left="0.0312in solid #000000" fo:border-bottom="none" fo:border-right="0.0312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top="none" fo:border-left="0.0312in solid #000000" fo:border-bottom="none" fo:border-right="0.0312in solid #000000" fo:padding-top="0in" fo:padding-left="0.075in" fo:padding-bottom="0in" fo:padding-right="0.075in"/>
    </style:style>
    <style:style style:name="P358" style:parent-style-name="Normal" style:family="paragraph">
      <style:paragraph-properties fo:text-align="center" fo:text-indent="0.4923in"/>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top="none" fo:border-left="0.0312in solid #000000" fo:border-bottom="none" fo:border-right="0.0312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top="none" fo:border-left="0.0312in solid #000000" fo:border-bottom="none" fo:border-right="0.0312in solid #000000" fo:padding-top="0in" fo:padding-left="0.075in" fo:padding-bottom="0in" fo:padding-right="0.075in"/>
    </style:style>
    <style:style style:name="P364" style:parent-style-name="Normal" style:family="paragraph">
      <style:paragraph-properties fo:text-align="center" fo:text-indent="0.4923in"/>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top="none" fo:border-left="0.0312in solid #000000" fo:border-bottom="none" fo:border-right="0.0312in solid #000000" fo:padding-top="0in" fo:padding-left="0.075in" fo:padding-bottom="0in" fo:padding-right="0.075in"/>
    </style:style>
    <style:style style:name="P367" style:parent-style-name="Normal" style:family="paragraph">
      <style:paragraph-properties fo:text-align="center" fo:text-indent="0.4923in"/>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top="none" fo:border-left="0.0312in solid #000000" fo:border-bottom="none" fo:border-right="0.0312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top="none" fo:border-left="0.0312in solid #000000" fo:border-bottom="none" fo:border-right="0.0312in solid #000000" fo:padding-top="0in" fo:padding-left="0.075in" fo:padding-bottom="0in" fo:padding-right="0.075in"/>
    </style:style>
    <style:style style:name="P374" style:parent-style-name="Normal" style:family="paragraph">
      <style:paragraph-properties fo:text-align="center" fo:text-indent="0.4923in"/>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top="none" fo:border-left="0.0312in solid #000000" fo:border-bottom="none" fo:border-right="0.0312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none" fo:border-left="0.0312in solid #000000" fo:border-bottom="none" fo:border-right="0.0312in solid #000000" fo:padding-top="0in" fo:padding-left="0.075in" fo:padding-bottom="0in" fo:padding-right="0.075in"/>
    </style:style>
    <style:style style:name="P380" style:parent-style-name="Normal" style:family="paragraph">
      <style:paragraph-properties fo:text-align="center" fo:text-indent="0.4923in"/>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top="none" fo:border-left="0.0312in solid #000000" fo:border-bottom="none" fo:border-right="0.0312in solid #000000" fo:padding-top="0in" fo:padding-left="0.075in" fo:padding-bottom="0in" fo:padding-right="0.075in"/>
    </style:style>
    <style:style style:name="P383" style:parent-style-name="Normal" style:family="paragraph">
      <style:paragraph-properties fo:text-align="center" fo:text-indent="0.4923in"/>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none" fo:border-left="0.0312in solid #000000" fo:border-bottom="none" fo:border-right="0.0312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none" fo:border-left="0.0312in solid #000000" fo:border-bottom="none" fo:border-right="0.0312in solid #000000" fo:padding-top="0in" fo:padding-left="0.075in" fo:padding-bottom="0in" fo:padding-right="0.075in"/>
    </style:style>
    <style:style style:name="P389" style:parent-style-name="Normal" style:family="paragraph">
      <style:paragraph-properties fo:text-align="center" fo:text-indent="0.4923in"/>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none" fo:border-left="0.0312in solid #000000" fo:border-bottom="none" fo:border-right="0.0312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top="none" fo:border-left="0.0312in solid #000000" fo:border-bottom="none" fo:border-right="0.0312in solid #000000" fo:padding-top="0in" fo:padding-left="0.075in" fo:padding-bottom="0in" fo:padding-right="0.075in"/>
    </style:style>
    <style:style style:name="P395" style:parent-style-name="Normal" style:family="paragraph">
      <style:paragraph-properties fo:text-indent="0.4923in"/>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top="none" fo:border-left="0.0312in solid #000000" fo:border-bottom="none" fo:border-right="0.0312in solid #000000" fo:padding-top="0in" fo:padding-left="0.075in" fo:padding-bottom="0in" fo:padding-right="0.075in"/>
    </style:style>
    <style:style style:name="P398" style:parent-style-name="Normal" style:family="paragraph">
      <style:paragraph-properties fo:text-align="center" fo:text-indent="0.4923in"/>
    </style:style>
    <style:style style:name="T399" style:parent-style-name="DefaultParagraphFont" style:family="text">
      <style:text-properties fo:color="#000000" fo:font-size="10pt" style:font-size-asian="10pt" fo:language="en" fo:country="US"/>
    </style:style>
    <style:style style:name="TableRow400" style:family="table-row">
      <style:table-row-properties style:use-optimal-row-height="false"/>
    </style:style>
    <style:style style:name="TableCell401" style:family="table-cell">
      <style:table-cell-properties fo:border-top="none" fo:border-left="0.0312in solid #000000" fo:border-bottom="none" fo:border-right="0.0312in solid #000000" fo:padding-top="0in" fo:padding-left="0.075in" fo:padding-bottom="0in" fo:padding-right="0.075in"/>
    </style:style>
    <style:style style:name="P402" style:parent-style-name="Normal" style:family="paragraph">
      <style:paragraph-properties fo:text-align="center" fo:text-indent="0.4923in"/>
    </style:style>
    <style:style style:name="T403" style:parent-style-name="DefaultParagraphFont" style:family="text">
      <style:text-properties fo:color="#000000" fo:font-size="10pt" style:font-size-asian="10pt" fo:language="en" fo:country="US"/>
    </style:style>
    <style:style style:name="TableRow404" style:family="table-row">
      <style:table-row-properties style:use-optimal-row-height="false"/>
    </style:style>
    <style:style style:name="TableCell405" style:family="table-cell">
      <style:table-cell-properties fo:border-top="none" fo:border-left="0.0312in solid #000000" fo:border-bottom="none" fo:border-right="0.0312in solid #000000" fo:padding-top="0in" fo:padding-left="0.075in" fo:padding-bottom="0in" fo:padding-right="0.075in"/>
    </style:style>
    <style:style style:name="P406" style:parent-style-name="Normal" style:family="paragraph">
      <style:paragraph-properties fo:text-align="center" fo:text-indent="0.4923in"/>
    </style:style>
    <style:style style:name="T407" style:parent-style-name="DefaultParagraphFont" style:family="text">
      <style:text-properties fo:color="#000000" fo:font-size="10pt" style:font-size-asian="10pt" fo:language="en" fo:country="US"/>
    </style:style>
    <style:style style:name="TableRow408" style:family="table-row">
      <style:table-row-properties style:use-optimal-row-height="false"/>
    </style:style>
    <style:style style:name="TableCell409" style:family="table-cell">
      <style:table-cell-properties fo:border-top="none" fo:border-left="0.0312in solid #000000" fo:border-bottom="none" fo:border-right="0.0312in solid #000000" fo:padding-top="0in" fo:padding-left="0.075in" fo:padding-bottom="0in" fo:padding-right="0.075in"/>
    </style:style>
    <style:style style:name="P410" style:parent-style-name="Normal" style:family="paragraph">
      <style:paragraph-properties fo:text-align="center" fo:text-indent="0.4923in"/>
    </style:style>
    <style:style style:name="T411" style:parent-style-name="DefaultParagraphFont" style:family="text">
      <style:text-properties fo:color="#000000" fo:font-size="10pt" style:font-size-asian="10pt" fo:language="en" fo:country="US"/>
    </style:style>
    <style:style style:name="TableRow412" style:family="table-row">
      <style:table-row-properties style:use-optimal-row-height="false"/>
    </style:style>
    <style:style style:name="TableCell413" style:family="table-cell">
      <style:table-cell-properties fo:border-top="none" fo:border-left="0.0312in solid #000000" fo:border-bottom="none" fo:border-right="0.0312in solid #000000" fo:padding-top="0in" fo:padding-left="0.075in" fo:padding-bottom="0in" fo:padding-right="0.075in"/>
    </style:style>
    <style:style style:name="P414" style:parent-style-name="Normal" style:family="paragraph">
      <style:paragraph-properties fo:text-align="center" fo:text-indent="0.4923in"/>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top="none" fo:border-left="0.0312in solid #000000" fo:border-bottom="none" fo:border-right="0.0312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top="none" fo:border-left="0.0312in solid #000000" fo:border-bottom="none" fo:border-right="0.0312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none" fo:border-left="0.0312in solid #000000" fo:border-bottom="none" fo:border-right="0.0312in solid #000000" fo:padding-top="0in" fo:padding-left="0.075in" fo:padding-bottom="0in" fo:padding-right="0.075in"/>
    </style:style>
    <style:style style:name="P423" style:parent-style-name="Normal" style:family="paragraph">
      <style:paragraph-properties fo:text-align="center" fo:text-indent="0.4923in"/>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none" fo:border-left="0.0312in solid #000000" fo:border-bottom="none" fo:border-right="0.0312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top="none" fo:border-left="0.0312in solid #000000" fo:border-bottom="none" fo:border-right="0.0312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top="none" fo:border-left="0.0312in solid #000000" fo:border-bottom="none" fo:border-right="0.0312in solid #000000" fo:padding-top="0in" fo:padding-left="0.075in" fo:padding-bottom="0in" fo:padding-right="0.075in"/>
    </style:style>
    <style:style style:name="P432" style:parent-style-name="Normal" style:family="paragraph">
      <style:paragraph-properties fo:text-align="center" fo:text-indent="0.4923in"/>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top="none" fo:border-left="0.0312in solid #000000" fo:border-bottom="none" fo:border-right="0.0312in solid #000000" fo:padding-top="0in" fo:padding-left="0.075in" fo:padding-bottom="0in" fo:padding-right="0.075in"/>
    </style:style>
    <style:style style:name="P435" style:parent-style-name="Normal" style:family="paragraph">
      <style:paragraph-properties fo:text-align="center" fo:text-indent="0.4923in"/>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top="none" fo:border-left="0.0312in solid #000000" fo:border-bottom="none" fo:border-right="0.0312in solid #000000" fo:padding-top="0in" fo:padding-left="0.075in" fo:padding-bottom="0in" fo:padding-right="0.075in"/>
    </style:style>
    <style:style style:name="P438" style:parent-style-name="Normal" style:family="paragraph">
      <style:paragraph-properties fo:text-align="justify" fo:text-indent="0.4923in"/>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none" fo:border-left="0.0312in solid #000000" fo:border-bottom="none" fo:border-right="0.0312in solid #000000" fo:padding-top="0in" fo:padding-left="0.075in" fo:padding-bottom="0in" fo:padding-right="0.075in"/>
    </style:style>
    <style:style style:name="P441" style:parent-style-name="Normal" style:family="paragraph">
      <style:paragraph-properties fo:text-indent="0.4923in"/>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top="none" fo:border-left="0.0312in solid #000000" fo:border-bottom="none" fo:border-right="0.0312in solid #000000" fo:padding-top="0in" fo:padding-left="0.075in" fo:padding-bottom="0in" fo:padding-right="0.075in"/>
    </style:style>
    <style:style style:name="P444" style:parent-style-name="Normal" style:family="paragraph">
      <style:paragraph-properties fo:text-align="justify" fo:text-indent="0.4923in"/>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top="none" fo:border-left="0.0312in solid #000000" fo:border-bottom="none" fo:border-right="0.0312in solid #000000" fo:padding-top="0in" fo:padding-left="0.075in" fo:padding-bottom="0in" fo:padding-right="0.075in"/>
    </style:style>
    <style:style style:name="P447" style:parent-style-name="Normal" style:family="paragraph">
      <style:paragraph-properties fo:text-align="justify" fo:text-indent="0.4923in"/>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top="none" fo:border-left="0.0312in solid #000000" fo:border-bottom="0.0416in solid #000000" fo:border-right="0.0312in solid #000000" fo:padding-top="0in" fo:padding-left="0.075in" fo:padding-bottom="0in" fo:padding-right="0.075in"/>
    </style:style>
    <style:style style:name="P450" style:parent-style-name="Normal" style:family="paragraph">
      <style:paragraph-properties fo:text-align="justify" fo:text-indent="0.4923in"/>
      <style:text-properties fo:color="#000000" fo:font-size="10pt" style:font-size-asian="10pt"/>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2-04-06 iki 2004-05-14</text:span></text:p>
      <text:p text:style-name="P10"/>
      <text:p text:style-name="P11"><text:span text:style-name="T12">Nutarimas paskelbtas: Žin. 2001, Nr.<text:s/></text:span><text:a xlink:href="https://www.e-tar.lt/portal/legalAct.html?documentId=TAR.DFDB6ACF1C5A" office:target-frame-name="_top" xlink:show="replace"><text:span text:style-name="T13">66-2435</text:span></text:a><text:span text:style-name="T14">, i. k. 101505ANUTA00000123</text:span></text:p>
      <text:p text:style-name="P15"/>
      <text:p text:style-name="P16"><text:s/></text:p>
      <text:p text:style-name="P17"><text:span text:style-name="T18"/><text:span text:style-name="T19">LIETUVOS BANKO VALDYBA</text:span></text:p>
      <text:p text:style-name="P20"/>
      <text:p text:style-name="P21">N U T A R I M A S</text:p>
      <text:p text:style-name="P22">DĖL LICENCIJOS CENTRINĖS KREDITO UNIJOS VEIKLAI IŠDAVIMO</text:p>
      <text:p text:style-name="P23"/>
      <text:p text:style-name="P24">2001 m. liepos 19 d. Nr. 123</text:p>
      <text:p text:style-name="P25">Vilnius</text:p>
      <text:p text:style-name="P26"/>
      <text:p text:style-name="P27"/>
      <text:p text:style-name="P28"><text:span text:style-name="T29">Vadovaudamasi Lietuvos Respublikos Lietuvos banko įstatymo (Žin., 1994, Nr.<text:s/></text:span><text:a xlink:href="https://www.e-tar.lt/portal/lt/legalAct/TAR.1B4D7B687895" office:target-frame-name="_blank" xlink:show="new"><text:span text:style-name="T30">99-1957</text:span></text:a><text:span text:style-name="T31">; 2001, Nr.<text:s/></text:span><text:a xlink:href="https://www.e-tar.lt/portal/lt/legalAct/TAR.2560251F7F7F" office:target-frame-name="_blank" xlink:show="new"><text:span text:style-name="T32">28-890</text:span></text:a><text:span text:style-name="T33">) 9 straipsniu ir Lietuvos Respublikos centrinės kredito unijos įst</text:span><text:span text:style-name="T34">atymo (Žin., 2000, Nr.<text:s/></text:span><text:a xlink:href="https://www.e-tar.lt/portal/lt/legalAct/TAR.29EEB33AFCD0" office:target-frame-name="_blank" xlink:show="new"><text:span text:style-name="T35">45-1288</text:span></text:a><text:span text:style-name="T36">) 20 straipsniu, Lietuvos banko valdyba<text:s/></text:span><text:span text:style-name="T37">nutari</text:span><text:span text:style-name="T38">a:</text:span></text:p>
      <text:p text:style-name="P39"><text:span text:style-name="T40">1</text:span><text:span text:style-name="T41">. Patvirtinti licencijos Centrinės kredito unijos veiklai išdavimo tvarką (pridedama).</text:span></text:p>
      <text:p text:style-name="P42"><text:span text:style-name="T43">2</text:span><text:span text:style-name="T44">. Patvirtinti Centrinės kredito unijos veiklos licencijos formą (pridedama).</text:span></text:p>
      <text:p text:style-name="P45"/>
      <text:p text:style-name="P46"/>
      <text:p text:style-name="P47"/>
      <text:p text:style-name="P48"><text:span text:style-name="T49">Valdybos pirmininkas</text:span><text:span text:style-name="T50"><text:tab/>Reinoldijus Šarkinas</text:span></text:p>
      <text:p text:style-name="P51"/>
      <text:soft-page-break/>
      <text:p text:style-name="P52"><text:span text:style-name="T53">PATVIRTINTA</text:span></text:p>
      <text:p text:style-name="P54">Lietuvos banko valdybos</text:p>
      <text:p text:style-name="P55">2001 m. liepos 19 d. nutarimu Nr. 123</text:p>
      <text:p text:style-name="P56"/>
      <text:p text:style-name="P57"><text:span text:style-name="T58">LICENCIJOS CENTRINĖS KREDITO UNIJOS VEIKLAI<text:s/></text:span><text:span text:style-name="T59">IŠDAVIMO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s dokumentas nustato Lietuvos banko licencijos Centrinės kredito unijos veiklai išdavimo tvarką.</text:span></text:p>
      <text:p text:style-name="P69"><text:span text:style-name="T70">2</text:span><text:span text:style-name="T71">. Kreiptis į Lietuvos banką su prašymu išduoti licenciją Centrinės kredito unijos veiklai galima ti</text:span><text:span text:style-name="T72">k po to, kai yra gautas Lietuvos banko leidimas steigti Centrinę kredito uniją ir ji yra įregistruota vadovaujantis Lietuvos Respublikos teisės aktų nustatyta tvarka.</text:span></text:p>
      <text:p text:style-name="P73"><text:span text:style-name="T74">3</text:span><text:span text:style-name="T75">. Lietuvos bankui pateikiami šioje tvarkoje nustatyti ir (ar) papildomai Lietuvos ba</text:span><text:span text:style-name="T76">nko pareikalauti dokumentai turi būti įforminti Lietuvos banko valdybos 2001 m. balandžio 12 d. nutarimo Nr. 48 „Dėl bendrųjų reikalavimų Lietuvos bankui pateikiamiems dokumentams, susijusiems su Lietuvos banko išduodamais leidimais (licencijomis)“ (Žin.,<text:s/></text:span><text:span text:style-name="T77">2001, Nr.<text:s/></text:span><text:a xlink:href="https://www.e-tar.lt/portal/lt/legalAct/TAR.2816BF29218B" office:target-frame-name="_blank" xlink:show="new"><text:span text:style-name="T78">37-1276</text:span></text:a><text:span text:style-name="T79">) nustatyta tvarka.</text:span></text:p>
      <text:p text:style-name="P80"><text:span text:style-name="T81">4</text:span><text:span text:style-name="T82">. Centrinė kredito unija gali pradėti vykdyti savo funkcijas bei teikti dalį arba visas jos įstatuose nurodytas finansines<text:s/></text:span><text:span text:style-name="T83">paslaugas, tik gavusi Lietuvos banko licenciją kredito įstaigos veiklai ir apie tai paskelbusi „Valstybės žinių“ priede „Informaciniai pranešimai“.</text:span></text:p>
      <text:p text:style-name="P84"><text:span text:style-name="T85">5</text:span><text:span text:style-name="T86">. Licencijos, išduotos šios tvarkos nustatyta tvarka, registruojamos Lietuvos banko išduotų licencijų r</text:span><text:span text:style-name="T87">egistravimo knygose, kuriose pateikiama ši informacija: Lietuvos banko valdybos nutarimas, kuriuo priimtas sprendimas dėl licencijos išdavimo, Centrinės kredito unijos, kuriai išduota licencija, pavadinimas ir buveinė, įrašas apie licencijos galiojimą. Pri</text:span><text:span text:style-name="T88">reikus knygoje gali būti įrašoma ir kita informacija.</text:span></text:p>
      <text:p text:style-name="P89"/>
      <text:p text:style-name="P90"><text:span text:style-name="T91">II</text:span><text:span text:style-name="T92">.<text:s/></text:span><text:span text:style-name="T93">LICENCIJOS CENTRINĖS KREDITO UNIJOS VEIKLAI IŠDAVIMAS</text:span></text:p>
      <text:p text:style-name="P94"/>
      <text:p text:style-name="P95"><text:span text:style-name="T96">6</text:span><text:span text:style-name="T97">. Įmonių rejestre (juridinių asmenų registre) įregistruota Centrinė kredito unija, norinti gauti Lietuvos banko licenciją Centrinės</text:span><text:span text:style-name="T98"><text:s/>kredito unijos veiklai, Lietuvos bankui pateikia prašymą, prie kurio pridedami šie dokumentai:</text:span></text:p>
      <text:p text:style-name="P99"><text:span text:style-name="T100">6.1</text:span><text:span text:style-name="T101">. Centrinės kredito unijos įstatai ir įregistravimo pažymėjimas;</text:span></text:p>
      <text:p text:style-name="P102"><text:span text:style-name="T103">6.2</text:span><text:span text:style-name="T104">. dokumentai, patvirtinantys, kad piniginė Centrinės kredito unijos pagrindinio kap</text:span><text:span text:style-name="T105">italo dalis yra nustatyta tvarka įmokėta ir jos steigimo išlaidoms nepanaudotų pagrindinio kapitalo lėšų likutis yra ne mažesnis kaip minimalaus pagrindinio kapitalo dydis – 5 000 000 litų;</text:span></text:p>
      <text:p text:style-name="P106"><text:span text:style-name="T107">6.3</text:span><text:span text:style-name="T108">. steigėjų sąrašas, kuriame nurodomas steigėjo pavadinimas,</text:span><text:span text:style-name="T109"><text:s/>adresas, įsigytų pajų skaičius, įmokėta suma už įsigytus pajus. Steigėjų sąrašas turi būti pasirašytas Centrinės kredito unijos valdybos pirmininko arba administracijos vadovo;</text:span></text:p>
      <text:p text:style-name="P110"><text:span text:style-name="T111">6.4</text:span><text:span text:style-name="T112">. Centrinės kredito unijos vadovų, kuriems rinkti ar skirti privalo būt</text:span><text:span text:style-name="T113">i gautas priežiūros institucijos leidimas, sąrašas bei priežiūros institucijos nustatytos formos ir turinio informacija apie Centrinės kredito unijos stebėtojų tarybos narius, valdybos narius, kandidatus į valdybos narius, Stabilizacijos fondo komisijos na</text:span><text:span text:style-name="T114">rius, revizorių komisijos narius, administracijos vadovą, vyriausiąjį buhalterį, įskaitant minėtų asmenų užpildytas Lietuvos banko nustatyta tvarka ir formos anketas;</text:span></text:p>
      <text:p text:style-name="P115">Punkto pakeitimai:</text:p>
      <text:p text:style-name="P116"><text:span text:style-name="T117">Nr.<text:s/></text:span><text:a xlink:href="https://www.e-tar.lt/portal/legalAct.html?documentId=TAR.54DC7C2F40B8" office:target-frame-name="_top" xlink:show="replace"><text:span text:style-name="T118">45</text:span></text:a><text:span text:style-name="T119">, 2002-03-28, Žin., 2002, Nr. 35-1338 (2002-04-05), i. k. 102505ANUTA00000045</text:span></text:p>
      <text:p text:style-name="Normal"/>
      <text:p text:style-name="P120"><text:span text:style-name="T121">6.5</text:span><text:span text:style-name="T122">. veiklos planas pirmiesiems trejiems metams ir dokumentai, patvirtinantys, kad yra priežiūros institucijos nustatytus reikalavimus atitinkantis persona</text:span><text:span text:style-name="T123">las ir pakanka techninio pasirengimo patikimai kredito įstaigos veiklai užtikrinti;</text:span></text:p>
      <text:p text:style-name="P124"><text:span text:style-name="T125">6.6</text:span><text:span text:style-name="T126">. organizacinės struktūros aprašymas, valdymo schema, valdymo organų vadovų kompetenciją patvirtinantys dokumentai;</text:span></text:p>
      <text:p text:style-name="P127"><text:span text:style-name="T128">6.7</text:span><text:span text:style-name="T129">. duomenys, patvirtinantys, kad Centrinė<text:s/></text:span><text:span text:style-name="T130">kredito unija turi reikalavimus atitinkančią informacijos kaupimo, apdorojimo ir perdavimo sistemą;</text:span></text:p>
      <text:p text:style-name="P131"><text:span text:style-name="T132">6.8</text:span><text:span text:style-name="T133">. detalus buhalterinės apskaitos sistemos aprašymas;</text:span></text:p>
      <text:p text:style-name="P134"><text:span text:style-name="T135">6.9</text:span><text:span text:style-name="T136">. duomenys, patvirtinantys, kad yra pasirengta tiesiogiai atlikti pinigų pervedimo<text:s/></text:span><text:span text:style-name="T137">operacijas per Lietuvos Respublikoje veikiančią bankų tarpusavio atsiskaitymų sistemą, ir sertifikuotų informacinių sistemų auditorių patvirtinimas, kad tam naudojama informacinė sistema yra apsaugota nuo pašalinio įsibrovimo;</text:span></text:p>
      <text:p text:style-name="P138"><text:span text:style-name="T139">6.10</text:span><text:span text:style-name="T140">. duomenys, liudijant</text:span><text:span text:style-name="T141">ys, kad galima teikti pinigų pervedimo paslaugas užsienio valiuta tiesiogiai per veikiančias tarptautinio atsiskaitymo ir (ar) kliringo sistemas arba netiesiogiai – per kitą kredito įstaigą;</text:span></text:p>
      <text:p text:style-name="P142"><text:span text:style-name="T143">6.11</text:span><text:span text:style-name="T144">. dokumentai, liudijantys, kad Centrinės kredito unijos t</text:span><text:span text:style-name="T145">urtas yra apdraustas;</text:span></text:p>
      <text:p text:style-name="P146"><text:span text:style-name="T147">6.12</text:span><text:span text:style-name="T148">. dokumentas, liudijantis, kad valstybės rinkliava už licencijos Centrinės kredito unijos veiklai išdavimą sumokėta;</text:span></text:p>
      <text:p text:style-name="P149"><text:span text:style-name="T150">6.13</text:span><text:span text:style-name="T151">. kitų priežiūros institucijų leidimai teikti kitas, kredito įstaigai nebūdingas, finansines paslauga</text:span><text:span text:style-name="T152">s, jeigu to reikalauja įstatymai.</text:span></text:p>
      <text:p text:style-name="P153"><text:span text:style-name="T154">7</text:span><text:span text:style-name="T155">. Prašyme išduoti licenciją nurodoma, kokioms Centrinės kredito unijos veiklos rūšims bei operacijoms atlikti norima gauti licenciją, taip pat Centrinės kredito unijos buveinės adresas, pavadinimas bei pateikiamų do</text:span><text:span text:style-name="T156">kumentų sąrašas.</text:span></text:p>
      <text:p text:style-name="P157"><text:span text:style-name="T158">8</text:span><text:span text:style-name="T159">. Centrinei kredito unijai, prašančiai leidimo atlikti operacijas užsienio valiuta, leidimas atlikti šias operacijas išduodamas teisės aktų, reglamentuojančių leidimų atlikti operacijas užsienio valiuta bankams išdavimą, nustatyta tva</text:span><text:span text:style-name="T160">rka.</text:span></text:p>
      <text:p text:style-name="P161"><text:span text:style-name="T162">9</text:span><text:span text:style-name="T163">. Lietuvos bankas, be 5 punkte nurodytų dokumentų, gali pareikalauti papildomai pateikti dokumentus ir paaiškinimus, kurie būtini sprendimui priimti.</text:span></text:p>
      <text:p text:style-name="P164"><text:span text:style-name="T165">10</text:span><text:span text:style-name="T166">. Lietuvos bankas gautą prašymą išnagrinėja per 25 dienas nuo dokumentų, nurodytų šioje tv</text:span><text:span text:style-name="T167">arkoje, gavimo Lietuvos banke dienos. Kai Lietuvos bankas pareikalauja papildomai pateikti dokumentus arba Centrinė kredito unija juos pateikia papildomai, prašymo nagrinėjimo terminas skaičiuojamas nuo paskutinių pareikalautų ir (ar) papildomai pateiktų d</text:span><text:span text:style-name="T168">okumentų Lietuvos banke gavimo dienos.</text:span></text:p>
      <text:p text:style-name="P169"><text:span text:style-name="T170">11</text:span><text:span text:style-name="T171">. Prašymas dėl licencijos išdavimo ir kiti dokumentai nagrinėjami Centrinės kredito unijos atstovams nedalyvaujant ir neteikiant jiems informacijos apie galimas išvadas.</text:span></text:p>
      <text:p text:style-name="P172"><text:span text:style-name="T173">12</text:span><text:span text:style-name="T174">. Licencija Centrinės kredito unijo</text:span><text:span text:style-name="T175">s veiklai suteikiama tada, kai Centrinė kredito unija yra pasirengusi, tai yra:</text:span></text:p>
      <text:p text:style-name="P176"><text:span text:style-name="T177">12.1</text:span><text:span text:style-name="T178">. buhalteriniai įrašai, finansinė apskaita, pervedimų, kliringo operacijos atliekamos kompiuteriais;</text:span></text:p>
      <text:p text:style-name="P179"><text:span text:style-name="T180">12.2</text:span><text:span text:style-name="T181">. taikoma tinkama vidaus kontrolės sistema;</text:span></text:p>
      <text:p text:style-name="P182"><text:span text:style-name="T183">12.3</text:span><text:span text:style-name="T184">. turi pr</text:span><text:span text:style-name="T185">iežiūros institucijos nustatytus reikalavimus atitinkantį personalą;</text:span></text:p>
      <text:p text:style-name="P186"><text:span text:style-name="T187">12.4</text:span><text:span text:style-name="T188">. turi technines, informacines, technologines, fizinės apsaugos užtikrinimo priemones ir veiklai tinkamas patalpas, apdraustą turtą;</text:span></text:p>
      <text:p text:style-name="P189"><text:span text:style-name="T190">12.5</text:span><text:span text:style-name="T191">. turi valdymo struktūrą ir sistemas b</text:span><text:span text:style-name="T192">ei reikiamą techninį personalą.</text:span></text:p>
      <text:p text:style-name="P193"><text:span text:style-name="T194">13</text:span><text:span text:style-name="T195">. Apie Lietuvos banko priimtą sprendimą dėl licencijos išdavimo Centrinei kredito unijai pranešama per 5 dienas nuo sprendimo priėmimo.</text:span></text:p>
      <text:p text:style-name="P196"><text:span text:style-name="T197">14</text:span><text:span text:style-name="T198">. Išduodamoje licencijoje Centrinės kredito unijos veiklai nurodoma:</text:span></text:p>
      <text:p text:style-name="P199"><text:span text:style-name="T200">14.1</text:span><text:span text:style-name="T201">. Lietuvos Respublikos valstybės herbas;</text:span></text:p>
      <text:p text:style-name="P202"><text:span text:style-name="T203">14.2</text:span><text:span text:style-name="T204">. licenciją išdavusi institucija;</text:span></text:p>
      <text:p text:style-name="P205"><text:span text:style-name="T206">14.3</text:span><text:span text:style-name="T207">. licencijos numeris;</text:span></text:p>
      <text:p text:style-name="P208"><text:span text:style-name="T209">14.4</text:span><text:span text:style-name="T210">. licencijos turėtojas;</text:span></text:p>
      <text:p text:style-name="P211"><text:span text:style-name="T212">14.5</text:span><text:span text:style-name="T213">. veikla, kurią atlikti licencija suteikia teisę;</text:span></text:p>
      <text:p text:style-name="P214"><text:span text:style-name="T215">14.6</text:span><text:span text:style-name="T216">. data, nuo kurios leidžiama pradėti vykdyti</text:span><text:span text:style-name="T217"><text:s/>licencijoje nurodytą veiklą;</text:span></text:p>
      <text:p text:style-name="P218"><text:span text:style-name="T219">14.7</text:span><text:span text:style-name="T220">. licencijos išdavimo data ir pagrindas;</text:span></text:p>
      <text:p text:style-name="P221"><text:span text:style-name="T222">14.8</text:span><text:span text:style-name="T223">. asmens, turinčio įgaliojimus pasirašyti licenciją, vardas, pavardė ir parašas, patvirtintas reljefiniu herbiniu antspaudu;</text:span></text:p>
      <text:p text:style-name="P224"><text:span text:style-name="T225">14.9</text:span><text:span text:style-name="T226">. licencijos pakeitimo data ir<text:s/></text:span><text:span text:style-name="T227">pagrindas.</text:span></text:p>
      <text:p text:style-name="P228"><text:span text:style-name="T229">15</text:span><text:span text:style-name="T230">. Išduotą licenciją Centrinė kredito unija gali atsiimti Lietuvos banke po 10 dienų nuo sprendimo dėl jos išdavimo priėmimo.</text:span></text:p>
      <text:p text:style-name="P231"><text:span text:style-name="T232">16</text:span><text:span text:style-name="T233">. Lietuvos banko išduota licencija Centrinės kredito unijos veiklai suteikia teisę atlikti licencijoje nur</text:span><text:span text:style-name="T234">odytas visas ar dalį Lietuvos Respublikos centrinės kredito unijos įstatymo 5 straipsnio 1 dalyje ir Centrinės kredito unijos įstatuose nustatytas funkcijas ar operacijas.</text:span></text:p>
      <text:p text:style-name="P235"><text:span text:style-name="T236">17</text:span><text:span text:style-name="T237">. Jeigu Lietuvos banko išduota licencija suteikia teisę atlikti tik dalį funkc</text:span><text:span text:style-name="T238">ijų ir operacijų, nurodytų Centrinės kredito unijos įstatuose, tai per 10 dienų nuo pranešimo apie licencijos išdavimą gavimo dienos Centrinė kredito unija turi priimti sprendimą dėl sušaukimo visuotinio narių susirinkimo, kuriame būtų pakeisti įstatai, at</text:span><text:span text:style-name="T239">sižvelgiant į Lietuvos banko išduotą licenciją.</text:span></text:p>
      <text:p text:style-name="P240"><text:span text:style-name="T241">18</text:span><text:span text:style-name="T242">. Centrinė kredito unija, kuriai išduota licencija Centrinės kredito unijos veiklai, visą licencijos galiojimo laiką turi vykdyti sąlygas ir reikalavimus, kuriems esant buvo išduota licencija. Centrinė<text:s/></text:span><text:span text:style-name="T243">kredito unija, nebetenkinanti licencijos išdavimo sąlygų ir reikalavimų, nedelsiant apie tai praneša Lietuvos bankui.</text:span></text:p>
      <text:p text:style-name="P244"><text:span text:style-name="T245">19</text:span><text:span text:style-name="T246">. Jeigu po licencijos Centrinės kredito unijos veiklai išdavimo pasikeičia licencijos išdavimo sąlygos ir reikalavimai, Centrinė kre</text:span><text:span text:style-name="T247">dito unija išduotos licencijos suteikiamomis teisėmis gali naudotis teisės aktų, pakeitusių licencijos išdavimo sąlygas ir reikalavimus, nustatyta tvarka.</text:span></text:p>
      <text:p text:style-name="P248"><text:span text:style-name="T249">20</text:span><text:span text:style-name="T250">. Licencija Centrinės kredito unijos veiklai neišduodama, jeigu:</text:span></text:p>
      <text:p text:style-name="P251"><text:span text:style-name="T252">20.1</text:span><text:span text:style-name="T253">. pateikti dokumentai ne</text:span><text:span text:style-name="T254">atitinka Lietuvos Respublikos centrinės kredito unijos įstatymo ir kitų teisės aktų bei šios tvarkos nustatytų reikalavimų;</text:span></text:p>
      <text:p text:style-name="P255"><text:span text:style-name="T256">20.2</text:span><text:span text:style-name="T257">. pateikti ne visi dokumentai, reikalingi sprendimui priimti;</text:span></text:p>
      <text:p text:style-name="P258"><text:span text:style-name="T259">20.3</text:span><text:span text:style-name="T260">. nustatyta, kad Centrinė kredito unija nepasiruošusi<text:s/></text:span><text:span text:style-name="T261">Centrinės kredito unijos veiklai;</text:span></text:p>
      <text:p text:style-name="P262"><text:span text:style-name="T263">20.4</text:span><text:span text:style-name="T264">. išdavus licenciją, Centrinės kredito unijos veikla prieštarautų įstatymams ar (ir) kitiems teisės aktams.</text:span></text:p>
      <text:p text:style-name="P265"><text:span text:style-name="T266">21</text:span><text:span text:style-name="T267">. Centrinė kredito unija, pašalinusi priežastis, dėl kurių licencija buvo neišduota, gali kreiptis</text:span><text:span text:style-name="T268"><text:s/>dėl licencijos išdavimo pakartotinai. Lietuvos bankas, atsižvelgdamas į priežastis, dėl kurių atsisakoma išduoti licenciją, gali nustatyti terminą, kuriam praėjus Centrinė kredito unija gali pakartotinai kreiptis dėl licencijos Centrinės kredito unijos ve</text:span><text:span text:style-name="T269">iklai išdavimo.</text:span></text:p>
      <text:p text:style-name="P270"><text:span text:style-name="T271">22</text:span><text:span text:style-name="T272">. Lietuvos bankas gali panaikinti licencijos, išduotos Centrinei kredito unijai, galiojimą arba sustabdyti leidimą atlikti visas ar dalį operacijų, jeigu:</text:span></text:p>
      <text:p text:style-name="P273"><text:span text:style-name="T274">22.1</text:span><text:span text:style-name="T275">. Lietuvos bankui teikiama neteisinga informacija;</text:span></text:p>
      <text:p text:style-name="P276"><text:span text:style-name="T277">22.2</text:span><text:span text:style-name="T278">. Lietuvos ban</text:span><text:span text:style-name="T279">kui nepateikiama būtina Centrinės kredito unijos priežiūrai vykdyti reikalinga informacija ar dokumentai;</text:span></text:p>
      <text:p text:style-name="P280"><text:span text:style-name="T281">22.3</text:span><text:span text:style-name="T282">. nesilaikoma nustatytų normatyvų;</text:span></text:p>
      <text:p text:style-name="P283"><text:span text:style-name="T284">22.4</text:span><text:span text:style-name="T285">. nustatyta, kad pažeisti Lietuvos Respublikos įstatymai ar kiti teisės aktai;</text:span></text:p>
      <text:p text:style-name="P286"><text:span text:style-name="T287">22.5</text:span><text:span text:style-name="T288">. Centrinė k</text:span><text:span text:style-name="T289">redito unija yra reorganizuojama ar likviduojama.</text:span></text:p>
      <text:p text:style-name="P290"><text:span text:style-name="T291">23</text:span><text:span text:style-name="T292">. Sustabdžius leidimą atlikti visas ar dalį operacijų, jo galiojimas gali būti atnaujintas pateikus dokumentus, patvirtinančius, kad pašalintos priežastys, dėl kurių buvo sustabdytas leidimas atlikt</text:span><text:span text:style-name="T293">i visas ar dalį operacijų, jeigu kitaip nenustatyta Lietuvos banko valdybos nutarime, kuriuo buvo sustabdytas leidimas atlikti visas ar dalį operacijų.</text:span></text:p>
      <text:p text:style-name="P294"><text:span text:style-name="T295">24</text:span><text:span text:style-name="T296">. Sustabdyti Centrinės kredito unijos visų ar dalies operacijų atlikimą galima tik gavus Lietuvos<text:s/></text:span><text:span text:style-name="T297">banko leidimą.</text:span></text:p>
      <text:p text:style-name="P298"><text:span text:style-name="T299">25</text:span><text:span text:style-name="T300">. Kreipiantis į Lietuvos banką dėl šios tvarkos 24 punkte minėto leidimo gavimo, Lietuvos bankui turi būti pateikiamas prašymas leisti sustabdyti visas ar dalį operacijų, kuriame nurodomos priežastys, dėl kurių ketinama sustabdyti visų</text:span><text:span text:style-name="T301"><text:s/>ar dalies operacijų atlikimą, taip pat kiti Lietuvos banko pareikalauti dokumentai ir paaiškinimai.</text:span></text:p>
      <text:p text:style-name="P302"><text:span text:style-name="T303">26</text:span><text:span text:style-name="T304">. Centrinė kredito unija, ketinanti perleisti teisę atlikti operacijas, nurodytas Lietuvos banko išduotoje licencijoje, kitiems asmenims, tai gali pa</text:span><text:span text:style-name="T305">daryti po to, kai tam yra gautas Lietuvos banko leidimas. Tokį leidimą Lietuvos bankas išduoda tik tuo atveju, jeigu Centrinės kredito unijos pateikti dokumentai liudija, kad Centrinė kredito unija teisę atlikti operacijas, nurodytas Lietuvos banko išduoto</text:span><text:span text:style-name="T306">je licencijoje, perleidžia atlikti kitam asmeniui, turinčiam Lietuvos banko licenciją Centrinės kredito unijos veiklai.</text:span></text:p>
      <text:p text:style-name="P307"><text:span text:style-name="T308">27</text:span><text:span text:style-name="T309">. Prašymams dėl leidimo sustabdyti Centrinės kredito unijos visas ar dalį atliekamų operacijų išdavimo bei prašymams dėl teisių pe</text:span><text:span text:style-name="T310">rleidimo jas atlikti kitiems asmenims taikomos šios tvarkos 3, 9, 10 ir 11 punktų nuostatos.</text:span></text:p>
      <text:p text:style-name="P311"><text:span text:style-name="T312">28</text:span><text:span text:style-name="T313">. Lietuvos bankas apie licencijos Centrinės kredito unijos veiklai išdavimą ar visam laikui atšaukimą skelbia oficialaus leidinio „Valstybės žinios“ priede „</text:span><text:span text:style-name="T314">Informaciniai pranešimai“.</text:span></text:p>
      <text:p text:style-name="P315"><text:span text:style-name="T316">29</text:span><text:span text:style-name="T317">. Lietuvos bankas, prieš priimdamas sprendimą dėl licencijos Centrinės kredito unijos veiklai išdavimo, gali atlikti Centrinės kredito unijos patikrinimą vietoje, siekiant nustatyti, kaip unija pasirengusi atlikti numatomas</text:span><text:span text:style-name="T318"><text:s/>funkcijas ir operacijas. Centrinė kredito unija turi sudaryti visas sąlygas tokiam patikrinimui atlikti.</text:span></text:p>
      <text:p text:style-name="P319"><text:span text:style-name="T320">30</text:span><text:span text:style-name="T321">. Lietuvos bankas turi teisę:</text:span></text:p>
      <text:p text:style-name="P322"><text:span text:style-name="T323">30.1</text:span><text:span text:style-name="T324">. atsižvelgdamas į aplinkybes, susidariusias prašymo dėl licencijos Centrinės kredito unijos veiklai išdavim</text:span><text:span text:style-name="T325">o, prašymo dėl Centrinės kredito unijos visų ar dalies operacijų sustabdymo arba prašymo perleisti teisę atlikti Centrinės kredito unijos operacijas kitiems asmenims nagrinėjimo metu, atidėti sprendimo priėmimą iki Lietuvos banko nustatyto termino;</text:span></text:p>
      <text:p text:style-name="P326"><text:span text:style-name="T327">30.2</text:span><text:span text:style-name="T328">. nesvarstyti pateikto prašymo, kai yra gautas kitas prašymas, kuriuo panaikinamas ankstesnis prašymas dėl licencijos Centrinės kredito unijos veiklai išdavimo, ankstesnis prašymas dėl Centrinės kredito unijos visų ar dalies operacijų sustabdymo arba anks</text:span><text:span text:style-name="T329">tesnis prašymas perleisti teisę atlikti Centrinės kredito unijos atliekamas operacijas kitiems asmenims, arba Lietuvos banko nustatyta tvarka ir atvejais yra priimtas sprendimas grąžinti netinkamai įformintus pateiktus dokumentus.</text:span></text:p>
      <text:p text:style-name="P330"><text:span text:style-name="T331">31</text:span><text:span text:style-name="T332">. Įstatymų ir kit</text:span><text:span text:style-name="T333">ų teisės aktų nustatyta tvarka Lietuvos banko priimti sprendimai, kuriais atsisakyta išduoti licenciją Centrinės kredito unijos veiklai, išduoti leidimą sustabdyti visas ar dalį Centrinės kredito unijos atliekamų operacijų arba perleisti teisę atlikti Cent</text:span><text:span text:style-name="T334">rinės kredito unijos atliekamas operacijas kitiems asmenims, gali būti apskųsti teismui.</text:span></text:p>
      <text:p text:style-name="P335"/>
      <text:p text:style-name="P336"><text:span text:style-name="T337">______________</text:span></text:p>
      <text:soft-page-break/>
      <text:p text:style-name="P338"><text:span text:style-name="T339">PATVIRTINTA</text:span></text:p>
      <text:p text:style-name="P340">Lietuvos banko valdybos</text:p>
      <text:p text:style-name="P341">2001 m. liepos 19 d.<text:s/></text:p>
      <text:p text:style-name="P342">nutarimu Nr. 123</text:p>
      <text:p text:style-name="P343"/>
      <text:p text:style-name="P344"/>
      <table:table table:style-name="Table345">
        <table:table-columns>
          <table:table-column table:style-name="TableColumn346"/>
        </table:table-columns>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Lietuvos Respublikos herbas)</text:p>
          </table:table-cell>
        </table:table-row>
        <table:table-row table:style-name="TableRow356">
          <table:table-cell table:style-name="TableCell357">
            <text:p text:style-name="P358"/>
          </table:table-cell>
        </table:table-row>
        <table:table-row table:style-name="TableRow359">
          <table:table-cell table:style-name="TableCell360">
            <text:p text:style-name="P361">LIETUVOS BANKAS</text:p>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CENTRINĖS KREDITO<text:s/></text:p>
            <text:p text:style-name="P371">UNIJOS LICENCIJA Nr.</text:p>
          </table:table-cell>
        </table:table-row>
        <table:table-row table:style-name="TableRow372">
          <table:table-cell table:style-name="TableCell373">
            <text:p text:style-name="P374"/>
          </table:table-cell>
        </table:table-row>
        <table:table-row table:style-name="TableRow375">
          <table:table-cell table:style-name="TableCell376">
            <text:p text:style-name="P377">Ši licencija suteikia teisę</text:p>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Centrinės kredito unijos pavadinimas)</text:p>
          </table:table-cell>
        </table:table-row>
        <table:table-row table:style-name="TableRow387">
          <table:table-cell table:style-name="TableCell388">
            <text:p text:style-name="P389"/>
          </table:table-cell>
        </table:table-row>
        <table:table-row table:style-name="TableRow390">
          <table:table-cell table:style-name="TableCell391">
            <text:p text:style-name="P392">nuo 20 m. d. verstis:</text:p>
          </table:table-cell>
        </table:table-row>
        <table:table-row table:style-name="TableRow393">
          <table:table-cell table:style-name="TableCell394">
            <text:p text:style-name="P395"/>
          </table:table-cell>
        </table:table-row>
        <table:table-row table:style-name="TableRow396">
          <table:table-cell table:style-name="TableCell397">
            <text:p text:style-name="P398"><text:span text:style-name="T399"><draw:connector draw:type="line" svg:x1="0.25in" svg:y1="0.17014in" svg:x2="5.55069in" svg:y2="0.17083in" draw:z-index="251658752" draw:id="id0" draw:style-name="a1" draw:name="Line 5" text:anchor-type="paragraph"><svg:title/><svg:desc/></draw:connector></text:span></text:p>
          </table:table-cell>
        </table:table-row>
        <table:table-row table:style-name="TableRow400">
          <table:table-cell table:style-name="TableCell401">
            <text:p text:style-name="P402"><text:span text:style-name="T403"><draw:connector draw:type="line" svg:x1="0.25in" svg:y1="0.17014in" svg:x2="5.55069in" svg:y2="0.17083in" draw:z-index="251657728" draw:id="id1" draw:style-name="a2" draw:name="Line 4" text:anchor-type="paragraph"><svg:title/><svg:desc/></draw:connector></text:span></text:p>
          </table:table-cell>
        </table:table-row>
        <table:table-row table:style-name="TableRow404">
          <table:table-cell table:style-name="TableCell405">
            <text:p text:style-name="P406"><text:span text:style-name="T407"><draw:connector draw:type="line" svg:x1="0.25in" svg:y1="0.17014in" svg:x2="5.55069in" svg:y2="0.17083in" draw:z-index="251655680" draw:id="id2" draw:style-name="a3" draw:name="Line 2" text:anchor-type="paragraph"><svg:title/><svg:desc/></draw:connector></text:span></text:p>
          </table:table-cell>
        </table:table-row>
        <table:table-row table:style-name="TableRow408">
          <table:table-cell table:style-name="TableCell409">
            <text:p text:style-name="P410"><text:span text:style-name="T411"><draw:connector draw:type="line" svg:x1="0.25in" svg:y1="0.17014in" svg:x2="5.55069in" svg:y2="0.17083in" draw:z-index="251656704" draw:id="id3" draw:style-name="a4" draw:name="Line 3" text:anchor-type="paragraph"><svg:title/><svg:desc/></draw:connector></text:span></text:p>
          </table:table-cell>
        </table:table-row>
        <table:table-row table:style-name="TableRow412">
          <table:table-cell table:style-name="TableCell413">
            <text:p text:style-name="P414"/>
          </table:table-cell>
        </table:table-row>
        <table:table-row table:style-name="TableRow415">
          <table:table-cell table:style-name="TableCell416">
            <text:p text:style-name="P417">Licencija išduota 20 m. d.</text:p>
          </table:table-cell>
        </table:table-row>
        <table:table-row table:style-name="TableRow418">
          <table:table-cell table:style-name="TableCell419">
            <text:p text:style-name="P420">Lietuvos banko valdybos nutarimu Nr.</text:p>
          </table:table-cell>
        </table:table-row>
        <table:table-row table:style-name="TableRow421">
          <table:table-cell table:style-name="TableCell422">
            <text:p text:style-name="P423"/>
          </table:table-cell>
        </table:table-row>
        <table:table-row table:style-name="TableRow424">
          <table:table-cell table:style-name="TableCell425">
            <text:p text:style-name="P426">Licencija pakeista 20 m. d.<text:s/></text:p>
          </table:table-cell>
        </table:table-row>
        <table:table-row table:style-name="TableRow427">
          <table:table-cell table:style-name="TableCell428">
            <text:p text:style-name="P429">Lietuvos banko valdybos nutarimu Nr.</text:p>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Valdybos pirmininkas A. V.<text:s/></text:p>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
      <text:p text:style-name="P451"/>
      <text:p text:style-name="P452"><text:span text:style-name="T453">______________</text:span></text:p>
      <text:p text:style-name="P454"/>
      <text:p text:style-name="P455"/>
      <text:p text:style-name="P456"><text:span text:style-name="T457">Pakeitimai:</text:span></text:p>
      <text:p text:style-name="P458"/>
      <text:p text:style-name="P459"><text:span text:style-name="T460">1.</text:span></text:p>
      <text:p text:style-name="P461"><text:span text:style-name="T462">Lietuvos banko valdyba, Nutarimas</text:span></text:p>
      <text:p text:style-name="P463"><text:span text:style-name="T464">Nr.<text:s/></text:span><text:a xlink:href="https://www.e-tar.lt/portal/legalAct.html?documentId=TAR.54DC7C2F40B8" office:target-frame-name="_top" xlink:show="replace"><text:span text:style-name="T465">45</text:span></text:a><text:span text:style-name="T466">, 2002-03-28, Žin.,<text:s/></text:span><text:span text:style-name="T467">2002, Nr. 35-1338 (2002-04-05), i. k. 102505ANUTA00000045</text:span></text:p>
      <text:p text:style-name="P468"><text:span text:style-name="T469">Dėl Lietuvos banko teisės aktų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5:10:00Z</meta:creation-date>
    <dc:date>2017-05-16T05:10:00Z</dc:date>
    <meta:template xlink:href="Normal.dotm" xlink:type="simple"/>
    <meta:editing-cycles>2</meta:editing-cycles>
    <meta:editing-duration>PT0S</meta:editing-duration>
    <meta:document-statistic meta:page-count="6" meta:paragraph-count="807" meta:word-count="2080" meta:character-count="14545" meta:row-count="2212" meta:non-whitespace-character-count="13272"/>
  </office:meta>
</office:document-meta>
</file>