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T69" style:parent-style-name="DefaultParagraphFont" style:family="text">
      <style:text-properties style:font-name="TimesLT" style:font-size-complex="12pt" fo:language="en" fo:country="U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indent="3.543in"/>
      <style:text-properties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8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family="paragraph">
      <style:paragraph-properties fo:text-align="justify"/>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9">Nutarimas netenka galios 2017-05-16:</text:span></text:p>
      <text:p text:style-name="P10"><text:span text:style-name="T11">Lietuvos bankas, Nutarimas</text:span></text:p>
      <text:p text:style-name="P12"><text:span text:style-name="T13">Nr.<text:s/></text:span><text:a xlink:href="https://www.e-tar.lt/portal/legalAct.html?documentId=06228d50396411e7b66ae890e1368363" office:target-frame-name="_top" xlink:show="replace"><text:span text:style-name="T14">03-79</text:span></text:a><text:span text:style-name="T15">, 2017-05-12, paskelbta TAR 2017-05-15, i. k. 2017-08176</text:span></text:p>
      <text:p text:style-name="P16"><text:span text:style-name="T17">Dėl Lietuvos banko valdybos</text:span><text:span text:style-name="T18"><text:s/>2001 m. liepos 19 d. nutarimo Nr. 123 „Dėl licencijos Centrinės kredito unijos veiklai išdavimo“ pripažinimo netekusiu galios</text:span></text:p>
      <text:p text:style-name="P19"/>
      <text:p text:style-name="P20"><text:span text:style-name="T21">Suvestinė redakcija nuo 2015-01-01 iki 2017-05-15</text:span></text:p>
      <text:p text:style-name="P22"/>
      <text:p text:style-name="P23"><text:span text:style-name="T24">Nutarimas paskelbtas: Žin. 2001, Nr.<text:s/></text:span><text:a xlink:href="https://www.e-tar.lt/portal/legalAct.html?documentId=TAR.DFDB6ACF1C5A" office:target-frame-name="_top" xlink:show="replace"><text:span text:style-name="T25">66-2435</text:span></text:a><text:span text:style-name="T26">, i. k. 101505ANUTA00000123</text:span></text:p>
      <text:p text:style-name="P27"/>
      <text:p text:style-name="P28"><text:s/></text:p>
      <text:p text:style-name="P29"><text:span text:style-name="T30"/><text:span text:style-name="T31">LIETUVOS BANKO VALDYBA</text:span></text:p>
      <text:p text:style-name="P32"/>
      <text:p text:style-name="P33">N U T A R I M A S</text:p>
      <text:p text:style-name="P34">DĖL LICENCIJOS CENTRINĖS KREDITO UNIJOS VEIKLAI IŠDAVIMO</text:p>
      <text:p text:style-name="P35"/>
      <text:p text:style-name="P36">2001 m. liepos<text:s/>19 d. Nr. 123</text:p>
      <text:p text:style-name="P37">Vilnius</text:p>
      <text:p text:style-name="P38"/>
      <text:p text:style-name="P39"/>
      <text:p text:style-name="P40"><text:span text:style-name="T41">Vadovaudamasi Lietuvos Respublikos Lietuvos banko įstatymo (Žin., 1994, Nr.<text:s/></text:span><text:a xlink:href="https://www.e-tar.lt/portal/lt/legalAct/TAR.1B4D7B687895" office:target-frame-name="_blank" xlink:show="new"><text:span text:style-name="T42">99-1957</text:span></text:a><text:span text:style-name="T43">; 2001, Nr.<text:s/></text:span><text:a xlink:href="https://www.e-tar.lt/portal/lt/legalAct/TAR.2560251F7F7F" office:target-frame-name="_blank" xlink:show="new"><text:span text:style-name="T44">28-890</text:span></text:a><text:span text:style-name="T45">) 9 straipsniu ir Lietuvos Respublikos centrinės kredito unijos įstatymo (Žin., 2000, Nr.<text:s/></text:span><text:a xlink:href="https://www.e-tar.lt/portal/lt/legalAct/TAR.29EEB33AFCD0" office:target-frame-name="_blank" xlink:show="new"><text:span text:style-name="T46">45-1288</text:span></text:a><text:span text:style-name="T47">) 20 straipsniu, Lietuvos banko valdyba<text:s/></text:span><text:span text:style-name="T48">nutari</text:span><text:span text:style-name="T49">a:</text:span></text:p>
      <text:p text:style-name="P50"><text:span text:style-name="T51">1</text:span><text:span text:style-name="T52">. Patvirtinti licencijos Centrinės kredito unijos veiklai išdavimo tvarką (pridedama).</text:span></text:p>
      <text:p text:style-name="P53"><text:span text:style-name="T54">2.</text:span><text:span text:style-name="T55"><text:s/>Neteko galios nuo 2004-05-15</text:span></text:p>
      <text:p text:style-name="P56">Punkto naikinimas:</text:p>
      <text:p text:style-name="P57"><text:span text:style-name="T58">Nr.<text:s/></text:span><text:a xlink:href="https://www.e-tar.lt/portal/legalAct.html?documentId=TAR.9DDBBA9C24A7" office:target-frame-name="_top" xlink:show="replace"><text:span text:style-name="T59">60</text:span></text:a><text:span text:style-name="T60">, 2004-05-06, Žin. 2004, Nr. 80-2881 (2004-05-14), i. k. 104505ANUTA00000060</text:span></text:p>
      <text:p text:style-name="Normal"/>
      <text:p text:style-name="P61"/>
      <text:p text:style-name="P62"/>
      <text:p text:style-name="P63"/>
      <text:p text:style-name="P64"><text:span text:style-name="T65">Valdybos pirmininkas</text:span><text:span text:style-name="T66"><text:tab/>Reinoldijus Šarkinas</text:span></text:p>
      <text:p text:style-name="P67"/>
      <text:soft-page-break/>
      <text:p text:style-name="P68"><text:span text:style-name="T69">PATVIRTINTA</text:span></text:p>
      <text:p text:style-name="P70">Lietuvos banko valdybos</text:p>
      <text:p text:style-name="P71">2001 m.<text:s/>liepos 19 d. nutarimu Nr. 123</text:p>
      <text:p text:style-name="P72"/>
      <text:p text:style-name="P73"><text:span text:style-name="T74">LICENCIJOS CENTRINĖS KREDITO UNIJOS VEIKLAI IŠDAVIMO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s dokumentas nustato Lietuvos banko licencijos Centrinės kredito unijos veiklai išdavimo tvarką.</text:span></text:p>
      <text:p text:style-name="P84"><text:span text:style-name="T85">2</text:span><text:span text:style-name="T86">. Kreiptis į Lietuvos b</text:span><text:span text:style-name="T87">anką su prašymu išduoti licenciją Centrinės kredito unijos veiklai galima tik po to, kai yra gautas Lietuvos banko leidimas steigti Centrinę kredito uniją ir ji yra įregistruota vadovaujantis Lietuvos Respublikos teisės aktų nustatyta tvarka.</text:span></text:p>
      <text:p text:style-name="P88"><text:span text:style-name="T89">3</text:span><text:span text:style-name="T90">. Pagal<text:s/></text:span><text:span text:style-name="T91">šias Taisykles Lietuvos bankui pateikiamiems dokumentams ir Lietuvos banko atliekamiems veiksmams taikomi Bendrųjų Lietuvos banko prižiūrimų finansų rinkos dalyvių prašymų išduoti leidimus pateikimo, nagrinėjimo ir leidimų išdavimo taisyklių, patvirtintų L</text:span><text:span text:style-name="T92">ietuvos banko valdybos 2004 m. gegužės 6 d. nutarimu Nr. 58 (Žin., 2004, Nr.<text:s/></text:span><text:a xlink:href="https://www.e-tar.lt/portal/lt/legalAct/TAR.8F452C2F64BF" office:target-frame-name="_blank" xlink:show="new"><text:span text:style-name="T93">80-2878</text:span></text:a><text:span text:style-name="T94">), reikalavimai.</text:span><text:s/></text:p>
      <text:p text:style-name="P95">Punkto pakeitimai:</text:p>
      <text:p text:style-name="P96"><text:span text:style-name="T97">Nr.<text:s/></text:span><text:a xlink:href="https://www.e-tar.lt/portal/legalAct.html?documentId=TAR.E23D8FF3234D" office:target-frame-name="_top" xlink:show="replace"><text:span text:style-name="T98">03-256</text:span></text:a><text:span text:style-name="T99">, 2012-12-13, Žin., 2012, Nr. 151-7748 (2012-12-21), i. k. 112505ANUTA0003-256</text:span></text:p>
      <text:p text:style-name="Normal"/>
      <text:p text:style-name="P100"><text:span text:style-name="T101">4</text:span><text:span text:style-name="T102">. Centrinė kredito unija gali pradėti vykdyti savo funkcijas bei teikti dalį arba visas jos įstatuose nurodytas finansines<text:s/></text:span><text:span text:style-name="T103">paslaugas, tik gavusi Lietuvos banko licenciją kredito įstaigos veiklai.</text:span></text:p>
      <text:p text:style-name="P104">Punkto pakeitimai:</text:p>
      <text:p text:style-name="P105"><text:span text:style-name="T106">Nr.<text:s/></text:span><text:a xlink:href="https://www.e-tar.lt/portal/legalAct.html?documentId=TAR.E23D8FF3234D" office:target-frame-name="_top" xlink:show="replace"><text:span text:style-name="T107">03-256</text:span></text:a><text:span text:style-name="T108">, 2012-12-13, Žin., 2012, Nr. 151-7748 (2012-12-21), i. k.<text:s/></text:span><text:span text:style-name="T109">112505ANUTA0003-256</text:span></text:p>
      <text:p text:style-name="Normal"/>
      <text:p text:style-name="P110"><text:span text:style-name="T111">5</text:span><text:span text:style-name="T112">. Licencijos, išduotos šios tvarkos nustatyta tvarka, registruojamos Lietuvos banko išduotų licencijų registravimo knygose, kuriose pateikiama ši informacija: Lietuvos banko valdybos nutarimas, kuriuo priimtas sprendimas dėl licen</text:span><text:span text:style-name="T113">cijos išdavimo, Centrinės kredito unijos, kuriai išduota licencija, pavadinimas ir buveinė, įrašas apie licencijos galiojimą. Prireikus knygoje gali būti įrašoma ir kita informacija.</text:span></text:p>
      <text:p text:style-name="P114"/>
      <text:p text:style-name="P115"><text:span text:style-name="T116">II</text:span><text:span text:style-name="T117">.<text:s/></text:span><text:span text:style-name="T118">LICENCIJOS CENTRINĖS KREDITO UNIJOS VEIKLAI IŠDAVIMAS</text:span></text:p>
      <text:p text:style-name="P119"/>
      <text:p text:style-name="P120"><text:span text:style-name="T121">6</text:span><text:span text:style-name="T122">.<text:s/></text:span><text:span text:style-name="T123">Įmonių rejestre (juridinių asmenų registre) įregistruota Centrinė kredito unija, norinti gauti Lietuvos banko licenciją Centrinės kredito unijos veiklai, Lietuvos bankui pateikia prašymą, prie kurio pridedami šie dokumentai:</text:span></text:p>
      <text:p text:style-name="P124"><text:span text:style-name="T125">6.1</text:span><text:span text:style-name="T126">. Centrinės kredito unijos</text:span><text:span text:style-name="T127"><text:s/>įstatai ir įregistravimo pažymėjimas;</text:span></text:p>
      <text:p text:style-name="P128"><text:span text:style-name="T129">6.2</text:span><text:span text:style-name="T130">. dokumentai, patvirtinantys, kad Centrinės kredito unijos pajinio kapitalo<text:s/></text:span><text:span text:style-name="T131">dydis yra ne mažesnis kaip minimalus Centrinės kredito unijos</text:span><text:span text:style-name="T132"><text:s/>kapitalo dydis – 1 milijonas Eur;</text:span><text:s/></text:p>
      <text:p text:style-name="P133">Punkto pakeitimai:</text:p>
      <text:p text:style-name="P134"><text:span text:style-name="T135">Nr.<text:s/></text:span><text:a xlink:href="https://www.e-tar.lt/portal/legalAct.html?documentId=0ee584c0640e11e4ab32a37dfc9a0878" office:target-frame-name="_top" xlink:show="replace"><text:span text:style-name="T136">03-210</text:span></text:a><text:span text:style-name="T137">, 2014-10-30, paskelbta TAR 2014-11-04, i. k. 2014-15662</text:span></text:p>
      <text:p text:style-name="Normal"/>
      <text:p text:style-name="P138"><text:span text:style-name="T139">6.3</text:span><text:span text:style-name="T140">. steigėjų sąrašas, kuriame nurodomas steigėjo pavadinimas, adresas, įsigytų pajų skaičius, įmokėta s</text:span><text:span text:style-name="T141">uma už įsigytus pajus. Steigėjų sąrašas turi būti pasirašytas Centrinės kredito unijos valdybos pirmininko arba administracijos vadovo;</text:span></text:p>
      <text:p text:style-name="P142"><text:span text:style-name="T143">6.4</text:span><text:span text:style-name="T144">. Centrinės kredito unijos vadovų, kuriems rinkti ar skirti privalo būti gautas priežiūros institucijos leidimas,</text:span><text:span text:style-name="T145"><text:s/>sąrašas bei priežiūros institucijos nustatytos formos ir turinio informacija apie Centrinės kredito unijos stebėtojų tarybos narius, valdybos narius, kandidatus į valdybos narius, Stabilizacijos fondo komisijos narius, revizorių komisijos narius, administ</text:span><text:span text:style-name="T146">racijos vadovą, vyriausiąjį buhalterį, įskaitant minėtų asmenų užpildytas Lietuvos banko nustatyta tvarka ir formos anketas;</text:span></text:p>
      <text:p text:style-name="P147">Punkto pakeitimai:</text:p>
      <text:p text:style-name="P148"><text:span text:style-name="T149">Nr.<text:s/></text:span><text:a xlink:href="https://www.e-tar.lt/portal/legalAct.html?documentId=TAR.54DC7C2F40B8" office:target-frame-name="_top" xlink:show="replace"><text:span text:style-name="T150">45</text:span></text:a><text:span text:style-name="T151">, 2002-03-28, Žin., 2002</text:span><text:span text:style-name="T152">, Nr. 35-1338 (2002-04-05), i. k. 102505ANUTA00000045</text:span></text:p>
      <text:p text:style-name="Normal"/>
      <text:p text:style-name="P153"><text:span text:style-name="T154">6.5</text:span><text:span text:style-name="T155">. veiklos planas pirmiesiems trejiems metams ir dokumentai, patvirtinantys, kad yra priežiūros institucijos nustatytus reikalavimus atitinkantis personalas ir pakanka techninio pasirengimo patik</text:span><text:span text:style-name="T156">imai kredito įstaigos veiklai užtikrinti;</text:span></text:p>
      <text:p text:style-name="P157"><text:span text:style-name="T158">6.6</text:span><text:span text:style-name="T159">. organizacinės struktūros aprašymas, valdymo schema, valdymo organų vadovų kompetenciją patvirtinantys dokumentai;</text:span></text:p>
      <text:p text:style-name="P160"><text:span text:style-name="T161">6.7</text:span><text:span text:style-name="T162">. duomenys, patvirtinantys, kad Centrinė kredito unija turi reikalavimus atitinkanči</text:span><text:span text:style-name="T163">ą informacijos kaupimo, apdorojimo ir perdavimo sistemą;</text:span></text:p>
      <text:p text:style-name="P164"><text:span text:style-name="T165">6.8</text:span><text:span text:style-name="T166">. detalus buhalterinės apskaitos sistemos aprašymas;</text:span></text:p>
      <text:p text:style-name="P167"><text:span text:style-name="T168">6.9</text:span><text:span text:style-name="T169">. duomenys, patvirtinantys, kad yra pasirengta tiesiogiai atlikti pinigų pervedimo operacijas per Lietuvos Respublikoje veikiančią b</text:span><text:span text:style-name="T170">ankų tarpusavio atsiskaitymų sistemą, ir sertifikuotų informacinių sistemų auditorių patvirtinimas, kad tam naudojama informacinė sistema yra apsaugota nuo pašalinio įsibrovimo;</text:span></text:p>
      <text:p text:style-name="P171"><text:span text:style-name="T172">6.10</text:span><text:span text:style-name="T173">. duomenys, liudijantys, kad galima teikti pinigų pervedimo paslaugas<text:s/></text:span><text:span text:style-name="T174">užsienio valiuta tiesiogiai per veikiančias tarptautinio atsiskaitymo ir (ar) kliringo sistemas arba netiesiogiai – per kitą kredito įstaigą;</text:span></text:p>
      <text:p text:style-name="P175"><text:span text:style-name="T176">6.11</text:span><text:span text:style-name="T177">. dokumentai, liudijantys, kad Centrinės kredito unijos turtas yra apdraustas;</text:span></text:p>
      <text:p text:style-name="P178"><text:span text:style-name="T179">6.12</text:span><text:span text:style-name="T180">. dokumentas, liudi</text:span><text:span text:style-name="T181">jantis, kad valstybės rinkliava už licencijos Centrinės kredito unijos veiklai išdavimą sumokėta;</text:span></text:p>
      <text:p text:style-name="P182"><text:span text:style-name="T183">6.13</text:span><text:span text:style-name="T184">. kitų priežiūros institucijų leidimai teikti kitas, kredito įstaigai nebūdingas, finansines paslaugas, jeigu to reikalauja įstatymai.</text:span></text:p>
      <text:p text:style-name="P185"><text:span text:style-name="T186">7</text:span><text:span text:style-name="T187">.<text:s/></text:span><text:span text:style-name="T188">Prašyme išduoti licenciją nurodoma, kokioms Centrinės kredito unijos veiklos rūšims bei operacijoms atlikti norima gauti licenciją, taip pat Centrinės kredito unijos buveinės adresas, pavadinimas bei pateikiamų dokumentų sąrašas.</text:span></text:p>
      <text:p text:style-name="P189"><text:span text:style-name="T190">8</text:span><text:span text:style-name="T191">. Centrinei kredito u</text:span><text:span text:style-name="T192">nijai, prašančiai leidimo atlikti operacijas užsienio valiuta, leidimas atlikti šias operacijas išduodamas teisės aktų, reglamentuojančių leidimų atlikti operacijas užsienio valiuta bankams išdavimą, nustatyta tvarka.</text:span></text:p>
      <text:p text:style-name="P193"><text:span text:style-name="T194">9</text:span><text:span text:style-name="T195">. Lietuvos bankas, be 5 punkte nu</text:span><text:span text:style-name="T196">rodytų dokumentų, gali pareikalauti papildomai pateikti dokumentus ir paaiškinimus, kurie būtini sprendimui priimti.</text:span></text:p>
      <text:p text:style-name="P197"><text:span text:style-name="T198">10</text:span><text:span text:style-name="T199">. Lietuvos bankas gautą prašymą išnagrinėja per 25 dienas nuo dokumentų, nurodytų šioje tvarkoje, gavimo Lietuvos banke dienos. Kai<text:s/></text:span><text:span text:style-name="T200">Lietuvos bankas pareikalauja papildomai pateikti dokumentus arba Centrinė kredito unija juos pateikia papildomai, prašymo nagrinėjimo terminas skaičiuojamas nuo paskutinių pareikalautų ir (ar) papildomai pateiktų dokumentų Lietuvos banke gavimo dienos.</text:span></text:p>
      <text:p text:style-name="P201"><text:span text:style-name="T202">1</text:span><text:span text:style-name="T203">1</text:span><text:span text:style-name="T204">. Prašymas dėl licencijos išdavimo ir kiti dokumentai nagrinėjami Centrinės kredito unijos atstovams nedalyvaujant ir neteikiant jiems informacijos apie galimas išvadas.</text:span></text:p>
      <text:p text:style-name="P205"><text:span text:style-name="T206">12</text:span><text:span text:style-name="T207">. Licencija Centrinės kredito unijos veiklai suteikiama tada, kai Centrinė kr</text:span><text:span text:style-name="T208">edito unija yra pasirengusi, tai yra:</text:span></text:p>
      <text:p text:style-name="P209"><text:span text:style-name="T210">12.1</text:span><text:span text:style-name="T211">. buhalteriniai įrašai, finansinė apskaita, pervedimų, kliringo operacijos atliekamos kompiuteriais;</text:span></text:p>
      <text:p text:style-name="P212"><text:span text:style-name="T213">12.2</text:span><text:span text:style-name="T214">. taikoma tinkama vidaus kontrolės sistema;</text:span></text:p>
      <text:p text:style-name="P215"><text:span text:style-name="T216">12.3</text:span><text:span text:style-name="T217">. turi priežiūros institucijos nustatytus reikalavi</text:span><text:span text:style-name="T218">mus atitinkantį personalą;</text:span></text:p>
      <text:p text:style-name="P219"><text:span text:style-name="T220">12.4</text:span><text:span text:style-name="T221">. turi technines, informacines, technologines, fizinės apsaugos užtikrinimo priemones ir veiklai tinkamas patalpas, apdraustą turtą;</text:span></text:p>
      <text:p text:style-name="P222"><text:span text:style-name="T223">12.5</text:span><text:span text:style-name="T224">. turi valdymo struktūrą ir sistemas bei reikiamą techninį personalą.</text:span></text:p>
      <text:p text:style-name="P225"><text:span text:style-name="T226">13</text:span><text:span text:style-name="T227">.<text:s/></text:span><text:span text:style-name="T228">Apie Lietuvos banko priimtą sprendimą dėl licencijos išdavimo Centrinei kredito unijai pranešama per 5 dienas nuo sprendimo priėmimo.</text:span></text:p>
      <text:p text:style-name="P229"><text:span text:style-name="T230">14.</text:span><text:span text:style-name="T231"><text:s/>Neteko galios nuo 2012-12-22</text:span></text:p>
      <text:p text:style-name="P232">Punkto naikinimas:</text:p>
      <text:p text:style-name="P233"><text:span text:style-name="T234">Nr.<text:s/></text:span><text:a xlink:href="https://www.e-tar.lt/portal/legalAct.html?documentId=TAR.E23D8FF3234D" office:target-frame-name="_top" xlink:show="replace"><text:span text:style-name="T235">03-256</text:span></text:a><text:span text:style-name="T236">, 2012-12-13, Žin. 2012, Nr. 151-7748 (2012-12-21), i. k. 112505ANUTA0003-256</text:span></text:p>
      <text:p text:style-name="Normal"/>
      <text:p text:style-name="P237"><text:span text:style-name="T238">15.</text:span><text:span text:style-name="T239"><text:s/>Neteko galios nuo 2012-12-22</text:span></text:p>
      <text:p text:style-name="P240">Punkto naikinimas:</text:p>
      <text:soft-page-break/>
      <text:p text:style-name="P241"><text:span text:style-name="T242">Nr.<text:s/></text:span><text:a xlink:href="https://www.e-tar.lt/portal/legalAct.html?documentId=TAR.E23D8FF3234D" office:target-frame-name="_top" xlink:show="replace"><text:span text:style-name="T243">03-256</text:span></text:a><text:span text:style-name="T244">,<text:s/></text:span><text:span text:style-name="T245">2012-12-13, Žin. 2012, Nr. 151-7748 (2012-12-21), i. k. 112505ANUTA0003-256</text:span></text:p>
      <text:p text:style-name="Normal"/>
      <text:p text:style-name="P246"><text:span text:style-name="T247">16</text:span><text:span text:style-name="T248">. Lietuvos banko išduota licencija Centrinės kredito unijos veiklai suteikia teisę atlikti licencijoje nurodytas visas ar dalį Lietuvos Respublikos centrinės kredito unijos<text:s/></text:span><text:span text:style-name="T249">įstatymo 5 straipsnio 1 dalyje ir Centrinės kredito unijos įstatuose nustatytas funkcijas ar operacijas.</text:span></text:p>
      <text:p text:style-name="P250"><text:span text:style-name="T251">17</text:span><text:span text:style-name="T252">. Jeigu Lietuvos banko išduota licencija suteikia teisę atlikti tik dalį funkcijų ir operacijų, nurodytų Centrinės kredito unijos įstatuose, tai<text:s/></text:span><text:span text:style-name="T253">per 10 dienų nuo pranešimo apie licencijos išdavimą gavimo dienos Centrinė kredito unija turi priimti sprendimą dėl sušaukimo visuotinio narių susirinkimo, kuriame būtų pakeisti įstatai, atsižvelgiant į Lietuvos banko išduotą licenciją.</text:span></text:p>
      <text:p text:style-name="P254"><text:span text:style-name="T255">18</text:span><text:span text:style-name="T256">. Centrinė kr</text:span><text:span text:style-name="T257">edito unija, kuriai išduota licencija Centrinės kredito unijos veiklai, visą licencijos galiojimo laiką turi vykdyti sąlygas ir reikalavimus, kuriems esant buvo išduota licencija. Centrinė kredito unija, nebetenkinanti licencijos išdavimo sąlygų ir reikala</text:span><text:span text:style-name="T258">vimų, nedelsiant apie tai praneša Lietuvos bankui.</text:span></text:p>
      <text:p text:style-name="P259"><text:span text:style-name="T260">19</text:span><text:span text:style-name="T261">. Jeigu po licencijos Centrinės kredito unijos veiklai išdavimo pasikeičia licencijos išdavimo sąlygos ir reikalavimai, Centrinė kredito unija išduotos licencijos suteikiamomis teisėmis gali naudotis</text:span><text:span text:style-name="T262"><text:s/>teisės aktų, pakeitusių licencijos išdavimo sąlygas ir reikalavimus, nustatyta tvarka.</text:span></text:p>
      <text:p text:style-name="P263"><text:span text:style-name="T264">20</text:span><text:span text:style-name="T265">. Licencija Centrinės kredito unijos veiklai neišduodama, jeigu:</text:span></text:p>
      <text:p text:style-name="P266"><text:span text:style-name="T267">20.1</text:span><text:span text:style-name="T268">. pateikti dokumentai neatitinka Lietuvos Respublikos centrinės kredito unijos įstatymo ir<text:s/></text:span><text:span text:style-name="T269">kitų teisės aktų bei šios tvarkos nustatytų reikalavimų;</text:span></text:p>
      <text:p text:style-name="P270"><text:span text:style-name="T271">20.2</text:span><text:span text:style-name="T272">. pateikti ne visi dokumentai, reikalingi sprendimui priimti;</text:span></text:p>
      <text:p text:style-name="P273"><text:span text:style-name="T274">20.3</text:span><text:span text:style-name="T275">. nustatyta, kad Centrinė kredito unija nepasiruošusi Centrinės kredito unijos veiklai;</text:span></text:p>
      <text:p text:style-name="P276"><text:span text:style-name="T277">20.4</text:span><text:span text:style-name="T278">. išdavus licenciją,<text:s/></text:span><text:span text:style-name="T279">Centrinės kredito unijos veikla prieštarautų įstatymams ar (ir) kitiems teisės aktams.</text:span></text:p>
      <text:p text:style-name="P280"><text:span text:style-name="T281">21</text:span><text:span text:style-name="T282">. Centrinė kredito unija, pašalinusi priežastis, dėl kurių licencija buvo neišduota, gali kreiptis dėl licencijos išdavimo pakartotinai. Lietuvos bankas, atsižve</text:span><text:span text:style-name="T283">lgdamas į priežastis, dėl kurių atsisakoma išduoti licenciją, gali nustatyti terminą, kuriam praėjus Centrinė kredito unija gali pakartotinai kreiptis dėl licencijos Centrinės kredito unijos veiklai išdavimo.</text:span></text:p>
      <text:p text:style-name="P284"><text:span text:style-name="T285">22</text:span><text:span text:style-name="T286">. Lietuvos bankas gali panaikinti licenci</text:span><text:span text:style-name="T287">jos, išduotos Centrinei kredito unijai, galiojimą arba sustabdyti leidimą atlikti visas ar dalį operacijų, jeigu:</text:span></text:p>
      <text:p text:style-name="P288"><text:span text:style-name="T289">22.1</text:span><text:span text:style-name="T290">. Lietuvos bankui teikiama neteisinga informacija;</text:span></text:p>
      <text:p text:style-name="P291"><text:span text:style-name="T292">22.2</text:span><text:span text:style-name="T293">. Lietuvos bankui nepateikiama būtina Centrinės kredito unijos priežiūrai vyk</text:span><text:span text:style-name="T294">dyti reikalinga informacija ar dokumentai;</text:span></text:p>
      <text:p text:style-name="P295"><text:span text:style-name="T296">22.3</text:span><text:span text:style-name="T297">. nesilaikoma nustatytų normatyvų;</text:span></text:p>
      <text:p text:style-name="P298"><text:span text:style-name="T299">22.4</text:span><text:span text:style-name="T300">. nustatyta, kad pažeisti Lietuvos Respublikos įstatymai ar kiti teisės aktai;</text:span></text:p>
      <text:p text:style-name="P301"><text:span text:style-name="T302">22.5</text:span><text:span text:style-name="T303">. Centrinė kredito unija yra reorganizuojama ar likviduojama.</text:span></text:p>
      <text:p text:style-name="P304"><text:span text:style-name="T305">23</text:span><text:span text:style-name="T306">.<text:s/></text:span><text:span text:style-name="T307">Sustabdžius leidimą atlikti visas ar dalį operacijų, jo galiojimas gali būti atnaujintas pateikus dokumentus, patvirtinančius, kad pašalintos priežastys, dėl kurių buvo sustabdytas leidimas atlikti visas ar dalį operacijų, jeigu kitaip nenustatyta Lietuvos</text:span><text:span text:style-name="T308"><text:s/>banko valdybos nutarime, kuriuo buvo sustabdytas leidimas atlikti visas ar dalį operacijų.</text:span></text:p>
      <text:p text:style-name="P309"><text:span text:style-name="T310">24</text:span><text:span text:style-name="T311">. Sustabdyti Centrinės kredito unijos visų ar dalies operacijų atlikimą galima tik gavus Lietuvos banko leidimą.</text:span></text:p>
      <text:p text:style-name="P312"><text:span text:style-name="T313">25</text:span><text:span text:style-name="T314">. Kreipiantis į Lietuvos banką dėl šios</text:span><text:span text:style-name="T315"><text:s/>tvarkos 24 punkte minėto leidimo gavimo, Lietuvos bankui turi būti pateikiamas prašymas leisti sustabdyti visas ar dalį operacijų, kuriame nurodomos priežastys, dėl kurių ketinama sustabdyti visų ar dalies operacijų atlikimą, taip pat kiti Lietuvos banko<text:s/></text:span><text:span text:style-name="T316">pareikalauti dokumentai ir paaiškinimai.</text:span></text:p>
      <text:p text:style-name="P317"><text:span text:style-name="T318">26</text:span><text:span text:style-name="T319">. Centrinė kredito unija, ketinanti perleisti teisę atlikti operacijas, nurodytas Lietuvos banko išduotoje licencijoje, kitiems asmenims, tai gali padaryti po to, kai tam yra gautas Lietuvos banko leidimas. To</text:span><text:span text:style-name="T320">kį leidimą Lietuvos bankas išduoda tik tuo atveju, jeigu Centrinės kredito unijos pateikti dokumentai liudija, kad Centrinė kredito unija teisę atlikti operacijas, nurodytas Lietuvos banko išduotoje licencijoje, perleidžia atlikti kitam asmeniui, turinčiam</text:span><text:span text:style-name="T321"><text:s/>Lietuvos banko licenciją Centrinės kredito unijos veiklai.</text:span></text:p>
      <text:p text:style-name="P322"><text:span text:style-name="T323">27</text:span><text:span text:style-name="T324">. Prašymams dėl leidimo sustabdyti Centrinės kredito unijos visas ar dalį atliekamų operacijų išdavimo bei prašymams dėl teisių perleidimo jas atlikti kitiems asmenims taikomos šios tvarkos<text:s/></text:span><text:span text:style-name="T325">3, 9, 10 ir 11 punktų nuostatos.</text:span></text:p>
      <text:p text:style-name="P326"><text:span text:style-name="T327">28.</text:span><text:span text:style-name="T328"><text:s/>Neteko galios nuo 2012-12-22</text:span></text:p>
      <text:p text:style-name="P329">Punkto naikinimas:</text:p>
      <text:p text:style-name="P330"><text:span text:style-name="T331">Nr.<text:s/></text:span><text:a xlink:href="https://www.e-tar.lt/portal/legalAct.html?documentId=TAR.E23D8FF3234D" office:target-frame-name="_top" xlink:show="replace"><text:span text:style-name="T332">03-256</text:span></text:a><text:span text:style-name="T333">, 2012-12-13, Žin. 2012, Nr. 151-7748 (2012-12-21), i. k. 112505ANUTA0003-256</text:span></text:p>
      <text:p text:style-name="Normal"/>
      <text:p text:style-name="P334"><text:span text:style-name="T335">29</text:span><text:span text:style-name="T336">. Lietuvos bankas, prieš priimdamas sprendimą dėl licencijos Centrinės kredito unijos veiklai išdavimo, gali atlikti Centrinės kredito unijos patikrinimą vietoje, siekiant nustatyti, kaip unija pasirengusi atlikti numatomas funkcijas ir operacijas.</text:span><text:span text:style-name="T337"><text:s/>Centrinė kredito unija turi sudaryti visas sąlygas tokiam patikrinimui atlikti.</text:span></text:p>
      <text:p text:style-name="P338"><text:span text:style-name="T339">30</text:span><text:span text:style-name="T340">. Lietuvos bankas turi teisę:</text:span></text:p>
      <text:p text:style-name="P341"><text:span text:style-name="T342">30.1</text:span><text:span text:style-name="T343">. atsižvelgdamas į aplinkybes, susidariusias prašymo dėl licencijos Centrinės kredito unijos veiklai išdavimo, prašymo dėl Centrinės<text:s/></text:span><text:span text:style-name="T344">kredito unijos visų ar dalies operacijų sustabdymo arba prašymo perleisti teisę atlikti Centrinės kredito unijos operacijas kitiems asmenims nagrinėjimo metu, atidėti sprendimo priėmimą iki Lietuvos banko nustatyto termino;</text:span></text:p>
      <text:p text:style-name="P345"><text:span text:style-name="T346">30.2</text:span><text:span text:style-name="T347">. nesvarstyti pateikto p</text:span><text:span text:style-name="T348">rašymo, kai yra gautas kitas prašymas, kuriuo panaikinamas ankstesnis prašymas dėl licencijos Centrinės kredito unijos veiklai išdavimo, ankstesnis prašymas dėl Centrinės kredito unijos visų ar dalies operacijų sustabdymo arba ankstesnis prašymas perleisti</text:span><text:span text:style-name="T349"><text:s/>teisę atlikti Centrinės kredito unijos atliekamas operacijas kitiems asmenims, arba Lietuvos banko nustatyta tvarka ir atvejais yra priimtas sprendimas grąžinti netinkamai įformintus pateiktus dokumentus.</text:span></text:p>
      <text:p text:style-name="P350"><text:span text:style-name="T351">31</text:span><text:span text:style-name="T352">. Įstatymų ir kitų teisės aktų nustatyta<text:s/></text:span><text:span text:style-name="T353">tvarka Lietuvos banko priimti sprendimai, kuriais atsisakyta išduoti licenciją Centrinės kredito unijos veiklai, išduoti leidimą sustabdyti visas ar dalį Centrinės kredito unijos atliekamų operacijų arba perleisti teisę atlikti Centrinės kredito unijos atl</text:span><text:span text:style-name="T354">iekamas operacijas kitiems asmenims, gali būti apskųsti teismui.</text:span></text:p>
      <text:p text:style-name="P355"/>
      <text:p text:style-name="P356"><text:span text:style-name="T357">______________</text:span></text:p>
      <text:p text:style-name="P358"/>
      <text:p text:style-name="P359"/>
      <text:p text:style-name="P360"><text:span text:style-name="T361">Pakeitimai:</text:span></text:p>
      <text:p text:style-name="P362"/>
      <text:p text:style-name="P363"><text:span text:style-name="T364">1.</text:span></text:p>
      <text:p text:style-name="P365"><text:span text:style-name="T366">Lietuvos banko valdyba, Nutarimas</text:span></text:p>
      <text:p text:style-name="P367"><text:span text:style-name="T368">Nr.<text:s/></text:span><text:a xlink:href="https://www.e-tar.lt/portal/legalAct.html?documentId=TAR.54DC7C2F40B8" office:target-frame-name="_top" xlink:show="replace"><text:span text:style-name="T369">45</text:span></text:a><text:span text:style-name="T370">, 2002-03-28, Žin., 2002,<text:s/></text:span><text:span text:style-name="T371">Nr. 35-1338 (2002-04-05), i. k. 102505ANUTA00000045</text:span></text:p>
      <text:p text:style-name="P372"><text:span text:style-name="T373">Dėl Lietuvos banko teisės aktų pakeitimo</text:span></text:p>
      <text:p text:style-name="P374"/>
      <text:p text:style-name="P375"><text:span text:style-name="T376">2.</text:span></text:p>
      <text:p text:style-name="P377"><text:span text:style-name="T378">Lietuvos banko valdyba, Nutarimas</text:span></text:p>
      <text:p text:style-name="P379"><text:span text:style-name="T380">Nr.<text:s/></text:span><text:a xlink:href="https://www.e-tar.lt/portal/legalAct.html?documentId=TAR.9DDBBA9C24A7" office:target-frame-name="_top" xlink:show="replace"><text:span text:style-name="T381">60</text:span></text:a><text:span text:style-name="T382">, 2004-05-06, Žin., 2004, Nr. 80-2881</text:span><text:span text:style-name="T383"><text:s/>(2004-05-14), i. k. 104505ANUTA00000060</text:span></text:p>
      <text:p text:style-name="P384"><text:span text:style-name="T385">Dėl Centrinės kredito unijos licencijos formos</text:span></text:p>
      <text:p text:style-name="P386"/>
      <text:p text:style-name="P387"><text:span text:style-name="T388">3.</text:span></text:p>
      <text:p text:style-name="P389"><text:span text:style-name="T390">Lietuvos banko valdyba, Nutarimas</text:span></text:p>
      <text:p text:style-name="P391"><text:span text:style-name="T392">Nr.<text:s/></text:span><text:a xlink:href="https://www.e-tar.lt/portal/legalAct.html?documentId=TAR.E23D8FF3234D" office:target-frame-name="_top" xlink:show="replace"><text:span text:style-name="T393">03-256</text:span></text:a><text:span text:style-name="T394">, 2012-12-13, Žin., 2012, Nr. 151-7748</text:span><text:span text:style-name="T395"><text:s/>(2012-12-21), i. k. 112505ANUTA0003-256</text:span></text:p>
      <text:p text:style-name="P396"><text:span text:style-name="T397">Dėl Lietuvos banko valdybos 2001 m. liepos 19 d. nutarimo Nr. 123 "Dėl licencijos centrinės kredito unijos veiklai išdavimo" pakeitimo</text:span></text:p>
      <text:p text:style-name="P398"/>
      <text:p text:style-name="P399"><text:span text:style-name="T400">4.</text:span></text:p>
      <text:p text:style-name="P401"><text:span text:style-name="T402">Lietuvos bankas, Nutarimas</text:span></text:p>
      <text:p text:style-name="P403"><text:span text:style-name="T404">Nr.<text:s/></text:span><text:a xlink:href="https://www.e-tar.lt/portal/legalAct.html?documentId=0ee584c0640e11e4ab32a37dfc9a0878" office:target-frame-name="_top" xlink:show="replace"><text:span text:style-name="T405">03-210</text:span></text:a><text:span text:style-name="T406">, 2014-10-30, paskelbta TAR 2014-11-04, i. k. 2014-15662</text:span></text:p>
      <text:p text:style-name="P407"><text:span text:style-name="T408">Dėl Lietuvos banko valdybos 2001 m. liepos 19 d. nutarimo Nr. 123 „Dėl licencijos Centrinės kredito unijos veiklai išdav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5:10:00Z</meta:creation-date>
    <dc:date>2017-05-16T05:10:00Z</dc:date>
    <meta:template xlink:href="Normal.dotm" xlink:type="simple"/>
    <meta:editing-cycles>2</meta:editing-cycles>
    <meta:editing-duration>PT0S</meta:editing-duration>
    <meta:document-statistic meta:page-count="5" meta:paragraph-count="222" meta:word-count="2147" meta:character-count="16225" meta:row-count="476" meta:non-whitespace-character-count="14300"/>
  </office:meta>
</office:document-meta>
</file>