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7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BB9B6C0F662" office:target-frame-name="_top" xlink:show="replace"><text:span text:style-name="T14">1016</text:span></text:a><text:span text:style-name="T15">, 2002-07-01, Žin., 2002, Nr. 69-2816 (2002-07-05), i. k. 1021100NUTA00001016</text:span></text:p>
      <text:p text:style-name="P16"><text:span text:style-name="T17">Dėl kai</text:span><text:span text:style-name="T18"><text:s/>kurių Lietuvos Respublikos Vyriausybės nutarimų pripažinimo netekusiais galios</text:span></text:p>
      <text:p text:style-name="P19"/>
      <text:p text:style-name="P20"><text:span text:style-name="T21">Suvestinė redakcija nuo 1997-10-04 iki 2002-07-05</text:span></text:p>
      <text:p text:style-name="P22"/>
      <text:p text:style-name="P23"><text:span text:style-name="T24">Nutarimas paskelbtas: Žin. 1996, Nr.<text:s/></text:span><text:a xlink:href="https://www.e-tar.lt/portal/legalAct.html?documentId=TAR.DF80DD965558" office:target-frame-name="_top" xlink:show="replace"><text:span text:style-name="T25">68-16</text:span><text:span text:style-name="T26">51</text:span></text:a><text:span text:style-name="T27">, i. k. 0961100NUTA00000838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ĖS REIKŠMĖS STATINIŲ</text:p>
      <text:p text:style-name="P35"/>
      <text:p text:style-name="P36">1996 m. liepos 15 d. Nr. 838</text:p>
      <text:p text:style-name="P37">Vilnius</text:p>
      <text:p text:style-name="P38"/>
      <text:p text:style-name="P39"><text:span text:style-name="T40">Vadovaudamasi Lietuvos Respublikos statyb</text:span><text:span text:style-name="T41">os įstatymu (Žin., 1996, Nr.<text:s/></text:span><text:a xlink:href="https://www.e-tar.lt/portal/lt/legalAct/TAR.F31E79DEC55D" office:target-frame-name="_blank" xlink:show="new"><text:span text:style-name="T42">32-788</text:span></text:a><text:span text:style-name="T43">)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Nustatyti, kad:</text:span></text:p>
      <text:p text:style-name="P49"><text:span text:style-name="T50">1.1</text:span><text:span text:style-name="T51">. valstybinės reikšmės statinių sąrašo projektą kasmet rengia<text:s/></text:span><text:span text:style-name="T52">Ūkio ministerija kartu su Aplinkos apsaugos ministerija bei kitomis suinteresuotomis ministerijomis ir teikia jį tvirtinti Lietuvos Respublikos Vyriausybei kartu su valstybės investicijų programos projektu, teikiamu Lietuvos Respublikos Vyriausybei pritart</text:span><text:span text:style-name="T53">i;</text:span></text:p>
      <text:p text:style-name="P54">Punkto pakeitimai:</text:p>
      <text:p text:style-name="P55"><text:span text:style-name="T56">Nr.<text:s/></text:span><text:a xlink:href="https://www.e-tar.lt/portal/legalAct.html?documentId=TAR.FD13AE117B8F" office:target-frame-name="_top" xlink:show="replace"><text:span text:style-name="T57">1058</text:span></text:a><text:span text:style-name="T58">, 1997-09-29, Žin., 1997, Nr. 90-2257 (1997-10-03), i. k. 0971100NUTA00001058</text:span></text:p>
      <text:p text:style-name="Normal"/>
      <text:p text:style-name="P59"><text:span text:style-name="T60">1.2</text:span><text:span text:style-name="T61">. į valstybinės reikšmės statinių sąrašą įrašomi statiniai</text:span><text:span text:style-name="T62">:</text:span></text:p>
      <text:p text:style-name="P63"><text:span text:style-name="T64">1.2.1</text:span><text:span text:style-name="T65">. kurie yra labai svarbūs Lietuvos Respublikos ekonomikos plėtotei;</text:span></text:p>
      <text:p text:style-name="P66"><text:span text:style-name="T67">1.2.2</text:span><text:span text:style-name="T68">. kurie yra labai svarbūs stiprinant krašto apsaugą ir valstybės sienų apsaugą;</text:span></text:p>
      <text:p text:style-name="P69"><text:span text:style-name="T70">1.2.3</text:span><text:span text:style-name="T71">. kuriuos pastačius bus įvykdyti Lietuvos Respublikos tarptautiniai<text:s/></text:span><text:span text:style-name="T72">įsipareigojimai pagal Lietuvos Respublikos pasirašytas konvencijas aplinkosaugos klausimais;</text:span></text:p>
      <text:p text:style-name="P73"><text:span text:style-name="T74">1.2.4</text:span><text:span text:style-name="T75">. kuriuose vykdoma veikla gali sukelti avarijas su neigiamais padariniais Lietuvos Respublikos, jos regionų, didžiųjų miestų mastu ar užsienio valstybės t</text:span><text:span text:style-name="T76">eritorijoje;</text:span></text:p>
      <text:p text:style-name="P77"><text:span text:style-name="T78">1.3</text:span><text:span text:style-name="T79">. kitus valstybinės reikšmės statinių statybos reikalus sprendžia Statybos ir urbanistikos ministerija, suderinusi su Ūkio ministerija (kai kurių objektų ar jų grupių statybos klausimams nagrinėti iš suinteresuotų institucijų atstovų<text:s/></text:span><text:span text:style-name="T80">sudaromos ir atitinkamos komisijos);</text:span><text:s/></text:p>
      <text:p text:style-name="P81">Punkto pakeitimai:</text:p>
      <text:p text:style-name="P82"><text:span text:style-name="T83">Nr.<text:s/></text:span><text:a xlink:href="https://www.e-tar.lt/portal/legalAct.html?documentId=TAR.FD13AE117B8F" office:target-frame-name="_top" xlink:show="replace"><text:span text:style-name="T84">1058</text:span></text:a><text:span text:style-name="T85">, 1997-09-29, Žin., 1997, Nr. 90-2257 (1997-10-03), i. k. 0971100NUTA00001058</text:span></text:p>
      <text:p text:style-name="Normal"/>
      <text:p text:style-name="P86"><text:span text:style-name="T87">1.4</text:span><text:span text:style-name="T88">. komisijas valstybinės</text:span><text:span text:style-name="T89"><text:s/>reikšmės statinių statybos klausimams nagrinėti ir jų pirmininkus Statybos ir urbanistikos ministerija, suderinusi su Ūkio ministerija, skiria iš specialistų, atstovaujančių Statybos ir urbanistikos ministerijai, Ūkio ministerijai, Aplinkos apsaugos minis</text:span><text:span text:style-name="T90">terijai, Vidaus reikalų ministerijai ir tų apskričių viršininkų administracijoms bei tų savivaldybių institucijoms, kurių interesus liečia planuojamoji valstybinės reikšmės statinių statyba, taip pat priklausomai nuo statinių paskirties bei jų specifinių t</text:span><text:span text:style-name="T91">echninių reikalavimų – iš specialistų, atstovaujančių kitoms šiame punkte neišvardytoms ministerijoms, Vyriausybės bei mokslo įstaigoms.</text:span><text:s/></text:p>
      <text:p text:style-name="P92">Punkto pakeitimai:</text:p>
      <text:p text:style-name="P93"><text:span text:style-name="T94">Nr.<text:s/></text:span><text:a xlink:href="https://www.e-tar.lt/portal/legalAct.html?documentId=TAR.FD13AE117B8F" office:target-frame-name="_top" xlink:show="replace"><text:span text:style-name="T95">1058</text:span></text:a><text:span text:style-name="T96">, 1997-09</text:span><text:span text:style-name="T97">-29, Žin., 1997, Nr. 90-2257 (1997-10-03), i. k. 0971100NUTA00001058</text:span></text:p>
      <text:p text:style-name="Normal"/>
      <text:p text:style-name="P98"><text:span text:style-name="T99">2</text:span><text:span text:style-name="T100">. Pripažinti netekusiu galios Lietuvos Respublikos Vyriausybės 1993 m. sausio 30 d. nutarimą Nr. 45 „Dėl valstybinės reikšmės statybų“ (Žin., 1993, Nr.<text:s/></text:span><text:a xlink:href="https://www.e-tar.lt/portal/lt/legalAct/TAR.91100C0D7A5B" office:target-frame-name="_blank" xlink:show="new"><text:span text:style-name="T101">6-135</text:span></text:a><text:span text:style-name="T102">).</text:span></text:p>
      <text:p text:style-name="P103"><text:span text:style-name="T104">3</text:span><text:span text:style-name="T105">. Šis nutarimas taikomas nuo 1996 m. rugsėjo 1 dienos.</text:span></text:p>
      <text:p text:style-name="P106"/>
      <text:p text:style-name="P107"/>
      <text:p text:style-name="P108">MINISTRAS PIRMININKAS<text:tab/>MINDAUGAS STANKEVIČIUS</text:p>
      <text:p text:style-name="P109"/>
      <text:p text:style-name="P110"/>
      <text:p text:style-name="P111"/>
      <text:p text:style-name="P112">STATYBOS IR URBANISTIKOS MINISTRĖ<text:tab/>ALDONA BARANAUSKIENĖ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FD13AE117B8F" office:target-frame-name="_top" xlink:show="replace"><text:span text:style-name="T125">1058</text:span></text:a><text:span text:style-name="T126">, 1997-09-29, Žin., 1997, Nr. 90-2257 (1997-10-03), i. k. 0971100NUTA00001058</text:span></text:p>
      <text:p text:style-name="P127"><text:span text:style-name="T128">Dėl Lietuvos Respublikos Vyriausybės 1996 m.<text:s/></text:span><text:span text:style-name="T129">liepos 15 d. nutarimo Nr. 838 "Dėl valstybinės reikšmės statinių" dalinio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2T13:59:00Z</meta:creation-date>
    <dc:date>2021-02-02T13:59:00Z</dc:date>
    <meta:template xlink:href="Normal.dotm" xlink:type="simple"/>
    <meta:editing-cycles>2</meta:editing-cycles>
    <meta:editing-duration>PT0S</meta:editing-duration>
    <meta:document-statistic meta:page-count="2" meta:paragraph-count="8" meta:word-count="612" meta:character-count="4099" meta:row-count="29" meta:non-whitespace-character-count="3495"/>
  </office:meta>
</office:document-meta>
</file>