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olumn58" style:family="table-column">
      <style:table-column-properties style:column-width="2.8312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1215in" style:use-optimal-column-width="false"/>
    </style:style>
    <style:style style:name="TableColumn61" style:family="table-column">
      <style:table-column-properties style:column-width="0.0756in" style:use-optimal-column-width="false"/>
    </style:style>
    <style:style style:name="TableColumn62" style:family="table-column">
      <style:table-column-properties style:column-width="0.2888in" style:use-optimal-column-width="false"/>
    </style:style>
    <style:style style:name="TableColumn63" style:family="table-column">
      <style:table-column-properties style:column-width="0.0305in" style:use-optimal-column-width="false"/>
    </style:style>
    <style:style style:name="TableColumn64" style:family="table-column">
      <style:table-column-properties style:column-width="2.8826in" style:use-optimal-column-width="false"/>
    </style:style>
    <style:style style:name="TableColumn65" style:family="table-column">
      <style:table-column-properties style:column-width="0.0041in" style:use-optimal-column-width="false"/>
    </style:style>
    <style:style style:name="TableColumn66" style:family="table-column">
      <style:table-column-properties style:column-width="0.0423in" style:use-optimal-column-width="false"/>
    </style:style>
    <style:style style:name="TableColumn67" style:family="table-column">
      <style:table-column-properties style:column-width="0.0229in" style:use-optimal-column-width="false"/>
    </style:style>
    <style:style style:name="Table57" style:family="table">
      <style:table-properties style:width="6.693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weight-complex="bold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</style:style>
    <style:style style:name="T7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/>
    </style:style>
    <style:style style:name="T7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0pt" style:font-size-asian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/>
    </style:style>
    <style:style style:name="T11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text-align="center"/>
    </style:style>
    <style:style style:name="T11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center"/>
    </style:style>
    <style:style style:name="T11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/>
    </style:style>
    <style:style style:name="T11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size="10pt" style:font-size-asian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center"/>
    </style:style>
    <style:style style:name="T13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 fo:text-align="center"/>
    </style:style>
    <style:style style:name="T13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center"/>
    </style:style>
    <style:style style:name="T13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 fo:text-align="center"/>
    </style:style>
    <style:style style:name="T14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 fo:text-align="center"/>
    </style:style>
    <style:style style:name="T14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/>
    </style:style>
    <style:style style:name="T14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/>
    </style:style>
    <style:style style:name="T14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center"/>
    </style:style>
    <style:style style:name="T16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center"/>
    </style:style>
    <style:style style:name="T16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 fo:text-align="center"/>
    </style:style>
    <style:style style:name="T16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 fo:text-align="center"/>
    </style:style>
    <style:style style:name="T16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 fo:text-align="center" fo:margin-left="0.2895in">
        <style:tab-stops/>
      </style:paragraph-properties>
    </style:style>
    <style:style style:name="T16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center"/>
    </style:style>
    <style:style style:name="T16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 fo:text-align="center"/>
    </style:style>
    <style:style style:name="T16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 fo:text-align="center"/>
    </style:style>
    <style:style style:name="T16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style:snap-to-layout-grid="false" fo:text-align="center"/>
    </style:style>
    <style:style style:name="T16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0pt" style:font-size-asian="10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 fo:text-align="center"/>
    </style:style>
    <style:style style:name="T18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 fo:text-align="center"/>
    </style:style>
    <style:style style:name="T18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 fo:text-align="center"/>
    </style:style>
    <style:style style:name="T18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 fo:text-align="center"/>
    </style:style>
    <style:style style:name="T18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 fo:text-align="center"/>
    </style:style>
    <style:style style:name="T18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 fo:text-align="center"/>
    </style:style>
    <style:style style:name="T18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 fo:text-align="center" fo:text-indent="0.0416in"/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style:snap-to-layout-grid="false" fo:text-align="center" fo:text-indent="0.0416in"/>
    </style:style>
    <style:style style:name="T18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 fo:text-align="center"/>
    </style:style>
    <style:style style:name="T18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 fo:text-align="center"/>
    </style:style>
    <style:style style:name="T18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 fo:text-align="center" fo:text-indent="0.0416in"/>
    </style:style>
    <style:style style:name="T18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 fo:text-align="center"/>
    </style:style>
    <style:style style:name="T19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align="center"/>
    </style:style>
    <style:style style:name="T19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0pt" style:font-size-asian="10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0pt" style:font-size-asian="10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0pt" style:font-size-asian="10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ize="10pt" style:font-size-asian="10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size="10pt" style:font-size-asian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0pt" style:font-size-asian="10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0pt" style:font-size-asian="10p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 fo:text-align="center" fo:text-indent="0.4923in"/>
    </style:style>
    <style:style style:name="T2743" style:parent-style-name="DefaultParagraphFont" style:family="text">
      <style:text-properties fo:color="#000000" fo:font-size="10pt" style:font-size-asian="10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 fo:text-align="center"/>
    </style:style>
    <style:style style:name="T27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 fo:text-align="center"/>
    </style:style>
    <style:style style:name="T27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 fo:text-align="center" fo:text-indent="0.4923in"/>
    </style:style>
    <style:style style:name="T2761" style:parent-style-name="DefaultParagraphFont" style:family="text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color="#000000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color="#000000" fo:font-size="10pt" style:font-size-asian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color="#000000" fo:font-size="10pt" style:font-size-asian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color="#000000" fo:font-size="10pt" style:font-size-asian="10pt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fo:color="#000000" fo:font-size="10pt" style:font-size-asian="10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fo:font-size="10pt" style:font-size-asian="10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</style:style>
    <style:style style:name="T2940" style:parent-style-name="DefaultParagraphFont" style:family="text">
      <style:text-properties fo:color="#000000" fo:font-size="10pt" style:font-size-asian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0pt" style:font-size-asian="10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0pt" style:font-size-asian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fo:font-weight="bold" style:font-weight-asian="bold" fo:color="#000000" fo:font-size="10pt" style:font-size-asian="10pt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color="#000000" fo:font-size="10pt" style:font-size-asian="10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color="#000000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0pt" style:font-size-asian="10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fo:font-size="10pt" style:font-size-asian="10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0pt" style:font-size-asian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0pt" style:font-size-asian="10p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0pt" style:font-size-asian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size="10pt" style:font-size-asian="10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size="10pt" style:font-size-asian="10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fo:font-size="10pt" style:font-size-asian="10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0pt" style:font-size-asian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0pt" style:font-size-asian="10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0pt" style:font-size-asian="10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0pt" style:font-size-asian="10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0pt" style:font-size-asian="10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font-size="10pt" style:font-size-asian="10p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0pt" style:font-size-asian="10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0pt" style:font-size-asian="10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0pt" style:font-size-asian="10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0pt" style:font-size-asian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0pt" style:font-size-asian="10pt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0pt" style:font-size-asian="10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0pt" style:font-size-asian="10p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fo:font-size="10pt" style:font-size-asian="10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fo:font-size="10pt" style:font-size-asian="10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4267" style:parent-style-name="DefaultParagraphFont" style:family="text">
      <style:text-properties fo:font-size="10pt" style:font-size-asian="10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0pt" style:font-size-asian="10p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fo:font-size="10pt" style:font-size-asian="10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</style:style>
    <style:style style:name="T4388" style:parent-style-name="DefaultParagraphFont" style:family="text">
      <style:text-properties fo:font-size="10pt" style:font-size-asian="10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0pt" style:font-size-asian="10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font-size="10pt" style:font-size-asian="10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0pt" style:font-size-asian="10p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4440" style:parent-style-name="DefaultParagraphFont" style:family="text">
      <style:text-properties fo:font-size="10pt" style:font-size-asian="10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0pt" style:font-size-asian="10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0pt" style:font-size-asian="10p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0pt" style:font-size-asian="10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0pt" style:font-size-asian="10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0pt" style:font-size-asian="10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fo:font-size="10pt" style:font-size-asian="10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41" style:family="table-row">
      <style:table-row-properties style:use-optimal-row-height="false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0pt" style:font-size-asian="10p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style:font-weight-complex="bold" fo:font-size="10pt" style:font-size-asian="10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0pt" style:font-size-asian="10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0pt" style:font-size-asian="10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0pt" style:font-size-asian="10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6" style:family="table-row">
      <style:table-row-properties style:use-optimal-row-height="false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0pt" style:font-size-asian="10pt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0pt" style:font-size-asian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0pt" style:font-size-asian="10p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fo:font-size="10pt" style:font-size-asian="10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0pt" style:font-size-asian="10p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4732" style:parent-style-name="DefaultParagraphFont" style:family="text">
      <style:text-properties fo:font-size="10pt" style:font-size-asian="10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font-size="10pt" style:font-size-asian="10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43" style:family="table-row">
      <style:table-row-properties style:use-optimal-row-height="false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0pt" style:font-size-asian="10p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4970" style:parent-style-name="DefaultParagraphFont" style:family="text">
      <style:text-properties fo:font-size="10pt" style:font-size-asian="10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06" style:family="table-row">
      <style:table-row-properties style:use-optimal-row-height="false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0pt" style:font-size-asian="10pt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0pt" style:font-size-asian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0pt" style:font-size-asian="10pt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font-size="10pt" style:font-size-asian="10pt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0pt" style:font-size-asian="10p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/>
    </style:style>
    <style:style style:name="TableRow5039" style:family="table-row">
      <style:table-row-properties style:use-optimal-row-height="false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none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0pt" style:font-size-asian="10pt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5208" style:parent-style-name="DefaultParagraphFont" style:family="text">
      <style:text-properties fo:font-size="10pt" style:font-size-asian="10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0pt" style:font-size-asian="10p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size="10pt" style:font-size-asian="10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6" style:parent-style-name="Normal" style:family="paragraph">
      <style:paragraph-properties fo:text-align="center"/>
      <style:text-properties fo:font-size="10pt" style:font-size-asian="10pt"/>
    </style:style>
    <style:style style:name="P5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8" style:parent-style-name="Normal" style:family="paragraph">
      <style:paragraph-properties fo:text-align="center"/>
      <style:text-properties fo:font-size="10pt" style:font-size-asian="10pt"/>
    </style:style>
    <style:style style:name="P5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1" style:parent-style-name="Normal" style:family="paragraph">
      <style:paragraph-properties fo:text-align="center"/>
      <style:text-properties fo:font-size="10pt" style:font-size-asian="10pt"/>
    </style:style>
    <style:style style:name="P5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6" style:parent-style-name="Normal" style:family="paragraph">
      <style:paragraph-properties fo:text-align="center"/>
      <style:text-properties fo:font-size="10pt" style:font-size-asian="10pt"/>
    </style:style>
    <style:style style:name="P5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1" style:parent-style-name="Normal" style:family="paragraph">
      <style:paragraph-properties fo:text-align="center"/>
      <style:text-properties fo:font-size="10pt" style:font-size-asian="10pt"/>
    </style:style>
    <style:style style:name="P5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4" style:parent-style-name="Normal" style:family="paragraph">
      <style:paragraph-properties fo:text-align="center"/>
      <style:text-properties fo:font-size="10pt" style:font-size-asian="10pt"/>
    </style:style>
    <style:style style:name="P5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7" style:parent-style-name="Normal" style:family="paragraph">
      <style:paragraph-properties fo:text-align="center"/>
      <style:text-properties fo:font-size="10pt" style:font-size-asian="10pt"/>
    </style:style>
    <style:style style:name="P5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0" style:parent-style-name="Normal" style:family="paragraph">
      <style:paragraph-properties fo:text-align="center"/>
    </style:style>
    <style:style style:name="T5261" style:parent-style-name="DefaultParagraphFont" style:family="text">
      <style:text-properties fo:font-size="10pt" style:font-size-asian="10pt"/>
    </style:style>
    <style:style style:name="P5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4" style:parent-style-name="Normal" style:family="paragraph">
      <style:paragraph-properties fo:text-align="center"/>
      <style:text-properties fo:font-size="10pt" style:font-size-asian="10pt"/>
    </style:style>
    <style:style style:name="P5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7" style:parent-style-name="Normal" style:family="paragraph">
      <style:paragraph-properties fo:text-align="center"/>
      <style:text-properties fo:font-size="10pt" style:font-size-asian="10pt"/>
    </style:style>
    <style:style style:name="P5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1" style:parent-style-name="Normal" style:family="paragraph">
      <style:paragraph-properties fo:text-align="center"/>
      <style:text-properties fo:font-size="10pt" style:font-size-asian="10pt"/>
    </style:style>
    <style:style style:name="P5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4" style:parent-style-name="Normal" style:family="paragraph">
      <style:paragraph-properties fo:text-align="center"/>
      <style:text-properties fo:font-size="10pt" style:font-size-asian="10pt"/>
    </style:style>
    <style:style style:name="P5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9" style:parent-style-name="Normal" style:family="paragraph">
      <style:paragraph-properties fo:text-align="center"/>
      <style:text-properties fo:font-size="10pt" style:font-size-asian="10pt"/>
    </style:style>
    <style:style style:name="P5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4" style:parent-style-name="Normal" style:family="paragraph">
      <style:paragraph-properties fo:text-align="center"/>
      <style:text-properties fo:font-size="10pt" style:font-size-asian="10pt"/>
    </style:style>
    <style:style style:name="P5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7" style:parent-style-name="Normal" style:family="paragraph">
      <style:paragraph-properties fo:text-align="center"/>
      <style:text-properties fo:font-size="10pt" style:font-size-asian="10pt"/>
    </style:style>
    <style:style style:name="P5288" style:parent-style-name="Normal" style:family="paragraph">
      <style:paragraph-properties fo:text-align="center"/>
      <style:text-properties fo:font-size="10pt" style:font-size-asian="10pt"/>
    </style:style>
    <style:style style:name="P5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0" style:parent-style-name="Normal" style:family="paragraph">
      <style:paragraph-properties fo:text-align="center"/>
      <style:text-properties fo:font-size="10pt" style:font-size-asian="10pt"/>
    </style:style>
    <style:style style:name="P5291" style:parent-style-name="Normal" style:family="paragraph">
      <style:paragraph-properties fo:text-align="center"/>
      <style:text-properties fo:font-size="10pt" style:font-size-asian="10pt"/>
    </style:style>
    <style:style style:name="P5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3" style:parent-style-name="Normal" style:family="paragraph">
      <style:paragraph-properties fo:text-align="center"/>
      <style:text-properties fo:font-size="10pt" style:font-size-asian="10pt"/>
    </style:style>
    <style:style style:name="P5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6" style:parent-style-name="Normal" style:family="paragraph">
      <style:paragraph-properties fo:text-align="center"/>
      <style:text-properties fo:font-size="10pt" style:font-size-asian="10pt"/>
    </style:style>
    <style:style style:name="P5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8" style:parent-style-name="Normal" style:family="paragraph">
      <style:paragraph-properties fo:text-align="center"/>
      <style:text-properties fo:font-size="10pt" style:font-size-asian="10pt"/>
    </style:style>
    <style:style style:name="P5299" style:parent-style-name="Normal" style:family="paragraph">
      <style:paragraph-properties fo:text-align="center"/>
      <style:text-properties fo:font-size="10pt" style:font-size-asian="10pt"/>
    </style:style>
    <style:style style:name="P5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1" style:parent-style-name="Normal" style:family="paragraph">
      <style:paragraph-properties fo:text-align="center"/>
      <style:text-properties fo:font-size="10pt" style:font-size-asian="10pt"/>
    </style:style>
    <style:style style:name="P5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3" style:parent-style-name="Normal" style:family="paragraph">
      <style:paragraph-properties fo:text-align="center"/>
      <style:text-properties fo:font-size="10pt" style:font-size-asian="10pt"/>
    </style:style>
    <style:style style:name="P5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5" style:parent-style-name="Normal" style:family="paragraph">
      <style:paragraph-properties fo:text-align="center"/>
      <style:text-properties fo:font-size="10pt" style:font-size-asian="10pt"/>
    </style:style>
    <style:style style:name="P5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8" style:parent-style-name="Normal" style:family="paragraph">
      <style:paragraph-properties fo:text-align="center"/>
      <style:text-properties fo:font-size="10pt" style:font-size-asian="10pt"/>
    </style:style>
    <style:style style:name="P5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0" style:parent-style-name="Normal" style:family="paragraph">
      <style:paragraph-properties fo:text-align="center"/>
      <style:text-properties fo:font-size="10pt" style:font-size-asian="10pt"/>
    </style:style>
    <style:style style:name="P5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2" style:parent-style-name="Normal" style:family="paragraph">
      <style:paragraph-properties fo:text-align="center"/>
      <style:text-properties fo:font-size="10pt" style:font-size-asian="10pt"/>
    </style:style>
    <style:style style:name="P5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4" style:parent-style-name="Normal" style:family="paragraph">
      <style:paragraph-properties fo:text-align="center"/>
      <style:text-properties fo:font-size="10pt" style:font-size-asian="10pt"/>
    </style:style>
    <style:style style:name="P5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7" style:parent-style-name="Normal" style:family="paragraph">
      <style:paragraph-properties fo:text-align="center"/>
      <style:text-properties fo:font-size="10pt" style:font-size-asian="10pt"/>
    </style:style>
    <style:style style:name="P5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9" style:parent-style-name="Normal" style:family="paragraph">
      <style:paragraph-properties fo:text-align="center"/>
      <style:text-properties fo:font-size="10pt" style:font-size-asian="10pt"/>
    </style:style>
    <style:style style:name="P5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1" style:parent-style-name="Normal" style:family="paragraph">
      <style:paragraph-properties fo:text-align="center"/>
      <style:text-properties fo:font-size="10pt" style:font-size-asian="10pt"/>
    </style:style>
    <style:style style:name="P5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3" style:parent-style-name="Normal" style:family="paragraph">
      <style:paragraph-properties fo:text-align="center"/>
      <style:text-properties fo:font-size="10pt" style:font-size-asian="10pt"/>
    </style:style>
    <style:style style:name="P5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5" style:parent-style-name="Normal" style:family="paragraph">
      <style:paragraph-properties fo:text-align="center"/>
      <style:text-properties fo:font-size="10pt" style:font-size-asian="10pt"/>
    </style:style>
    <style:style style:name="P5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7" style:parent-style-name="Normal" style:family="paragraph">
      <style:paragraph-properties fo:text-align="center"/>
      <style:text-properties fo:font-size="10pt" style:font-size-asian="10pt"/>
    </style:style>
    <style:style style:name="P5328" style:parent-style-name="Normal" style:family="paragraph">
      <style:paragraph-properties fo:text-align="center"/>
      <style:text-properties fo:font-size="10pt" style:font-size-asian="10pt"/>
    </style:style>
    <style:style style:name="P5329" style:parent-style-name="Normal" style:family="paragraph">
      <style:paragraph-properties fo:text-align="center"/>
      <style:text-properties fo:font-size="10pt" style:font-size-asian="10pt"/>
    </style:style>
    <style:style style:name="P5330" style:parent-style-name="Normal" style:family="paragraph">
      <style:paragraph-properties fo:text-align="center"/>
      <style:text-properties fo:font-size="10pt" style:font-size-asian="10pt"/>
    </style:style>
    <style:style style:name="P5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3" style:parent-style-name="Normal" style:family="paragraph">
      <style:paragraph-properties fo:text-align="center"/>
      <style:text-properties fo:font-size="10pt" style:font-size-asian="10pt"/>
    </style:style>
    <style:style style:name="P5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0" style:parent-style-name="Normal" style:family="paragraph">
      <style:paragraph-properties fo:text-align="center"/>
      <style:text-properties fo:font-size="10pt" style:font-size-asian="10pt"/>
    </style:style>
    <style:style style:name="P5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3" style:parent-style-name="Normal" style:family="paragraph">
      <style:paragraph-properties fo:text-align="center"/>
      <style:text-properties fo:font-size="10pt" style:font-size-asian="10pt"/>
    </style:style>
    <style:style style:name="P5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6" style:parent-style-name="Normal" style:family="paragraph">
      <style:paragraph-properties fo:text-align="center"/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9" style:parent-style-name="Normal" style:family="paragraph">
      <style:paragraph-properties fo:text-align="center"/>
      <style:text-properties fo:font-size="10pt" style:font-size-asian="10pt"/>
    </style:style>
    <style:style style:name="P5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3" style:parent-style-name="Normal" style:family="paragraph">
      <style:paragraph-properties fo:text-align="center"/>
      <style:text-properties fo:font-size="10pt" style:font-size-asian="10pt"/>
    </style:style>
    <style:style style:name="P5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5" style:parent-style-name="Normal" style:family="paragraph">
      <style:paragraph-properties fo:text-align="center"/>
      <style:text-properties fo:font-size="10pt" style:font-size-asian="10pt"/>
    </style:style>
    <style:style style:name="P5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P5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4" style:parent-style-name="Normal" style:family="paragraph">
      <style:paragraph-properties fo:text-align="center"/>
      <style:text-properties fo:font-size="10pt" style:font-size-asian="10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7" style:parent-style-name="Normal" style:family="paragraph">
      <style:paragraph-properties fo:text-align="center"/>
      <style:text-properties fo:font-size="10pt" style:font-size-asian="10pt"/>
    </style:style>
    <style:style style:name="P5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9" style:parent-style-name="Normal" style:family="paragraph">
      <style:paragraph-properties fo:text-align="center"/>
      <style:text-properties fo:font-size="10pt" style:font-size-asian="10pt"/>
    </style:style>
    <style:style style:name="P5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1" style:parent-style-name="Normal" style:family="paragraph">
      <style:paragraph-properties fo:text-align="center"/>
      <style:text-properties fo:font-size="10pt" style:font-size-asian="10pt"/>
    </style:style>
    <style:style style:name="P5432" style:parent-style-name="Normal" style:family="paragraph">
      <style:paragraph-properties fo:text-align="center"/>
      <style:text-properties fo:font-size="10pt" style:font-size-asian="10pt"/>
    </style:style>
    <style:style style:name="P5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7" style:parent-style-name="Normal" style:family="paragraph">
      <style:paragraph-properties fo:text-align="center"/>
      <style:text-properties fo:font-size="10pt" style:font-size-asian="10pt"/>
    </style:style>
    <style:style style:name="P5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2" style:parent-style-name="Normal" style:family="paragraph">
      <style:paragraph-properties fo:text-align="center"/>
    </style:style>
    <style:style style:name="T5443" style:parent-style-name="DefaultParagraphFont" style:family="text">
      <style:text-properties fo:font-size="10pt" style:font-size-asian="10pt"/>
    </style:style>
    <style:style style:name="P5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6" style:parent-style-name="Normal" style:family="paragraph">
      <style:paragraph-properties fo:text-align="center"/>
      <style:text-properties fo:font-size="10pt" style:font-size-asian="10pt"/>
    </style:style>
    <style:style style:name="P5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9" style:parent-style-name="Normal" style:family="paragraph">
      <style:paragraph-properties fo:text-align="center"/>
      <style:text-properties fo:font-size="10pt" style:font-size-asian="10pt"/>
    </style:style>
    <style:style style:name="P5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2" style:parent-style-name="Normal" style:family="paragraph">
      <style:paragraph-properties fo:text-align="center"/>
      <style:text-properties fo:font-size="10pt" style:font-size-asian="10pt"/>
    </style:style>
    <style:style style:name="P5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5" style:parent-style-name="Normal" style:family="paragraph">
      <style:paragraph-properties fo:text-align="center"/>
      <style:text-properties fo:font-size="10pt" style:font-size-asian="10pt"/>
    </style:style>
    <style:style style:name="P5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8" style:parent-style-name="Normal" style:family="paragraph">
      <style:paragraph-properties fo:text-align="center"/>
      <style:text-properties fo:font-size="10pt" style:font-size-asian="10pt"/>
    </style:style>
    <style:style style:name="P5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2" style:parent-style-name="Normal" style:family="paragraph">
      <style:paragraph-properties fo:text-align="center"/>
      <style:text-properties fo:font-size="10pt" style:font-size-asian="10pt"/>
    </style:style>
    <style:style style:name="P5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5" style:parent-style-name="Normal" style:family="paragraph">
      <style:paragraph-properties fo:text-align="center"/>
      <style:text-properties fo:font-size="10pt" style:font-size-asian="10pt"/>
    </style:style>
    <style:style style:name="P5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0" style:parent-style-name="Normal" style:family="paragraph">
      <style:paragraph-properties fo:text-align="center"/>
      <style:text-properties fo:font-size="10pt" style:font-size-asian="10pt"/>
    </style:style>
    <style:style style:name="P5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9" style:parent-style-name="Normal" style:family="paragraph">
      <style:paragraph-properties fo:text-align="center"/>
      <style:text-properties fo:font-size="10pt" style:font-size-asian="10pt"/>
    </style:style>
    <style:style style:name="P5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2" style:parent-style-name="Normal" style:family="paragraph">
      <style:paragraph-properties fo:text-align="center"/>
      <style:text-properties fo:font-size="10pt" style:font-size-asian="10pt"/>
    </style:style>
    <style:style style:name="P5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4" style:parent-style-name="Normal" style:family="paragraph">
      <style:paragraph-properties fo:text-align="center"/>
      <style:text-properties fo:font-size="10pt" style:font-size-asian="10pt"/>
    </style:style>
    <style:style style:name="P5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7" style:parent-style-name="Normal" style:family="paragraph">
      <style:paragraph-properties fo:text-align="center"/>
    </style:style>
    <style:style style:name="T5488" style:parent-style-name="DefaultParagraphFont" style:family="text">
      <style:text-properties fo:font-size="10pt" style:font-size-asian="10pt"/>
    </style:style>
    <style:style style:name="P5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4" style:parent-style-name="Normal" style:family="paragraph">
      <style:paragraph-properties fo:text-align="center"/>
      <style:text-properties fo:font-size="10pt" style:font-size-asian="10pt"/>
    </style:style>
    <style:style style:name="P5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6" style:parent-style-name="Normal" style:family="paragraph">
      <style:paragraph-properties fo:text-align="center"/>
      <style:text-properties fo:font-size="10pt" style:font-size-asian="10pt"/>
    </style:style>
    <style:style style:name="P5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8" style:parent-style-name="Normal" style:family="paragraph">
      <style:paragraph-properties fo:text-align="center"/>
      <style:text-properties fo:font-size="10pt" style:font-size-asian="10pt"/>
    </style:style>
    <style:style style:name="P5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1" style:parent-style-name="Normal" style:family="paragraph">
      <style:paragraph-properties fo:text-align="center"/>
      <style:text-properties fo:font-size="10pt" style:font-size-asian="10pt"/>
    </style:style>
    <style:style style:name="P5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3" style:parent-style-name="Normal" style:family="paragraph">
      <style:paragraph-properties fo:text-align="center"/>
      <style:text-properties fo:font-size="10pt" style:font-size-asian="10pt"/>
    </style:style>
    <style:style style:name="P5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5" style:parent-style-name="Normal" style:family="paragraph">
      <style:paragraph-properties fo:text-align="center"/>
      <style:text-properties fo:font-size="10pt" style:font-size-asian="10pt"/>
    </style:style>
    <style:style style:name="P5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7" style:parent-style-name="Normal" style:family="paragraph">
      <style:paragraph-properties fo:text-align="center"/>
      <style:text-properties fo:font-size="10pt" style:font-size-asian="10pt"/>
    </style:style>
    <style:style style:name="P5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0" style:parent-style-name="Normal" style:family="paragraph">
      <style:paragraph-properties fo:text-align="center"/>
    </style:style>
    <style:style style:name="T5511" style:parent-style-name="DefaultParagraphFont" style:family="text">
      <style:text-properties fo:font-size="10pt" style:font-size-asian="10pt"/>
    </style:style>
    <style:style style:name="P5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3" style:parent-style-name="Normal" style:family="paragraph">
      <style:paragraph-properties fo:text-align="center"/>
      <style:text-properties fo:font-size="10pt" style:font-size-asian="10pt"/>
    </style:style>
    <style:style style:name="P5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5" style:parent-style-name="Normal" style:family="paragraph">
      <style:paragraph-properties fo:text-align="center"/>
    </style:style>
    <style:style style:name="T5516" style:parent-style-name="DefaultParagraphFont" style:family="text">
      <style:text-properties fo:font-size="10pt" style:font-size-asian="10pt"/>
    </style:style>
    <style:style style:name="P5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8" style:parent-style-name="Normal" style:family="paragraph">
      <style:paragraph-properties fo:text-align="center"/>
      <style:text-properties fo:font-size="10pt" style:font-size-asian="10pt"/>
    </style:style>
    <style:style style:name="P5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font-size="10pt" style:font-size-asian="10pt"/>
    </style:style>
    <style:style style:name="P5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size="10pt" style:font-size-asian="10pt"/>
    </style:style>
    <style:style style:name="P5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0" style:parent-style-name="Normal" style:family="paragraph">
      <style:paragraph-properties fo:text-align="center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58" style:parent-style-name="Normal" style:family="paragraph">
      <style:paragraph-properties fo:text-align="center"/>
      <style:text-properties fo:font-size="10pt" style:font-size-asian="10pt"/>
    </style:style>
    <style:style style:name="P5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fo:font-size="10pt" style:font-size-asian="10pt"/>
    </style:style>
    <style:style style:name="P5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5" style:parent-style-name="Normal" style:family="paragraph">
      <style:paragraph-properties fo:text-align="center"/>
      <style:text-properties fo:font-size="10pt" style:font-size-asian="10pt"/>
    </style:style>
    <style:style style:name="P5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68" style:parent-style-name="Normal" style:family="paragraph">
      <style:paragraph-properties fo:text-align="center"/>
      <style:text-properties fo:font-size="10pt" style:font-size-asian="10pt"/>
    </style:style>
    <style:style style:name="P5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2" style:parent-style-name="Normal" style:family="paragraph">
      <style:paragraph-properties fo:text-align="center"/>
      <style:text-properties fo:font-size="10pt" style:font-size-asian="10pt"/>
    </style:style>
    <style:style style:name="P5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size="10pt" style:font-size-asian="10pt"/>
    </style:style>
    <style:style style:name="P5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24" style:parent-style-name="Normal" style:family="paragraph">
      <style:paragraph-properties fo:text-align="center"/>
      <style:text-properties fo:font-size="10pt" style:font-size-asian="10pt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paragraph-properties style:snap-to-layout-grid="false" fo:text-align="center"/>
    </style:style>
    <style:style style:name="T56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paragraph-properties style:snap-to-layout-grid="false" fo:text-align="center"/>
    </style:style>
    <style:style style:name="T56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paragraph-properties style:snap-to-layout-grid="false" fo:text-align="center"/>
    </style:style>
    <style:style style:name="T56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paragraph-properties style:snap-to-layout-grid="false" fo:text-align="center"/>
    </style:style>
    <style:style style:name="T56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style:snap-to-layout-grid="false" fo:text-align="center"/>
    </style:style>
    <style:style style:name="T5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paragraph-properties style:snap-to-layout-grid="false" fo:text-align="center"/>
    </style:style>
    <style:style style:name="T56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paragraph-properties style:snap-to-layout-grid="false" fo:text-align="center"/>
    </style:style>
    <style:style style:name="T56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style:snap-to-layout-grid="false" fo:text-align="center"/>
    </style:style>
    <style:style style:name="T56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paragraph-properties style:snap-to-layout-grid="false" fo:text-align="center"/>
    </style:style>
    <style:style style:name="T56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paragraph-properties style:snap-to-layout-grid="false" fo:text-align="center"/>
    </style:style>
    <style:style style:name="T5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paragraph-properties style:snap-to-layout-grid="false" fo:text-align="center"/>
    </style:style>
    <style:style style:name="T5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style:snap-to-layout-grid="false" fo:text-align="center"/>
    </style:style>
    <style:style style:name="T57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style:snap-to-layout-grid="false" fo:text-align="center"/>
    </style:style>
    <style:style style:name="T5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paragraph-properties style:snap-to-layout-grid="false" fo:text-align="center"/>
    </style:style>
    <style:style style:name="T57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paragraph-properties style:snap-to-layout-grid="false" fo:text-align="center"/>
    </style:style>
    <style:style style:name="T57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paragraph-properties style:snap-to-layout-grid="false" fo:text-align="center"/>
    </style:style>
    <style:style style:name="T5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paragraph-properties style:snap-to-layout-grid="false" fo:text-align="center"/>
    </style:style>
    <style:style style:name="T57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style:snap-to-layout-grid="false" fo:text-align="center"/>
    </style:style>
    <style:style style:name="T57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paragraph-properties style:snap-to-layout-grid="false" fo:text-align="center"/>
    </style:style>
    <style:style style:name="T57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style:snap-to-layout-grid="false" fo:text-align="center"/>
    </style:style>
    <style:style style:name="T5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paragraph-properties style:snap-to-layout-grid="false" fo:text-align="center"/>
    </style:style>
    <style:style style:name="T5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paragraph-properties style:snap-to-layout-grid="false" fo:text-align="center"/>
    </style:style>
    <style:style style:name="T5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paragraph-properties style:snap-to-layout-grid="false" fo:text-align="center"/>
    </style:style>
    <style:style style:name="T57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paragraph-properties style:snap-to-layout-grid="false" fo:text-align="center"/>
    </style:style>
    <style:style style:name="T5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paragraph-properties style:snap-to-layout-grid="false" fo:text-align="center"/>
    </style:style>
    <style:style style:name="T58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style:snap-to-layout-grid="false" fo:text-align="center"/>
    </style:style>
    <style:style style:name="T58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style:snap-to-layout-grid="false" fo:text-align="center"/>
    </style:style>
    <style:style style:name="T58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style:snap-to-layout-grid="false" fo:text-align="center"/>
    </style:style>
    <style:style style:name="T58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paragraph-properties style:snap-to-layout-grid="false" fo:text-align="center"/>
    </style:style>
    <style:style style:name="T58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paragraph-properties style:snap-to-layout-grid="false" fo:text-align="center"/>
    </style:style>
    <style:style style:name="T58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paragraph-properties style:snap-to-layout-grid="false" fo:text-align="center"/>
    </style:style>
    <style:style style:name="T58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paragraph-properties style:snap-to-layout-grid="false" fo:text-align="center"/>
    </style:style>
    <style:style style:name="T58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paragraph-properties style:snap-to-layout-grid="false" fo:text-align="center"/>
    </style:style>
    <style:style style:name="T58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56" style:family="table-row">
      <style:table-row-properties style:use-optimal-row-height="false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paragraph-properties style:snap-to-layout-grid="false" fo:text-align="center"/>
    </style:style>
    <style:style style:name="T58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paragraph-properties style:snap-to-layout-grid="false" fo:text-align="center"/>
    </style:style>
    <style:style style:name="T58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style:snap-to-layout-grid="false" fo:text-align="center"/>
    </style:style>
    <style:style style:name="T58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style:snap-to-layout-grid="false" fo:text-align="center"/>
    </style:style>
    <style:style style:name="T58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style:snap-to-layout-grid="false" fo:text-align="center"/>
    </style:style>
    <style:style style:name="T58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paragraph-properties style:snap-to-layout-grid="false" fo:text-align="center"/>
    </style:style>
    <style:style style:name="T58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style:snap-to-layout-grid="false" fo:text-align="center"/>
    </style:style>
    <style:style style:name="T58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style:snap-to-layout-grid="false" fo:text-align="center"/>
    </style:style>
    <style:style style:name="T59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09" style:family="table-row">
      <style:table-row-properties style:use-optimal-row-height="false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style:snap-to-layout-grid="false" fo:text-align="center"/>
    </style:style>
    <style:style style:name="T59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15" style:family="table-row">
      <style:table-row-properties style:use-optimal-row-height="false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style:snap-to-layout-grid="false" fo:text-align="center"/>
    </style:style>
    <style:style style:name="T59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style:snap-to-layout-grid="false" fo:text-align="center"/>
    </style:style>
    <style:style style:name="T59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style:snap-to-layout-grid="false" fo:text-align="center"/>
    </style:style>
    <style:style style:name="T59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style:snap-to-layout-grid="false" fo:text-align="center"/>
    </style:style>
    <style:style style:name="T59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paragraph-properties style:snap-to-layout-grid="false" fo:text-align="center"/>
    </style:style>
    <style:style style:name="T59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paragraph-properties style:snap-to-layout-grid="false" fo:text-align="center"/>
    </style:style>
    <style:style style:name="T59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paragraph-properties style:snap-to-layout-grid="false" fo:text-align="center"/>
    </style:style>
    <style:style style:name="T59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P59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style:snap-to-layout-grid="false" fo:text-align="center"/>
    </style:style>
    <style:style style:name="T59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paragraph-properties style:snap-to-layout-grid="false" fo:text-align="center"/>
    </style:style>
    <style:style style:name="T59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style:snap-to-layout-grid="false" fo:text-align="center"/>
    </style:style>
    <style:style style:name="T59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style:snap-to-layout-grid="false" fo:text-align="center"/>
    </style:style>
    <style:style style:name="T59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style:snap-to-layout-grid="false" fo:text-align="center"/>
    </style:style>
    <style:style style:name="T59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style:snap-to-layout-grid="false" fo:text-align="center"/>
    </style:style>
    <style:style style:name="T59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style:snap-to-layout-grid="false" fo:text-align="center"/>
    </style:style>
    <style:style style:name="T60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04" style:family="table-row">
      <style:table-row-properties style:use-optimal-row-height="false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009" style:family="table-row">
      <style:table-row-properties style:use-optimal-row-height="false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0pt" style:font-size-asian="10p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0pt" style:font-size-asian="10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</style:style>
    <style:style style:name="T6034" style:parent-style-name="DefaultParagraphFont" style:family="text">
      <style:text-properties fo:font-size="10pt" style:font-size-asian="10pt"/>
    </style:style>
    <style:style style:name="TableRow6035" style:family="table-row">
      <style:table-row-properties style:use-optimal-row-height="false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0pt" style:font-size-asian="10p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center"/>
    </style:style>
    <style:style style:name="T6050" style:parent-style-name="DefaultParagraphFont" style:family="text">
      <style:text-properties fo:font-size="10pt" style:font-size-asian="10p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57" style:family="table-row">
      <style:table-row-properties style:use-optimal-row-height="false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0pt" style:font-size-asian="10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0pt" style:font-size-asian="10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0pt" style:font-size-asian="10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fo:font-size="10pt" style:font-size-asian="10p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81" style:parent-style-name="Normal" style:family="paragraph">
      <style:paragraph-properties fo:text-align="center"/>
    </style:style>
    <style:style style:name="T6082" style:parent-style-name="DefaultParagraphFont" style:family="text">
      <style:text-properties style:font-weight-complex="bold" fo:font-size="10pt" style:font-size-asian="10pt"/>
    </style:style>
    <style:style style:name="TableRow6083" style:family="table-row">
      <style:table-row-properties style:use-optimal-row-height="false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0pt" style:font-size-asian="10pt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0pt" style:font-size-asian="10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0pt" style:font-size-asian="10pt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paragraph-properties fo:text-align="center"/>
    </style:style>
    <style:style style:name="T6103" style:parent-style-name="DefaultParagraphFont" style:family="text">
      <style:text-properties fo:font-size="10pt" style:font-size-asian="10p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09" style:parent-style-name="Normal" style:family="paragraph">
      <style:paragraph-properties fo:text-align="center"/>
    </style:style>
    <style:style style:name="T6110" style:parent-style-name="DefaultParagraphFont" style:family="text">
      <style:text-properties style:font-weight-complex="bold" fo:font-size="10pt" style:font-size-asian="10pt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0pt" style:font-size-asian="10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0pt" style:font-size-asian="10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26" style:family="table-row">
      <style:table-row-properties style:use-optimal-row-height="false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0pt" style:font-size-asian="10p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paragraph-properties fo:text-align="center"/>
    </style:style>
    <style:style style:name="T6131" style:parent-style-name="DefaultParagraphFont" style:family="text">
      <style:text-properties fo:font-size="10pt" style:font-size-asian="10p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paragraph-properties style:snap-to-layout-grid="false" fo:text-align="center"/>
    </style:style>
    <style:style style:name="T61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43" style:family="table-row">
      <style:table-row-properties style:use-optimal-row-height="false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paragraph-properties style:snap-to-layout-grid="false" fo:text-align="center"/>
    </style:style>
    <style:style style:name="T6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49" style:family="table-row">
      <style:table-row-properties style:use-optimal-row-height="false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0pt" style:font-size-asian="10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0pt" style:font-size-asian="10pt"/>
    </style:style>
    <style:style style:name="P61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1" style:parent-style-name="Normal" style:family="paragraph">
      <style:paragraph-properties fo:text-align="justify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6" style:parent-style-name="Normal" style:family="paragraph">
      <style:paragraph-properties fo:text-align="justify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0" style:parent-style-name="Normal" style:family="paragraph">
      <style:paragraph-properties fo:text-align="justify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4" style:parent-style-name="Normal" style:family="paragraph">
      <style:paragraph-properties fo:text-align="justify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8" style:parent-style-name="Normal" style:family="paragraph">
      <style:paragraph-properties fo:text-align="justify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2" style:parent-style-name="Normal" style:family="paragraph">
      <style:paragraph-properties fo:text-align="justify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2" style:parent-style-name="Normal" style:family="paragraph">
      <style:paragraph-properties fo:text-align="justify"/>
    </style:style>
    <style:style style:name="T6193" style:parent-style-name="DefaultParagraphFont" style:family="text">
      <style:text-properties fo:font-weight="bold" style:font-weight-asian="bold" fo:font-size="10pt" style:font-size-asian="10pt"/>
    </style:style>
    <style:style style:name="P6194" style:parent-style-name="Normal" style:family="paragraph">
      <style:paragraph-properties fo:text-align="justify"/>
      <style:text-properties fo:font-size="10pt" style:font-size-asian="10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fo:font-size="10pt" style:font-size-asian="10pt"/>
    </style:style>
    <style:style style:name="P6197" style:parent-style-name="Normal" style:family="paragraph">
      <style:paragraph-properties fo:text-align="justify"/>
    </style:style>
    <style:style style:name="T6198" style:parent-style-name="DefaultParagraphFont" style:family="text">
      <style:text-properties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fo:font-size="10pt" style:font-size-asian="10pt"/>
    </style:style>
    <style:style style:name="T6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fo:font-size="10pt" style:font-size-asian="10pt"/>
    </style:style>
    <style:style style:name="T6205" style:parent-style-name="DefaultParagraphFont" style:family="text">
      <style:text-properties fo:font-size="10pt" style:font-size-asian="10pt"/>
    </style:style>
    <style:style style:name="P6206" style:parent-style-name="Normal" style:family="paragraph">
      <style:paragraph-properties fo:text-align="justify"/>
      <style:text-properties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fo:font-size="10pt" style:font-size-asian="10pt"/>
    </style:style>
    <style:style style:name="P6209" style:parent-style-name="Normal" style:family="paragraph">
      <style:paragraph-properties fo:text-align="justify"/>
    </style:style>
    <style:style style:name="T6210" style:parent-style-name="DefaultParagraphFont" style:family="text">
      <style:text-properties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fo:font-size="10pt" style:font-size-asian="10pt"/>
    </style:style>
    <style:style style:name="T6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-asian="MS Mincho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fo:font-size="10pt" style:font-size-asian="10pt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justify"/>
      <style:text-properties fo:font-size="10pt" style:font-size-asian="10pt"/>
    </style:style>
    <style:style style:name="P6219" style:parent-style-name="Normal" style:family="paragraph">
      <style:paragraph-properties fo:text-align="justify"/>
    </style:style>
    <style:style style:name="T6220" style:parent-style-name="DefaultParagraphFont" style:family="text">
      <style:text-properties fo:font-size="10pt" style:font-size-asian="10pt"/>
    </style:style>
    <style:style style:name="P6221" style:parent-style-name="Normal" style:family="paragraph">
      <style:paragraph-properties fo:text-align="justify"/>
    </style:style>
    <style:style style:name="T6222" style:parent-style-name="DefaultParagraphFont" style:family="text">
      <style:text-properties fo:font-size="10pt" style:font-size-asian="10pt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fo:font-size="10pt" style:font-size-asian="10pt"/>
    </style:style>
    <style:style style:name="T6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6" style:parent-style-name="DefaultParagraphFont" style:family="text">
      <style:text-properties style:font-name-asian="MS Mincho" style:font-style-complex="italic" fo:font-size="10pt" style:font-size-asian="10pt"/>
    </style:style>
    <style:style style:name="P6227" style:parent-style-name="Normal" style:family="paragraph">
      <style:paragraph-properties fo:text-align="justify"/>
    </style:style>
    <style:style style:name="T6228" style:parent-style-name="DefaultParagraphFont" style:family="text">
      <style:text-properties fo:font-size="10pt" style:font-size-asian="10pt"/>
    </style:style>
    <style:style style:name="T6229" style:parent-style-name="DefaultParagraphFont" style:family="text">
      <style:text-properties fo:font-size="10pt" style:font-size-asian="10pt"/>
    </style:style>
    <style:style style:name="P6230" style:parent-style-name="Normal" style:family="paragraph">
      <style:paragraph-properties fo:text-align="justify"/>
      <style:text-properties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fo:font-size="10pt" style:font-size-asian="10pt"/>
    </style:style>
    <style:style style:name="T6235" style:parent-style-name="DefaultParagraphFont" style:family="text">
      <style:text-properties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fo:font-size="10pt" style:font-size-asian="10pt"/>
    </style:style>
    <style:style style:name="T6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style:font-style-complex="italic" fo:font-size="10pt" style:font-size-asian="10pt"/>
    </style:style>
    <style:style style:name="P6240" style:parent-style-name="Normal" style:family="paragraph">
      <style:paragraph-properties fo:text-align="justify"/>
    </style:style>
    <style:style style:name="T6241" style:parent-style-name="DefaultParagraphFont" style:family="text">
      <style:text-properties fo:font-size="10pt" style:font-size-asian="10pt"/>
    </style:style>
    <style:style style:name="T6242" style:parent-style-name="DefaultParagraphFont" style:family="text">
      <style:text-properties fo:font-size="10pt" style:font-size-asian="10pt"/>
    </style:style>
    <style:style style:name="P6243" style:parent-style-name="Normal" style:family="paragraph">
      <style:paragraph-properties fo:text-align="justify"/>
      <style:text-properties fo:font-size="10pt" style:font-size-asian="10pt"/>
    </style:style>
    <style:style style:name="P6244" style:parent-style-name="Normal" style:family="paragraph">
      <style:paragraph-properties fo:text-align="justify"/>
    </style:style>
    <style:style style:name="T6245" style:parent-style-name="DefaultParagraphFont" style:family="text">
      <style:text-properties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fo:font-size="10pt" style:font-size-asian="10pt"/>
    </style:style>
    <style:style style:name="T6248" style:parent-style-name="DefaultParagraphFont" style:family="text">
      <style:text-properties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fo:font-size="10pt" style:font-size-asian="10pt"/>
    </style:style>
    <style:style style:name="T6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fo:font-size="10pt" style:font-size-asian="10pt"/>
    </style:style>
    <style:style style:name="T6255" style:parent-style-name="DefaultParagraphFont" style:family="text">
      <style:text-properties fo:font-size="10pt" style:font-size-asian="10pt"/>
    </style:style>
    <style:style style:name="P6256" style:parent-style-name="Normal" style:family="paragraph">
      <style:paragraph-properties fo:text-align="justify"/>
      <style:text-properties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fo:font-size="10pt" style:font-size-asian="10pt"/>
    </style:style>
    <style:style style:name="T6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style:font-style-complex="italic" fo:font-size="10pt" style:font-size-asian="10pt"/>
    </style:style>
    <style:style style:name="P6265" style:parent-style-name="Normal" style:family="paragraph">
      <style:paragraph-properties fo:text-align="justify"/>
    </style:style>
    <style:style style:name="T6266" style:parent-style-name="DefaultParagraphFont" style:family="text">
      <style:text-properties fo:font-size="10pt" style:font-size-asian="10pt"/>
    </style:style>
    <style:style style:name="T6267" style:parent-style-name="DefaultParagraphFont" style:family="text">
      <style:text-properties fo:font-size="10pt" style:font-size-asian="10pt"/>
    </style:style>
    <style:style style:name="P6268" style:parent-style-name="Normal" style:family="paragraph">
      <style:paragraph-properties fo:text-align="justify"/>
      <style:text-properties fo:font-size="10pt" style:font-size-asian="10pt"/>
    </style:style>
    <style:style style:name="P6269" style:parent-style-name="Normal" style:family="paragraph">
      <style:paragraph-properties fo:text-align="justify"/>
    </style:style>
    <style:style style:name="T6270" style:parent-style-name="DefaultParagraphFont" style:family="text">
      <style:text-properties fo:font-size="10pt" style:font-size-asian="10pt"/>
    </style:style>
    <style:style style:name="P6271" style:parent-style-name="Normal" style:family="paragraph">
      <style:paragraph-properties fo:text-align="justify"/>
    </style:style>
    <style:style style:name="T6272" style:parent-style-name="DefaultParagraphFont" style:family="text">
      <style:text-properties fo:font-size="10pt" style:font-size-asian="10pt"/>
    </style:style>
    <style:style style:name="P6273" style:parent-style-name="Normal" style:family="paragraph">
      <style:paragraph-properties fo:text-align="justify"/>
    </style:style>
    <style:style style:name="T6274" style:parent-style-name="DefaultParagraphFont" style:family="text">
      <style:text-properties fo:font-size="10pt" style:font-size-asian="10pt"/>
    </style:style>
    <style:style style:name="T6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6" style:parent-style-name="DefaultParagraphFont" style:family="text">
      <style:text-properties style:font-name-asian="MS Mincho" style:font-style-complex="italic" fo:font-size="10pt" style:font-size-asian="10pt"/>
    </style:style>
    <style:style style:name="P6277" style:parent-style-name="Normal" style:family="paragraph">
      <style:paragraph-properties fo:text-align="justify"/>
    </style:style>
    <style:style style:name="T6278" style:parent-style-name="DefaultParagraphFont" style:family="text">
      <style:text-properties fo:font-size="10pt" style:font-size-asian="10pt"/>
    </style:style>
    <style:style style:name="T6279" style:parent-style-name="DefaultParagraphFont" style:family="text">
      <style:text-properties fo:font-size="10pt" style:font-size-asian="10pt"/>
    </style:style>
    <style:style style:name="P6280" style:parent-style-name="Normal" style:family="paragraph">
      <style:paragraph-properties fo:text-align="justify"/>
      <style:text-properties fo:font-size="10pt" style:font-size-asian="10pt"/>
    </style:style>
    <style:style style:name="P6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01</text:span></text:p>
      <text:p text:style-name="P10"/>
      <text:p text:style-name="P11"><text:span text:style-name="T12">Aktas paskelbtas: Žin. 2001, Nr.<text:s/></text:span><text:a xlink:href="https://www.e-tar.lt/portal/legalAct.html?documentId=TAR.DF7D897FE0F9" office:target-frame-name="_top" xlink:show="replace"><text:span text:style-name="T13">110-4019</text:span></text:a><text:span text:style-name="T14">; Žin. 2002, Nr.</text:span><text:a xlink:href="https://www.e-tar.lt/portal/legalAct.html?documentId=TAR.DF7D897FE0F9" office:target-frame-name="_top" xlink:show="replace"><text:span text:style-name="T15">2-0</text:span></text:a><text:span text:style-name="T16">, i. k. 101303AAKTA020/2001</text:span></text:p>
      <text:p text:style-name="P17"/>
      <text:p text:style-name="P18"/>
      <text:p text:style-name="P19"><text:span text:style-name="T20"/><text:span text:style-name="T21">TARPŽINYBINĖ KOMBINUOTOSIOS MUITŲ TARIFŲ IR UŽSIENIO PREKYBOS STATISTIKOS NOMENKLAT</text:span><text:span text:style-name="T22">ŪROS NAUDOJIMO KOMISIJA</text:span></text:p>
      <text:p text:style-name="P23"/>
      <text:p text:style-name="P24">A K T A S</text:p>
      <text:p text:style-name="P25">DĖL KOMBINUOTOSIOS PREKIŲ NOMENKLATŪROS 2001 M. VERSIJOS IR KOMBINUOTOSIOS PREKIŲ NOMENKLATŪROS 2002 M. VERSIJOS PREKIŲ KODŲ ATITIKIMO (KORELIACIJOS) LENTELĖS PATVIRTINIMO</text:p>
      <text:p text:style-name="P26"/>
      <text:p text:style-name="P27">2001 m. gruodžio 11 d. Nr. 20/2001</text:p>
      <text:p text:style-name="P28">Vilnius</text:p>
      <text:p text:style-name="P29"/>
      <text:p text:style-name="P30"/>
      <text:p text:style-name="P31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32">87-2062</text:span></text:a>, Nr.<text:s/><text:a xlink:href="https://www.e-tar.lt/portal/lt/legalAct/TAR.F5BB78062449" office:target-frame-name="_blank" xlink:show="new"><text:span text:style-name="T33">125-2921</text:span></text:a>; 1997, Nr.<text:s/><text:a xlink:href="https://www.e-tar.lt/portal/lt/legalAct/TAR.C0BC1C65ED6B" office:target-frame-name="_blank" xlink:show="new"><text:span text:style-name="T34">102-2574</text:span></text:a>; 1999, Nr.<text:s/><text:a xlink:href="https://www.e-tar.lt/portal/lt/legalAct/TAR.D065F57FC04F" office:target-frame-name="_blank" xlink:show="new"><text:span text:style-name="T35">35-1041</text:span></text:a>; 2001, Nr.<text:s/><text:a xlink:href="https://www.e-tar.lt/portal/lt/legalAct/TAR.510544AD3FFF" office:target-frame-name="_blank" xlink:show="new"><text:span text:style-name="T36">71-2532</text:span></text:a>) 1.8.5 punktu, tarpžinybinė Kombinuotosios muitų tarifų ir užsienio prekybos statistikos nomenklatūros naudojimo komisija<text:s/><text:span text:style-name="T37">tvirtin</text:span><text:span text:style-name="T38">a:</text:span></text:p>
      <text:p text:style-name="P39">1. Kombinuotosios prekių nomenklatūros 2001 m. versijos ir Kombinuotosios prekių nomenklatūros 2002 m. versijos prekių<text:s/>kodų atitikimo (koreliacijos) lentelę (pridedama).</text:p>
      <text:p text:style-name="P40">2. Šis aktas įsigalioja nuo 2002 m. sausio 1 d.</text:p>
      <text:p text:style-name="P41"/>
      <text:p text:style-name="P42"/>
      <text:p text:style-name="P43"/>
      <text:p text:style-name="P44">KOMISIJOS PIRMININKAS<text:tab/>ŠARŪNAS AVIŽIENIS</text:p>
      <text:p text:style-name="P45"/>
      <text:p text:style-name="P46">KOMISIJOS SEKRETORĖ<text:tab/>VIDUOLĖ PROTUSEVIČIENĖ</text:p>
      <text:soft-page-break/>
      <text:p text:style-name="P47">PATVIRTINTA</text:p>
      <text:p text:style-name="P48">Tarpžinybinės Kombinuotosios muitų tarifų ir<text:s/></text:p>
      <text:p text:style-name="P49">užsienio prekybos statistikos nomenklatūros<text:s/></text:p>
      <text:p text:style-name="P50">naudojimo komisijos</text:p>
      <text:p text:style-name="P51">2001 m. gruodžio 11 d. aktu Nr. 20/2001</text:p>
      <text:p text:style-name="P52"/>
      <text:p text:style-name="P53"><text:span text:style-name="T54">Kombinuotosios prekių nomenklatūros 2001 m. versijos ir Kombinuotosios prekių nomenklatūros 2002 m. versijos prekių kodų atitikimo (koreliacijos) lent</text:span><text:span text:style-name="T55">elė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2001 m. versija</text:p>
          </table:table-cell>
          <table:covered-table-cell/>
          <table:covered-table-cell/>
          <table:table-cell table:style-name="TableCell71" table:number-columns-spanned="7">
            <text:p text:style-name="P72">2002 m. vers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0101.11.00.0</text:p>
          </table:table-cell>
          <table:covered-table-cell/>
          <table:covered-table-cell/>
          <table:table-cell table:style-name="TableCell76" table:number-columns-spanned="7">
            <text:p text:style-name="P77">0101.1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0101.19.10.0</text:p>
          </table:table-cell>
          <table:covered-table-cell/>
          <table:covered-table-cell/>
          <table:table-cell table:style-name="TableCell81" table:number-columns-spanned="7">
            <text:p text:style-name="P82">0101.90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0101.19.90.0</text:p>
          </table:table-cell>
          <table:covered-table-cell/>
          <table:covered-table-cell/>
          <table:table-cell table:style-name="TableCell86" table:number-columns-spanned="7">
            <text:p text:style-name="P87">0101.90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0101.20.10.0</text:p>
          </table:table-cell>
          <table:covered-table-cell/>
          <table:covered-table-cell/>
          <table:table-cell table:style-name="TableCell91" table:number-columns-spanned="7">
            <text:p text:style-name="P92">0101.10.90.0</text:p>
            <text:p text:style-name="P93">0101.90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0101.20.90.0</text:p>
          </table:table-cell>
          <table:covered-table-cell/>
          <table:covered-table-cell/>
          <table:table-cell table:style-name="TableCell97" table:number-columns-spanned="7">
            <text:p text:style-name="P98">0101.9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0102.10.10.0-0105.99.50.0</text:p>
          </table:table-cell>
          <table:covered-table-cell/>
          <table:covered-table-cell/>
          <table:table-cell table:style-name="TableCell102" table:number-columns-spanned="7">
            <text:p text:style-name="P103"><text:span text:style-name="T104">0102.10.10.0-0105.99.5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0106.00.10.0</text:p>
          </table:table-cell>
          <table:covered-table-cell/>
          <table:covered-table-cell/>
          <table:table-cell table:style-name="TableCell108" table:number-columns-spanned="7">
            <text:p text:style-name="P109">0106.1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0106.00.20.0</text:p>
          </table:table-cell>
          <table:covered-table-cell/>
          <table:covered-table-cell/>
          <table:table-cell table:style-name="TableCell113" table:number-columns-spanned="7">
            <text:p text:style-name="P114">0106.3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0106.00.90.0</text:p>
          </table:table-cell>
          <table:covered-table-cell/>
          <table:covered-table-cell/>
          <table:table-cell table:style-name="TableCell118" table:number-columns-spanned="7">
            <text:p text:style-name="P119">0106.11.00.0</text:p>
            <text:p text:style-name="P120">0106.12.00.0</text:p>
            <text:p text:style-name="P121">0106.19.90.0</text:p>
            <text:p text:style-name="P122">0106.20.00.0</text:p>
            <text:p text:style-name="P123">0106.31.00.0</text:p>
            <text:p text:style-name="P124">0106.32.00.0</text:p>
            <text:p text:style-name="P125">0106.39.90.0</text:p>
            <text:p text:style-name="P126"><text:span text:style-name="T127">0106.9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0201.10.00.0-0208.90.40.0</text:p>
          </table:table-cell>
          <table:covered-table-cell/>
          <table:covered-table-cell/>
          <table:table-cell table:style-name="TableCell131" table:number-columns-spanned="7">
            <text:p text:style-name="P132"><text:span text:style-name="T133">0201.10.00.0-0208.90.4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0208.90.50.0</text:p>
          </table:table-cell>
          <table:covered-table-cell/>
          <table:covered-table-cell/>
          <table:table-cell table:style-name="TableCell137" table:number-columns-spanned="7">
            <text:p text:style-name="P138">0208.40.10.0</text:p>
            <text:p text:style-name="P139">0208.90.5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0208.90.60.0</text:p>
          </table:table-cell>
          <table:covered-table-cell/>
          <table:covered-table-cell/>
          <table:table-cell table:style-name="TableCell143" table:number-columns-spanned="7">
            <text:p text:style-name="P144">0208.90.6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0208.90.80.0</text:p>
          </table:table-cell>
          <table:covered-table-cell/>
          <table:covered-table-cell/>
          <table:table-cell table:style-name="TableCell148" table:number-columns-spanned="7">
            <text:p text:style-name="P149">0208.30.00.0</text:p>
            <text:p text:style-name="P150">0208.40.90.0</text:p>
            <text:p text:style-name="P151">0208.50.00.0</text:p>
            <text:p text:style-name="P152">02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0209.00.11.1-0210.20.90.0</text:p>
          </table:table-cell>
          <table:covered-table-cell/>
          <table:covered-table-cell/>
          <table:table-cell table:style-name="TableCell156" table:number-columns-spanned="7">
            <text:p text:style-name="P157"><text:span text:style-name="T158">0209.00.11.1-0210.2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0210.90.10.0</text:p>
          </table:table-cell>
          <table:covered-table-cell/>
          <table:covered-table-cell/>
          <table:table-cell table:style-name="TableCell162" table:number-columns-spanned="7">
            <text:p text:style-name="P163">0210.9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0210.90.11.0</text:p>
          </table:table-cell>
          <table:covered-table-cell/>
          <table:covered-table-cell/>
          <table:table-cell table:style-name="TableCell167" table:number-columns-spanned="7">
            <text:p text:style-name="P168">0210.99.2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0210.90.19.0</text:p>
          </table:table-cell>
          <table:covered-table-cell/>
          <table:covered-table-cell/>
          <table:table-cell table:style-name="TableCell172" table:number-columns-spanned="7">
            <text:p text:style-name="P173">0210.99.2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0210.90.21.0</text:p>
          </table:table-cell>
          <table:covered-table-cell/>
          <table:covered-table-cell/>
          <table:table-cell table:style-name="TableCell177" table:number-columns-spanned="7">
            <text:p text:style-name="P178">0210.99.3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0210.90.29.0</text:p>
          </table:table-cell>
          <table:covered-table-cell/>
          <table:covered-table-cell/>
          <table:table-cell table:style-name="TableCell182" table:number-columns-spanned="7">
            <text:p text:style-name="P183">0210.91.00.0</text:p>
            <text:p text:style-name="P184">0210.92.00.0</text:p>
            <text:p text:style-name="P185">0210.93.00.0</text:p>
            <text:p text:style-name="P186">0210.99.3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0210.90.31.0</text:p>
          </table:table-cell>
          <table:covered-table-cell/>
          <table:covered-table-cell/>
          <table:table-cell table:style-name="TableCell190" table:number-columns-spanned="7">
            <text:p text:style-name="P191">0210.99.4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0210.90.39.0</text:p>
          </table:table-cell>
          <table:covered-table-cell/>
          <table:covered-table-cell/>
          <table:table-cell table:style-name="TableCell195" table:number-columns-spanned="7">
            <text:p text:style-name="P196">0210.99.4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0210.90.41.0</text:p>
          </table:table-cell>
          <table:covered-table-cell/>
          <table:covered-table-cell/>
          <table:table-cell table:style-name="TableCell200" table:number-columns-spanned="7">
            <text:p text:style-name="P201">0210.99.5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0210.90.49.0</text:p>
          </table:table-cell>
          <table:covered-table-cell/>
          <table:covered-table-cell/>
          <table:table-cell table:style-name="TableCell205" table:number-columns-spanned="7">
            <text:p text:style-name="P206">0210.99.5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0210.90.60.0</text:p>
          </table:table-cell>
          <table:covered-table-cell/>
          <table:covered-table-cell/>
          <table:table-cell table:style-name="TableCell210" table:number-columns-spanned="7">
            <text:p text:style-name="P211">0210.99.6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0210.90.71.0</text:p>
          </table:table-cell>
          <table:covered-table-cell/>
          <table:covered-table-cell/>
          <table:table-cell table:style-name="TableCell215" table:number-columns-spanned="7">
            <text:p text:style-name="P216">0210.99.7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0210.90.79.0</text:p>
          </table:table-cell>
          <table:covered-table-cell/>
          <table:covered-table-cell/>
          <table:table-cell table:style-name="TableCell220" table:number-columns-spanned="7">
            <text:p text:style-name="P221">0210.99.7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0210.90.80.0</text:p>
          </table:table-cell>
          <table:covered-table-cell/>
          <table:covered-table-cell/>
          <table:table-cell table:style-name="TableCell225" table:number-columns-spanned="7">
            <text:p text:style-name="P226">0210.91.00.0</text:p>
            <text:p text:style-name="P227">0210.92.00.0</text:p>
            <text:p text:style-name="P228">0210.93.00.0</text:p>
            <text:p text:style-name="P229">0210.9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0210.90.90.0</text:p>
          </table:table-cell>
          <table:covered-table-cell/>
          <table:covered-table-cell/>
          <table:table-cell table:style-name="TableCell233" table:number-columns-spanned="7">
            <text:p text:style-name="P234">0210.9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0301.10.10.0-0302.33.90.0</text:p>
          </table:table-cell>
          <table:covered-table-cell/>
          <table:covered-table-cell/>
          <table:table-cell table:style-name="TableCell238" table:number-columns-spanned="7">
            <text:p text:style-name="P239"><text:span text:style-name="T240">0301.10.10.0-0302.33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0302.39.11.0</text:p>
          </table:table-cell>
          <table:covered-table-cell/>
          <table:covered-table-cell/>
          <table:table-cell table:style-name="TableCell244" table:number-columns-spanned="7">
            <text:p text:style-name="P245">0302.35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0302.39.19.0</text:p>
          </table:table-cell>
          <table:covered-table-cell/>
          <table:covered-table-cell/>
          <table:table-cell table:style-name="TableCell249" table:number-columns-spanned="7">
            <text:p text:style-name="P250">0302.34.10.0</text:p>
            <text:p text:style-name="P251">0302.36.10.0</text:p>
            <text:soft-page-break/>
            <text:p text:style-name="P252">0302.3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3">
            <text:p text:style-name="P255">0302.39.91.0</text:p>
          </table:table-cell>
          <table:covered-table-cell/>
          <table:covered-table-cell/>
          <table:table-cell table:style-name="TableCell256" table:number-columns-spanned="7">
            <text:p text:style-name="P257">0302.35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0302.39.99.0</text:p>
          </table:table-cell>
          <table:covered-table-cell/>
          <table:covered-table-cell/>
          <table:table-cell table:style-name="TableCell261" table:number-columns-spanned="7">
            <text:p text:style-name="P262">0302.34.90.0</text:p>
            <text:p text:style-name="P263">0302.36.90.0</text:p>
            <text:p text:style-name="P264">0302.3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0302.40.00.0-0302.69.95.0</text:p>
          </table:table-cell>
          <table:covered-table-cell/>
          <table:covered-table-cell/>
          <table:table-cell table:style-name="TableCell268" table:number-columns-spanned="7">
            <text:p text:style-name="P269"><text:span text:style-name="T270">0302.40.00.0-0302.69.95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0302.69.98.0</text:p>
          </table:table-cell>
          <table:covered-table-cell/>
          <table:covered-table-cell/>
          <table:table-cell table:style-name="TableCell274" table:number-columns-spanned="7">
            <text:p text:style-name="P275">0302.69.88.0</text:p>
            <text:p text:style-name="P276">0302.69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0302.70.00.0</text:p>
          </table:table-cell>
          <table:covered-table-cell/>
          <table:covered-table-cell/>
          <table:table-cell table:style-name="TableCell280" table:number-columns-spanned="7">
            <text:p text:style-name="P281">0302.7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0303.10.00.0</text:p>
          </table:table-cell>
          <table:covered-table-cell/>
          <table:covered-table-cell/>
          <table:table-cell table:style-name="TableCell285" table:number-columns-spanned="7">
            <text:p text:style-name="P286">0303.11.00.0</text:p>
            <text:p text:style-name="P287"><text:span text:style-name="T288">0303.19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0303.21.10.0-0303.43.90.0</text:p>
          </table:table-cell>
          <table:covered-table-cell/>
          <table:covered-table-cell/>
          <table:table-cell table:style-name="TableCell292" table:number-columns-spanned="7">
            <text:p text:style-name="P293"><text:span text:style-name="T294">0303.21.10.0-0303.43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0303.49.21.0</text:p>
          </table:table-cell>
          <table:covered-table-cell/>
          <table:covered-table-cell/>
          <table:table-cell table:style-name="TableCell298" table:number-columns-spanned="7">
            <text:p text:style-name="P299">0303.45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0303.49.23.0</text:p>
          </table:table-cell>
          <table:covered-table-cell/>
          <table:covered-table-cell/>
          <table:table-cell table:style-name="TableCell303" table:number-columns-spanned="7">
            <text:p text:style-name="P304">0303.45.1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0303.49.29.0</text:p>
          </table:table-cell>
          <table:covered-table-cell/>
          <table:covered-table-cell/>
          <table:table-cell table:style-name="TableCell308" table:number-columns-spanned="7">
            <text:p text:style-name="P309">0303.45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0303.49.41.0</text:p>
          </table:table-cell>
          <table:covered-table-cell/>
          <table:covered-table-cell/>
          <table:table-cell table:style-name="TableCell313" table:number-columns-spanned="7">
            <text:p text:style-name="P314">0303.44.11.0</text:p>
            <text:p text:style-name="P315">0303.46.11.0</text:p>
            <text:p text:style-name="P316">0303.49.3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>0303.49.43.0</text:p>
          </table:table-cell>
          <table:covered-table-cell/>
          <table:covered-table-cell/>
          <table:table-cell table:style-name="TableCell320" table:number-columns-spanned="7">
            <text:p text:style-name="P321">0303.44.13.0</text:p>
            <text:p text:style-name="P322">0303.46.13.0</text:p>
            <text:p text:style-name="P323">0303.49.3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0303.49.49.0</text:p>
          </table:table-cell>
          <table:covered-table-cell/>
          <table:covered-table-cell/>
          <table:table-cell table:style-name="TableCell327" table:number-columns-spanned="7">
            <text:p text:style-name="P328">0303.44.19.0</text:p>
            <text:p text:style-name="P329">0303.46.19.0</text:p>
            <text:p text:style-name="P330">0303.49.3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0303.49.90.0</text:p>
          </table:table-cell>
          <table:covered-table-cell/>
          <table:covered-table-cell/>
          <table:table-cell table:style-name="TableCell334" table:number-columns-spanned="7">
            <text:p text:style-name="P335">0303.44.90.0</text:p>
            <text:p text:style-name="P336">0303.45.90.0</text:p>
            <text:p text:style-name="P337">0303.46.90.0</text:p>
            <text:p text:style-name="P338">0303.4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0303.50.00.0-0511.99.10.0</text:p>
          </table:table-cell>
          <table:covered-table-cell/>
          <table:covered-table-cell/>
          <table:table-cell table:style-name="TableCell342" table:number-columns-spanned="7">
            <text:p text:style-name="P343"><text:span text:style-name="T344">0303.50.00.0-0511.99.1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0511.99.90.0</text:p>
          </table:table-cell>
          <table:covered-table-cell/>
          <table:covered-table-cell/>
          <table:table-cell table:style-name="TableCell348" table:number-columns-spanned="7">
            <text:p text:style-name="P349">0511.99.90.1</text:p>
            <text:p text:style-name="P350">0511.99.9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0601.10.10.0-0603.10.50.0</text:p>
          </table:table-cell>
          <table:covered-table-cell/>
          <table:covered-table-cell/>
          <table:table-cell table:style-name="TableCell354" table:number-columns-spanned="7">
            <text:p text:style-name="P355"><text:span text:style-name="T356">0601.10.10.0-0603.10.5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0603.10.80.0</text:p>
          </table:table-cell>
          <table:covered-table-cell/>
          <table:covered-table-cell/>
          <table:table-cell table:style-name="TableCell360" table:number-columns-spanned="7">
            <text:p text:style-name="P361">0603.10.80.1</text:p>
            <text:p text:style-name="P362">0603.10.8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0603.90.00.0-0709.40.00.0</text:p>
          </table:table-cell>
          <table:covered-table-cell/>
          <table:covered-table-cell/>
          <table:table-cell table:style-name="TableCell366" table:number-columns-spanned="7">
            <text:p text:style-name="P367"><text:span text:style-name="T368">0603.90.00.0-0709.4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0709.51.10.0</text:p>
          </table:table-cell>
          <table:covered-table-cell/>
          <table:covered-table-cell/>
          <table:table-cell table:style-name="TableCell372" table:number-columns-spanned="7">
            <text:p text:style-name="P373">0709.5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0709.51.30.0</text:p>
          </table:table-cell>
          <table:covered-table-cell/>
          <table:covered-table-cell/>
          <table:table-cell table:style-name="TableCell377" table:number-columns-spanned="7">
            <text:p text:style-name="P378">0709.5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0709.51.50.0</text:p>
          </table:table-cell>
          <table:covered-table-cell/>
          <table:covered-table-cell/>
          <table:table-cell table:style-name="TableCell382" table:number-columns-spanned="7">
            <text:p text:style-name="P383">0709.5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0709.51.90.0</text:p>
          </table:table-cell>
          <table:covered-table-cell/>
          <table:covered-table-cell/>
          <table:table-cell table:style-name="TableCell387" table:number-columns-spanned="7">
            <text:p text:style-name="P388">0709.5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0709.52.00.0-0710.90.00.0</text:p>
          </table:table-cell>
          <table:covered-table-cell/>
          <table:covered-table-cell/>
          <table:table-cell table:style-name="TableCell392" table:number-columns-spanned="7">
            <text:p text:style-name="P393"><text:span text:style-name="T394">0709.52.00.0-0710.9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0711.10.00.0</text:p>
          </table:table-cell>
          <table:covered-table-cell/>
          <table:covered-table-cell/>
          <table:table-cell table:style-name="TableCell398" table:number-columns-spanned="7">
            <text:p text:style-name="P399">0711.90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0711.20.10.0-0711.90.30.0</text:p>
          </table:table-cell>
          <table:covered-table-cell/>
          <table:covered-table-cell/>
          <table:table-cell table:style-name="TableCell403" table:number-columns-spanned="7">
            <text:p text:style-name="P404"><text:span text:style-name="T405">0711.20.10.0-0711.90.3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0711.90.40.0</text:p>
          </table:table-cell>
          <table:covered-table-cell/>
          <table:covered-table-cell/>
          <table:table-cell table:style-name="TableCell409" table:number-columns-spanned="7">
            <text:p text:style-name="P410">0711.5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0711.90.60.0</text:p>
          </table:table-cell>
          <table:covered-table-cell/>
          <table:covered-table-cell/>
          <table:table-cell table:style-name="TableCell414" table:number-columns-spanned="7">
            <text:p text:style-name="P415">0711.5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0711.90.70.0</text:p>
          </table:table-cell>
          <table:covered-table-cell/>
          <table:covered-table-cell/>
          <table:table-cell table:style-name="TableCell419" table:number-columns-spanned="7">
            <text:p text:style-name="P420">0711.59.00.0</text:p>
            <text:p text:style-name="P421">0711.90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0711.90.90.0-0712.20.00.0</text:p>
          </table:table-cell>
          <table:covered-table-cell/>
          <table:covered-table-cell/>
          <table:table-cell table:style-name="TableCell425" table:number-columns-spanned="7">
            <text:p text:style-name="P426"><text:span text:style-name="T427">0711.90.90.0-0712.2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0712.30.00.0</text:p>
          </table:table-cell>
          <table:covered-table-cell/>
          <table:covered-table-cell/>
          <table:table-cell table:style-name="TableCell431" table:number-columns-spanned="7">
            <text:p text:style-name="P432">0712.31.00.0</text:p>
            <text:p text:style-name="P433">0712.32.00.0</text:p>
            <text:p text:style-name="P434">0712.33.00.0</text:p>
            <text:p text:style-name="P435">0712.3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0712.90.05.0-0805.20.90.0</text:p>
          </table:table-cell>
          <table:covered-table-cell/>
          <table:covered-table-cell/>
          <table:table-cell table:style-name="TableCell439" table:number-columns-spanned="7">
            <text:p text:style-name="P440"><text:span text:style-name="T441">0712.90.05.0-0805.2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0805.30.10.0</text:p>
          </table:table-cell>
          <table:covered-table-cell/>
          <table:covered-table-cell/>
          <table:table-cell table:style-name="TableCell445" table:number-columns-spanned="7">
            <text:p text:style-name="P446">0805.5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0805.30.90.0</text:p>
          </table:table-cell>
          <table:covered-table-cell/>
          <table:covered-table-cell/>
          <table:table-cell table:style-name="TableCell450" table:number-columns-spanned="7">
            <text:p text:style-name="P451">0805.5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0805.40.00.0</text:p>
          </table:table-cell>
          <table:covered-table-cell/>
          <table:covered-table-cell/>
          <table:table-cell table:style-name="TableCell455" table:number-columns-spanned="7">
            <text:p text:style-name="P456">0805.4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>0805.90.00.0</text:p>
          </table:table-cell>
          <table:covered-table-cell/>
          <table:covered-table-cell/>
          <table:table-cell table:style-name="TableCell460" table:number-columns-spanned="7">
            <text:p text:style-name="P461">0805.50.90.0</text:p>
            <text:p text:style-name="P462">0805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0806.10.10.0-0810.90.40.0</text:p>
          </table:table-cell>
          <table:covered-table-cell/>
          <table:covered-table-cell/>
          <table:table-cell table:style-name="TableCell466" table:number-columns-spanned="7">
            <text:p text:style-name="P467"><text:span text:style-name="T468">0806.10.10.0-0810.90.4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0810.90.85.0</text:p>
          </table:table-cell>
          <table:covered-table-cell/>
          <table:covered-table-cell/>
          <table:table-cell table:style-name="TableCell472" table:number-columns-spanned="7">
            <text:p text:style-name="P473">0810.60.00.0</text:p>
            <text:p text:style-name="P474">0810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0811.10.11.0-0812.10.00.0</text:p>
          </table:table-cell>
          <table:covered-table-cell/>
          <table:covered-table-cell/>
          <table:table-cell table:style-name="TableCell478" table:number-columns-spanned="7">
            <text:p text:style-name="P479"><text:span text:style-name="T480">0811.10.11.0-0812.1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>0812.20.00.0</text:p>
          </table:table-cell>
          <table:covered-table-cell/>
          <table:covered-table-cell/>
          <table:table-cell table:style-name="TableCell484" table:number-columns-spanned="7">
            <text:p text:style-name="P485">0812.9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0812.90.10.0-0812.90.70.0</text:p>
          </table:table-cell>
          <table:covered-table-cell/>
          <table:covered-table-cell/>
          <table:table-cell table:style-name="TableCell489" table:number-columns-spanned="7">
            <text:p text:style-name="P490"><text:span text:style-name="T491">0812.90.10.0-0812.90.7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3">
            <text:p text:style-name="P494">0812.90.95.0</text:p>
          </table:table-cell>
          <table:covered-table-cell/>
          <table:covered-table-cell/>
          <table:table-cell table:style-name="TableCell495" table:number-columns-spanned="7">
            <text:p text:style-name="P496">0812.9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3">
            <text:p text:style-name="P499">0813.10.00.0-1103.11.90.0</text:p>
          </table:table-cell>
          <table:covered-table-cell/>
          <table:covered-table-cell/>
          <table:table-cell table:style-name="TableCell500" table:number-columns-spanned="7">
            <text:p text:style-name="P501"><text:span text:style-name="T502">0813.10.00.0-1103.11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1103.12.00.0</text:p>
          </table:table-cell>
          <table:covered-table-cell/>
          <table:covered-table-cell/>
          <table:table-cell table:style-name="TableCell506" table:number-columns-spanned="7">
            <text:p text:style-name="P507">1103.19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>1103.13.10.0-1103.13.90.0</text:p>
          </table:table-cell>
          <table:covered-table-cell/>
          <table:covered-table-cell/>
          <table:table-cell table:style-name="TableCell511" table:number-columns-spanned="7">
            <text:p text:style-name="P512"><text:span text:style-name="T513">1103.13.10.0-1103.13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1103.14.00.0</text:p>
          </table:table-cell>
          <table:covered-table-cell/>
          <table:covered-table-cell/>
          <table:table-cell table:style-name="TableCell517" table:number-columns-spanned="7">
            <text:p text:style-name="P518">1103.19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1103.19.10.0-1103.19.90.9</text:p>
          </table:table-cell>
          <table:covered-table-cell/>
          <table:covered-table-cell/>
          <table:table-cell table:style-name="TableCell522" table:number-columns-spanned="7">
            <text:p text:style-name="P523"><text:span text:style-name="T524">1103.19.10.0-1103.19.90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1103.21.00.0</text:p>
          </table:table-cell>
          <table:covered-table-cell/>
          <table:covered-table-cell/>
          <table:table-cell table:style-name="TableCell528" table:number-columns-spanned="7">
            <text:p text:style-name="P529">1103.20.6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1103.29.10.0</text:p>
          </table:table-cell>
          <table:covered-table-cell/>
          <table:covered-table-cell/>
          <table:table-cell table:style-name="TableCell533" table:number-columns-spanned="7">
            <text:p text:style-name="P534">1103.2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>1103.29.20.0</text:p>
          </table:table-cell>
          <table:covered-table-cell/>
          <table:covered-table-cell/>
          <table:table-cell table:style-name="TableCell538" table:number-columns-spanned="7">
            <text:p text:style-name="P539">1103.20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1103.29.30.0</text:p>
          </table:table-cell>
          <table:covered-table-cell/>
          <table:covered-table-cell/>
          <table:table-cell table:style-name="TableCell543" table:number-columns-spanned="7">
            <text:p text:style-name="P544">1103.20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">
            <text:p text:style-name="P547">1103.29.40.0</text:p>
          </table:table-cell>
          <table:covered-table-cell/>
          <table:covered-table-cell/>
          <table:table-cell table:style-name="TableCell548" table:number-columns-spanned="7">
            <text:p text:style-name="P549">1103.20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1103.29.50.0</text:p>
          </table:table-cell>
          <table:covered-table-cell/>
          <table:covered-table-cell/>
          <table:table-cell table:style-name="TableCell553" table:number-columns-spanned="7">
            <text:p text:style-name="P554">1103.20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1103.29.90.1</text:p>
          </table:table-cell>
          <table:covered-table-cell/>
          <table:covered-table-cell/>
          <table:table-cell table:style-name="TableCell558" table:number-columns-spanned="7">
            <text:p text:style-name="P559">1103.20.9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>1103.29.90.9</text:p>
          </table:table-cell>
          <table:covered-table-cell/>
          <table:covered-table-cell/>
          <table:table-cell table:style-name="TableCell563" table:number-columns-spanned="7">
            <text:p text:style-name="P564">1103.20.9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1104.11.10.0</text:p>
          </table:table-cell>
          <table:covered-table-cell/>
          <table:covered-table-cell/>
          <table:table-cell table:style-name="TableCell568" table:number-columns-spanned="7">
            <text:p text:style-name="P569">1104.19.6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>1104.11.90.0</text:p>
          </table:table-cell>
          <table:covered-table-cell/>
          <table:covered-table-cell/>
          <table:table-cell table:style-name="TableCell573" table:number-columns-spanned="7">
            <text:p text:style-name="P574">1104.19.6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">
            <text:p text:style-name="P577">1104.12.10.0-1104.19.99.9</text:p>
          </table:table-cell>
          <table:covered-table-cell/>
          <table:covered-table-cell/>
          <table:table-cell table:style-name="TableCell578" table:number-columns-spanned="7">
            <text:p text:style-name="P579"><text:span text:style-name="T580">1104.12.10.0-1104.19.99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1104.21.10.0</text:p>
          </table:table-cell>
          <table:covered-table-cell/>
          <table:covered-table-cell/>
          <table:table-cell table:style-name="TableCell584" table:number-columns-spanned="7">
            <text:p text:style-name="P585">1104.29.0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3">
            <text:p text:style-name="P588">1104.21.30.0</text:p>
          </table:table-cell>
          <table:covered-table-cell/>
          <table:covered-table-cell/>
          <table:table-cell table:style-name="TableCell589" table:number-columns-spanned="7">
            <text:p text:style-name="P590">1104.29.0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1104.21.50.0</text:p>
          </table:table-cell>
          <table:covered-table-cell/>
          <table:covered-table-cell/>
          <table:table-cell table:style-name="TableCell594" table:number-columns-spanned="7">
            <text:p text:style-name="P595">1104.29.0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">
            <text:p text:style-name="P598">1104.21.90.0</text:p>
          </table:table-cell>
          <table:covered-table-cell/>
          <table:covered-table-cell/>
          <table:table-cell table:style-name="TableCell599" table:number-columns-spanned="7">
            <text:p text:style-name="P600">1104.29.07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>1104.21.99.0</text:p>
          </table:table-cell>
          <table:covered-table-cell/>
          <table:covered-table-cell/>
          <table:table-cell table:style-name="TableCell604" table:number-columns-spanned="7">
            <text:p text:style-name="P605">1104.29.0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1104.22.20.0-1204.00.90.0</text:p>
          </table:table-cell>
          <table:covered-table-cell/>
          <table:covered-table-cell/>
          <table:table-cell table:style-name="TableCell609" table:number-columns-spanned="7">
            <text:p text:style-name="P610"><text:span text:style-name="T611">1104.22.20.0-1204.0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>1205.00.10.0</text:p>
          </table:table-cell>
          <table:covered-table-cell/>
          <table:covered-table-cell/>
          <table:table-cell table:style-name="TableCell615" table:number-columns-spanned="7">
            <text:p text:style-name="P616">1205.10.10.0</text:p>
            <text:p text:style-name="P617">1205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1205.00.90.0</text:p>
          </table:table-cell>
          <table:covered-table-cell/>
          <table:covered-table-cell/>
          <table:table-cell table:style-name="TableCell621" table:number-columns-spanned="7">
            <text:p text:style-name="P622">1205.10.90.0</text:p>
            <text:p text:style-name="P623">1205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1206.00.10.0-1207.91.90.0</text:p>
          </table:table-cell>
          <table:covered-table-cell/>
          <table:covered-table-cell/>
          <table:table-cell table:style-name="TableCell627" table:number-columns-spanned="7">
            <text:p text:style-name="P628"><text:span text:style-name="T629">1206.00.10.0-1207.91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1207.92.10.0</text:p>
          </table:table-cell>
          <table:covered-table-cell/>
          <table:covered-table-cell/>
          <table:table-cell table:style-name="TableCell633" table:number-columns-spanned="7">
            <text:p text:style-name="P634">1207.9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1207.92.90.0</text:p>
          </table:table-cell>
          <table:covered-table-cell/>
          <table:covered-table-cell/>
          <table:table-cell table:style-name="TableCell638" table:number-columns-spanned="7">
            <text:p text:style-name="P639">1207.99.98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1207.99.10.0</text:p>
          </table:table-cell>
          <table:covered-table-cell/>
          <table:covered-table-cell/>
          <table:table-cell table:style-name="TableCell643" table:number-columns-spanned="7">
            <text:p text:style-name="P644">1207.9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>1207.99.91.0</text:p>
          </table:table-cell>
          <table:covered-table-cell/>
          <table:covered-table-cell/>
          <table:table-cell table:style-name="TableCell648" table:number-columns-spanned="7">
            <text:p text:style-name="P649">1207.9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1207.99.99.0</text:p>
          </table:table-cell>
          <table:covered-table-cell/>
          <table:covered-table-cell/>
          <table:table-cell table:style-name="TableCell653" table:number-columns-spanned="7">
            <text:p text:style-name="P654">1207.99.98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3">
            <text:p text:style-name="P657">1208.10.00.0-1208.90.00.0</text:p>
          </table:table-cell>
          <table:covered-table-cell/>
          <table:covered-table-cell/>
          <table:table-cell table:style-name="TableCell658" table:number-columns-spanned="7">
            <text:p text:style-name="P659"><text:span text:style-name="T660">1208.10.00.0-1208.9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3">
            <text:p text:style-name="P663">1209.11.00.0</text:p>
          </table:table-cell>
          <table:covered-table-cell/>
          <table:covered-table-cell/>
          <table:table-cell table:style-name="TableCell664" table:number-columns-spanned="7">
            <text:p text:style-name="P665">1209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>1209.19.00.0</text:p>
          </table:table-cell>
          <table:covered-table-cell/>
          <table:covered-table-cell/>
          <table:table-cell table:style-name="TableCell669" table:number-columns-spanned="7">
            <text:p text:style-name="P670">1209.29.6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3">
            <text:p text:style-name="P673">1209.21.00.0-1211.90.75.0</text:p>
          </table:table-cell>
          <table:covered-table-cell/>
          <table:covered-table-cell/>
          <table:table-cell table:style-name="TableCell674" table:number-columns-spanned="7">
            <text:p text:style-name="P675">1209.21.00.0-1211.90.7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3">
            <text:p text:style-name="P678">1211.90.99.0</text:p>
          </table:table-cell>
          <table:covered-table-cell/>
          <table:covered-table-cell/>
          <table:table-cell table:style-name="TableCell679" table:number-columns-spanned="7">
            <text:p text:style-name="P680">1211.30.00.0</text:p>
            <text:p text:style-name="P681">1211.40.00.0</text:p>
            <text:p text:style-name="P682"><text:span text:style-name="T683">1211.90.98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3">
            <text:p text:style-name="P686">1212.10.10.0-1212.91.80.0</text:p>
          </table:table-cell>
          <table:covered-table-cell/>
          <table:covered-table-cell/>
          <table:table-cell table:style-name="TableCell687" table:number-columns-spanned="7">
            <text:p text:style-name="P688"><text:span text:style-name="T689">1212.10.10.0-1212.91.8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1212.92.00.0</text:p>
          </table:table-cell>
          <table:covered-table-cell/>
          <table:covered-table-cell/>
          <table:table-cell table:style-name="TableCell693" table:number-columns-spanned="7">
            <text:p text:style-name="P694">1212.9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3">
            <text:p text:style-name="P697">1212.99.00.0</text:p>
          </table:table-cell>
          <table:covered-table-cell/>
          <table:covered-table-cell/>
          <table:table-cell table:style-name="TableCell698" table:number-columns-spanned="7">
            <text:p text:style-name="P699"><text:span text:style-name="T700">1212.99.8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3">
            <text:p text:style-name="P703">1213.00.00.0-1302.19.91.0</text:p>
          </table:table-cell>
          <table:covered-table-cell/>
          <table:covered-table-cell/>
          <table:table-cell table:style-name="TableCell704" table:number-columns-spanned="7">
            <text:p text:style-name="P705">1213.00.00.0-1302.1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3">
            <text:p text:style-name="P708">1302.19.98.0</text:p>
          </table:table-cell>
          <table:covered-table-cell/>
          <table:covered-table-cell/>
          <table:table-cell table:style-name="TableCell709" table:number-columns-spanned="7">
            <text:p text:style-name="P710">1302.19.98.0</text:p>
            <text:p text:style-name="P711"><text:span text:style-name="T712">2939.11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1302.20.10.0-1401.90.00.0</text:p>
          </table:table-cell>
          <table:covered-table-cell/>
          <table:covered-table-cell/>
          <table:table-cell table:style-name="TableCell716" table:number-columns-spanned="7">
            <text:p text:style-name="P717"><text:span text:style-name="T718">1302.20.10.0-1401.9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1402.10.00.0</text:p>
            <text:p text:style-name="P722">1402.90.00.0</text:p>
          </table:table-cell>
          <table:covered-table-cell/>
          <table:covered-table-cell/>
          <table:table-cell table:style-name="TableCell723" table:number-columns-spanned="7">
            <text:p text:style-name="P724">1402.0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3">
            <text:p text:style-name="P727">1403.10.00.0</text:p>
            <text:p text:style-name="P728">1403.90.00.0</text:p>
          </table:table-cell>
          <table:covered-table-cell/>
          <table:covered-table-cell/>
          <table:table-cell table:style-name="TableCell729" table:number-columns-spanned="7">
            <text:p text:style-name="P730">1403.0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5">
            <text:p text:style-name="P733">1404.10.00.0-1502.00.10.0 1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5">
            <text:p text:style-name="P735">404.10.00.0-1502.00.10.0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>1502.00.90.0</text:p>
          </table:table-cell>
          <table:covered-table-cell/>
          <table:covered-table-cell/>
          <table:covered-table-cell/>
          <table:covered-table-cell/>
          <table:table-cell table:style-name="TableCell739" table:number-columns-spanned="5">
            <text:p text:style-name="P740"><text:span text:style-name="T741">1502.00.90.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5">
            <text:p text:style-name="P746"><text:span text:style-name="T747">1502.00.90.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>1503.00.11.0-1504.30.90.9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5">
            <text:p text:style-name="P752">1503.00.11.0-1504.30.90.9</text:p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1505.10.00.0</text:p>
          </table:table-cell>
          <table:covered-table-cell/>
          <table:covered-table-cell/>
          <table:table-cell table:style-name="TableCell756" table:number-columns-spanned="7">
            <text:p text:style-name="P757">1505.0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1505.90.00.0</text:p>
          </table:table-cell>
          <table:covered-table-cell/>
          <table:covered-table-cell/>
          <table:table-cell table:style-name="TableCell761" table:number-columns-spanned="7">
            <text:p text:style-name="P762">1505.0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3">
            <text:p text:style-name="P765">1506.00.00.0-1513.29.99.0</text:p>
          </table:table-cell>
          <table:covered-table-cell/>
          <table:covered-table-cell/>
          <table:table-cell table:style-name="TableCell766" table:number-columns-spanned="7">
            <text:p text:style-name="P767"><text:span text:style-name="T768">1506.00.00.0-1513.29.99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1514.10.10.0</text:p>
          </table:table-cell>
          <table:covered-table-cell/>
          <table:covered-table-cell/>
          <table:table-cell table:style-name="TableCell772" table:number-columns-spanned="7">
            <text:p text:style-name="P773">1514.11.10.0</text:p>
            <text:p text:style-name="P774">1514.91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1514.10.90.0</text:p>
          </table:table-cell>
          <table:covered-table-cell/>
          <table:covered-table-cell/>
          <table:table-cell table:style-name="TableCell778" table:number-columns-spanned="7">
            <text:p text:style-name="P779">1514.11.90.0</text:p>
            <text:p text:style-name="P780">1514.9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3">
            <text:p text:style-name="P783">1514.90.10.0</text:p>
          </table:table-cell>
          <table:covered-table-cell/>
          <table:covered-table-cell/>
          <table:table-cell table:style-name="TableCell784" table:number-columns-spanned="7">
            <text:p text:style-name="P785">1514.19.10.0</text:p>
            <text:soft-page-break/>
            <text:p text:style-name="P786">1514.9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7">
          <table:table-cell table:style-name="TableCell788" table:number-columns-spanned="3">
            <text:p text:style-name="P789">1514.90.90.1</text:p>
          </table:table-cell>
          <table:covered-table-cell/>
          <table:covered-table-cell/>
          <table:table-cell table:style-name="TableCell790" table:number-columns-spanned="7">
            <text:p text:style-name="P791">1514.19.90.0</text:p>
            <text:p text:style-name="P792">1514.99.9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3">
            <text:p text:style-name="P795">1514.90.90.9</text:p>
          </table:table-cell>
          <table:covered-table-cell/>
          <table:covered-table-cell/>
          <table:table-cell table:style-name="TableCell796" table:number-columns-spanned="7">
            <text:p text:style-name="P797"><text:span text:style-name="T798">1514.99.90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3">
            <text:p text:style-name="P801">1515.11.00.0-1515.50.99.0</text:p>
          </table:table-cell>
          <table:covered-table-cell/>
          <table:covered-table-cell/>
          <table:table-cell table:style-name="TableCell802" table:number-columns-spanned="7">
            <text:p text:style-name="P803">1515.11.00.0-1515.5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1515.60.00.0</text:p>
            <text:p text:style-name="P807"><text:span text:style-name="T808">1515.90.10.0</text:span></text:p>
          </table:table-cell>
          <table:covered-table-cell/>
          <table:covered-table-cell/>
          <table:table-cell table:style-name="TableCell809" table:number-columns-spanned="7">
            <text:p text:style-name="P810">1515.90.1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>1515.90.21.0-1904.90.10.0</text:p>
          </table:table-cell>
          <table:covered-table-cell/>
          <table:covered-table-cell/>
          <table:table-cell table:style-name="TableCell814" table:number-columns-spanned="7">
            <text:p text:style-name="P815"><text:span text:style-name="T816">1515.90.21.0-1904.90.1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3">
            <text:p text:style-name="P819">1904.90.90.0</text:p>
          </table:table-cell>
          <table:covered-table-cell/>
          <table:covered-table-cell/>
          <table:table-cell table:style-name="TableCell820" table:number-columns-spanned="7">
            <text:p text:style-name="P821">1904.30.00.0</text:p>
            <text:p text:style-name="P822">1904.90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3">
            <text:p text:style-name="P825">1905.10.00.0-1905.20.90.0</text:p>
          </table:table-cell>
          <table:covered-table-cell/>
          <table:covered-table-cell/>
          <table:table-cell table:style-name="TableCell826" table:number-columns-spanned="7">
            <text:p text:style-name="P827"><text:span text:style-name="T828">1905.10.00.0-1905.2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3">
            <text:p text:style-name="P831">1905.30.11.1</text:p>
          </table:table-cell>
          <table:covered-table-cell/>
          <table:covered-table-cell/>
          <table:table-cell table:style-name="TableCell832" table:number-columns-spanned="7">
            <text:p text:style-name="P833">1905.31.11.1</text:p>
            <text:p text:style-name="P834"><text:span text:style-name="T835">1905.32.11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3">
            <text:p text:style-name="P838">1905.30.11.9</text:p>
          </table:table-cell>
          <table:covered-table-cell/>
          <table:covered-table-cell/>
          <table:table-cell table:style-name="TableCell839" table:number-columns-spanned="7">
            <text:p text:style-name="P840">1905.31.11.9</text:p>
            <text:p text:style-name="P841">1905.32.11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3">
            <text:p text:style-name="P844">1905.30.19.1</text:p>
          </table:table-cell>
          <table:covered-table-cell/>
          <table:covered-table-cell/>
          <table:table-cell table:style-name="TableCell845" table:number-columns-spanned="7">
            <text:p text:style-name="P846">1905.31.19.1</text:p>
            <text:p text:style-name="P847">1905.32.1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3">
            <text:p text:style-name="P850">1905.30.19.9</text:p>
          </table:table-cell>
          <table:covered-table-cell/>
          <table:covered-table-cell/>
          <table:table-cell table:style-name="TableCell851" table:number-columns-spanned="7">
            <text:p text:style-name="P852">1905.31.19.9</text:p>
            <text:p text:style-name="P853">1905.32.19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1905.30.30.1</text:p>
          </table:table-cell>
          <table:covered-table-cell/>
          <table:covered-table-cell/>
          <table:table-cell table:style-name="TableCell857" table:number-columns-spanned="7">
            <text:p text:style-name="P858">1905.31.3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>1905.30.30.9</text:p>
          </table:table-cell>
          <table:covered-table-cell/>
          <table:covered-table-cell/>
          <table:table-cell table:style-name="TableCell862" table:number-columns-spanned="7">
            <text:p text:style-name="P863">1905.31.3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3">
            <text:p text:style-name="P866">1905.30.51.1</text:p>
          </table:table-cell>
          <table:covered-table-cell/>
          <table:covered-table-cell/>
          <table:table-cell table:style-name="TableCell867" table:number-columns-spanned="7">
            <text:p text:style-name="P868">1905.31.91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3">
            <text:p text:style-name="P871">1905.30.51.9</text:p>
          </table:table-cell>
          <table:covered-table-cell/>
          <table:covered-table-cell/>
          <table:table-cell table:style-name="TableCell872" table:number-columns-spanned="7">
            <text:p text:style-name="P873">1905.31.91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3">
            <text:p text:style-name="P876">1905.30.59.1</text:p>
          </table:table-cell>
          <table:covered-table-cell/>
          <table:covered-table-cell/>
          <table:table-cell table:style-name="TableCell877" table:number-columns-spanned="7">
            <text:p text:style-name="P878">1905.31.9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3">
            <text:p text:style-name="P881">1905.30.59.9</text:p>
          </table:table-cell>
          <table:covered-table-cell/>
          <table:covered-table-cell/>
          <table:table-cell table:style-name="TableCell882" table:number-columns-spanned="7">
            <text:p text:style-name="P883">1905.31.99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3">
            <text:p text:style-name="P886">1905.30.91.0</text:p>
          </table:table-cell>
          <table:covered-table-cell/>
          <table:covered-table-cell/>
          <table:table-cell table:style-name="TableCell887" table:number-columns-spanned="7">
            <text:p text:style-name="P888">1905.32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3">
            <text:p text:style-name="P891">1905.30.99.1</text:p>
          </table:table-cell>
          <table:covered-table-cell/>
          <table:covered-table-cell/>
          <table:table-cell table:style-name="TableCell892" table:number-columns-spanned="7">
            <text:p text:style-name="P893">1905.32.9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3">
            <text:p text:style-name="P896">1905.30.99.3</text:p>
          </table:table-cell>
          <table:covered-table-cell/>
          <table:covered-table-cell/>
          <table:table-cell table:style-name="TableCell897" table:number-columns-spanned="7">
            <text:p text:style-name="P898">1905.32.99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>1905.30.99.9</text:p>
          </table:table-cell>
          <table:covered-table-cell/>
          <table:covered-table-cell/>
          <table:table-cell table:style-name="TableCell902" table:number-columns-spanned="7">
            <text:p text:style-name="P903">1905.32.99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3">
            <text:p text:style-name="P906">1905.40.10.0-2001.10.00.0</text:p>
          </table:table-cell>
          <table:covered-table-cell/>
          <table:covered-table-cell/>
          <table:table-cell table:style-name="TableCell907" table:number-columns-spanned="7">
            <text:p text:style-name="P908">1905.40.10.0-2001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3">
            <text:p text:style-name="P911">2001.20.00.0</text:p>
          </table:table-cell>
          <table:covered-table-cell/>
          <table:covered-table-cell/>
          <table:table-cell table:style-name="TableCell912" table:number-columns-spanned="7">
            <text:p text:style-name="P913">2001.90.9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3">
            <text:p text:style-name="P916">2001.90.10.0-2003.10.30.0</text:p>
          </table:table-cell>
          <table:covered-table-cell/>
          <table:covered-table-cell/>
          <table:table-cell table:style-name="TableCell917" table:number-columns-spanned="7">
            <text:p text:style-name="P918"><text:span text:style-name="T919">2001.90.10.0-2003.10.3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3">
            <text:p text:style-name="P922">2003.10.80.0</text:p>
          </table:table-cell>
          <table:covered-table-cell/>
          <table:covered-table-cell/>
          <table:table-cell table:style-name="TableCell923" table:number-columns-spanned="7">
            <text:p text:style-name="P924">2003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2003.20.00.0-2008.30.79.0</text:p>
          </table:table-cell>
          <table:covered-table-cell/>
          <table:covered-table-cell/>
          <table:table-cell table:style-name="TableCell928" table:number-columns-spanned="7">
            <text:p text:style-name="P929">2003.20.00.0-2008.30.7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>2008.30.91.0</text:p>
            <text:p text:style-name="P933">2008.30.99.0</text:p>
          </table:table-cell>
          <table:covered-table-cell/>
          <table:covered-table-cell/>
          <table:table-cell table:style-name="TableCell934" table:number-columns-spanned="7">
            <text:p text:style-name="P935">2008.3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3">
            <text:p text:style-name="P938">2008.40.11.0-2008.99.72.0</text:p>
          </table:table-cell>
          <table:covered-table-cell/>
          <table:covered-table-cell/>
          <table:table-cell table:style-name="TableCell939" table:number-columns-spanned="7">
            <text:p text:style-name="P940"><text:span text:style-name="T941">2008.40.11.0-2008.99.72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3">
            <text:p text:style-name="P944">2008.99.74.0</text:p>
            <text:p text:style-name="P945">2008.99.79.0</text:p>
          </table:table-cell>
          <table:covered-table-cell/>
          <table:covered-table-cell/>
          <table:table-cell table:style-name="TableCell946" table:number-columns-spanned="7">
            <text:p text:style-name="P947">2008.99.78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3">
            <text:p text:style-name="P950">2008.99.85.0-2009.19.91.0</text:p>
          </table:table-cell>
          <table:covered-table-cell/>
          <table:covered-table-cell/>
          <table:table-cell table:style-name="TableCell951" table:number-columns-spanned="7">
            <text:p text:style-name="P952">2008.99.85.0-2009.1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3">
            <text:p text:style-name="P955">2009.19.99.0</text:p>
          </table:table-cell>
          <table:covered-table-cell/>
          <table:covered-table-cell/>
          <table:table-cell table:style-name="TableCell956" table:number-columns-spanned="7">
            <text:p text:style-name="P957">2009.12.00.0</text:p>
            <text:p text:style-name="P958">2009.19.98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3">
            <text:p text:style-name="P961">2009.20.11.0</text:p>
          </table:table-cell>
          <table:covered-table-cell/>
          <table:covered-table-cell/>
          <table:table-cell table:style-name="TableCell962" table:number-columns-spanned="7">
            <text:p text:style-name="P963">2009.2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3">
            <text:p text:style-name="P966">2009.20.19.0</text:p>
          </table:table-cell>
          <table:covered-table-cell/>
          <table:covered-table-cell/>
          <table:table-cell table:style-name="TableCell967" table:number-columns-spanned="7">
            <text:p text:style-name="P968">2009.29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2009.20.91.0</text:p>
          </table:table-cell>
          <table:covered-table-cell/>
          <table:covered-table-cell/>
          <table:table-cell table:style-name="TableCell972" table:number-columns-spanned="7">
            <text:p text:style-name="P973">2009.2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>2009.20.99.0</text:p>
          </table:table-cell>
          <table:covered-table-cell/>
          <table:covered-table-cell/>
          <table:table-cell table:style-name="TableCell977" table:number-columns-spanned="7">
            <text:p text:style-name="P978">2009.21.00.0</text:p>
            <text:p text:style-name="P979">2009.29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3">
            <text:p text:style-name="P982">2009.30.11.0</text:p>
          </table:table-cell>
          <table:covered-table-cell/>
          <table:covered-table-cell/>
          <table:table-cell table:style-name="TableCell983" table:number-columns-spanned="7">
            <text:p text:style-name="P984">2009.3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3">
            <text:p text:style-name="P987">2009.30.19.0</text:p>
          </table:table-cell>
          <table:covered-table-cell/>
          <table:covered-table-cell/>
          <table:table-cell table:style-name="TableCell988" table:number-columns-spanned="7">
            <text:p text:style-name="P989">2009.39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2009.30.31.0</text:p>
          </table:table-cell>
          <table:covered-table-cell/>
          <table:covered-table-cell/>
          <table:table-cell table:style-name="TableCell993" table:number-columns-spanned="7">
            <text:p text:style-name="P994">2009.31.11.0</text:p>
            <text:p text:style-name="P995">2009.39.3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">
            <text:p text:style-name="P998">2009.30.39.0</text:p>
          </table:table-cell>
          <table:covered-table-cell/>
          <table:covered-table-cell/>
          <table:table-cell table:style-name="TableCell999" table:number-columns-spanned="7">
            <text:p text:style-name="P1000">2009.31.19.0</text:p>
            <text:p text:style-name="P1001"><text:span text:style-name="T1002">2009.39.39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2009.30.51.0</text:p>
          </table:table-cell>
          <table:covered-table-cell/>
          <table:covered-table-cell/>
          <table:table-cell table:style-name="TableCell1006" table:number-columns-spanned="7">
            <text:p text:style-name="P1007">2009.39.5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3">
            <text:p text:style-name="P1010">2009.30.55.0</text:p>
          </table:table-cell>
          <table:covered-table-cell/>
          <table:covered-table-cell/>
          <table:table-cell table:style-name="TableCell1011" table:number-columns-spanned="7">
            <text:p text:style-name="P1012">2009.31.51.0</text:p>
            <text:p text:style-name="P1013">2009.39.5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3">
            <text:p text:style-name="P1016">2009.30.59.0</text:p>
          </table:table-cell>
          <table:covered-table-cell/>
          <table:covered-table-cell/>
          <table:table-cell table:style-name="TableCell1017" table:number-columns-spanned="7">
            <text:p text:style-name="P1018">2009.31.59.0</text:p>
            <text:p text:style-name="P1019">2009.39.5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3">
            <text:p text:style-name="P1022">2009.30.91.0</text:p>
          </table:table-cell>
          <table:covered-table-cell/>
          <table:covered-table-cell/>
          <table:table-cell table:style-name="TableCell1023" table:number-columns-spanned="7">
            <text:p text:style-name="P1024">2009.3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3">
            <text:p text:style-name="P1027">2009.30.95.0</text:p>
          </table:table-cell>
          <table:covered-table-cell/>
          <table:covered-table-cell/>
          <table:table-cell table:style-name="TableCell1028" table:number-columns-spanned="7">
            <text:p text:style-name="P1029">2009.31.91.0</text:p>
            <text:p text:style-name="P1030">2009.3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3">
            <text:p text:style-name="P1033">2009.30.99.0</text:p>
          </table:table-cell>
          <table:covered-table-cell/>
          <table:covered-table-cell/>
          <table:table-cell table:style-name="TableCell1034" table:number-columns-spanned="7">
            <text:p text:style-name="P1035">2009.31.99.0</text:p>
            <text:p text:style-name="P1036">2009.39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7">
          <table:table-cell table:style-name="TableCell1038" table:number-columns-spanned="3">
            <text:p text:style-name="P1039">2009.40.11.0</text:p>
          </table:table-cell>
          <table:covered-table-cell/>
          <table:covered-table-cell/>
          <table:table-cell table:style-name="TableCell1040" table:number-columns-spanned="7">
            <text:p text:style-name="P1041">2009.4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3">
            <text:p text:style-name="P1044">2009.40.19.0</text:p>
          </table:table-cell>
          <table:covered-table-cell/>
          <table:covered-table-cell/>
          <table:table-cell table:style-name="TableCell1045" table:number-columns-spanned="7">
            <text:p text:style-name="P1046">2009.49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3">
            <text:p text:style-name="P1049">2009.40.30.0</text:p>
          </table:table-cell>
          <table:covered-table-cell/>
          <table:covered-table-cell/>
          <table:table-cell table:style-name="TableCell1050" table:number-columns-spanned="7">
            <text:p text:style-name="P1051">2009.41.10.0</text:p>
            <text:p text:style-name="P1052">2009.4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>2009.40.91.0</text:p>
          </table:table-cell>
          <table:covered-table-cell/>
          <table:covered-table-cell/>
          <table:table-cell table:style-name="TableCell1056" table:number-columns-spanned="7">
            <text:p text:style-name="P1057">2009.4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3">
            <text:p text:style-name="P1060">2009.40.93.0</text:p>
          </table:table-cell>
          <table:covered-table-cell/>
          <table:covered-table-cell/>
          <table:table-cell table:style-name="TableCell1061" table:number-columns-spanned="7">
            <text:p text:style-name="P1062">2009.41.91.0</text:p>
            <text:p text:style-name="P1063">2009.49.9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3">
            <text:p text:style-name="P1066">2009.40.99.0</text:p>
          </table:table-cell>
          <table:covered-table-cell/>
          <table:covered-table-cell/>
          <table:table-cell table:style-name="TableCell1067" table:number-columns-spanned="7">
            <text:p text:style-name="P1068">2009.41.99.0</text:p>
            <text:p text:style-name="P1069">2009.49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3">
            <text:p text:style-name="P1072">2009.50.10.0-2009.50.90.0</text:p>
          </table:table-cell>
          <table:covered-table-cell/>
          <table:covered-table-cell/>
          <table:table-cell table:style-name="TableCell1073" table:number-columns-spanned="7">
            <text:p text:style-name="P1074"><text:span text:style-name="T1075">2009.50.10.0-2009.5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P1078">2009.60.11.0</text:p>
          </table:table-cell>
          <table:covered-table-cell/>
          <table:covered-table-cell/>
          <table:table-cell table:style-name="TableCell1079" table:number-columns-spanned="7">
            <text:p text:style-name="P1080">2009.6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3">
            <text:p text:style-name="P1083">2009.60.19.0</text:p>
          </table:table-cell>
          <table:covered-table-cell/>
          <table:covered-table-cell/>
          <table:table-cell table:style-name="TableCell1084" table:number-columns-spanned="7">
            <text:p text:style-name="P1085">2009.69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2009.60.51.0</text:p>
          </table:table-cell>
          <table:covered-table-cell/>
          <table:covered-table-cell/>
          <table:table-cell table:style-name="TableCell1089" table:number-columns-spanned="7">
            <text:p text:style-name="P1090">2009.69.5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>2009.60.59.0</text:p>
          </table:table-cell>
          <table:covered-table-cell/>
          <table:covered-table-cell/>
          <table:table-cell table:style-name="TableCell1094" table:number-columns-spanned="7">
            <text:p text:style-name="P1095">2009.61.10.0</text:p>
            <text:p text:style-name="P1096">2009.69.5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3">
            <text:p text:style-name="P1099">2009.60.71.0</text:p>
          </table:table-cell>
          <table:covered-table-cell/>
          <table:covered-table-cell/>
          <table:table-cell table:style-name="TableCell1100" table:number-columns-spanned="7">
            <text:p text:style-name="P1101">2009.69.7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>
            <text:p text:style-name="P1104">2009.60.79.0</text:p>
          </table:table-cell>
          <table:covered-table-cell/>
          <table:covered-table-cell/>
          <table:table-cell table:style-name="TableCell1105" table:number-columns-spanned="7">
            <text:p text:style-name="P1106">2009.69.7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3">
            <text:p text:style-name="P1109">2009.60.90.0</text:p>
          </table:table-cell>
          <table:covered-table-cell/>
          <table:covered-table-cell/>
          <table:table-cell table:style-name="TableCell1110" table:number-columns-spanned="7">
            <text:p text:style-name="P1111">2009.61.90.0</text:p>
            <text:p text:style-name="P1112">2009.6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3">
            <text:p text:style-name="P1115">2009.70.11.0</text:p>
          </table:table-cell>
          <table:covered-table-cell/>
          <table:covered-table-cell/>
          <table:table-cell table:style-name="TableCell1116" table:number-columns-spanned="7">
            <text:p text:style-name="P1117">2009.7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3">
            <text:p text:style-name="P1120">2009.70.19.0</text:p>
          </table:table-cell>
          <table:covered-table-cell/>
          <table:covered-table-cell/>
          <table:table-cell table:style-name="TableCell1121" table:number-columns-spanned="7">
            <text:p text:style-name="P1122">2009.79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3">
            <text:p text:style-name="P1125">2009.70.30.0</text:p>
          </table:table-cell>
          <table:covered-table-cell/>
          <table:covered-table-cell/>
          <table:table-cell table:style-name="TableCell1126" table:number-columns-spanned="7">
            <text:p text:style-name="P1127">2009.71.10.0</text:p>
            <text:p text:style-name="P1128">2009.7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3">
            <text:p text:style-name="P1131">2009.70.91.0</text:p>
          </table:table-cell>
          <table:covered-table-cell/>
          <table:covered-table-cell/>
          <table:table-cell table:style-name="TableCell1132" table:number-columns-spanned="7">
            <text:p text:style-name="P1133">2009.7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3">
            <text:p text:style-name="P1136">2009.70.93.0</text:p>
          </table:table-cell>
          <table:covered-table-cell/>
          <table:covered-table-cell/>
          <table:table-cell table:style-name="TableCell1137" table:number-columns-spanned="7">
            <text:p text:style-name="P1138">2009.71.91.0</text:p>
            <text:p text:style-name="P1139">2009.79.9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3">
            <text:p text:style-name="P1142">2009.70.99.0</text:p>
          </table:table-cell>
          <table:covered-table-cell/>
          <table:covered-table-cell/>
          <table:table-cell table:style-name="TableCell1143" table:number-columns-spanned="7">
            <text:p text:style-name="P1144">2009.71.99.0</text:p>
            <text:p text:style-name="P1145">2009.79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5">
            <text:p text:style-name="P1148">2009.80.11.0-2106.90.98.2</text:p>
          </table:table-cell>
          <table:covered-table-cell/>
          <table:covered-table-cell/>
          <table:covered-table-cell/>
          <table:covered-table-cell/>
          <table:table-cell table:style-name="TableCell1149" table:number-columns-spanned="5">
            <text:p text:style-name="P1150">2009.80.11.0-2106.90.98.2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5">
            <text:p text:style-name="P1153">2106.90.98.4</text:p>
          </table:table-cell>
          <table:covered-table-cell/>
          <table:covered-table-cell/>
          <table:covered-table-cell/>
          <table:covered-table-cell/>
          <table:table-cell table:style-name="TableCell1154" table:number-columns-spanned="5">
            <text:p text:style-name="P1155"><text:span text:style-name="T1156">2106.90.98.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5">
            <text:p text:style-name="P1159"/>
          </table:table-cell>
          <table:covered-table-cell/>
          <table:covered-table-cell/>
          <table:covered-table-cell/>
          <table:covered-table-cell/>
          <table:table-cell table:style-name="TableCell1160" table:number-columns-spanned="5">
            <text:p text:style-name="P1161"><text:span text:style-name="T1162">2106.90.98.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4">
            <text:p text:style-name="P1165">2106.90.98.6-2202.90.10.1</text:p>
          </table:table-cell>
          <table:covered-table-cell/>
          <table:covered-table-cell/>
          <table:covered-table-cell/>
          <table:table-cell table:style-name="TableCell1166" table:number-columns-spanned="3">
            <text:p text:style-name="P1167">2106.90.98.6-2202.90.10.1</text:p>
          </table:table-cell>
          <table:covered-table-cell/>
          <table:covered-table-cell/>
          <table:table-cell>
            <text:p text:style-name="P1167"/>
          </table:table-cell>
          <table:table-cell>
            <text:p text:style-name="P1167"/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4">
            <text:p text:style-name="P1170">2202.90.10.9</text:p>
          </table:table-cell>
          <table:covered-table-cell/>
          <table:covered-table-cell/>
          <table:covered-table-cell/>
          <table:table-cell table:style-name="TableCell1171" table:number-columns-spanned="3">
            <text:p text:style-name="P1172"><text:span text:style-name="T1173">2202.90.10.7</text:span></text:p>
          </table:table-cell>
          <table:covered-table-cell/>
          <table:covered-table-cell/>
          <table:table-cell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</table:table-row>
        <table:table-row table:style-name="TableRow1174">
          <table:table-cell table:style-name="TableCell1175" table:number-columns-spanned="4">
            <text:p text:style-name="P1176"/>
          </table:table-cell>
          <table:covered-table-cell/>
          <table:covered-table-cell/>
          <table:covered-table-cell/>
          <table:table-cell table:style-name="TableCell1177" table:number-columns-spanned="3">
            <text:p text:style-name="P1178"><text:span text:style-name="T1179">2202.90.10.8</text:span></text:p>
          </table:table-cell>
          <table:covered-table-cell/>
          <table:covered-table-cell/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80">
          <table:table-cell table:style-name="TableCell1181" table:number-columns-spanned="4">
            <text:p text:style-name="P1182">2202.90.91.0-2206.00.89.9</text:p>
          </table:table-cell>
          <table:covered-table-cell/>
          <table:covered-table-cell/>
          <table:covered-table-cell/>
          <table:table-cell table:style-name="TableCell1183" table:number-columns-spanned="3">
            <text:p text:style-name="P1184">2202.90.91.0-2206.00.89.9</text:p>
          </table:table-cell>
          <table:covered-table-cell/>
          <table:covered-table-cell/>
          <table:table-cell>
            <text:p text:style-name="P1184"/>
          </table:table-cell>
          <table:table-cell>
            <text:p text:style-name="P1184"/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3">
            <text:p text:style-name="P1187">2207.10.00.0</text:p>
          </table:table-cell>
          <table:covered-table-cell/>
          <table:covered-table-cell/>
          <table:table-cell table:style-name="TableCell1188" table:number-columns-spanned="7">
            <text:p text:style-name="P1189">2207.10.0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3">
            <text:p text:style-name="P1192">2207.20.00.1</text:p>
          </table:table-cell>
          <table:covered-table-cell/>
          <table:covered-table-cell/>
          <table:table-cell table:style-name="TableCell1193" table:number-columns-spanned="7">
            <text:p text:style-name="P1194">2207.10.0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3">
            <text:p text:style-name="P1197">2207.20.00.3</text:p>
          </table:table-cell>
          <table:covered-table-cell/>
          <table:covered-table-cell/>
          <table:table-cell table:style-name="TableCell1198" table:number-columns-spanned="7">
            <text:p text:style-name="P1199">2207.10.00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3">
            <text:p text:style-name="P1202"><text:span text:style-name="T1203">2207.20.00.7</text:span></text:p>
          </table:table-cell>
          <table:covered-table-cell/>
          <table:covered-table-cell/>
          <table:table-cell table:style-name="TableCell1204" table:number-columns-spanned="7">
            <text:p text:style-name="P1205">2207.20.0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3">
            <text:p text:style-name="P1208">2207.20.00.8</text:p>
          </table:table-cell>
          <table:covered-table-cell/>
          <table:covered-table-cell/>
          <table:table-cell table:style-name="TableCell1209" table:number-columns-spanned="7">
            <text:p text:style-name="P1210">2207.20.00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7">
            <text:p text:style-name="P1215">2207.20.00.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 table:number-columns-spanned="7">
            <text:p text:style-name="P1220"><text:span text:style-name="T1221">2207.20.00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3">
            <text:p text:style-name="P1224">2208.20.12.0–2306.30.00.0</text:p>
          </table:table-cell>
          <table:covered-table-cell/>
          <table:covered-table-cell/>
          <table:table-cell table:style-name="TableCell1225" table:number-columns-spanned="7">
            <text:p text:style-name="P1226"><text:span text:style-name="T1227">2208.20.12.0–2306.3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3">
            <text:p text:style-name="P1230"/>
          </table:table-cell>
          <table:covered-table-cell/>
          <table:covered-table-cell/>
          <table:table-cell table:style-name="TableCell1231" table:number-columns-spanned="7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3">
            <text:p text:style-name="P1235">2306.40.00.0</text:p>
          </table:table-cell>
          <table:covered-table-cell/>
          <table:covered-table-cell/>
          <table:table-cell table:style-name="TableCell1236" table:number-columns-spanned="7">
            <text:p text:style-name="P1237">2306.41.00.0</text:p>
            <text:p text:style-name="P1238">2306.4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3">
            <text:p text:style-name="P1241">2306.50.00.0-2307.00.90.0</text:p>
          </table:table-cell>
          <table:covered-table-cell/>
          <table:covered-table-cell/>
          <table:table-cell table:style-name="TableCell1242" table:number-columns-spanned="7">
            <text:p text:style-name="P1243"><text:span text:style-name="T1244">2306.50.00.0-2307.0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3">
            <text:p text:style-name="P1247">2308.10.00.0</text:p>
          </table:table-cell>
          <table:covered-table-cell/>
          <table:covered-table-cell/>
          <table:table-cell table:style-name="TableCell1248" table:number-columns-spanned="7">
            <text:p text:style-name="P1249">2308.00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3">
            <text:p text:style-name="P1252">2308.90.11.0</text:p>
          </table:table-cell>
          <table:covered-table-cell/>
          <table:covered-table-cell/>
          <table:table-cell table:style-name="TableCell1253" table:number-columns-spanned="7">
            <text:p text:style-name="P1254">2308.00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3">
            <text:p text:style-name="P1257">2308.90.19.0</text:p>
          </table:table-cell>
          <table:covered-table-cell/>
          <table:covered-table-cell/>
          <table:table-cell table:style-name="TableCell1258" table:number-columns-spanned="7">
            <text:p text:style-name="P1259">2308.00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3">
            <text:p text:style-name="P1262">2308.90.30.0</text:p>
          </table:table-cell>
          <table:covered-table-cell/>
          <table:covered-table-cell/>
          <table:table-cell table:style-name="TableCell1263" table:number-columns-spanned="7">
            <text:p text:style-name="P1264">2308.00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2308.90.90.0</text:p>
          </table:table-cell>
          <table:covered-table-cell/>
          <table:covered-table-cell/>
          <table:table-cell table:style-name="TableCell1268" table:number-columns-spanned="7">
            <text:p text:style-name="P1269"><text:span text:style-name="T1270">2308.0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3">
            <text:p text:style-name="P1273">2309.10.11.0-2526.20.00.0</text:p>
          </table:table-cell>
          <table:covered-table-cell/>
          <table:covered-table-cell/>
          <table:table-cell table:style-name="TableCell1274" table:number-columns-spanned="7">
            <text:p text:style-name="P1275">2309.10.11.0-2526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3">
            <text:p text:style-name="P1278">2527.00.00.0</text:p>
          </table:table-cell>
          <table:covered-table-cell/>
          <table:covered-table-cell/>
          <table:table-cell table:style-name="TableCell1279" table:number-columns-spanned="7">
            <text:p text:style-name="P1280">2530.90.98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3">
            <text:p text:style-name="P1283">2528.10.00.0-2530.20.00.0</text:p>
          </table:table-cell>
          <table:covered-table-cell/>
          <table:covered-table-cell/>
          <table:table-cell table:style-name="TableCell1284" table:number-columns-spanned="7">
            <text:p text:style-name="P1285">2528.10.00.0-2530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3">
            <text:p text:style-name="P1288">2530.40.00.0</text:p>
          </table:table-cell>
          <table:covered-table-cell/>
          <table:covered-table-cell/>
          <table:table-cell table:style-name="TableCell1289" table:number-columns-spanned="7">
            <text:p text:style-name="P1290">2530.90.98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3">
            <text:p text:style-name="P1293">2530.90.20.0</text:p>
          </table:table-cell>
          <table:covered-table-cell/>
          <table:covered-table-cell/>
          <table:table-cell table:style-name="TableCell1294" table:number-columns-spanned="7">
            <text:p text:style-name="P1295"><text:span text:style-name="T1296">2530.90.2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3">
            <text:p text:style-name="P1299">2530.90.95.0</text:p>
          </table:table-cell>
          <table:covered-table-cell/>
          <table:covered-table-cell/>
          <table:table-cell table:style-name="TableCell1300" table:number-columns-spanned="7">
            <text:p text:style-name="P1301">2530.90.98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3">
            <text:p text:style-name="P1304">2601.11.00.0-2620.19.00.0</text:p>
          </table:table-cell>
          <table:covered-table-cell/>
          <table:covered-table-cell/>
          <table:table-cell table:style-name="TableCell1305" table:number-columns-spanned="7">
            <text:p text:style-name="P1306">2601.11.00.0-2620.1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2620.20.00.0</text:p>
          </table:table-cell>
          <table:covered-table-cell/>
          <table:covered-table-cell/>
          <table:table-cell table:style-name="TableCell1310" table:number-columns-spanned="7">
            <text:p text:style-name="P1311">2620.21.00.0</text:p>
            <text:p text:style-name="P1312">2620.2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 table:number-columns-spanned="3">
            <text:p text:style-name="P1315">2620.30.00.0-2620.40.00.0</text:p>
          </table:table-cell>
          <table:covered-table-cell/>
          <table:covered-table-cell/>
          <table:table-cell table:style-name="TableCell1316" table:number-columns-spanned="7">
            <text:p text:style-name="P1317">2620.30.00.0-2620.4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3">
            <text:p text:style-name="P1320">2620.50.00.0</text:p>
          </table:table-cell>
          <table:covered-table-cell/>
          <table:covered-table-cell/>
          <table:table-cell table:style-name="TableCell1321" table:number-columns-spanned="7">
            <text:p text:style-name="P1322">2620.9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3">
          <table:table-cell table:style-name="TableCell1324" table:number-columns-spanned="3">
            <text:p text:style-name="P1325">2620.90.10.0</text:p>
          </table:table-cell>
          <table:covered-table-cell/>
          <table:covered-table-cell/>
          <table:table-cell table:style-name="TableCell1326" table:number-columns-spanned="7">
            <text:p text:style-name="P1327">2620.9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3">
            <text:p text:style-name="P1330">2620.90.20.0</text:p>
          </table:table-cell>
          <table:covered-table-cell/>
          <table:covered-table-cell/>
          <table:table-cell table:style-name="TableCell1331" table:number-columns-spanned="7">
            <text:p text:style-name="P1332">2620.9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3">
            <text:p text:style-name="P1335">2620.90.30.0</text:p>
          </table:table-cell>
          <table:covered-table-cell/>
          <table:covered-table-cell/>
          <table:table-cell table:style-name="TableCell1336" table:number-columns-spanned="7">
            <text:p text:style-name="P1337">2620.9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3">
            <text:p text:style-name="P1340">2620.90.40.0</text:p>
          </table:table-cell>
          <table:covered-table-cell/>
          <table:covered-table-cell/>
          <table:table-cell table:style-name="TableCell1341" table:number-columns-spanned="7">
            <text:p text:style-name="P1342">2620.99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3">
            <text:p text:style-name="P1345">2620.90.50.0</text:p>
          </table:table-cell>
          <table:covered-table-cell/>
          <table:covered-table-cell/>
          <table:table-cell table:style-name="TableCell1346" table:number-columns-spanned="7">
            <text:p text:style-name="P1347">2620.99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2620.90.60.0</text:p>
          </table:table-cell>
          <table:covered-table-cell/>
          <table:covered-table-cell/>
          <table:table-cell table:style-name="TableCell1351" table:number-columns-spanned="7">
            <text:p text:style-name="P1352">2620.99.6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columns-spanned="3">
            <text:p text:style-name="P1355">2620.90.70.0</text:p>
          </table:table-cell>
          <table:covered-table-cell/>
          <table:covered-table-cell/>
          <table:table-cell table:style-name="TableCell1356" table:number-columns-spanned="7">
            <text:p text:style-name="P1357">2620.9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3">
            <text:p text:style-name="P1360">2620.90.80.0</text:p>
          </table:table-cell>
          <table:covered-table-cell/>
          <table:covered-table-cell/>
          <table:table-cell table:style-name="TableCell1361" table:number-columns-spanned="7">
            <text:p text:style-name="P1362">2620.99.7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3">
            <text:p text:style-name="P1365">2620.90.91.0</text:p>
          </table:table-cell>
          <table:covered-table-cell/>
          <table:covered-table-cell/>
          <table:table-cell table:style-name="TableCell1366" table:number-columns-spanned="7">
            <text:p text:style-name="P1367">2620.9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3">
            <text:p text:style-name="P1370">2620.90.99.0</text:p>
          </table:table-cell>
          <table:covered-table-cell/>
          <table:covered-table-cell/>
          <table:table-cell table:style-name="TableCell1371" table:number-columns-spanned="7">
            <text:p text:style-name="P1372">2620.99.90.0</text:p>
            <text:p text:style-name="P1373">2620.91.00.0</text:p>
            <text:p text:style-name="P1374">2620.6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3">
            <text:p text:style-name="P1377">2621.00.00.0</text:p>
          </table:table-cell>
          <table:covered-table-cell/>
          <table:covered-table-cell/>
          <table:table-cell table:style-name="TableCell1378" table:number-columns-spanned="7">
            <text:p text:style-name="P1379">2621.10.00.0</text:p>
            <text:p text:style-name="P1380">2621.90.00.0</text:p>
            <text:p text:style-name="P1381">2620.6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>2701.11.10.0-2707.40.00.0</text:p>
          </table:table-cell>
          <table:table-cell table:style-name="TableCell1385" table:number-columns-spanned="8">
            <text:p text:style-name="P1386">2701.11.10.0-2707.4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2707.50.10.0</text:span></text:p>
          </table:table-cell>
          <table:table-cell table:style-name="TableCell1391" table:number-columns-spanned="8">
            <text:p text:style-name="P1392"><text:span text:style-name="T1393">2707.50.10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2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 table:number-columns-spanned="8">
            <text:p text:style-name="P1398"><text:span text:style-name="T1399">2707.50.10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8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8">
            <text:p text:style-name="P1404"><text:span text:style-name="T1405">2707.50.10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4"/>
          </table:table-cell>
        </table:table-row>
        <table:table-row table:style-name="TableRow1406">
          <table:table-cell table:style-name="TableCell1407">
            <text:p text:style-name="P1408">2707.50.90.0-2707.99.11.0</text:p>
          </table:table-cell>
          <table:table-cell table:style-name="TableCell1409" table:number-columns-spanned="8">
            <text:p text:style-name="P1410">2707.50.90.0-2707.9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2707.99.19.0</text:span></text:p>
          </table:table-cell>
          <table:table-cell table:style-name="TableCell1415" table:number-columns-spanned="8">
            <text:p text:style-name="P1416"><text:span text:style-name="T1417">2707.99.19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6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 table:number-columns-spanned="8">
            <text:p text:style-name="P1422"><text:span text:style-name="T1423">2707.99.19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2"/>
          </table:table-cell>
        </table:table-row>
        <table:table-row table:style-name="TableRow1424">
          <table:table-cell table:style-name="TableCell1425">
            <text:p text:style-name="P1426">2707.99.30.0-2709.00.90.0</text:p>
          </table:table-cell>
          <table:table-cell table:style-name="TableCell1427" table:number-columns-spanned="8">
            <text:p text:style-name="P1428">2707.99.30.0-2709.0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 table:number-columns-spanned="3">
            <text:p text:style-name="P1431">2710.00.11.0</text:p>
          </table:table-cell>
          <table:covered-table-cell/>
          <table:covered-table-cell/>
          <table:table-cell table:style-name="TableCell1432" table:number-columns-spanned="7">
            <text:p text:style-name="P1433">2710.11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3">
            <text:p text:style-name="P1436">2710.00.15.0</text:p>
          </table:table-cell>
          <table:covered-table-cell/>
          <table:covered-table-cell/>
          <table:table-cell table:style-name="TableCell1437" table:number-columns-spanned="7">
            <text:p text:style-name="P1438">2710.11.1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3">
            <text:p text:style-name="P1441">2710.00.21.0</text:p>
          </table:table-cell>
          <table:covered-table-cell/>
          <table:covered-table-cell/>
          <table:table-cell table:style-name="TableCell1442" table:number-columns-spanned="7">
            <text:p text:style-name="P1443">2710.11.2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3">
            <text:p text:style-name="P1446">2710.00.25.0</text:p>
          </table:table-cell>
          <table:covered-table-cell/>
          <table:covered-table-cell/>
          <table:table-cell table:style-name="TableCell1447" table:number-columns-spanned="7">
            <text:p text:style-name="P1448">2710.11.2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3">
            <text:p text:style-name="P1451">2710.00.26.0</text:p>
          </table:table-cell>
          <table:covered-table-cell/>
          <table:covered-table-cell/>
          <table:table-cell table:style-name="TableCell1452" table:number-columns-spanned="7">
            <text:p text:style-name="P1453">2710.11.3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3">
            <text:p text:style-name="P1456">2710.00.27.2</text:p>
          </table:table-cell>
          <table:covered-table-cell/>
          <table:covered-table-cell/>
          <table:table-cell table:style-name="TableCell1457" table:number-columns-spanned="7">
            <text:p text:style-name="P1458">2710.11.41.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3">
            <text:p text:style-name="P1461">2710.00.27.5</text:p>
          </table:table-cell>
          <table:covered-table-cell/>
          <table:covered-table-cell/>
          <table:table-cell table:style-name="TableCell1462" table:number-columns-spanned="7">
            <text:p text:style-name="P1463">2710.11.41.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3">
            <text:p text:style-name="P1466">2710.00.27.6</text:p>
          </table:table-cell>
          <table:covered-table-cell/>
          <table:covered-table-cell/>
          <table:table-cell table:style-name="TableCell1467" table:number-columns-spanned="7">
            <text:p text:style-name="P1468">2710.11.41.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3">
            <text:p text:style-name="P1471">2710.00.27.7</text:p>
          </table:table-cell>
          <table:covered-table-cell/>
          <table:covered-table-cell/>
          <table:table-cell table:style-name="TableCell1472" table:number-columns-spanned="7">
            <text:p text:style-name="P1473">2710.11.41.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3">
            <text:p text:style-name="P1476">2710.00.27.8</text:p>
          </table:table-cell>
          <table:covered-table-cell/>
          <table:covered-table-cell/>
          <table:table-cell table:style-name="TableCell1477" table:number-columns-spanned="7">
            <text:p text:style-name="P1478">2710.11.41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3">
            <text:p text:style-name="P1481">2710.00.29.1</text:p>
          </table:table-cell>
          <table:covered-table-cell/>
          <table:covered-table-cell/>
          <table:table-cell table:style-name="TableCell1482" table:number-columns-spanned="7">
            <text:p text:style-name="P1483">2710.11.45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3">
            <text:p text:style-name="P1486">2710.00.29.9</text:p>
          </table:table-cell>
          <table:covered-table-cell/>
          <table:covered-table-cell/>
          <table:table-cell table:style-name="TableCell1487" table:number-columns-spanned="7">
            <text:p text:style-name="P1488">2710.11.45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3">
            <text:p text:style-name="P1491">2710.00.32.1</text:p>
          </table:table-cell>
          <table:covered-table-cell/>
          <table:covered-table-cell/>
          <table:table-cell table:style-name="TableCell1492" table:number-columns-spanned="7">
            <text:p text:style-name="P1493">2710.11.4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3">
            <text:p text:style-name="P1496">2710.00.32.9</text:p>
          </table:table-cell>
          <table:covered-table-cell/>
          <table:covered-table-cell/>
          <table:table-cell table:style-name="TableCell1497" table:number-columns-spanned="7">
            <text:p text:style-name="P1498">2710.11.49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3">
            <text:p text:style-name="P1501">2710.00.34.0</text:p>
          </table:table-cell>
          <table:covered-table-cell/>
          <table:covered-table-cell/>
          <table:table-cell table:style-name="TableCell1502" table:number-columns-spanned="7">
            <text:p text:style-name="P1503">2710.11.5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 table:number-columns-spanned="3">
            <text:p text:style-name="P1506">2710.00.36.0</text:p>
          </table:table-cell>
          <table:covered-table-cell/>
          <table:covered-table-cell/>
          <table:table-cell table:style-name="TableCell1507" table:number-columns-spanned="7">
            <text:p text:style-name="P1508">2710.11.5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3">
            <text:p text:style-name="P1511">2710.00.37.0</text:p>
          </table:table-cell>
          <table:covered-table-cell/>
          <table:covered-table-cell/>
          <table:table-cell table:style-name="TableCell1512" table:number-columns-spanned="7">
            <text:p text:style-name="P1513">2710.11.7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3">
            <text:p text:style-name="P1516">2710.00.39.0</text:p>
          </table:table-cell>
          <table:covered-table-cell/>
          <table:covered-table-cell/>
          <table:table-cell table:style-name="TableCell1517" table:number-columns-spanned="7">
            <text:p text:style-name="P1518">2710.11.90.0</text:p>
            <text:p text:style-name="P1519">2710.91.00.0</text:p>
            <text:p text:style-name="P1520">2710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1">
          <table:table-cell table:style-name="TableCell1522" table:number-columns-spanned="3">
            <text:p text:style-name="P1523">2710.00.41.0</text:p>
          </table:table-cell>
          <table:covered-table-cell/>
          <table:covered-table-cell/>
          <table:table-cell table:style-name="TableCell1524" table:number-columns-spanned="7">
            <text:p text:style-name="P1525">2710.1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3">
            <text:p text:style-name="P1528">2710.00.45.0</text:p>
          </table:table-cell>
          <table:covered-table-cell/>
          <table:covered-table-cell/>
          <table:table-cell table:style-name="TableCell1529" table:number-columns-spanned="7">
            <text:p text:style-name="P1530">2710.19.1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>2710.00.51.0</text:p>
          </table:table-cell>
          <table:covered-table-cell/>
          <table:covered-table-cell/>
          <table:table-cell table:style-name="TableCell1534" table:number-columns-spanned="7">
            <text:p text:style-name="P1535">2710.19.2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3">
            <text:p text:style-name="P1538">2710.00.55.0</text:p>
          </table:table-cell>
          <table:covered-table-cell/>
          <table:covered-table-cell/>
          <table:table-cell table:style-name="TableCell1539" table:number-columns-spanned="7">
            <text:p text:style-name="P1540">2710.19.2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3">
            <text:p text:style-name="P1543">2710.00.59.0</text:p>
          </table:table-cell>
          <table:covered-table-cell/>
          <table:covered-table-cell/>
          <table:table-cell table:style-name="TableCell1544" table:number-columns-spanned="7">
            <text:p text:style-name="P1545">2710.19.29.0</text:p>
            <text:p text:style-name="P1546">2710.91.00.0</text:p>
            <text:p text:style-name="P1547">2710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3">
            <text:p text:style-name="P1550">2710.00.61.0</text:p>
          </table:table-cell>
          <table:covered-table-cell/>
          <table:covered-table-cell/>
          <table:table-cell table:style-name="TableCell1551" table:number-columns-spanned="7">
            <text:p text:style-name="P1552">2710.19.3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2710.00.65.0</text:p>
          </table:table-cell>
          <table:covered-table-cell/>
          <table:covered-table-cell/>
          <table:table-cell table:style-name="TableCell1556" table:number-columns-spanned="7">
            <text:p text:style-name="P1557">2710.19.3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3">
            <text:p text:style-name="P1560">2710.00.66.1</text:p>
          </table:table-cell>
          <table:covered-table-cell/>
          <table:covered-table-cell/>
          <table:table-cell table:style-name="TableCell1561" table:number-columns-spanned="7">
            <text:p text:style-name="P1562">2710.19.41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3">
            <text:p text:style-name="P1565">2710.00.66.3</text:p>
          </table:table-cell>
          <table:covered-table-cell/>
          <table:covered-table-cell/>
          <table:table-cell table:style-name="TableCell1566" table:number-columns-spanned="7">
            <text:p text:style-name="P1567">2710.19.41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3">
            <text:p text:style-name="P1570">2710.00.66.9</text:p>
          </table:table-cell>
          <table:covered-table-cell/>
          <table:covered-table-cell/>
          <table:table-cell table:style-name="TableCell1571" table:number-columns-spanned="7">
            <text:p text:style-name="P1572">2710.19.41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3">
            <text:p text:style-name="P1575">2710.00.67.1</text:p>
          </table:table-cell>
          <table:covered-table-cell/>
          <table:covered-table-cell/>
          <table:table-cell table:style-name="TableCell1576" table:number-columns-spanned="7">
            <text:p text:style-name="P1577">2710.19.45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3">
            <text:p text:style-name="P1580">2710.00.67.3</text:p>
          </table:table-cell>
          <table:covered-table-cell/>
          <table:covered-table-cell/>
          <table:table-cell table:style-name="TableCell1581" table:number-columns-spanned="7">
            <text:p text:style-name="P1582">2710.19.45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3">
            <text:p text:style-name="P1585">2710.00.67.9</text:p>
          </table:table-cell>
          <table:covered-table-cell/>
          <table:covered-table-cell/>
          <table:table-cell table:style-name="TableCell1586" table:number-columns-spanned="7">
            <text:p text:style-name="P1587">2710.19.45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3">
            <text:p text:style-name="P1590">2710.00.68.1</text:p>
          </table:table-cell>
          <table:covered-table-cell/>
          <table:covered-table-cell/>
          <table:table-cell table:style-name="TableCell1591" table:number-columns-spanned="7">
            <text:p text:style-name="P1592">2710.19.4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3">
            <text:p text:style-name="P1595">2710.00.68.3</text:p>
          </table:table-cell>
          <table:covered-table-cell/>
          <table:covered-table-cell/>
          <table:table-cell table:style-name="TableCell1596" table:number-columns-spanned="7">
            <text:p text:style-name="P1597">2710.19.49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3">
            <text:p text:style-name="P1600">2710.00.68.9</text:p>
          </table:table-cell>
          <table:covered-table-cell/>
          <table:covered-table-cell/>
          <table:table-cell table:style-name="TableCell1601" table:number-columns-spanned="7">
            <text:p text:style-name="P1602">2710.19.49.9</text:p>
            <text:p text:style-name="P1603">2710.91.00.0</text:p>
            <text:p text:style-name="P1604">2710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05">
          <table:table-cell table:style-name="TableCell1606" table:number-columns-spanned="3">
            <text:p text:style-name="P1607">2710.00.71.0</text:p>
          </table:table-cell>
          <table:covered-table-cell/>
          <table:covered-table-cell/>
          <table:table-cell table:style-name="TableCell1608" table:number-columns-spanned="7">
            <text:p text:style-name="P1609">2710.19.5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3">
            <text:p text:style-name="P1612">2710.00.72.0</text:p>
          </table:table-cell>
          <table:covered-table-cell/>
          <table:covered-table-cell/>
          <table:table-cell table:style-name="TableCell1613" table:number-columns-spanned="7">
            <text:p text:style-name="P1614">2710.19.5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 table:number-columns-spanned="3">
            <text:p text:style-name="P1617">2710.00.74.1</text:p>
          </table:table-cell>
          <table:covered-table-cell/>
          <table:covered-table-cell/>
          <table:table-cell table:style-name="TableCell1618" table:number-columns-spanned="7">
            <text:p text:style-name="P1619">2710.19.61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2">
            <text:p text:style-name="P1622"><text:span text:style-name="T1623">2710.00.74.9</text:span></text:p>
          </table:table-cell>
          <table:covered-table-cell/>
          <table:table-cell table:style-name="TableCell1624" table:number-columns-spanned="6">
            <text:p text:style-name="P1625"><text:span text:style-name="T1626">2710.19.61.3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25"/>
          </table:table-cell>
          <table:table-cell>
            <text:p text:style-name="P1625"/>
          </table:table-cell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6">
            <text:p text:style-name="P1631"><text:span text:style-name="T1632">2710.19.61.8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31"/>
          </table:table-cell>
          <table:table-cell>
            <text:p text:style-name="P1631"/>
          </table:table-cell>
        </table:table-row>
        <table:table-row table:style-name="TableRow1633">
          <table:table-cell table:style-name="TableCell1634" table:number-columns-spanned="3">
            <text:p text:style-name="P1635">2710.00.76.1</text:p>
          </table:table-cell>
          <table:covered-table-cell/>
          <table:covered-table-cell/>
          <table:table-cell table:style-name="TableCell1636" table:number-columns-spanned="7">
            <text:p text:style-name="P1637">2710.19.63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">
            <text:p text:style-name="P1640"><text:span text:style-name="T1641">2710.00.76.9</text:span></text:p>
          </table:table-cell>
          <table:covered-table-cell/>
          <table:table-cell table:style-name="TableCell1642" table:number-columns-spanned="7">
            <text:p text:style-name="P1643"><text:span text:style-name="T1644">2710.19.63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3"/>
          </table:table-cell>
        </table:table-row>
        <table:table-row table:style-name="TableRow1645"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7">
            <text:p text:style-name="P1649"><text:span text:style-name="T1650">2710.19.63.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9"/>
          </table:table-cell>
        </table:table-row>
        <table:table-row table:style-name="TableRow1651">
          <table:table-cell table:style-name="TableCell1652" table:number-columns-spanned="3">
            <text:p text:style-name="P1653">2710.00.77.1</text:p>
          </table:table-cell>
          <table:covered-table-cell/>
          <table:covered-table-cell/>
          <table:table-cell table:style-name="TableCell1654" table:number-columns-spanned="7">
            <text:p text:style-name="P1655">2710.19.65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4">
            <text:p text:style-name="P1658"><text:span text:style-name="T1659">2710.00.77.9</text:span></text:p>
          </table:table-cell>
          <table:covered-table-cell/>
          <table:covered-table-cell/>
          <table:covered-table-cell/>
          <table:table-cell table:style-name="TableCell1660" table:number-columns-spanned="5">
            <text:p text:style-name="P1661"><text:span text:style-name="T1662">2710.19.65.3</text:span></text:p>
          </table:table-cell>
          <table:covered-table-cell/>
          <table:covered-table-cell/>
          <table:covered-table-cell/>
          <table:covered-table-cell/>
          <table:table-cell>
            <text:p text:style-name="P1661"/>
          </table:table-cell>
        </table:table-row>
        <table:table-row table:style-name="TableRow1663">
          <table:table-cell table:style-name="TableCell1664" table:number-columns-spanned="4">
            <text:p text:style-name="P1665"/>
          </table:table-cell>
          <table:covered-table-cell/>
          <table:covered-table-cell/>
          <table:covered-table-cell/>
          <table:table-cell table:style-name="TableCell1666" table:number-columns-spanned="5">
            <text:p text:style-name="P1667"><text:span text:style-name="T1668">2710.19.65.8</text:span></text:p>
          </table:table-cell>
          <table:covered-table-cell/>
          <table:covered-table-cell/>
          <table:covered-table-cell/>
          <table:covered-table-cell/>
          <table:table-cell>
            <text:p text:style-name="P1667"/>
          </table:table-cell>
        </table:table-row>
        <table:table-row table:style-name="TableRow1669">
          <table:table-cell table:style-name="TableCell1670" table:number-columns-spanned="3">
            <text:p text:style-name="P1671">2710.00.78.1</text:p>
          </table:table-cell>
          <table:covered-table-cell/>
          <table:covered-table-cell/>
          <table:table-cell table:style-name="TableCell1672" table:number-columns-spanned="7">
            <text:p text:style-name="P1673">2710.19.6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2710.00.78.9</text:p>
          </table:table-cell>
          <table:covered-table-cell/>
          <table:covered-table-cell/>
          <table:table-cell table:style-name="TableCell1677" table:number-columns-spanned="7">
            <text:p text:style-name="P1678">2710.19.69.9</text:p>
            <text:p text:style-name="P1679">2710.91.00.0</text:p>
            <text:p text:style-name="P1680">2710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3">
            <text:p text:style-name="P1683">2710.00.81.0</text:p>
          </table:table-cell>
          <table:covered-table-cell/>
          <table:covered-table-cell/>
          <table:table-cell table:style-name="TableCell1684" table:number-columns-spanned="7">
            <text:p text:style-name="P1685">2710.19.7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2710.00.83.0</text:p>
          </table:table-cell>
          <table:covered-table-cell/>
          <table:covered-table-cell/>
          <table:table-cell table:style-name="TableCell1689" table:number-columns-spanned="7">
            <text:p text:style-name="P1690">2710.19.7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3">
            <text:p text:style-name="P1693">2710.00.87.0</text:p>
          </table:table-cell>
          <table:covered-table-cell/>
          <table:covered-table-cell/>
          <table:table-cell table:style-name="TableCell1694" table:number-columns-spanned="7">
            <text:p text:style-name="P1695">2710.19.8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3">
            <text:p text:style-name="P1698">2710.00.88.0</text:p>
          </table:table-cell>
          <table:covered-table-cell/>
          <table:covered-table-cell/>
          <table:table-cell table:style-name="TableCell1699" table:number-columns-spanned="7">
            <text:p text:style-name="P1700">2710.19.8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3">
            <text:p text:style-name="P1703">2710.00.89.1</text:p>
          </table:table-cell>
          <table:covered-table-cell/>
          <table:covered-table-cell/>
          <table:table-cell table:style-name="TableCell1704" table:number-columns-spanned="7">
            <text:p text:style-name="P1705">2710.19.85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 table:number-columns-spanned="3">
            <text:p text:style-name="P1708">2710.00.89.9</text:p>
          </table:table-cell>
          <table:covered-table-cell/>
          <table:covered-table-cell/>
          <table:table-cell table:style-name="TableCell1709" table:number-columns-spanned="7">
            <text:p text:style-name="P1710">2710.19.85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3">
            <text:p text:style-name="P1713">2710.00.92.0</text:p>
          </table:table-cell>
          <table:covered-table-cell/>
          <table:covered-table-cell/>
          <table:table-cell table:style-name="TableCell1714" table:number-columns-spanned="7">
            <text:p text:style-name="P1715">2710.19.87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3">
            <text:p text:style-name="P1718">2710.00.94.0</text:p>
          </table:table-cell>
          <table:covered-table-cell/>
          <table:covered-table-cell/>
          <table:table-cell table:style-name="TableCell1719" table:number-columns-spanned="7">
            <text:p text:style-name="P1720">2710.1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3">
            <text:p text:style-name="P1723">2710.00.96.0</text:p>
          </table:table-cell>
          <table:covered-table-cell/>
          <table:covered-table-cell/>
          <table:table-cell table:style-name="TableCell1724" table:number-columns-spanned="7">
            <text:p text:style-name="P1725">2710.19.9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 table:number-columns-spanned="3">
            <text:p text:style-name="P1728">2710.00.97.1</text:p>
          </table:table-cell>
          <table:covered-table-cell/>
          <table:covered-table-cell/>
          <table:table-cell table:style-name="TableCell1729" table:number-columns-spanned="7">
            <text:p text:style-name="P1730">2710.19.9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3">
            <text:p text:style-name="P1733">2710.00.97.3</text:p>
          </table:table-cell>
          <table:covered-table-cell/>
          <table:covered-table-cell/>
          <table:table-cell table:style-name="TableCell1734" table:number-columns-spanned="7">
            <text:p text:style-name="P1735">2710.19.99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3">
            <text:p text:style-name="P1738">2710.00.97.8</text:p>
          </table:table-cell>
          <table:covered-table-cell/>
          <table:covered-table-cell/>
          <table:table-cell table:style-name="TableCell1739" table:number-columns-spanned="7">
            <text:p text:style-name="P1740">2710.19.99.8</text:p>
            <text:p text:style-name="P1741">2710.91.00.0</text:p>
            <text:p text:style-name="P1742">2710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3">
            <text:p text:style-name="P1745">2711.11.00.0-2805.11.00.0</text:p>
          </table:table-cell>
          <table:covered-table-cell/>
          <table:covered-table-cell/>
          <table:table-cell table:style-name="TableCell1746" table:number-columns-spanned="7">
            <text:p text:style-name="P1747">2711.11.00.0-2805.1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 table:number-columns-spanned="3">
            <text:p text:style-name="P1750">2805.19.00.0</text:p>
          </table:table-cell>
          <table:covered-table-cell/>
          <table:covered-table-cell/>
          <table:table-cell table:style-name="TableCell1751" table:number-columns-spanned="7">
            <text:p text:style-name="P1752">2805.1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3">
            <text:p text:style-name="P1755">2805.21.00.0</text:p>
          </table:table-cell>
          <table:covered-table-cell/>
          <table:covered-table-cell/>
          <table:table-cell table:style-name="TableCell1756" table:number-columns-spanned="7">
            <text:p text:style-name="P1757">2805.1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 table:number-columns-spanned="3">
            <text:p text:style-name="P1760">2805.22.00.0</text:p>
          </table:table-cell>
          <table:covered-table-cell/>
          <table:covered-table-cell/>
          <table:table-cell table:style-name="TableCell1761" table:number-columns-spanned="7">
            <text:p text:style-name="P1762">2805.1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table-cell table:style-name="TableCell1764" table:number-columns-spanned="3">
            <text:p text:style-name="P1765">2805.30.10.0-2816.10.00.0</text:p>
          </table:table-cell>
          <table:covered-table-cell/>
          <table:covered-table-cell/>
          <table:table-cell table:style-name="TableCell1766" table:number-columns-spanned="7">
            <text:p text:style-name="P1767">2805.30.10.0-2816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3">
            <text:p text:style-name="P1770">2816.20.00.0</text:p>
            <text:p text:style-name="P1771">2816.30.00.0</text:p>
          </table:table-cell>
          <table:covered-table-cell/>
          <table:covered-table-cell/>
          <table:table-cell table:style-name="TableCell1772" table:number-columns-spanned="7">
            <text:p text:style-name="P1773">2816.4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4">
          <table:table-cell table:style-name="TableCell1775" table:number-columns-spanned="3">
            <text:p text:style-name="P1776">2817.00.00.0-2827.36.00.0</text:p>
          </table:table-cell>
          <table:covered-table-cell/>
          <table:covered-table-cell/>
          <table:table-cell table:style-name="TableCell1777" table:number-columns-spanned="7">
            <text:p text:style-name="P1778">2817.00.00.0-2827.36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table-cell table:style-name="TableCell1780" table:number-columns-spanned="3">
            <text:p text:style-name="P1781">2827.38.00.0</text:p>
          </table:table-cell>
          <table:covered-table-cell/>
          <table:covered-table-cell/>
          <table:table-cell table:style-name="TableCell1782" table:number-columns-spanned="7">
            <text:p text:style-name="P1783">2827.3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 table:number-columns-spanned="3">
            <text:p text:style-name="P1786">2827.39.10.0</text:p>
          </table:table-cell>
          <table:covered-table-cell/>
          <table:covered-table-cell/>
          <table:table-cell table:style-name="TableCell1787" table:number-columns-spanned="7">
            <text:p text:style-name="P1788">2827.3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 table:number-columns-spanned="3">
            <text:p text:style-name="P1791">2827.39.90.0</text:p>
          </table:table-cell>
          <table:covered-table-cell/>
          <table:covered-table-cell/>
          <table:table-cell table:style-name="TableCell1792" table:number-columns-spanned="7">
            <text:p text:style-name="P1793">2827.3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3">
            <text:p text:style-name="P1796">2827.41.00.0-2834.21.00.0</text:p>
          </table:table-cell>
          <table:covered-table-cell/>
          <table:covered-table-cell/>
          <table:table-cell table:style-name="TableCell1797" table:number-columns-spanned="7">
            <text:p text:style-name="P1798">2827.41.00.0-2834.2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 table:number-columns-spanned="3">
            <text:p text:style-name="P1801">2834.22.00.0</text:p>
          </table:table-cell>
          <table:covered-table-cell/>
          <table:covered-table-cell/>
          <table:table-cell table:style-name="TableCell1802" table:number-columns-spanned="7">
            <text:p text:style-name="P1803">2834.2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2834.29.20.0-2834.29.30.0</text:p>
          </table:table-cell>
          <table:covered-table-cell/>
          <table:covered-table-cell/>
          <table:table-cell table:style-name="TableCell1807" table:number-columns-spanned="7">
            <text:p text:style-name="P1808">2834.29.20.0-2834.2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3">
            <text:p text:style-name="P1811">2834.29.90.0</text:p>
          </table:table-cell>
          <table:covered-table-cell/>
          <table:covered-table-cell/>
          <table:table-cell table:style-name="TableCell1812" table:number-columns-spanned="7">
            <text:p text:style-name="P1813">2834.2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 table:number-columns-spanned="3">
            <text:p text:style-name="P1816">2835.10.00.0-2841.30.00.0</text:p>
          </table:table-cell>
          <table:covered-table-cell/>
          <table:covered-table-cell/>
          <table:table-cell table:style-name="TableCell1817" table:number-columns-spanned="7">
            <text:p text:style-name="P1818">2835.10.00.0-2841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3">
            <text:p text:style-name="P1821">2841.40.00.0</text:p>
          </table:table-cell>
          <table:covered-table-cell/>
          <table:covered-table-cell/>
          <table:table-cell table:style-name="TableCell1822" table:number-columns-spanned="7">
            <text:p text:style-name="P1823">2841.5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3">
            <text:p text:style-name="P1826">2841.50.00.0</text:p>
          </table:table-cell>
          <table:covered-table-cell/>
          <table:covered-table-cell/>
          <table:table-cell table:style-name="TableCell1827" table:number-columns-spanned="7">
            <text:p text:style-name="P1828">2841.5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5">
            <text:p text:style-name="P1831">2901.10.10.0</text:p>
          </table:table-cell>
          <table:covered-table-cell/>
          <table:covered-table-cell/>
          <table:covered-table-cell/>
          <table:covered-table-cell/>
          <table:table-cell table:style-name="TableCell1832" table:number-columns-spanned="5">
            <text:p text:style-name="P1833"><text:span text:style-name="T1834">2901.10.10.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 table:number-columns-spanned="5">
            <text:p text:style-name="P1837"/>
          </table:table-cell>
          <table:covered-table-cell/>
          <table:covered-table-cell/>
          <table:covered-table-cell/>
          <table:covered-table-cell/>
          <table:table-cell table:style-name="TableCell1838" table:number-columns-spanned="5">
            <text:p text:style-name="P1839"><text:span text:style-name="T1840">2901.10.10.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1">
          <table:table-cell table:style-name="TableCell1842" table:number-columns-spanned="5">
            <text:p text:style-name="P1843"/>
          </table:table-cell>
          <table:covered-table-cell/>
          <table:covered-table-cell/>
          <table:covered-table-cell/>
          <table:covered-table-cell/>
          <table:table-cell table:style-name="TableCell1844" table:number-columns-spanned="5">
            <text:p text:style-name="P1845"><text:span text:style-name="T1846">2901.10.10.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5">
            <text:p text:style-name="P1849">2901.10.90.0</text:p>
          </table:table-cell>
          <table:covered-table-cell/>
          <table:covered-table-cell/>
          <table:covered-table-cell/>
          <table:covered-table-cell/>
          <table:table-cell table:style-name="TableCell1850" table:number-columns-spanned="5">
            <text:p text:style-name="P1851"><text:span text:style-name="T1852">2901.10.90.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5">
            <text:p text:style-name="P1855"/>
          </table:table-cell>
          <table:covered-table-cell/>
          <table:covered-table-cell/>
          <table:covered-table-cell/>
          <table:covered-table-cell/>
          <table:table-cell table:style-name="TableCell1856" table:number-columns-spanned="5">
            <text:p text:style-name="P1857"><text:span text:style-name="T1858">2901.10.90.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5">
            <text:p text:style-name="P1861"/>
          </table:table-cell>
          <table:covered-table-cell/>
          <table:covered-table-cell/>
          <table:covered-table-cell/>
          <table:covered-table-cell/>
          <table:table-cell table:style-name="TableCell1862" table:number-columns-spanned="5">
            <text:p text:style-name="P1863"><text:span text:style-name="T1864">2901.10.90.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5">
            <text:p text:style-name="P1867">2901.21.10.0-2901.29.20.1</text:p>
          </table:table-cell>
          <table:covered-table-cell/>
          <table:covered-table-cell/>
          <table:covered-table-cell/>
          <table:covered-table-cell/>
          <table:table-cell table:style-name="TableCell1868" table:number-columns-spanned="5">
            <text:p text:style-name="P1869">2901.21.10.0-2901.29.20.1</text:p>
          </table:table-cell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5">
            <text:p text:style-name="P1872">2901.29.20.9</text:p>
          </table:table-cell>
          <table:covered-table-cell/>
          <table:covered-table-cell/>
          <table:covered-table-cell/>
          <table:covered-table-cell/>
          <table:table-cell table:style-name="TableCell1873" table:number-columns-spanned="5">
            <text:p text:style-name="P1874"><text:span text:style-name="T1875">2901.29.20.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 table:number-columns-spanned="5">
            <text:p text:style-name="P1878"/>
          </table:table-cell>
          <table:covered-table-cell/>
          <table:covered-table-cell/>
          <table:covered-table-cell/>
          <table:covered-table-cell/>
          <table:table-cell table:style-name="TableCell1879" table:number-columns-spanned="5">
            <text:p text:style-name="P1880"><text:span text:style-name="T1881">2901.29.20.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5">
            <text:p text:style-name="P1884"/>
          </table:table-cell>
          <table:covered-table-cell/>
          <table:covered-table-cell/>
          <table:covered-table-cell/>
          <table:covered-table-cell/>
          <table:table-cell table:style-name="TableCell1885" table:number-columns-spanned="5">
            <text:p text:style-name="P1886"><text:span text:style-name="T1887">2901.29.20.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5">
            <text:p text:style-name="P1890">2901.29.80.1</text:p>
          </table:table-cell>
          <table:covered-table-cell/>
          <table:covered-table-cell/>
          <table:covered-table-cell/>
          <table:covered-table-cell/>
          <table:table-cell table:style-name="TableCell1891" table:number-columns-spanned="5">
            <text:p text:style-name="P1892">2901.29.80.1</text:p>
          </table:table-cell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5">
            <text:p text:style-name="P1895">2901.29.80.9</text:p>
          </table:table-cell>
          <table:covered-table-cell/>
          <table:covered-table-cell/>
          <table:covered-table-cell/>
          <table:covered-table-cell/>
          <table:table-cell table:style-name="TableCell1896" table:number-columns-spanned="5">
            <text:p text:style-name="P1897"><text:span text:style-name="T1898">2901.29.80.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5">
            <text:p text:style-name="P1901"/>
          </table:table-cell>
          <table:covered-table-cell/>
          <table:covered-table-cell/>
          <table:covered-table-cell/>
          <table:covered-table-cell/>
          <table:table-cell table:style-name="TableCell1902" table:number-columns-spanned="5">
            <text:p text:style-name="P1903"><text:span text:style-name="T1904">2901.29.80.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5">
            <text:p text:style-name="P1907"/>
          </table:table-cell>
          <table:covered-table-cell/>
          <table:covered-table-cell/>
          <table:covered-table-cell/>
          <table:covered-table-cell/>
          <table:table-cell table:style-name="TableCell1908" table:number-columns-spanned="5">
            <text:p text:style-name="P1909"><text:span text:style-name="T1910">2901.29.80.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3">
            <text:p text:style-name="P1913">2902.11.10.0</text:p>
            <text:p text:style-name="P1914">2902.11.90.0</text:p>
          </table:table-cell>
          <table:covered-table-cell/>
          <table:covered-table-cell/>
          <table:table-cell table:style-name="TableCell1915" table:number-columns-spanned="7">
            <text:p text:style-name="P1916">2902.1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7">
          <table:table-cell table:style-name="TableCell1918" table:number-columns-spanned="3">
            <text:p text:style-name="P1919">2902.19.10.0-2902.19.30.0</text:p>
          </table:table-cell>
          <table:covered-table-cell/>
          <table:covered-table-cell/>
          <table:table-cell table:style-name="TableCell1920" table:number-columns-spanned="7">
            <text:p text:style-name="P1921">2902.19.10.0-2902.1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columns-spanned="3">
            <text:p text:style-name="P1924">2902.19.91.0</text:p>
            <text:p text:style-name="P1925">2902.19.99.0</text:p>
          </table:table-cell>
          <table:covered-table-cell/>
          <table:covered-table-cell/>
          <table:table-cell table:style-name="TableCell1926" table:number-columns-spanned="7">
            <text:p text:style-name="P1927">2902.1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3">
            <text:p text:style-name="P1930">2902.20.10.0</text:p>
            <text:p text:style-name="P1931">2902.20.90.0</text:p>
          </table:table-cell>
          <table:covered-table-cell/>
          <table:covered-table-cell/>
          <table:table-cell table:style-name="TableCell1932" table:number-columns-spanned="7">
            <text:p text:style-name="P1933">2902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3">
            <text:p text:style-name="P1936">2902.30.10.0</text:p>
            <text:p text:style-name="P1937">2902.30.90.0</text:p>
          </table:table-cell>
          <table:covered-table-cell/>
          <table:covered-table-cell/>
          <table:table-cell table:style-name="TableCell1938" table:number-columns-spanned="7">
            <text:p text:style-name="P1939">2902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columns-spanned="3">
            <text:p text:style-name="P1942">2902.41.00.0-2902.43.00.0</text:p>
          </table:table-cell>
          <table:covered-table-cell/>
          <table:covered-table-cell/>
          <table:table-cell table:style-name="TableCell1943" table:number-columns-spanned="7">
            <text:p text:style-name="P1944">2902.41.00.0-2902.43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3">
            <text:p text:style-name="P1947">2902.44.10.0</text:p>
            <text:p text:style-name="P1948">2902.44.90.0</text:p>
          </table:table-cell>
          <table:covered-table-cell/>
          <table:covered-table-cell/>
          <table:table-cell table:style-name="TableCell1949" table:number-columns-spanned="7">
            <text:p text:style-name="P1950">2902.4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3">
            <text:p text:style-name="P1953">2902.50.00.0-2903.15.00.0</text:p>
          </table:table-cell>
          <table:covered-table-cell/>
          <table:covered-table-cell/>
          <table:table-cell table:style-name="TableCell1954" table:number-columns-spanned="7">
            <text:p text:style-name="P1955">2902.50.00.0-2903.15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3">
            <text:p text:style-name="P1958">2903.16.00.0</text:p>
          </table:table-cell>
          <table:covered-table-cell/>
          <table:covered-table-cell/>
          <table:table-cell table:style-name="TableCell1959" table:number-columns-spanned="7">
            <text:p text:style-name="P1960">2903.1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 table:number-columns-spanned="3">
            <text:p text:style-name="P1963">2903.19.10.0</text:p>
          </table:table-cell>
          <table:covered-table-cell/>
          <table:covered-table-cell/>
          <table:table-cell table:style-name="TableCell1964" table:number-columns-spanned="7">
            <text:p text:style-name="P1965">2903.1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 table:number-columns-spanned="3">
            <text:p text:style-name="P1968">2903.19.90.0</text:p>
          </table:table-cell>
          <table:covered-table-cell/>
          <table:covered-table-cell/>
          <table:table-cell table:style-name="TableCell1969" table:number-columns-spanned="7">
            <text:p text:style-name="P1970">2903.1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 table:number-columns-spanned="3">
            <text:p text:style-name="P1973">2903.21.00.0-2905.49.90.0</text:p>
          </table:table-cell>
          <table:covered-table-cell/>
          <table:covered-table-cell/>
          <table:table-cell table:style-name="TableCell1974" table:number-columns-spanned="7">
            <text:p text:style-name="P1975">2903.21.00.0-2905.4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 table:number-columns-spanned="3">
            <text:p text:style-name="P1978">2905.50.20.0</text:p>
          </table:table-cell>
          <table:covered-table-cell/>
          <table:covered-table-cell/>
          <table:table-cell table:style-name="TableCell1979" table:number-columns-spanned="7">
            <text:p text:style-name="P1980">2905.51.00.0</text:p>
            <text:p text:style-name="P1981">2905.5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3">
            <text:p text:style-name="P1984">2905.50.91.0</text:p>
          </table:table-cell>
          <table:covered-table-cell/>
          <table:covered-table-cell/>
          <table:table-cell table:style-name="TableCell1985" table:number-columns-spanned="7">
            <text:p text:style-name="P1986">2905.5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 table:number-columns-spanned="3">
            <text:p text:style-name="P1989">2905.50.99.0</text:p>
          </table:table-cell>
          <table:covered-table-cell/>
          <table:covered-table-cell/>
          <table:table-cell table:style-name="TableCell1990" table:number-columns-spanned="7">
            <text:p text:style-name="P1991">2905.59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3">
            <text:p text:style-name="P1994">2906.11.00.0-2907.29.00.0</text:p>
          </table:table-cell>
          <table:covered-table-cell/>
          <table:covered-table-cell/>
          <table:table-cell table:style-name="TableCell1995" table:number-columns-spanned="7">
            <text:p text:style-name="P1996">2906.11.00.0-2907.2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 table:number-columns-spanned="3">
            <text:p text:style-name="P1999">2907.30.00.0</text:p>
          </table:table-cell>
          <table:covered-table-cell/>
          <table:covered-table-cell/>
          <table:table-cell table:style-name="TableCell2000" table:number-columns-spanned="7">
            <text:p text:style-name="P2001">2907.2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3">
            <text:p text:style-name="P2004">2908.10.00.0-2918.16.00.0</text:p>
          </table:table-cell>
          <table:covered-table-cell/>
          <table:covered-table-cell/>
          <table:table-cell table:style-name="TableCell2005" table:number-columns-spanned="7">
            <text:p text:style-name="P2006">2908.10.00.0-2918.16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2918.17.00.0</text:p>
          </table:table-cell>
          <table:covered-table-cell/>
          <table:covered-table-cell/>
          <table:table-cell table:style-name="TableCell2010" table:number-columns-spanned="7">
            <text:p text:style-name="P2011">2918.19.8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3">
            <text:p text:style-name="P2014">2918.19.30.0-2918.19.40.0</text:p>
          </table:table-cell>
          <table:covered-table-cell/>
          <table:covered-table-cell/>
          <table:table-cell table:style-name="TableCell2015" table:number-columns-spanned="7">
            <text:p text:style-name="P2016">2918.19.30.0-2918.19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3">
            <text:p text:style-name="P2019">2918.19.99.1</text:p>
          </table:table-cell>
          <table:covered-table-cell/>
          <table:covered-table-cell/>
          <table:table-cell table:style-name="TableCell2020" table:number-columns-spanned="7">
            <text:p text:style-name="P2021">2918.19.8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3">
            <text:p text:style-name="P2024">2918.19.99.9</text:p>
          </table:table-cell>
          <table:covered-table-cell/>
          <table:covered-table-cell/>
          <table:table-cell table:style-name="TableCell2025" table:number-columns-spanned="7">
            <text:p text:style-name="P2026">2918.19.8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 table:number-columns-spanned="3">
            <text:p text:style-name="P2029">2918.21.00.0-2921.49.10.0</text:p>
          </table:table-cell>
          <table:covered-table-cell/>
          <table:covered-table-cell/>
          <table:table-cell table:style-name="TableCell2030" table:number-columns-spanned="7">
            <text:p text:style-name="P2031">2918.21.00.0-2921.4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3">
            <text:p text:style-name="P2034">2921.49.90.0</text:p>
          </table:table-cell>
          <table:covered-table-cell/>
          <table:covered-table-cell/>
          <table:table-cell table:style-name="TableCell2035" table:number-columns-spanned="7">
            <text:p text:style-name="P2036">2921.46.00.0</text:p>
            <text:p text:style-name="P2037">2921.49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3">
            <text:p text:style-name="P2040">2921.51.11.0-2922.19.20.0</text:p>
          </table:table-cell>
          <table:covered-table-cell/>
          <table:covered-table-cell/>
          <table:table-cell table:style-name="TableCell2041" table:number-columns-spanned="7">
            <text:p text:style-name="P2042">2921.51.11.0-2922.1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table-cell table:style-name="TableCell2044" table:number-columns-spanned="3">
            <text:p text:style-name="P2045">2922.19.90.1</text:p>
          </table:table-cell>
          <table:covered-table-cell/>
          <table:covered-table-cell/>
          <table:table-cell table:style-name="TableCell2046" table:number-columns-spanned="7">
            <text:p text:style-name="P2047">2922.19.8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3">
            <text:p text:style-name="P2050">2922.19.90.9</text:p>
          </table:table-cell>
          <table:covered-table-cell/>
          <table:covered-table-cell/>
          <table:table-cell table:style-name="TableCell2051" table:number-columns-spanned="7">
            <text:p text:style-name="P2052">2922.19.80.9</text:p>
            <text:p text:style-name="P2053">2922.1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3">
            <text:p text:style-name="P2056">2922.21.00.0-2922.29.00.0</text:p>
          </table:table-cell>
          <table:covered-table-cell/>
          <table:covered-table-cell/>
          <table:table-cell table:style-name="TableCell2057" table:number-columns-spanned="7">
            <text:p text:style-name="P2058">2922.21.00.0-2922.2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 table:number-columns-spanned="3">
            <text:p text:style-name="P2061">2922.30.00.0</text:p>
          </table:table-cell>
          <table:covered-table-cell/>
          <table:covered-table-cell/>
          <table:table-cell table:style-name="TableCell2062" table:number-columns-spanned="7">
            <text:p text:style-name="P2063">2922.31.00.0</text:p>
            <text:p text:style-name="P2064">2922.3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columns-spanned="3">
            <text:p text:style-name="P2067">2922.41.00.0-2922.49.20.0</text:p>
          </table:table-cell>
          <table:covered-table-cell/>
          <table:covered-table-cell/>
          <table:table-cell table:style-name="TableCell2068" table:number-columns-spanned="7">
            <text:p text:style-name="P2069">2922.41.00.0-2922.4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 table:number-columns-spanned="3">
            <text:p text:style-name="P2072">2922.49.70.0</text:p>
          </table:table-cell>
          <table:covered-table-cell/>
          <table:covered-table-cell/>
          <table:table-cell table:style-name="TableCell2073" table:number-columns-spanned="7">
            <text:p text:style-name="P2074">2922.44.00.0</text:p>
            <text:p text:style-name="P2075">2922.4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P2078">2922.50.00.0-2923.90.00.0</text:p>
          </table:table-cell>
          <table:covered-table-cell/>
          <table:covered-table-cell/>
          <table:table-cell table:style-name="TableCell2079" table:number-columns-spanned="7">
            <text:p text:style-name="P2080">2922.50.00.0-2923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 table:number-columns-spanned="3">
            <text:p text:style-name="P2083">2924.10.00.0</text:p>
          </table:table-cell>
          <table:covered-table-cell/>
          <table:covered-table-cell/>
          <table:table-cell table:style-name="TableCell2084" table:number-columns-spanned="7">
            <text:p text:style-name="P2085">2924.11.00.0</text:p>
            <text:p text:style-name="P2086">2924.1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3">
            <text:p text:style-name="P2089">2924.21.10.0-2924.21.90.0</text:p>
          </table:table-cell>
          <table:covered-table-cell/>
          <table:covered-table-cell/>
          <table:table-cell table:style-name="TableCell2090" table:number-columns-spanned="7">
            <text:p text:style-name="P2091">2924.21.10.0-2924.2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2">
          <table:table-cell table:style-name="TableCell2093" table:number-columns-spanned="3">
            <text:p text:style-name="P2094">2924.22.00.0</text:p>
          </table:table-cell>
          <table:covered-table-cell/>
          <table:covered-table-cell/>
          <table:table-cell table:style-name="TableCell2095" table:number-columns-spanned="7">
            <text:p text:style-name="P2096">2924.23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3">
            <text:p text:style-name="P2099">2924.29.10.0-2924.29.30.0</text:p>
          </table:table-cell>
          <table:covered-table-cell/>
          <table:covered-table-cell/>
          <table:table-cell table:style-name="TableCell2100" table:number-columns-spanned="7">
            <text:p text:style-name="P2101">2924.29.10.0-2924.2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 table:number-columns-spanned="3">
            <text:p text:style-name="P2104">2924.29.90.0</text:p>
          </table:table-cell>
          <table:covered-table-cell/>
          <table:covered-table-cell/>
          <table:table-cell table:style-name="TableCell2105" table:number-columns-spanned="7">
            <text:p text:style-name="P2106">2924.29.95.0</text:p>
            <text:p text:style-name="P2107">2924.23.00.0</text:p>
            <text:p text:style-name="P2108">2924.2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 table:number-columns-spanned="3">
            <text:p text:style-name="P2111">2925.11.00.0-2925.19.30.0</text:p>
          </table:table-cell>
          <table:covered-table-cell/>
          <table:covered-table-cell/>
          <table:table-cell table:style-name="TableCell2112" table:number-columns-spanned="7">
            <text:p text:style-name="P2113">2925.11.00.0-2925.1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 table:number-columns-spanned="3">
            <text:p text:style-name="P2116"><text:span text:style-name="T2117">2925.19.80.0</text:span></text:p>
          </table:table-cell>
          <table:covered-table-cell/>
          <table:covered-table-cell/>
          <table:table-cell table:style-name="TableCell2118" table:number-columns-spanned="7">
            <text:p text:style-name="P2119">2925.12.00.0</text:p>
            <text:p text:style-name="P2120"><text:span text:style-name="T2121">2925.19.95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2">
          <table:table-cell table:style-name="TableCell2123" table:number-columns-spanned="3">
            <text:p text:style-name="P2124">2925.20.00.0-2926.90.20.0</text:p>
          </table:table-cell>
          <table:covered-table-cell/>
          <table:covered-table-cell/>
          <table:table-cell table:style-name="TableCell2125" table:number-columns-spanned="7">
            <text:p text:style-name="P2126">2925.20.00.0-2926.90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3">
            <text:p text:style-name="P2129">2926.90.99.0</text:p>
          </table:table-cell>
          <table:covered-table-cell/>
          <table:covered-table-cell/>
          <table:table-cell table:style-name="TableCell2130" table:number-columns-spanned="7">
            <text:p text:style-name="P2131">2926.30.00.0</text:p>
            <text:p text:style-name="P2132">2926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 table:number-columns-spanned="3">
            <text:p text:style-name="P2135">2927.00.00.0-2932.99.70.0</text:p>
          </table:table-cell>
          <table:covered-table-cell/>
          <table:covered-table-cell/>
          <table:table-cell table:style-name="TableCell2136" table:number-columns-spanned="7">
            <text:p text:style-name="P2137"><text:span text:style-name="T2138">2927.00.00.0-2932.99.7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 table:number-columns-spanned="3">
            <text:p text:style-name="P2141">2932.99.80.0</text:p>
          </table:table-cell>
          <table:covered-table-cell/>
          <table:covered-table-cell/>
          <table:table-cell table:style-name="TableCell2142" table:number-columns-spanned="7">
            <text:p text:style-name="P2143">2932.95.00.0</text:p>
            <text:p text:style-name="P2144">2932.9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 table:number-columns-spanned="3">
            <text:p text:style-name="P2147">2933.11.10.0-2933.39.55.0</text:p>
          </table:table-cell>
          <table:covered-table-cell/>
          <table:covered-table-cell/>
          <table:table-cell table:style-name="TableCell2148" table:number-columns-spanned="7">
            <text:p text:style-name="P2149"><text:span text:style-name="T2150">2933.11.10.0-2933.39.55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3">
            <text:p text:style-name="P2153">2933.39.95.1</text:p>
          </table:table-cell>
          <table:covered-table-cell/>
          <table:covered-table-cell/>
          <table:table-cell table:style-name="TableCell2154" table:number-columns-spanned="7">
            <text:p text:style-name="P2155">2933.39.9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3">
            <text:p text:style-name="P2158">2933.39.95.3</text:p>
          </table:table-cell>
          <table:covered-table-cell/>
          <table:covered-table-cell/>
          <table:table-cell table:style-name="TableCell2159" table:number-columns-spanned="7">
            <text:p text:style-name="P2160">2933.39.99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3">
            <text:p text:style-name="P2163">2933.39.95.9</text:p>
          </table:table-cell>
          <table:covered-table-cell/>
          <table:covered-table-cell/>
          <table:table-cell table:style-name="TableCell2164" table:number-columns-spanned="7">
            <text:p text:style-name="P2165">2933.33.00.0</text:p>
            <text:p text:style-name="P2166">2933.39.99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 table:number-columns-spanned="3">
            <text:p text:style-name="P2169">2933.40.10.0</text:p>
          </table:table-cell>
          <table:covered-table-cell/>
          <table:covered-table-cell/>
          <table:table-cell table:style-name="TableCell2170" table:number-columns-spanned="7">
            <text:p text:style-name="P2171">2933.4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2">
          <table:table-cell table:style-name="TableCell2173" table:number-columns-spanned="3">
            <text:p text:style-name="P2174">2933.40.30.0</text:p>
          </table:table-cell>
          <table:covered-table-cell/>
          <table:covered-table-cell/>
          <table:table-cell table:style-name="TableCell2175" table:number-columns-spanned="7">
            <text:p text:style-name="P2176">2933.4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 table:number-columns-spanned="3">
            <text:p text:style-name="P2179">2933.40.90.0</text:p>
          </table:table-cell>
          <table:covered-table-cell/>
          <table:covered-table-cell/>
          <table:table-cell table:style-name="TableCell2180" table:number-columns-spanned="7">
            <text:p text:style-name="P2181">2933.41.00.0</text:p>
            <text:p text:style-name="P2182">2933.4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3">
          <table:table-cell table:style-name="TableCell2184" table:number-columns-spanned="3">
            <text:p text:style-name="P2185">2933.51.20.0</text:p>
          </table:table-cell>
          <table:covered-table-cell/>
          <table:covered-table-cell/>
          <table:table-cell table:style-name="TableCell2186" table:number-columns-spanned="7">
            <text:p text:style-name="P2187">2933.53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 table:number-columns-spanned="3">
            <text:p text:style-name="P2190">2933.51.90.0</text:p>
          </table:table-cell>
          <table:covered-table-cell/>
          <table:covered-table-cell/>
          <table:table-cell table:style-name="TableCell2191" table:number-columns-spanned="7">
            <text:p text:style-name="P2192">2933.52.00.0</text:p>
            <text:p text:style-name="P2193">2933.53.90.0</text:p>
            <text:p text:style-name="P2194">2933.5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3">
            <text:p text:style-name="P2197">2933.59.10.0-2933.59.20.0</text:p>
          </table:table-cell>
          <table:covered-table-cell/>
          <table:covered-table-cell/>
          <table:table-cell table:style-name="TableCell2198" table:number-columns-spanned="7">
            <text:p text:style-name="P2199"><text:span text:style-name="T2200">2933.59.10.0-2933.59.2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3">
            <text:p text:style-name="P2203">2933.59.70.0</text:p>
          </table:table-cell>
          <table:covered-table-cell/>
          <table:covered-table-cell/>
          <table:table-cell table:style-name="TableCell2204" table:number-columns-spanned="7">
            <text:p text:style-name="P2205">2933.55.00.0</text:p>
            <text:p text:style-name="P2206">2933.5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 table:number-columns-spanned="3">
            <text:p text:style-name="P2209">2933.61.00.0-2933.71.00.0</text:p>
          </table:table-cell>
          <table:covered-table-cell/>
          <table:covered-table-cell/>
          <table:table-cell table:style-name="TableCell2210" table:number-columns-spanned="7">
            <text:p text:style-name="P2211">2933.61.00.0-2933.7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 table:number-columns-spanned="3">
            <text:p text:style-name="P2214">2933.79.00.0</text:p>
          </table:table-cell>
          <table:covered-table-cell/>
          <table:covered-table-cell/>
          <table:table-cell table:style-name="TableCell2215" table:number-columns-spanned="7">
            <text:p text:style-name="P2216">2933.72.00.0</text:p>
            <text:p text:style-name="P2217">2933.7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 table:number-columns-spanned="3">
            <text:p text:style-name="P2220">2933.90.20.0</text:p>
          </table:table-cell>
          <table:covered-table-cell/>
          <table:covered-table-cell/>
          <table:table-cell table:style-name="TableCell2221" table:number-columns-spanned="7">
            <text:p text:style-name="P2222">2933.9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table-cell table:style-name="TableCell2224" table:number-columns-spanned="3">
            <text:p text:style-name="P2225">2933.90.40.0</text:p>
          </table:table-cell>
          <table:covered-table-cell/>
          <table:covered-table-cell/>
          <table:table-cell table:style-name="TableCell2226" table:number-columns-spanned="7">
            <text:p text:style-name="P2227">2933.91.10.0</text:p>
            <text:p text:style-name="P2228">2933.9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9">
          <table:table-cell table:style-name="TableCell2230" table:number-columns-spanned="3">
            <text:p text:style-name="P2231">2933.90.50.0</text:p>
          </table:table-cell>
          <table:covered-table-cell/>
          <table:covered-table-cell/>
          <table:table-cell table:style-name="TableCell2232" table:number-columns-spanned="7">
            <text:p text:style-name="P2233">2933.9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3">
            <text:p text:style-name="P2236">2933.90.60.0</text:p>
          </table:table-cell>
          <table:covered-table-cell/>
          <table:covered-table-cell/>
          <table:table-cell table:style-name="TableCell2237" table:number-columns-spanned="7">
            <text:p text:style-name="P2238">2933.99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3">
            <text:p text:style-name="P2241">2933.90.65.0</text:p>
          </table:table-cell>
          <table:covered-table-cell/>
          <table:covered-table-cell/>
          <table:table-cell table:style-name="TableCell2242" table:number-columns-spanned="7">
            <text:p text:style-name="P2243">2933.99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4">
          <table:table-cell table:style-name="TableCell2245" table:number-columns-spanned="3">
            <text:p text:style-name="P2246">2933.90.95.0</text:p>
          </table:table-cell>
          <table:covered-table-cell/>
          <table:covered-table-cell/>
          <table:table-cell table:style-name="TableCell2247" table:number-columns-spanned="7">
            <text:p text:style-name="P2248">2933.91.90.0</text:p>
            <text:p text:style-name="P2249">2933.9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 table:number-columns-spanned="3">
            <text:p text:style-name="P2252">2934.10.00.0-2934.30.90.0</text:p>
          </table:table-cell>
          <table:covered-table-cell/>
          <table:covered-table-cell/>
          <table:table-cell table:style-name="TableCell2253" table:number-columns-spanned="7">
            <text:p text:style-name="P2254">2934.10.00.0-2934.3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 table:number-columns-spanned="3">
            <text:p text:style-name="P2257">2934.90.30.0</text:p>
          </table:table-cell>
          <table:covered-table-cell/>
          <table:covered-table-cell/>
          <table:table-cell table:style-name="TableCell2258" table:number-columns-spanned="7">
            <text:p text:style-name="P2259">2934.9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 table:number-columns-spanned="3">
            <text:p text:style-name="P2262">2934.90.40.0</text:p>
          </table:table-cell>
          <table:covered-table-cell/>
          <table:covered-table-cell/>
          <table:table-cell table:style-name="TableCell2263" table:number-columns-spanned="7">
            <text:p text:style-name="P2264">2934.9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columns-spanned="3">
            <text:p text:style-name="P2267">2934.90.85.0</text:p>
          </table:table-cell>
          <table:covered-table-cell/>
          <table:covered-table-cell/>
          <table:table-cell table:style-name="TableCell2268" table:number-columns-spanned="7">
            <text:p text:style-name="P2269">2934.9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 table:number-columns-spanned="3">
            <text:p text:style-name="P2272">2934.90.91.0</text:p>
          </table:table-cell>
          <table:covered-table-cell/>
          <table:covered-table-cell/>
          <table:table-cell table:style-name="TableCell2273" table:number-columns-spanned="7">
            <text:p text:style-name="P2274">2934.99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2934.90.93.0</text:p>
          </table:table-cell>
          <table:covered-table-cell/>
          <table:covered-table-cell/>
          <table:table-cell table:style-name="TableCell2278" table:number-columns-spanned="7">
            <text:p text:style-name="P2279">2934.99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 table:number-columns-spanned="3">
            <text:p text:style-name="P2282">2934.90.96.1</text:p>
          </table:table-cell>
          <table:covered-table-cell/>
          <table:covered-table-cell/>
          <table:table-cell table:style-name="TableCell2283" table:number-columns-spanned="7">
            <text:p text:style-name="P2284">2934.99.9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3">
            <text:p text:style-name="P2287">2934.90.96.9</text:p>
          </table:table-cell>
          <table:covered-table-cell/>
          <table:covered-table-cell/>
          <table:table-cell table:style-name="TableCell2288" table:number-columns-spanned="7">
            <text:p text:style-name="P2289">2934.99.90.9</text:p>
            <text:p text:style-name="P2290">2934.9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 table:number-columns-spanned="3">
            <text:p text:style-name="P2293">2935.00.10.0-2936.90.90.0</text:p>
          </table:table-cell>
          <table:covered-table-cell/>
          <table:covered-table-cell/>
          <table:table-cell table:style-name="TableCell2294" table:number-columns-spanned="7">
            <text:p text:style-name="P2295">2935.00.10.0-2936.9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 table:number-columns-spanned="3">
            <text:p text:style-name="P2298">2937.10.00.0</text:p>
          </table:table-cell>
          <table:covered-table-cell/>
          <table:covered-table-cell/>
          <table:table-cell table:style-name="TableCell2299" table:number-columns-spanned="7">
            <text:p text:style-name="P2300">2937.11.00.0</text:p>
            <text:p text:style-name="P2301">2937.1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 table:number-columns-spanned="3">
            <text:p text:style-name="P2304">2937.21.00.0-2937.29.00.0</text:p>
          </table:table-cell>
          <table:covered-table-cell/>
          <table:covered-table-cell/>
          <table:table-cell table:style-name="TableCell2305" table:number-columns-spanned="7">
            <text:p text:style-name="P2306">2937.21.00.0-2937.2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 table:number-columns-spanned="3">
            <text:p text:style-name="P2309">2937.91.00.0</text:p>
          </table:table-cell>
          <table:covered-table-cell/>
          <table:covered-table-cell/>
          <table:table-cell table:style-name="TableCell2310" table:number-columns-spanned="7">
            <text:p text:style-name="P2311">2937.1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2">
          <table:table-cell table:style-name="TableCell2313" table:number-columns-spanned="3">
            <text:p text:style-name="P2314">2937.92.00.0</text:p>
          </table:table-cell>
          <table:covered-table-cell/>
          <table:covered-table-cell/>
          <table:table-cell table:style-name="TableCell2315" table:number-columns-spanned="7">
            <text:p text:style-name="P2316">2937.23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3">
            <text:p text:style-name="P2319">2937.99.00.0</text:p>
          </table:table-cell>
          <table:covered-table-cell/>
          <table:covered-table-cell/>
          <table:table-cell table:style-name="TableCell2320" table:number-columns-spanned="7">
            <text:p text:style-name="P2321">2937.19.00.0</text:p>
            <text:p text:style-name="P2322">2937.29.00.0</text:p>
            <text:p text:style-name="P2323">2937.31.00.0</text:p>
            <text:p text:style-name="P2324">2937.39.00.0</text:p>
            <text:p text:style-name="P2325">2937.40.00.0</text:p>
            <text:p text:style-name="P2326">2937.50.00.0</text:p>
            <text:p text:style-name="P2327">2937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 table:number-columns-spanned="3">
            <text:p text:style-name="P2330">2938.10.00.0-2938.90.90.0</text:p>
          </table:table-cell>
          <table:covered-table-cell/>
          <table:covered-table-cell/>
          <table:table-cell table:style-name="TableCell2331" table:number-columns-spanned="7">
            <text:p text:style-name="P2332">2938.10.00.0-2938.9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 table:number-columns-spanned="3">
            <text:p text:style-name="P2335">2939.10.00.0</text:p>
          </table:table-cell>
          <table:covered-table-cell/>
          <table:covered-table-cell/>
          <table:table-cell table:style-name="TableCell2336" table:number-columns-spanned="7">
            <text:p text:style-name="P2337">2939.11.00.0</text:p>
            <text:p text:style-name="P2338">2939.1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 table:number-columns-spanned="3">
            <text:p text:style-name="P2341">2939.21.10.0-2939.42.00.0</text:p>
          </table:table-cell>
          <table:covered-table-cell/>
          <table:covered-table-cell/>
          <table:table-cell table:style-name="TableCell2342" table:number-columns-spanned="7">
            <text:p text:style-name="P2343">2939.21.10.0-2939.4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3">
            <text:p text:style-name="P2346">2939.49.00.0</text:p>
          </table:table-cell>
          <table:covered-table-cell/>
          <table:covered-table-cell/>
          <table:table-cell table:style-name="TableCell2347" table:number-columns-spanned="7">
            <text:p text:style-name="P2348">2939.43.00.0</text:p>
            <text:p text:style-name="P2349">2939.4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0">
          <table:table-cell table:style-name="TableCell2351" table:number-columns-spanned="3">
            <text:p text:style-name="P2352">2939.50.00.0</text:p>
          </table:table-cell>
          <table:covered-table-cell/>
          <table:covered-table-cell/>
          <table:table-cell table:style-name="TableCell2353" table:number-columns-spanned="7">
            <text:p text:style-name="P2354">2939.51.00.0</text:p>
            <text:p text:style-name="P2355">2939.5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 table:number-columns-spanned="3">
            <text:p text:style-name="P2358">2939.61.00.0-2939.69.00.0</text:p>
          </table:table-cell>
          <table:covered-table-cell/>
          <table:covered-table-cell/>
          <table:table-cell table:style-name="TableCell2359" table:number-columns-spanned="7">
            <text:p text:style-name="P2360">2939.61.00.0-2939.6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 table:number-columns-spanned="3">
            <text:p text:style-name="P2363">2939.70.00.0</text:p>
          </table:table-cell>
          <table:covered-table-cell/>
          <table:covered-table-cell/>
          <table:table-cell table:style-name="TableCell2364" table:number-columns-spanned="7">
            <text:p text:style-name="P2365">2939.9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columns-spanned="3">
            <text:p text:style-name="P2368">2939.90.11.0</text:p>
          </table:table-cell>
          <table:covered-table-cell/>
          <table:covered-table-cell/>
          <table:table-cell table:style-name="TableCell2369" table:number-columns-spanned="7">
            <text:p text:style-name="P2370">2939.91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3">
            <text:p text:style-name="P2373">2939.90.19.0</text:p>
          </table:table-cell>
          <table:covered-table-cell/>
          <table:covered-table-cell/>
          <table:table-cell table:style-name="TableCell2374" table:number-columns-spanned="7">
            <text:p text:style-name="P2375">2939.91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3">
            <text:p text:style-name="P2378">2939.90.30.0</text:p>
          </table:table-cell>
          <table:covered-table-cell/>
          <table:covered-table-cell/>
          <table:table-cell table:style-name="TableCell2379" table:number-columns-spanned="7">
            <text:p text:style-name="P2380">2939.9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2939.90.90.0</text:p>
          </table:table-cell>
          <table:covered-table-cell/>
          <table:covered-table-cell/>
          <table:table-cell table:style-name="TableCell2384" table:number-columns-spanned="7">
            <text:p text:style-name="P2385">2939.91.90.0</text:p>
            <text:p text:style-name="P2386">2939.9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columns-spanned="3">
            <text:p text:style-name="P2389">2940.00.10.0-2942.00.00.0</text:p>
          </table:table-cell>
          <table:covered-table-cell/>
          <table:covered-table-cell/>
          <table:table-cell table:style-name="TableCell2390" table:number-columns-spanned="7">
            <text:p text:style-name="P2391">2940.00.10.0-2942.0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 table:number-columns-spanned="3">
            <text:p text:style-name="P2394">3001.10.10.0</text:p>
          </table:table-cell>
          <table:covered-table-cell/>
          <table:covered-table-cell/>
          <table:table-cell table:style-name="TableCell2395" table:number-columns-spanned="7">
            <text:p text:style-name="P2396">3001.10.10.0</text:p>
            <text:p text:style-name="P239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8">
          <table:table-cell table:style-name="TableCell2399" table:number-columns-spanned="3">
            <text:p text:style-name="P2400">3001.10.90.0</text:p>
          </table:table-cell>
          <table:covered-table-cell/>
          <table:covered-table-cell/>
          <table:table-cell table:style-name="TableCell2401" table:number-columns-spanned="7">
            <text:p text:style-name="P2402">3001.10.90.0</text:p>
            <text:p text:style-name="P240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4">
          <table:table-cell table:style-name="TableCell2405" table:number-columns-spanned="3">
            <text:p text:style-name="P2406">3001.20.10.0</text:p>
          </table:table-cell>
          <table:covered-table-cell/>
          <table:covered-table-cell/>
          <table:table-cell table:style-name="TableCell2407" table:number-columns-spanned="7">
            <text:p text:style-name="P2408">3001.20.10.0</text:p>
            <text:p text:style-name="P240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0">
          <table:table-cell table:style-name="TableCell2411" table:number-columns-spanned="3">
            <text:p text:style-name="P2412">3001.20.90.0</text:p>
          </table:table-cell>
          <table:covered-table-cell/>
          <table:covered-table-cell/>
          <table:table-cell table:style-name="TableCell2413" table:number-columns-spanned="7">
            <text:p text:style-name="P2414">3001.20.90.0</text:p>
            <text:p text:style-name="P241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6">
          <table:table-cell table:style-name="TableCell2417" table:number-columns-spanned="3">
            <text:p text:style-name="P2418">3001.90.10.0</text:p>
          </table:table-cell>
          <table:covered-table-cell/>
          <table:covered-table-cell/>
          <table:table-cell table:style-name="TableCell2419" table:number-columns-spanned="7">
            <text:p text:style-name="P2420">3001.90.10.0</text:p>
            <text:p text:style-name="P242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 table:number-columns-spanned="3">
            <text:p text:style-name="P2424">3001.90.91.0</text:p>
          </table:table-cell>
          <table:covered-table-cell/>
          <table:covered-table-cell/>
          <table:table-cell table:style-name="TableCell2425" table:number-columns-spanned="7">
            <text:p text:style-name="P2426">3001.90.91.0</text:p>
            <text:p text:style-name="P242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 table:number-columns-spanned="3">
            <text:p text:style-name="P2430">3001.90.99.0</text:p>
          </table:table-cell>
          <table:covered-table-cell/>
          <table:covered-table-cell/>
          <table:table-cell table:style-name="TableCell2431" table:number-columns-spanned="7">
            <text:p text:style-name="P2432">3001.90.99.0</text:p>
            <text:p text:style-name="P243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 table:number-columns-spanned="3">
            <text:p text:style-name="P2436">3002.10.10.0</text:p>
          </table:table-cell>
          <table:covered-table-cell/>
          <table:covered-table-cell/>
          <table:table-cell table:style-name="TableCell2437" table:number-columns-spanned="7">
            <text:p text:style-name="P2438">3002.10.10.0</text:p>
            <text:p text:style-name="P243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0">
          <table:table-cell table:style-name="TableCell2441" table:number-columns-spanned="3">
            <text:p text:style-name="P2442">3002.10.91.07</text:p>
          </table:table-cell>
          <table:covered-table-cell/>
          <table:covered-table-cell/>
          <table:table-cell table:style-name="TableCell2443" table:number-columns-spanned="7">
            <text:p text:style-name="P2444">3002.10.91.0</text:p>
            <text:p text:style-name="P244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6">
          <table:table-cell table:style-name="TableCell2447" table:number-columns-spanned="3">
            <text:p text:style-name="P2448">3002.10.95.0</text:p>
          </table:table-cell>
          <table:covered-table-cell/>
          <table:covered-table-cell/>
          <table:table-cell table:style-name="TableCell2449" table:number-columns-spanned="7">
            <text:p text:style-name="P2450">3002.10.95.0</text:p>
            <text:p text:style-name="P245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 table:number-columns-spanned="3">
            <text:p text:style-name="P2454">3002.10.99.0</text:p>
          </table:table-cell>
          <table:covered-table-cell/>
          <table:covered-table-cell/>
          <table:table-cell table:style-name="TableCell2455" table:number-columns-spanned="7">
            <text:p text:style-name="P2456">3002.10.99.0</text:p>
            <text:p text:style-name="P245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 table:number-columns-spanned="3">
            <text:p text:style-name="P2460">3002.20.00.0</text:p>
          </table:table-cell>
          <table:covered-table-cell/>
          <table:covered-table-cell/>
          <table:table-cell table:style-name="TableCell2461" table:number-columns-spanned="7">
            <text:p text:style-name="P2462">3002.20.00.0</text:p>
            <text:p text:style-name="P246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3">
            <text:p text:style-name="P2466">3002.30.00.0</text:p>
          </table:table-cell>
          <table:covered-table-cell/>
          <table:covered-table-cell/>
          <table:table-cell table:style-name="TableCell2467" table:number-columns-spanned="7">
            <text:p text:style-name="P2468">3002.30.00.0</text:p>
            <text:p text:style-name="P246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3">
            <text:p text:style-name="P2472">3002.90.10.0</text:p>
          </table:table-cell>
          <table:covered-table-cell/>
          <table:covered-table-cell/>
          <table:table-cell table:style-name="TableCell2473" table:number-columns-spanned="7">
            <text:p text:style-name="P2474">3002.90.10.0</text:p>
            <text:p text:style-name="P247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6">
          <table:table-cell table:style-name="TableCell2477" table:number-columns-spanned="3">
            <text:p text:style-name="P2478">3002.90.30.0</text:p>
          </table:table-cell>
          <table:covered-table-cell/>
          <table:covered-table-cell/>
          <table:table-cell table:style-name="TableCell2479" table:number-columns-spanned="7">
            <text:p text:style-name="P2480">3002.90.30.0</text:p>
            <text:p text:style-name="P248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 table:number-columns-spanned="3">
            <text:p text:style-name="P2484">3002.90.50.0</text:p>
          </table:table-cell>
          <table:covered-table-cell/>
          <table:covered-table-cell/>
          <table:table-cell table:style-name="TableCell2485" table:number-columns-spanned="7">
            <text:p text:style-name="P2486">3002.90.50.0</text:p>
            <text:p text:style-name="P248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 table:number-columns-spanned="3">
            <text:p text:style-name="P2490">3002.90.90.0</text:p>
          </table:table-cell>
          <table:covered-table-cell/>
          <table:covered-table-cell/>
          <table:table-cell table:style-name="TableCell2491" table:number-columns-spanned="7">
            <text:p text:style-name="P2492">3002.90.90.0</text:p>
            <text:p text:style-name="P249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 table:style-name="TableCell2495" table:number-columns-spanned="3">
            <text:p text:style-name="P2496">3003.10.00.0</text:p>
          </table:table-cell>
          <table:covered-table-cell/>
          <table:covered-table-cell/>
          <table:table-cell table:style-name="TableCell2497" table:number-columns-spanned="7">
            <text:p text:style-name="P2498">3003.10.00.0</text:p>
            <text:p text:style-name="P249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 table:style-name="TableCell2501" table:number-columns-spanned="3">
            <text:p text:style-name="P2502">3003.20.00.0</text:p>
          </table:table-cell>
          <table:covered-table-cell/>
          <table:covered-table-cell/>
          <table:table-cell table:style-name="TableCell2503" table:number-columns-spanned="7">
            <text:p text:style-name="P2504">3003.20.00.0</text:p>
            <text:p text:style-name="P250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 table:number-columns-spanned="3">
            <text:p text:style-name="P2508">3003.31.00.0</text:p>
          </table:table-cell>
          <table:covered-table-cell/>
          <table:covered-table-cell/>
          <table:table-cell table:style-name="TableCell2509" table:number-columns-spanned="7">
            <text:p text:style-name="P2510">3003.31.00.0</text:p>
            <text:p text:style-name="P251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2">
          <table:table-cell table:style-name="TableCell2513" table:number-columns-spanned="3">
            <text:p text:style-name="P2514">3003.39.00.0</text:p>
          </table:table-cell>
          <table:covered-table-cell/>
          <table:covered-table-cell/>
          <table:table-cell table:style-name="TableCell2515" table:number-columns-spanned="7">
            <text:p text:style-name="P2516">3003.39.00.0</text:p>
            <text:p text:style-name="P251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table-cell table:style-name="TableCell2519" table:number-columns-spanned="3">
            <text:p text:style-name="P2520">3003.40.00.0</text:p>
          </table:table-cell>
          <table:covered-table-cell/>
          <table:covered-table-cell/>
          <table:table-cell table:style-name="TableCell2521" table:number-columns-spanned="7">
            <text:p text:style-name="P2522">3003.40.00.0</text:p>
            <text:p text:style-name="P252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 table:number-columns-spanned="3">
            <text:p text:style-name="P2526">3003.90.10.0</text:p>
          </table:table-cell>
          <table:covered-table-cell/>
          <table:covered-table-cell/>
          <table:table-cell table:style-name="TableCell2527" table:number-columns-spanned="7">
            <text:p text:style-name="P2528">3003.90.10.0</text:p>
            <text:p text:style-name="P252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0">
          <table:table-cell table:style-name="TableCell2531" table:number-columns-spanned="3">
            <text:p text:style-name="P2532">3003.90.90.0</text:p>
          </table:table-cell>
          <table:covered-table-cell/>
          <table:covered-table-cell/>
          <table:table-cell table:style-name="TableCell2533" table:number-columns-spanned="7">
            <text:p text:style-name="P2534">3003.90.90.0</text:p>
            <text:p text:style-name="P253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 table:number-columns-spanned="3">
            <text:p text:style-name="P2538">3004.10.10.0</text:p>
          </table:table-cell>
          <table:covered-table-cell/>
          <table:covered-table-cell/>
          <table:table-cell table:style-name="TableCell2539" table:number-columns-spanned="7">
            <text:p text:style-name="P2540">3004.10.10.0</text:p>
            <text:p text:style-name="P254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 table:number-columns-spanned="3">
            <text:p text:style-name="P2544">3004.10.90.0</text:p>
          </table:table-cell>
          <table:covered-table-cell/>
          <table:covered-table-cell/>
          <table:table-cell table:style-name="TableCell2545" table:number-columns-spanned="7">
            <text:p text:style-name="P2546">3004.10.90.0</text:p>
            <text:p text:style-name="P254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 table:number-columns-spanned="3">
            <text:p text:style-name="P2550">3004.20.10.0</text:p>
          </table:table-cell>
          <table:covered-table-cell/>
          <table:covered-table-cell/>
          <table:table-cell table:style-name="TableCell2551" table:number-columns-spanned="7">
            <text:p text:style-name="P2552">3004.20.10.0</text:p>
            <text:p text:style-name="P255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 table:number-columns-spanned="3">
            <text:p text:style-name="P2556">3004.20.90.0</text:p>
          </table:table-cell>
          <table:covered-table-cell/>
          <table:covered-table-cell/>
          <table:table-cell table:style-name="TableCell2557" table:number-columns-spanned="7">
            <text:p text:style-name="P2558">3004.20.90.0</text:p>
            <text:p text:style-name="P255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 table:number-columns-spanned="3">
            <text:p text:style-name="P2562">3004.31.10.0</text:p>
          </table:table-cell>
          <table:covered-table-cell/>
          <table:covered-table-cell/>
          <table:table-cell table:style-name="TableCell2563" table:number-columns-spanned="7">
            <text:p text:style-name="P2564">3004.31.10.0</text:p>
            <text:p text:style-name="P256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6">
          <table:table-cell table:style-name="TableCell2567" table:number-columns-spanned="3">
            <text:p text:style-name="P2568">3004.31.90.0</text:p>
          </table:table-cell>
          <table:covered-table-cell/>
          <table:covered-table-cell/>
          <table:table-cell table:style-name="TableCell2569" table:number-columns-spanned="7">
            <text:p text:style-name="P2570">3004.31.90.0</text:p>
            <text:p text:style-name="P257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 table:number-columns-spanned="3">
            <text:p text:style-name="P2574">3004.32.10.0</text:p>
          </table:table-cell>
          <table:covered-table-cell/>
          <table:covered-table-cell/>
          <table:table-cell table:style-name="TableCell2575" table:number-columns-spanned="7">
            <text:p text:style-name="P2576">3004.32.10.0</text:p>
            <text:p text:style-name="P257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3">
            <text:p text:style-name="P2580">3004.32.90.0</text:p>
          </table:table-cell>
          <table:covered-table-cell/>
          <table:covered-table-cell/>
          <table:table-cell table:style-name="TableCell2581" table:number-columns-spanned="7">
            <text:p text:style-name="P2582">3004.32.90.0</text:p>
            <text:p text:style-name="P258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3">
            <text:p text:style-name="P2586">3004.39.10.0</text:p>
          </table:table-cell>
          <table:covered-table-cell/>
          <table:covered-table-cell/>
          <table:table-cell table:style-name="TableCell2587" table:number-columns-spanned="7">
            <text:p text:style-name="P2588">3004.39.10.0</text:p>
            <text:p text:style-name="P258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 table:number-columns-spanned="3">
            <text:p text:style-name="P2592">3004.39.90.0</text:p>
          </table:table-cell>
          <table:covered-table-cell/>
          <table:covered-table-cell/>
          <table:table-cell table:style-name="TableCell2593" table:number-columns-spanned="7">
            <text:p text:style-name="P2594">3004.39.90.0</text:p>
            <text:soft-page-break/>
            <text:p text:style-name="P259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96">
          <table:table-cell table:style-name="TableCell2597" table:number-columns-spanned="3">
            <text:p text:style-name="P2598">3004.40.10.0</text:p>
          </table:table-cell>
          <table:covered-table-cell/>
          <table:covered-table-cell/>
          <table:table-cell table:style-name="TableCell2599" table:number-columns-spanned="7">
            <text:p text:style-name="P2600">3004.40.10.0</text:p>
            <text:p text:style-name="P260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2">
          <table:table-cell table:style-name="TableCell2603" table:number-columns-spanned="3">
            <text:p text:style-name="P2604">3004.40.90.0</text:p>
          </table:table-cell>
          <table:covered-table-cell/>
          <table:covered-table-cell/>
          <table:table-cell table:style-name="TableCell2605" table:number-columns-spanned="7">
            <text:p text:style-name="P2606">3004.40.90.0</text:p>
            <text:p text:style-name="P260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 table:number-columns-spanned="3">
            <text:p text:style-name="P2610">3004.50.10.0</text:p>
          </table:table-cell>
          <table:covered-table-cell/>
          <table:covered-table-cell/>
          <table:table-cell table:style-name="TableCell2611" table:number-columns-spanned="7">
            <text:p text:style-name="P2612">3004.50.10.0</text:p>
            <text:p text:style-name="P261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4">
          <table:table-cell table:style-name="TableCell2615" table:number-columns-spanned="3">
            <text:p text:style-name="P2616">3004.50.90.0</text:p>
          </table:table-cell>
          <table:covered-table-cell/>
          <table:covered-table-cell/>
          <table:table-cell table:style-name="TableCell2617" table:number-columns-spanned="7">
            <text:p text:style-name="P2618">3004.50.90.0</text:p>
            <text:p text:style-name="P261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 table:number-columns-spanned="3">
            <text:p text:style-name="P2622">3004.90.11.0</text:p>
          </table:table-cell>
          <table:covered-table-cell/>
          <table:covered-table-cell/>
          <table:table-cell table:style-name="TableCell2623" table:number-columns-spanned="7">
            <text:p text:style-name="P2624">3004.90.11.0</text:p>
            <text:p text:style-name="P262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 table:number-columns-spanned="3">
            <text:p text:style-name="P2628">3004.90.19.0</text:p>
          </table:table-cell>
          <table:covered-table-cell/>
          <table:covered-table-cell/>
          <table:table-cell table:style-name="TableCell2629" table:number-columns-spanned="7">
            <text:p text:style-name="P2630">3004.90.19.0</text:p>
            <text:p text:style-name="P263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 table:number-columns-spanned="3">
            <text:p text:style-name="P2634">3004.90.91.0</text:p>
          </table:table-cell>
          <table:covered-table-cell/>
          <table:covered-table-cell/>
          <table:table-cell table:style-name="TableCell2635" table:number-columns-spanned="7">
            <text:p text:style-name="P2636">3004.90.91.0</text:p>
            <text:p text:style-name="P263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3">
            <text:p text:style-name="P2640">3004.90.99.0</text:p>
          </table:table-cell>
          <table:covered-table-cell/>
          <table:covered-table-cell/>
          <table:table-cell table:style-name="TableCell2641" table:number-columns-spanned="7">
            <text:p text:style-name="P2642">3004.90.99.0</text:p>
            <text:p text:style-name="P264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3">
            <text:p text:style-name="P2646">3005.10.00.0</text:p>
          </table:table-cell>
          <table:covered-table-cell/>
          <table:covered-table-cell/>
          <table:table-cell table:style-name="TableCell2647" table:number-columns-spanned="7">
            <text:p text:style-name="P2648">3005.10.00.0</text:p>
            <text:p text:style-name="P2649">3006.80.00.0</text:p>
            <text:p text:style-name="P2650">3825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 table:number-columns-spanned="3">
            <text:p text:style-name="P2653">3005.90.10.0</text:p>
          </table:table-cell>
          <table:covered-table-cell/>
          <table:covered-table-cell/>
          <table:table-cell table:style-name="TableCell2654" table:number-columns-spanned="7">
            <text:p text:style-name="P2655">3005.90.10.0</text:p>
            <text:p text:style-name="P2656">3006.80.00.0</text:p>
            <text:p text:style-name="P2657">3825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3">
            <text:p text:style-name="P2660">3005.90.31.0</text:p>
          </table:table-cell>
          <table:covered-table-cell/>
          <table:covered-table-cell/>
          <table:table-cell table:style-name="TableCell2661" table:number-columns-spanned="7">
            <text:p text:style-name="P2662">3005.90.31.0</text:p>
            <text:p text:style-name="P2663">3006.80.00.0</text:p>
            <text:p text:style-name="P2664">3825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5">
          <table:table-cell table:style-name="TableCell2666" table:number-columns-spanned="3">
            <text:p text:style-name="P2667">3005.90.51.0</text:p>
          </table:table-cell>
          <table:covered-table-cell/>
          <table:covered-table-cell/>
          <table:table-cell table:style-name="TableCell2668" table:number-columns-spanned="7">
            <text:p text:style-name="P2669">3005.90.51.0</text:p>
            <text:p text:style-name="P2670">3006.80.00.0</text:p>
            <text:p text:style-name="P2671">3825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3">
            <text:p text:style-name="P2674">3005.90.55.0</text:p>
          </table:table-cell>
          <table:covered-table-cell/>
          <table:covered-table-cell/>
          <table:table-cell table:style-name="TableCell2675" table:number-columns-spanned="7">
            <text:p text:style-name="P2676">3005.90.55.0</text:p>
            <text:p text:style-name="P2677">3006.80.00.0</text:p>
            <text:p text:style-name="P2678">3825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9">
          <table:table-cell table:style-name="TableCell2680" table:number-columns-spanned="3">
            <text:p text:style-name="P2681">3005.90.99.0</text:p>
          </table:table-cell>
          <table:covered-table-cell/>
          <table:covered-table-cell/>
          <table:table-cell table:style-name="TableCell2682" table:number-columns-spanned="7">
            <text:p text:style-name="P2683">3005.90.99.0</text:p>
            <text:p text:style-name="P2684">3006.80.00.0</text:p>
            <text:p text:style-name="P2685">3825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 table:number-columns-spanned="3">
            <text:p text:style-name="P2688">3006.10.10.0</text:p>
          </table:table-cell>
          <table:covered-table-cell/>
          <table:covered-table-cell/>
          <table:table-cell table:style-name="TableCell2689" table:number-columns-spanned="7">
            <text:p text:style-name="P2690">3006.10.10.0</text:p>
            <text:p text:style-name="P269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2">
          <table:table-cell table:style-name="TableCell2693" table:number-columns-spanned="3">
            <text:p text:style-name="P2694">3006.10.90.0</text:p>
          </table:table-cell>
          <table:covered-table-cell/>
          <table:covered-table-cell/>
          <table:table-cell table:style-name="TableCell2695" table:number-columns-spanned="7">
            <text:p text:style-name="P2696">3006.10.90.0</text:p>
            <text:p text:style-name="P269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8">
          <table:table-cell table:style-name="TableCell2699" table:number-columns-spanned="3">
            <text:p text:style-name="P2700">3006.20.00.0</text:p>
          </table:table-cell>
          <table:covered-table-cell/>
          <table:covered-table-cell/>
          <table:table-cell table:style-name="TableCell2701" table:number-columns-spanned="7">
            <text:p text:style-name="P2702">3006.20.00.0</text:p>
            <text:p text:style-name="P270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 table:number-columns-spanned="3">
            <text:p text:style-name="P2706">3006.30.00.0</text:p>
          </table:table-cell>
          <table:covered-table-cell/>
          <table:covered-table-cell/>
          <table:table-cell table:style-name="TableCell2707" table:number-columns-spanned="7">
            <text:p text:style-name="P2708">3006.30.00.0</text:p>
            <text:p text:style-name="P270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 table:number-columns-spanned="3">
            <text:p text:style-name="P2712">3006.40.00.0</text:p>
          </table:table-cell>
          <table:covered-table-cell/>
          <table:covered-table-cell/>
          <table:table-cell table:style-name="TableCell2713" table:number-columns-spanned="7">
            <text:p text:style-name="P2714">3006.40.00.0</text:p>
            <text:p text:style-name="P2715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table-cell table:style-name="TableCell2717" table:number-columns-spanned="3">
            <text:p text:style-name="P2718">3006.50.00.0</text:p>
          </table:table-cell>
          <table:covered-table-cell/>
          <table:covered-table-cell/>
          <table:table-cell table:style-name="TableCell2719" table:number-columns-spanned="7">
            <text:p text:style-name="P2720">3006.50.00.0</text:p>
            <text:p text:style-name="P2721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 table:number-columns-spanned="3">
            <text:p text:style-name="P2724">3006.60.11.0</text:p>
          </table:table-cell>
          <table:covered-table-cell/>
          <table:covered-table-cell/>
          <table:table-cell table:style-name="TableCell2725" table:number-columns-spanned="7">
            <text:p text:style-name="P2726">3006.60.11.0</text:p>
            <text:p text:style-name="P2727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 table:number-columns-spanned="3">
            <text:p text:style-name="P2730">3006.60.19.0</text:p>
          </table:table-cell>
          <table:covered-table-cell/>
          <table:covered-table-cell/>
          <table:table-cell table:style-name="TableCell2731" table:number-columns-spanned="7">
            <text:p text:style-name="P2732">3006.60.19.0</text:p>
            <text:p text:style-name="P2733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table-cell table:style-name="TableCell2735" table:number-columns-spanned="3">
            <text:p text:style-name="P2736">3006.60.90.0</text:p>
          </table:table-cell>
          <table:covered-table-cell/>
          <table:covered-table-cell/>
          <table:table-cell table:style-name="TableCell2737" table:number-columns-spanned="7">
            <text:p text:style-name="P2738">3006.60.90.0</text:p>
            <text:p text:style-name="P2739">3006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 table:number-columns-spanned="3">
            <text:p text:style-name="P2742"><text:span text:style-name="T2743">3101.00.00.0-3302.10.90.9</text:span></text:p>
          </table:table-cell>
          <table:covered-table-cell/>
          <table:covered-table-cell/>
          <table:table-cell table:style-name="TableCell2744" table:number-columns-spanned="6">
            <text:p text:style-name="P2745">3101.00.00.0-3302.10.90.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45"/>
          </table:table-cell>
        </table:table-row>
        <table:table-row table:style-name="TableRow2746">
          <table:table-cell table:style-name="TableCell2747" table:number-columns-spanned="3">
            <text:p text:style-name="P2748">3302.90.10.0</text:p>
          </table:table-cell>
          <table:covered-table-cell/>
          <table:covered-table-cell/>
          <table:table-cell table:style-name="TableCell2749" table:number-columns-spanned="6">
            <text:p text:style-name="P2750"><text:span text:style-name="T2751">3302.90.10.1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50"/>
          </table:table-cell>
        </table:table-row>
        <table:table-row table:style-name="TableRow2752">
          <table:table-cell table:style-name="TableCell2753" table:number-columns-spanned="3">
            <text:p text:style-name="P2754"/>
          </table:table-cell>
          <table:covered-table-cell/>
          <table:covered-table-cell/>
          <table:table-cell table:style-name="TableCell2755" table:number-columns-spanned="6">
            <text:p text:style-name="P2756"><text:span text:style-name="T2757">3302.90.10.9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56"/>
          </table:table-cell>
        </table:table-row>
        <table:table-row table:style-name="TableRow2758">
          <table:table-cell table:style-name="TableCell2759" table:number-columns-spanned="3">
            <text:p text:style-name="P2760"><text:span text:style-name="T2761">3302.90.90.0-3402.19.00.0</text:span></text:p>
          </table:table-cell>
          <table:covered-table-cell/>
          <table:covered-table-cell/>
          <table:table-cell table:style-name="TableCell2762" table:number-columns-spanned="6">
            <text:p text:style-name="P2763">3302.90.90.0-3402.19.00.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3">
            <text:p text:style-name="P2766">3302.90.90.0-3305.90.10.1</text:p>
          </table:table-cell>
          <table:covered-table-cell/>
          <table:covered-table-cell/>
          <table:table-cell table:style-name="TableCell2767" table:number-columns-spanned="7">
            <text:p text:style-name="P2768">3302.90.90.0-3305.90.1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 table:number-columns-spanned="3">
            <text:p text:style-name="P2771">3305.90.10.9</text:p>
          </table:table-cell>
          <table:covered-table-cell/>
          <table:covered-table-cell/>
          <table:table-cell table:style-name="TableCell2772" table:number-columns-spanned="7">
            <text:p text:style-name="P2773">3305.90.10.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4">
          <table:table-cell table:style-name="TableCell2775" table:number-columns-spanned="3">
            <text:p text:style-name="P2776"><text:span text:style-name="T2777">3305.90.90.1</text:span></text:p>
          </table:table-cell>
          <table:covered-table-cell/>
          <table:covered-table-cell/>
          <table:table-cell table:style-name="TableCell2778" table:number-columns-spanned="7">
            <text:p text:style-name="P2779">3305.90.9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 table:number-columns-spanned="3">
            <text:p text:style-name="P2782">3305.90.90.9</text:p>
          </table:table-cell>
          <table:covered-table-cell/>
          <table:covered-table-cell/>
          <table:table-cell table:style-name="TableCell2783" table:number-columns-spanned="7">
            <text:p text:style-name="P2784">3305.90.90.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3">
            <text:p text:style-name="P2787"/>
          </table:table-cell>
          <table:covered-table-cell/>
          <table:covered-table-cell/>
          <table:table-cell table:style-name="TableCell2788" table:number-columns-spanned="7">
            <text:p text:style-name="P2789">3305.90.90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columns-spanned="3">
            <text:p text:style-name="P2792">3306.10.00.0-3307.41.00.0</text:p>
          </table:table-cell>
          <table:covered-table-cell/>
          <table:covered-table-cell/>
          <table:table-cell table:style-name="TableCell2793" table:number-columns-spanned="7">
            <text:p text:style-name="P2794"><text:span text:style-name="T2795">3306.10.00.0-3307.41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6">
          <table:table-cell table:style-name="TableCell2797" table:number-columns-spanned="3">
            <text:p text:style-name="P2798">3307.49.00.0</text:p>
          </table:table-cell>
          <table:covered-table-cell/>
          <table:covered-table-cell/>
          <table:table-cell table:style-name="TableCell2799" table:number-columns-spanned="7">
            <text:p text:style-name="P2800">3307.49.0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1">
          <table:table-cell table:style-name="TableCell2802" table:number-columns-spanned="3">
            <text:p text:style-name="P2803"/>
          </table:table-cell>
          <table:covered-table-cell/>
          <table:covered-table-cell/>
          <table:table-cell table:style-name="TableCell2804" table:number-columns-spanned="7">
            <text:p text:style-name="P2805">3307.49.0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 table:number-columns-spanned="3">
            <text:p text:style-name="P2808">3307.90.00.1-3402.19.00.0</text:p>
          </table:table-cell>
          <table:covered-table-cell/>
          <table:covered-table-cell/>
          <table:table-cell table:style-name="TableCell2809" table:number-columns-spanned="7">
            <text:p text:style-name="P2810"><text:span text:style-name="T2811">3307.90.00.1-3402.19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3">
            <text:p text:style-name="P2814"/>
          </table:table-cell>
          <table:covered-table-cell/>
          <table:covered-table-cell/>
          <table:table-cell table:style-name="TableCell2815" table:number-columns-spanned="7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 table:number-columns-spanned="3">
            <text:p text:style-name="P2819">3402.20.10.1</text:p>
          </table:table-cell>
          <table:covered-table-cell/>
          <table:covered-table-cell/>
          <table:table-cell table:style-name="TableCell2820" table:number-columns-spanned="7">
            <text:p text:style-name="P2821">3402.20.20.1</text:p>
            <text:p text:style-name="P2822">3401.30.0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3">
          <table:table-cell table:style-name="TableCell2824" table:number-columns-spanned="3">
            <text:p text:style-name="P2825">3402.20.10.9</text:p>
          </table:table-cell>
          <table:covered-table-cell/>
          <table:covered-table-cell/>
          <table:table-cell table:style-name="TableCell2826" table:number-columns-spanned="7">
            <text:p text:style-name="P2827">3402.20.20.9</text:p>
            <text:p text:style-name="P2828">3401.30.0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 table:number-columns-spanned="3">
            <text:p text:style-name="P2831">3402.20.90.1</text:p>
          </table:table-cell>
          <table:covered-table-cell/>
          <table:covered-table-cell/>
          <table:table-cell table:style-name="TableCell2832" table:number-columns-spanned="7">
            <text:p text:style-name="P2833">3402.20.90.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table-cell table:style-name="TableCell2835" table:number-columns-spanned="3">
            <text:p text:style-name="P2836"/>
          </table:table-cell>
          <table:covered-table-cell/>
          <table:covered-table-cell/>
          <table:table-cell table:style-name="TableCell2837" table:number-columns-spanned="7">
            <text:p text:style-name="P2838">3402.20.90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3">
            <text:p text:style-name="P2841">3402.20.90.9</text:p>
          </table:table-cell>
          <table:covered-table-cell/>
          <table:covered-table-cell/>
          <table:table-cell table:style-name="TableCell2842" table:number-columns-spanned="7">
            <text:p text:style-name="P2843"><text:span text:style-name="T2844">3402.20.90.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3">
            <text:p text:style-name="P2847"/>
          </table:table-cell>
          <table:covered-table-cell/>
          <table:covered-table-cell/>
          <table:table-cell table:style-name="TableCell2848" table:number-columns-spanned="7">
            <text:p text:style-name="P2849">3402.20.90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P2852">3402.90.10.1-3402.90.10.9</text:p>
          </table:table-cell>
          <table:covered-table-cell/>
          <table:covered-table-cell/>
          <table:table-cell table:style-name="TableCell2853" table:number-columns-spanned="7">
            <text:p text:style-name="P2854"><text:span text:style-name="T2855">3402.90.10.1-3402.90.10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6">
          <table:table-cell table:style-name="TableCell2857" table:number-columns-spanned="3">
            <text:p text:style-name="P2858">3402.90.90.1</text:p>
          </table:table-cell>
          <table:covered-table-cell/>
          <table:covered-table-cell/>
          <table:table-cell table:style-name="TableCell2859" table:number-columns-spanned="7">
            <text:p text:style-name="P2860"><text:span text:style-name="T2861">3402.90.90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 table:number-columns-spanned="3">
            <text:p text:style-name="P2864"/>
          </table:table-cell>
          <table:covered-table-cell/>
          <table:covered-table-cell/>
          <table:table-cell table:style-name="TableCell2865" table:number-columns-spanned="7">
            <text:p text:style-name="P2866"><text:span text:style-name="T2867">3402.90.90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8">
          <table:table-cell table:style-name="TableCell2869" table:number-columns-spanned="3">
            <text:p text:style-name="P2870">3402.90.90.9</text:p>
          </table:table-cell>
          <table:covered-table-cell/>
          <table:covered-table-cell/>
          <table:table-cell table:style-name="TableCell2871" table:number-columns-spanned="7">
            <text:p text:style-name="P2872">3402.90.90.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3">
            <text:p text:style-name="P2875"/>
          </table:table-cell>
          <table:covered-table-cell/>
          <table:covered-table-cell/>
          <table:table-cell table:style-name="TableCell2876" table:number-columns-spanned="7">
            <text:p text:style-name="P2877">3402.90.90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8">
          <table:table-cell table:style-name="TableCell2879" table:number-columns-spanned="3">
            <text:p text:style-name="P2880">3403.11.00.0-3702.56.90.0</text:p>
          </table:table-cell>
          <table:covered-table-cell/>
          <table:covered-table-cell/>
          <table:table-cell table:style-name="TableCell2881" table:number-columns-spanned="7">
            <text:p text:style-name="P2882"><text:span text:style-name="T2883">3403.11.00.0-3702.56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 table:number-columns-spanned="3">
            <text:p text:style-name="P2886"/>
          </table:table-cell>
          <table:covered-table-cell/>
          <table:covered-table-cell/>
          <table:table-cell table:style-name="TableCell2887" table:number-columns-spanned="7">
            <text:p text:style-name="P28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 table:number-columns-spanned="3">
            <text:p text:style-name="P2891">3702.91.10.0</text:p>
          </table:table-cell>
          <table:covered-table-cell/>
          <table:covered-table-cell/>
          <table:table-cell table:style-name="TableCell2892" table:number-columns-spanned="7">
            <text:p text:style-name="P2893">3702.91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 table:number-columns-spanned="3">
            <text:p text:style-name="P2896">3702.91.90.0</text:p>
          </table:table-cell>
          <table:covered-table-cell/>
          <table:covered-table-cell/>
          <table:table-cell table:style-name="TableCell2897" table:number-columns-spanned="7">
            <text:p text:style-name="P2898">3702.91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9">
          <table:table-cell table:style-name="TableCell2900" table:number-columns-spanned="3">
            <text:p text:style-name="P2901">3702.92.10.0</text:p>
          </table:table-cell>
          <table:covered-table-cell/>
          <table:covered-table-cell/>
          <table:table-cell table:style-name="TableCell2902" table:number-columns-spanned="7">
            <text:p text:style-name="P2903">3702.91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4">
          <table:table-cell table:style-name="TableCell2905" table:number-columns-spanned="3">
            <text:p text:style-name="P2906">3702.92.90.0</text:p>
          </table:table-cell>
          <table:covered-table-cell/>
          <table:covered-table-cell/>
          <table:table-cell table:style-name="TableCell2907" table:number-columns-spanned="7">
            <text:p text:style-name="P2908">3702.91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3">
            <text:p text:style-name="P2911">3702.93.10.0-3813.00.00.9</text:p>
          </table:table-cell>
          <table:covered-table-cell/>
          <table:covered-table-cell/>
          <table:table-cell table:style-name="TableCell2912" table:number-columns-spanned="7">
            <text:p text:style-name="P2913">3702.93.10.0-3813.00.0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4">
          <table:table-cell table:style-name="TableCell2915" table:number-columns-spanned="3">
            <text:p text:style-name="P2916">3814.00.10.0</text:p>
          </table:table-cell>
          <table:covered-table-cell/>
          <table:covered-table-cell/>
          <table:table-cell table:style-name="TableCell2917" table:number-columns-spanned="7">
            <text:p text:style-name="P2918">3814.00.1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 table:number-columns-spanned="3">
            <text:p text:style-name="P2921"/>
          </table:table-cell>
          <table:covered-table-cell/>
          <table:covered-table-cell/>
          <table:table-cell table:style-name="TableCell2922" table:number-columns-spanned="7">
            <text:p text:style-name="P2923">3814.00.1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 table:number-columns-spanned="3">
            <text:p text:style-name="P2926">3814.00.90.0</text:p>
          </table:table-cell>
          <table:covered-table-cell/>
          <table:covered-table-cell/>
          <table:table-cell table:style-name="TableCell2927" table:number-columns-spanned="7">
            <text:p text:style-name="P2928">3814.00.9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3">
            <text:p text:style-name="P2931"/>
          </table:table-cell>
          <table:covered-table-cell/>
          <table:covered-table-cell/>
          <table:table-cell table:style-name="TableCell2932" table:number-columns-spanned="7">
            <text:p text:style-name="P2933"><text:span text:style-name="T2934">3814.00.90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 table:number-columns-spanned="3">
            <text:p text:style-name="P2937">3815.11.00.0-3816.00.00.0</text:p>
          </table:table-cell>
          <table:covered-table-cell/>
          <table:covered-table-cell/>
          <table:table-cell table:style-name="TableCell2938" table:number-columns-spanned="7">
            <text:p text:style-name="P2939"><text:span text:style-name="T2940">3815.11.00.0-3816.0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 table:number-columns-spanned="3">
            <text:p text:style-name="P2943"/>
          </table:table-cell>
          <table:covered-table-cell/>
          <table:covered-table-cell/>
          <table:table-cell table:style-name="TableCell2944" table:number-columns-spanned="7">
            <text:p text:style-name="P29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6">
          <table:table-cell table:style-name="TableCell2947" table:number-columns-spanned="3">
            <text:p text:style-name="P2948">3817.10.10.0</text:p>
          </table:table-cell>
          <table:covered-table-cell/>
          <table:covered-table-cell/>
          <table:table-cell table:style-name="TableCell2949" table:number-columns-spanned="7">
            <text:p text:style-name="P2950">3817.0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1">
          <table:table-cell table:style-name="TableCell2952" table:number-columns-spanned="3">
            <text:p text:style-name="P2953">3817.10.50.0</text:p>
          </table:table-cell>
          <table:covered-table-cell/>
          <table:covered-table-cell/>
          <table:table-cell table:style-name="TableCell2954" table:number-columns-spanned="7">
            <text:p text:style-name="P2955">3817.00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3">
            <text:p text:style-name="P2958">3817.10.80.0</text:p>
          </table:table-cell>
          <table:covered-table-cell/>
          <table:covered-table-cell/>
          <table:table-cell table:style-name="TableCell2959" table:number-columns-spanned="7">
            <text:p text:style-name="P2960">3817.0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1">
          <table:table-cell table:style-name="TableCell2962" table:number-columns-spanned="3">
            <text:p text:style-name="P2963">3817.20.00.0</text:p>
          </table:table-cell>
          <table:covered-table-cell/>
          <table:covered-table-cell/>
          <table:table-cell table:style-name="TableCell2964" table:number-columns-spanned="7">
            <text:p text:style-name="P2965">3817.0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6">
          <table:table-cell table:style-name="TableCell2967" table:number-columns-spanned="3">
            <text:p text:style-name="P2968">3818.00.10.0-3819.00.00.9</text:p>
          </table:table-cell>
          <table:covered-table-cell/>
          <table:covered-table-cell/>
          <table:table-cell table:style-name="TableCell2969" table:number-columns-spanned="7">
            <text:p text:style-name="P2970">3818.00.10.0-3819.00.0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 table:number-columns-spanned="3">
            <text:p text:style-name="P2973">3820.00.00.0</text:p>
          </table:table-cell>
          <table:covered-table-cell/>
          <table:covered-table-cell/>
          <table:table-cell table:style-name="TableCell2974" table:number-columns-spanned="7">
            <text:p text:style-name="P2975">3820.00.0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6">
          <table:table-cell table:style-name="TableCell2977" table:number-columns-spanned="3">
            <text:p text:style-name="P2978"/>
          </table:table-cell>
          <table:covered-table-cell/>
          <table:covered-table-cell/>
          <table:table-cell table:style-name="TableCell2979" table:number-columns-spanned="7">
            <text:p text:style-name="P2980"><text:span text:style-name="T2981">3820.00.00.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columns-spanned="3">
            <text:p text:style-name="P2984">3821.00.00.0-3824.60.99.0</text:p>
          </table:table-cell>
          <table:covered-table-cell/>
          <table:covered-table-cell/>
          <table:table-cell table:style-name="TableCell2985" table:number-columns-spanned="7">
            <text:p text:style-name="P2986"><text:span text:style-name="T2987">3821.00.00.0-3824.60.99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table-cell table:style-name="TableCell2989" table:number-columns-spanned="3">
            <text:p text:style-name="P2990">3824.71.00.0</text:p>
          </table:table-cell>
          <table:covered-table-cell/>
          <table:covered-table-cell/>
          <table:table-cell table:style-name="TableCell2991" table:number-columns-spanned="7">
            <text:p text:style-name="P2992">3824.71.00.0</text:p>
            <text:p text:style-name="P2993">3825.4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 table:number-columns-spanned="3">
            <text:p text:style-name="P2996">3824.79.00.1</text:p>
            <text:p text:style-name="P2997">3824.79.00.9</text:p>
          </table:table-cell>
          <table:covered-table-cell/>
          <table:covered-table-cell/>
          <table:table-cell table:style-name="TableCell2998" table:number-columns-spanned="7">
            <text:p text:style-name="P2999">3824.79.00.1</text:p>
            <text:p text:style-name="P3000">3824.79.00.9</text:p>
            <text:p text:style-name="P3001">3825.4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columns-spanned="3">
            <text:p text:style-name="P3004">3824.90.10.0-3824.90.62.0</text:p>
          </table:table-cell>
          <table:covered-table-cell/>
          <table:covered-table-cell/>
          <table:table-cell table:style-name="TableCell3005" table:number-columns-spanned="7">
            <text:p text:style-name="P3006">3824.90.10.0-3824.90.62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 table:number-columns-spanned="3">
            <text:p text:style-name="P3009">3824.90.64.0</text:p>
          </table:table-cell>
          <table:covered-table-cell/>
          <table:covered-table-cell/>
          <table:table-cell table:style-name="TableCell3010" table:number-columns-spanned="7">
            <text:p text:style-name="P3011">3824.90.64.0</text:p>
            <text:p text:style-name="P3012">3006.7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3">
          <table:table-cell table:style-name="TableCell3014" table:number-columns-spanned="3">
            <text:p text:style-name="P3015">3824.90.65.0-3824.90.85.0</text:p>
          </table:table-cell>
          <table:covered-table-cell/>
          <table:covered-table-cell/>
          <table:table-cell table:style-name="TableCell3016" table:number-columns-spanned="7">
            <text:p text:style-name="P3017">3824.90.65.0-3824.90.8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8">
          <table:table-cell table:style-name="TableCell3019" table:number-columns-spanned="3">
            <text:p text:style-name="P3020">3824.90.95.1</text:p>
          </table:table-cell>
          <table:covered-table-cell/>
          <table:covered-table-cell/>
          <table:table-cell table:style-name="TableCell3021" table:number-columns-spanned="7">
            <text:p text:style-name="P3022">3824.90.99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3">
          <table:table-cell table:style-name="TableCell3024" table:number-columns-spanned="3">
            <text:p text:style-name="P3025">3824.90.95.2</text:p>
          </table:table-cell>
          <table:covered-table-cell/>
          <table:covered-table-cell/>
          <table:table-cell table:style-name="TableCell3026" table:number-columns-spanned="7">
            <text:p text:style-name="P3027">3824.90.99.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8">
          <table:table-cell table:style-name="TableCell3029" table:number-columns-spanned="3">
            <text:p text:style-name="P3030">3824.90.95.3</text:p>
          </table:table-cell>
          <table:covered-table-cell/>
          <table:covered-table-cell/>
          <table:table-cell table:style-name="TableCell3031" table:number-columns-spanned="7">
            <text:p text:style-name="P3032">3824.90.99.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 table:number-columns-spanned="3">
            <text:p text:style-name="P3035">3824.90.95.4</text:p>
          </table:table-cell>
          <table:covered-table-cell/>
          <table:covered-table-cell/>
          <table:table-cell table:style-name="TableCell3036" table:number-columns-spanned="7">
            <text:p text:style-name="P3037">3824.90.99.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8">
          <table:table-cell table:style-name="TableCell3039" table:number-columns-spanned="3">
            <text:p text:style-name="P3040">3824.90.95.5</text:p>
          </table:table-cell>
          <table:covered-table-cell/>
          <table:covered-table-cell/>
          <table:table-cell table:style-name="TableCell3041" table:number-columns-spanned="7">
            <text:p text:style-name="P3042">3824.90.99.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3">
            <text:p text:style-name="P3045">3824.90.95.6</text:p>
          </table:table-cell>
          <table:covered-table-cell/>
          <table:covered-table-cell/>
          <table:table-cell table:style-name="TableCell3046" table:number-columns-spanned="7">
            <text:p text:style-name="P3047">3824.90.99.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 table:number-columns-spanned="3">
            <text:p text:style-name="P3050">3824.90.95.8</text:p>
          </table:table-cell>
          <table:covered-table-cell/>
          <table:covered-table-cell/>
          <table:table-cell table:style-name="TableCell3051" table:number-columns-spanned="7">
            <text:p text:style-name="P3052">3824.90.99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 table:number-columns-spanned="3">
            <text:p text:style-name="P3055">3824.90.95.9</text:p>
          </table:table-cell>
          <table:covered-table-cell/>
          <table:covered-table-cell/>
          <table:table-cell table:style-name="TableCell3056" table:number-columns-spanned="7">
            <text:p text:style-name="P3057">3824.90.99.9</text:p>
            <text:p text:style-name="P3058">3006.70.00.0</text:p>
            <text:p text:style-name="P3059">3825.10.00.0</text:p>
            <text:p text:style-name="P3060">3825.20.00.0</text:p>
            <text:p text:style-name="P3061">3825.30.00.0</text:p>
            <text:p text:style-name="P3062">3825.41.00.0</text:p>
            <text:p text:style-name="P3063">3825.49.00.0</text:p>
            <text:p text:style-name="P3064">3825.50.00.0</text:p>
            <text:p text:style-name="P3065">3825.61.00.0</text:p>
            <text:soft-page-break/>
            <text:p text:style-name="P3066">3825.69.00.0</text:p>
            <text:p text:style-name="P3067">3825.90.00.0</text:p>
            <text:p text:style-name="P3068">2842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69">
          <table:table-cell table:style-name="TableCell3070" table:number-columns-spanned="3">
            <text:p text:style-name="P3071">3901.10.10.0-3920.30.00.0</text:p>
          </table:table-cell>
          <table:covered-table-cell/>
          <table:covered-table-cell/>
          <table:table-cell table:style-name="TableCell3072" table:number-columns-spanned="7">
            <text:p text:style-name="P3073">3901.10.10.0-3920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4">
          <table:table-cell table:style-name="TableCell3075" table:number-columns-spanned="3">
            <text:p text:style-name="P3076">3920.41.11.0</text:p>
          </table:table-cell>
          <table:covered-table-cell/>
          <table:covered-table-cell/>
          <table:table-cell table:style-name="TableCell3077" table:number-columns-spanned="7">
            <text:p text:style-name="P3078">3920.49.1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 table:number-columns-spanned="3">
            <text:p text:style-name="P3081">3920.41.19.0</text:p>
          </table:table-cell>
          <table:covered-table-cell/>
          <table:covered-table-cell/>
          <table:table-cell table:style-name="TableCell3082" table:number-columns-spanned="7">
            <text:p text:style-name="P3083">3920.4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 table:number-columns-spanned="3">
            <text:p text:style-name="P3086">3920.41.91.0</text:p>
          </table:table-cell>
          <table:covered-table-cell/>
          <table:covered-table-cell/>
          <table:table-cell table:style-name="TableCell3087" table:number-columns-spanned="7">
            <text:p text:style-name="P3088">3920.43.1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 table:number-columns-spanned="3">
            <text:p text:style-name="P3091">3920.41.99.0</text:p>
          </table:table-cell>
          <table:covered-table-cell/>
          <table:covered-table-cell/>
          <table:table-cell table:style-name="TableCell3092" table:number-columns-spanned="7">
            <text:p text:style-name="P3093">3920.43.9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 table:number-columns-spanned="3">
            <text:p text:style-name="P3096">3920.42.11.0</text:p>
          </table:table-cell>
          <table:covered-table-cell/>
          <table:covered-table-cell/>
          <table:table-cell table:style-name="TableCell3097" table:number-columns-spanned="7">
            <text:p text:style-name="P3098">3920.49.1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9">
          <table:table-cell table:style-name="TableCell3100" table:number-columns-spanned="3">
            <text:p text:style-name="P3101">3920.42.19.0</text:p>
          </table:table-cell>
          <table:covered-table-cell/>
          <table:covered-table-cell/>
          <table:table-cell table:style-name="TableCell3102" table:number-columns-spanned="7">
            <text:p text:style-name="P3103">3920.4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3">
            <text:p text:style-name="P3106">3920.42.91.0</text:p>
          </table:table-cell>
          <table:covered-table-cell/>
          <table:covered-table-cell/>
          <table:table-cell table:style-name="TableCell3107" table:number-columns-spanned="7">
            <text:p text:style-name="P3108">3920.43.1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9">
          <table:table-cell table:style-name="TableCell3110" table:number-columns-spanned="3">
            <text:p text:style-name="P3111">3920.42.99.0</text:p>
          </table:table-cell>
          <table:covered-table-cell/>
          <table:covered-table-cell/>
          <table:table-cell table:style-name="TableCell3112" table:number-columns-spanned="7">
            <text:p text:style-name="P3113">3920.43.9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4">
          <table:table-cell table:style-name="TableCell3115" table:number-columns-spanned="3">
            <text:p text:style-name="P3116">3920.51.00.0-3921.90.90.0</text:p>
          </table:table-cell>
          <table:covered-table-cell/>
          <table:covered-table-cell/>
          <table:table-cell table:style-name="TableCell3117" table:number-columns-spanned="7">
            <text:p text:style-name="P3118"><text:span text:style-name="T3119">3920.51.00.0-3921.9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0">
          <table:table-cell table:style-name="TableCell3121" table:number-columns-spanned="3">
            <text:p text:style-name="P3122">3922.10.00.0</text:p>
          </table:table-cell>
          <table:covered-table-cell/>
          <table:covered-table-cell/>
          <table:table-cell table:style-name="TableCell3123" table:number-columns-spanned="7">
            <text:p text:style-name="P3124">3922.10.00.0</text:p>
            <text:p text:style-name="P3125">3922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6">
          <table:table-cell table:style-name="TableCell3127" table:number-columns-spanned="3">
            <text:p text:style-name="P3128">3922.20.00.0-4008.29.90.0</text:p>
          </table:table-cell>
          <table:covered-table-cell/>
          <table:covered-table-cell/>
          <table:table-cell table:style-name="TableCell3129" table:number-columns-spanned="7">
            <text:p text:style-name="P3130">3922.20.00.0-4008.2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1">
          <table:table-cell table:style-name="TableCell3132" table:number-columns-spanned="3">
            <text:p text:style-name="P3133">4009.10.00.0</text:p>
          </table:table-cell>
          <table:covered-table-cell/>
          <table:covered-table-cell/>
          <table:table-cell table:style-name="TableCell3134" table:number-columns-spanned="7">
            <text:p text:style-name="P3135">4009.1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6">
          <table:table-cell table:style-name="TableCell3137" table:number-columns-spanned="3">
            <text:p text:style-name="P3138">4009.20.00.0</text:p>
          </table:table-cell>
          <table:covered-table-cell/>
          <table:covered-table-cell/>
          <table:table-cell table:style-name="TableCell3139" table:number-columns-spanned="7">
            <text:p text:style-name="P3140">4009.2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 table:number-columns-spanned="3">
            <text:p text:style-name="P3143">4009.30.00.0</text:p>
          </table:table-cell>
          <table:covered-table-cell/>
          <table:covered-table-cell/>
          <table:table-cell table:style-name="TableCell3144" table:number-columns-spanned="7">
            <text:p text:style-name="P3145">4009.3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6">
          <table:table-cell table:style-name="TableCell3147" table:number-columns-spanned="3">
            <text:p text:style-name="P3148">4009.40.00.0</text:p>
          </table:table-cell>
          <table:covered-table-cell/>
          <table:covered-table-cell/>
          <table:table-cell table:style-name="TableCell3149" table:number-columns-spanned="7">
            <text:p text:style-name="P3150">4009.4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 table:number-columns-spanned="3">
            <text:p text:style-name="P3153">4009.50.10.0</text:p>
          </table:table-cell>
          <table:covered-table-cell/>
          <table:covered-table-cell/>
          <table:table-cell table:style-name="TableCell3154" table:number-columns-spanned="7">
            <text:p text:style-name="P3155">4009.12.10.0</text:p>
            <text:p text:style-name="P3156">4009.22.10.0</text:p>
            <text:p text:style-name="P3157">4009.32.10.0</text:p>
            <text:p text:style-name="P3158">4009.42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9">
          <table:table-cell table:style-name="TableCell3160" table:number-columns-spanned="3">
            <text:p text:style-name="P3161">4009.50.30.0</text:p>
          </table:table-cell>
          <table:covered-table-cell/>
          <table:covered-table-cell/>
          <table:table-cell table:style-name="TableCell3162" table:number-columns-spanned="7">
            <text:p text:style-name="P3163">4009.1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4">
          <table:table-cell table:style-name="TableCell3165" table:number-columns-spanned="3">
            <text:p text:style-name="P3166">4009.50.50.0</text:p>
          </table:table-cell>
          <table:covered-table-cell/>
          <table:covered-table-cell/>
          <table:table-cell table:style-name="TableCell3167" table:number-columns-spanned="7">
            <text:p text:style-name="P3168">4009.2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9">
          <table:table-cell table:style-name="TableCell3170" table:number-columns-spanned="3">
            <text:p text:style-name="P3171">4009.50.70.0</text:p>
          </table:table-cell>
          <table:covered-table-cell/>
          <table:covered-table-cell/>
          <table:table-cell table:style-name="TableCell3172" table:number-columns-spanned="7">
            <text:p text:style-name="P3173">4009.3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4">
          <table:table-cell table:style-name="TableCell3175" table:number-columns-spanned="3">
            <text:p text:style-name="P3176">4009.50.90.0</text:p>
          </table:table-cell>
          <table:covered-table-cell/>
          <table:covered-table-cell/>
          <table:table-cell table:style-name="TableCell3177" table:number-columns-spanned="7">
            <text:p text:style-name="P3178">4009.4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 table:number-columns-spanned="3">
            <text:p text:style-name="P3181">4010.11.00.0-4010.19.00.0</text:p>
          </table:table-cell>
          <table:covered-table-cell/>
          <table:covered-table-cell/>
          <table:table-cell table:style-name="TableCell3182" table:number-columns-spanned="7">
            <text:p text:style-name="P3183">4010.11.00.0-4010.1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 table:number-columns-spanned="3">
            <text:p text:style-name="P3186">4010.21.00.0</text:p>
          </table:table-cell>
          <table:covered-table-cell/>
          <table:covered-table-cell/>
          <table:table-cell table:style-name="TableCell3187" table:number-columns-spanned="7">
            <text:p text:style-name="P3188">4010.31.00.0</text:p>
            <text:p text:style-name="P3189">4010.3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 table:number-columns-spanned="3">
            <text:p text:style-name="P3192">4010.22.00.0</text:p>
          </table:table-cell>
          <table:covered-table-cell/>
          <table:covered-table-cell/>
          <table:table-cell table:style-name="TableCell3193" table:number-columns-spanned="7">
            <text:p text:style-name="P3194">4010.33.00.0</text:p>
            <text:p text:style-name="P3195">4010.3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6">
          <table:table-cell table:style-name="TableCell3197" table:number-columns-spanned="3">
            <text:p text:style-name="P3198">4010.23.00.0</text:p>
          </table:table-cell>
          <table:covered-table-cell/>
          <table:covered-table-cell/>
          <table:table-cell table:style-name="TableCell3199" table:number-columns-spanned="7">
            <text:p text:style-name="P3200">4010.35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1">
          <table:table-cell table:style-name="TableCell3202" table:number-columns-spanned="3">
            <text:p text:style-name="P3203">4010.24.00.0</text:p>
          </table:table-cell>
          <table:covered-table-cell/>
          <table:covered-table-cell/>
          <table:table-cell table:style-name="TableCell3204" table:number-columns-spanned="7">
            <text:p text:style-name="P3205">4010.36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 table:number-columns-spanned="3">
            <text:p text:style-name="P3208">4010.29.00.0</text:p>
          </table:table-cell>
          <table:covered-table-cell/>
          <table:covered-table-cell/>
          <table:table-cell table:style-name="TableCell3209" table:number-columns-spanned="7">
            <text:p text:style-name="P3210">4010.3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1">
          <table:table-cell table:style-name="TableCell3212" table:number-columns-spanned="3">
            <text:p text:style-name="P3213">4011.10.00.0-4011.50.00.0</text:p>
          </table:table-cell>
          <table:covered-table-cell/>
          <table:covered-table-cell/>
          <table:table-cell table:style-name="TableCell3214" table:number-columns-spanned="7">
            <text:p text:style-name="P3215">4011.10.00.0-4011.5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 table:number-columns-spanned="3">
            <text:p text:style-name="P3218">4011.91.10.0</text:p>
          </table:table-cell>
          <table:covered-table-cell/>
          <table:covered-table-cell/>
          <table:table-cell table:style-name="TableCell3219" table:number-columns-spanned="7">
            <text:p text:style-name="P3220">4011.61.00.0</text:p>
            <text:p text:style-name="P3221">4011.9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2">
          <table:table-cell table:style-name="TableCell3223" table:number-columns-spanned="3">
            <text:p text:style-name="P3224">4011.91.30.0</text:p>
          </table:table-cell>
          <table:covered-table-cell/>
          <table:covered-table-cell/>
          <table:table-cell table:style-name="TableCell3225" table:number-columns-spanned="7">
            <text:p text:style-name="P3226">4011.62.00.0</text:p>
            <text:p text:style-name="P3227">4011.63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 table:number-columns-spanned="3">
            <text:p text:style-name="P3230">4011.91.90.0</text:p>
          </table:table-cell>
          <table:covered-table-cell/>
          <table:covered-table-cell/>
          <table:table-cell table:style-name="TableCell3231" table:number-columns-spanned="7">
            <text:p text:style-name="P3232">4011.62.00.0</text:p>
            <text:p text:style-name="P3233">4011.63.00.0</text:p>
            <text:p text:style-name="P3234">4011.6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 table:number-columns-spanned="3">
            <text:p text:style-name="P3237">4011.99.10.0</text:p>
          </table:table-cell>
          <table:covered-table-cell/>
          <table:covered-table-cell/>
          <table:table-cell table:style-name="TableCell3238" table:number-columns-spanned="7">
            <text:p text:style-name="P3239">4011.9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0">
          <table:table-cell table:style-name="TableCell3241" table:number-columns-spanned="3">
            <text:p text:style-name="P3242">4011.99.30.0</text:p>
          </table:table-cell>
          <table:covered-table-cell/>
          <table:covered-table-cell/>
          <table:table-cell table:style-name="TableCell3243" table:number-columns-spanned="7">
            <text:p text:style-name="P3244">4011.93.00.0</text:p>
            <text:p text:style-name="P3245">4011.9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6">
          <table:table-cell table:style-name="TableCell3247" table:number-columns-spanned="3">
            <text:p text:style-name="P3248">4011.99.90.0</text:p>
          </table:table-cell>
          <table:covered-table-cell/>
          <table:covered-table-cell/>
          <table:table-cell table:style-name="TableCell3249" table:number-columns-spanned="7">
            <text:p text:style-name="P3250">4011.93.00.0</text:p>
            <text:p text:style-name="P3251">4011.94.00.0</text:p>
            <text:p text:style-name="P3252">4011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3">
          <table:table-cell table:style-name="TableCell3254" table:number-columns-spanned="3">
            <text:p text:style-name="P3255">4012.10.10.0</text:p>
          </table:table-cell>
          <table:covered-table-cell/>
          <table:covered-table-cell/>
          <table:table-cell table:style-name="TableCell3256" table:number-columns-spanned="7">
            <text:p text:style-name="P3257">4012.13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8">
          <table:table-cell table:style-name="TableCell3259" table:number-columns-spanned="3">
            <text:p text:style-name="P3260">4012.10.30.0</text:p>
          </table:table-cell>
          <table:covered-table-cell/>
          <table:covered-table-cell/>
          <table:table-cell table:style-name="TableCell3261" table:number-columns-spanned="7">
            <text:p text:style-name="P3262">4012.1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3">
          <table:table-cell table:style-name="TableCell3264" table:number-columns-spanned="3">
            <text:p text:style-name="P3265">4012.10.50.0</text:p>
          </table:table-cell>
          <table:covered-table-cell/>
          <table:covered-table-cell/>
          <table:table-cell table:style-name="TableCell3266" table:number-columns-spanned="7">
            <text:p text:style-name="P3267">4012.1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 table:number-columns-spanned="3">
            <text:p text:style-name="P3270">4012.10.80.0</text:p>
          </table:table-cell>
          <table:covered-table-cell/>
          <table:covered-table-cell/>
          <table:table-cell table:style-name="TableCell3271" table:number-columns-spanned="7">
            <text:p text:style-name="P3272">4012.13.90.0</text:p>
            <text:p text:style-name="P3273">4012.1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4">
          <table:table-cell table:style-name="TableCell3275" table:number-columns-spanned="3">
            <text:p text:style-name="P3276">4012.20.10.0-4014.90.90.0</text:p>
          </table:table-cell>
          <table:covered-table-cell/>
          <table:covered-table-cell/>
          <table:table-cell table:style-name="TableCell3277" table:number-columns-spanned="7">
            <text:p text:style-name="P3278"><text:span text:style-name="T3279">4012.20.10.0-4014.9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 table:number-columns-spanned="3">
            <text:p text:style-name="P3282">4015.11.00.0</text:p>
          </table:table-cell>
          <table:covered-table-cell/>
          <table:covered-table-cell/>
          <table:table-cell table:style-name="TableCell3283" table:number-columns-spanned="7">
            <text:p text:style-name="P3284">4015.11.00.0</text:p>
            <text:p text:style-name="P3285">3825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3">
            <text:p text:style-name="P3288">4015.19.10.0-4017.00.90.0</text:p>
          </table:table-cell>
          <table:covered-table-cell/>
          <table:covered-table-cell/>
          <table:table-cell table:style-name="TableCell3289" table:number-columns-spanned="7">
            <text:p text:style-name="P3290">4015.19.10.0-4017.0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 table:number-columns-spanned="3">
            <text:p text:style-name="P3293">4101.10.10.0</text:p>
          </table:table-cell>
          <table:covered-table-cell/>
          <table:covered-table-cell/>
          <table:table-cell table:style-name="TableCell3294" table:number-columns-spanned="7">
            <text:p text:style-name="P3295">4101.20.10.0</text:p>
            <text:p text:style-name="P3296">4101.20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7">
          <table:table-cell table:style-name="TableCell3298" table:number-columns-spanned="3">
            <text:p text:style-name="P3299">4101.10.90.0</text:p>
          </table:table-cell>
          <table:covered-table-cell/>
          <table:covered-table-cell/>
          <table:table-cell table:style-name="TableCell3300" table:number-columns-spanned="7">
            <text:p text:style-name="P3301">4101.20.50.0</text:p>
            <text:p text:style-name="P3302">4101.2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3">
          <table:table-cell table:style-name="TableCell3304" table:number-columns-spanned="3">
            <text:p text:style-name="P3305">4101.21.00.0</text:p>
          </table:table-cell>
          <table:covered-table-cell/>
          <table:covered-table-cell/>
          <table:table-cell table:style-name="TableCell3306" table:number-columns-spanned="7">
            <text:p text:style-name="P3307">4101.20.10.0</text:p>
            <text:p text:style-name="P3308">4101.20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9">
          <table:table-cell table:style-name="TableCell3310" table:number-columns-spanned="3">
            <text:p text:style-name="P3311">4101.22.00.0</text:p>
            <text:p text:style-name="P3312">4101.29.00.0</text:p>
          </table:table-cell>
          <table:covered-table-cell/>
          <table:covered-table-cell/>
          <table:table-cell table:style-name="TableCell3313" table:number-columns-spanned="7">
            <text:p text:style-name="P3314">4101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5">
          <table:table-cell table:style-name="TableCell3316" table:number-columns-spanned="3">
            <text:p text:style-name="P3317">4101.30.10.0</text:p>
          </table:table-cell>
          <table:covered-table-cell/>
          <table:covered-table-cell/>
          <table:table-cell table:style-name="TableCell3318" table:number-columns-spanned="7">
            <text:p text:style-name="P3319">4101.20.50.0</text:p>
            <text:p text:style-name="P3320">4101.50.50.0</text:p>
            <text:p text:style-name="P3321">4101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2">
          <table:table-cell table:style-name="TableCell3323" table:number-columns-spanned="3">
            <text:p text:style-name="P3324">4101.30.90.0</text:p>
          </table:table-cell>
          <table:covered-table-cell/>
          <table:covered-table-cell/>
          <table:table-cell table:style-name="TableCell3325" table:number-columns-spanned="7">
            <text:p text:style-name="P3326">4101.20.90.0</text:p>
            <text:p text:style-name="P3327">4101.50.90.0</text:p>
            <text:p text:style-name="P3328">4101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9">
          <table:table-cell table:style-name="TableCell3330" table:number-columns-spanned="3">
            <text:p text:style-name="P3331">4101.40.00.0</text:p>
          </table:table-cell>
          <table:covered-table-cell/>
          <table:covered-table-cell/>
          <table:table-cell table:style-name="TableCell3332" table:number-columns-spanned="7">
            <text:p text:style-name="P3333">4101.50.10.0</text:p>
            <text:p text:style-name="P3334">4101.50.30.0</text:p>
            <text:p text:style-name="P3335">4101.50.50.0</text:p>
            <text:p text:style-name="P3336">4101.50.90.0</text:p>
            <text:p text:style-name="P3337">4101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columns-spanned="3">
            <text:p text:style-name="P3340">4102.10.10.0-4102.29.00.0</text:p>
          </table:table-cell>
          <table:covered-table-cell/>
          <table:covered-table-cell/>
          <table:table-cell table:style-name="TableCell3341" table:number-columns-spanned="7">
            <text:p text:style-name="P3342"><text:span text:style-name="T3343">4102.10.10.0-4102.29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4">
          <table:table-cell table:style-name="TableCell3345" table:number-columns-spanned="3">
            <text:p text:style-name="P3346">4103.10.10.0</text:p>
          </table:table-cell>
          <table:covered-table-cell/>
          <table:covered-table-cell/>
          <table:table-cell table:style-name="TableCell3347" table:number-columns-spanned="7">
            <text:p text:style-name="P3348">4103.10.20.0</text:p>
            <text:p text:style-name="P3349">4103.10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0">
          <table:table-cell table:style-name="TableCell3351" table:number-columns-spanned="3">
            <text:p text:style-name="P3352">4103.10.90.0-4103.20.00.0</text:p>
          </table:table-cell>
          <table:covered-table-cell/>
          <table:covered-table-cell/>
          <table:table-cell table:style-name="TableCell3353" table:number-columns-spanned="7">
            <text:p text:style-name="P3354"><text:span text:style-name="T3355">4103.10.90.0-4103.2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6">
          <table:table-cell table:style-name="TableCell3357" table:number-columns-spanned="3">
            <text:p text:style-name="P3358">4103.90.00.0</text:p>
          </table:table-cell>
          <table:covered-table-cell/>
          <table:covered-table-cell/>
          <table:table-cell table:style-name="TableCell3359" table:number-columns-spanned="7">
            <text:p text:style-name="P3360">4103.30.00.0</text:p>
            <text:p text:style-name="P3361">4103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2">
          <table:table-cell table:style-name="TableCell3363" table:number-columns-spanned="3">
            <text:p text:style-name="P3364">4104.10.10.0</text:p>
          </table:table-cell>
          <table:covered-table-cell/>
          <table:covered-table-cell/>
          <table:table-cell table:style-name="TableCell3365" table:number-columns-spanned="7">
            <text:p text:style-name="P3366">4104.41.11.0</text:p>
            <text:p text:style-name="P3367">4104.49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8">
          <table:table-cell table:style-name="TableCell3369" table:number-columns-spanned="3">
            <text:p text:style-name="P3370">4104.10.30.0</text:p>
          </table:table-cell>
          <table:covered-table-cell/>
          <table:covered-table-cell/>
          <table:table-cell table:style-name="TableCell3371" table:number-columns-spanned="7">
            <text:p text:style-name="P3372">4104.11.10.0</text:p>
            <text:p text:style-name="P3373">4104.1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 table:number-columns-spanned="3">
            <text:p text:style-name="P3376">4104.10.91.0</text:p>
          </table:table-cell>
          <table:covered-table-cell/>
          <table:covered-table-cell/>
          <table:table-cell table:style-name="TableCell3377" table:number-columns-spanned="7">
            <text:p text:style-name="P3378">4104.41.19.0</text:p>
            <text:p text:style-name="P3379">4104.49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0">
          <table:table-cell table:style-name="TableCell3381" table:number-columns-spanned="3">
            <text:p text:style-name="P3382">4104.10.95.0</text:p>
          </table:table-cell>
          <table:covered-table-cell/>
          <table:covered-table-cell/>
          <table:table-cell table:style-name="TableCell3383" table:number-columns-spanned="7">
            <text:p text:style-name="P3384">4107.11.11.0</text:p>
            <text:p text:style-name="P3385">4107.12.1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6">
          <table:table-cell table:style-name="TableCell3387" table:number-columns-spanned="3">
            <text:p text:style-name="P3388">4104.10.99.0</text:p>
          </table:table-cell>
          <table:covered-table-cell/>
          <table:covered-table-cell/>
          <table:table-cell table:style-name="TableCell3389" table:number-columns-spanned="7">
            <text:p text:style-name="P3390">4104.41.19.0</text:p>
            <text:p text:style-name="P3391">4104.49.19.0</text:p>
            <text:p text:style-name="P3392">4107.11.19.0</text:p>
            <text:p text:style-name="P3393">4107.12.19.0</text:p>
            <text:p text:style-name="P3394">4107.1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5">
          <table:table-cell table:style-name="TableCell3396" table:number-columns-spanned="3">
            <text:p text:style-name="P3397">4104.21.00.0</text:p>
          </table:table-cell>
          <table:covered-table-cell/>
          <table:covered-table-cell/>
          <table:table-cell table:style-name="TableCell3398" table:number-columns-spanned="7">
            <text:p text:style-name="P3399">4104.41.51.0</text:p>
            <text:p text:style-name="P3400">4104.41.5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 table:number-columns-spanned="3">
            <text:p text:style-name="P3403">4104.22.10.0</text:p>
          </table:table-cell>
          <table:covered-table-cell/>
          <table:covered-table-cell/>
          <table:table-cell table:style-name="TableCell3404" table:number-columns-spanned="7">
            <text:p text:style-name="P3405">4104.11.51.0</text:p>
            <text:p text:style-name="P3406">4104.11.59.0</text:p>
            <text:p text:style-name="P3407">4104.19.51.0</text:p>
            <text:p text:style-name="P3408">4104.19.5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9">
          <table:table-cell table:style-name="TableCell3410" table:number-columns-spanned="3">
            <text:p text:style-name="P3411">4104.22.90.0</text:p>
          </table:table-cell>
          <table:covered-table-cell/>
          <table:covered-table-cell/>
          <table:table-cell table:style-name="TableCell3412" table:number-columns-spanned="7">
            <text:p text:style-name="P3413">4104.41.51.0</text:p>
            <text:p text:style-name="P3414">4104.41.59.0</text:p>
            <text:p text:style-name="P3415">4104.49.51.0</text:p>
            <text:p text:style-name="P3416">4104.49.5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7">
          <table:table-cell table:style-name="TableCell3418" table:number-columns-spanned="3">
            <text:p text:style-name="P3419">4104.29.00.0</text:p>
          </table:table-cell>
          <table:covered-table-cell/>
          <table:covered-table-cell/>
          <table:table-cell table:style-name="TableCell3420" table:number-columns-spanned="7">
            <text:p text:style-name="P3421">4104.11.90.0</text:p>
            <text:p text:style-name="P3422">4104.19.90.0</text:p>
            <text:p text:style-name="P3423">4104.41.90.0</text:p>
            <text:p text:style-name="P3424">4104.4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5">
          <table:table-cell table:style-name="TableCell3426" table:number-columns-spanned="3">
            <text:p text:style-name="P3427">4104.31.11.0</text:p>
          </table:table-cell>
          <table:covered-table-cell/>
          <table:covered-table-cell/>
          <table:table-cell table:style-name="TableCell3428" table:number-columns-spanned="7">
            <text:p text:style-name="P3429">4107.91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3">
            <text:p text:style-name="P3432">4104.31.19.0</text:p>
          </table:table-cell>
          <table:covered-table-cell/>
          <table:covered-table-cell/>
          <table:table-cell table:style-name="TableCell3433" table:number-columns-spanned="7">
            <text:p text:style-name="P3434">4107.11.90.0</text:p>
            <text:p text:style-name="P3435">4107.12.99.0</text:p>
            <text:p text:style-name="P3436">4107.9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7">
          <table:table-cell table:style-name="TableCell3438" table:number-columns-spanned="3">
            <text:p text:style-name="P3439">4104.31.30.0</text:p>
          </table:table-cell>
          <table:covered-table-cell/>
          <table:covered-table-cell/>
          <table:table-cell table:style-name="TableCell3440" table:number-columns-spanned="7">
            <text:p text:style-name="P3441">4107.12.91.0</text:p>
            <text:p text:style-name="P3442">4107.92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3">
          <table:table-cell table:style-name="TableCell3444" table:number-columns-spanned="3">
            <text:p text:style-name="P3445">4104.31.90.0</text:p>
          </table:table-cell>
          <table:covered-table-cell/>
          <table:covered-table-cell/>
          <table:table-cell table:style-name="TableCell3446" table:number-columns-spanned="7">
            <text:p text:style-name="P3447">4107.11.90.0</text:p>
            <text:p text:style-name="P3448">4107.12.99.0</text:p>
            <text:p text:style-name="P3449">4107.91.90.0</text:p>
            <text:p text:style-name="P3450">4107.9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1">
          <table:table-cell table:style-name="TableCell3452" table:number-columns-spanned="3">
            <text:p text:style-name="P3453">4104.39.10.0</text:p>
          </table:table-cell>
          <table:covered-table-cell/>
          <table:covered-table-cell/>
          <table:table-cell table:style-name="TableCell3454" table:number-columns-spanned="7">
            <text:p text:style-name="P3455">4107.19.90.0</text:p>
            <text:p text:style-name="P3456">4107.9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 table:number-columns-spanned="3">
            <text:p text:style-name="P3459">4104.39.90.0</text:p>
          </table:table-cell>
          <table:covered-table-cell/>
          <table:covered-table-cell/>
          <table:table-cell table:style-name="TableCell3460" table:number-columns-spanned="7">
            <text:p text:style-name="P3461">4107.19.90.0</text:p>
            <text:p text:style-name="P3462">4107.9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3">
          <table:table-cell table:style-name="TableCell3464" table:number-columns-spanned="3">
            <text:p text:style-name="P3465">4105.11.10.0</text:p>
          </table:table-cell>
          <table:covered-table-cell/>
          <table:covered-table-cell/>
          <table:table-cell table:style-name="TableCell3466" table:number-columns-spanned="7">
            <text:p text:style-name="P3467">4105.3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68">
          <table:table-cell table:style-name="TableCell3469" table:number-columns-spanned="3">
            <text:p text:style-name="P3470">4105.11.91.0</text:p>
          </table:table-cell>
          <table:covered-table-cell/>
          <table:covered-table-cell/>
          <table:table-cell table:style-name="TableCell3471" table:number-columns-spanned="7">
            <text:p text:style-name="P3472">4105.30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3">
          <table:table-cell table:style-name="TableCell3474" table:number-columns-spanned="3">
            <text:p text:style-name="P3475">4105.11.99.0</text:p>
          </table:table-cell>
          <table:covered-table-cell/>
          <table:covered-table-cell/>
          <table:table-cell table:style-name="TableCell3476" table:number-columns-spanned="7">
            <text:p text:style-name="P3477">4105.3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 table:number-columns-spanned="3">
            <text:p text:style-name="P3480">4105.12.10.0</text:p>
          </table:table-cell>
          <table:covered-table-cell/>
          <table:covered-table-cell/>
          <table:table-cell table:style-name="TableCell3481" table:number-columns-spanned="7">
            <text:p text:style-name="P3482">4105.30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3">
          <table:table-cell table:style-name="TableCell3484" table:number-columns-spanned="3">
            <text:p text:style-name="P3485">4105.12.90.0</text:p>
          </table:table-cell>
          <table:covered-table-cell/>
          <table:covered-table-cell/>
          <table:table-cell table:style-name="TableCell3486" table:number-columns-spanned="7">
            <text:p text:style-name="P3487">4105.3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8">
          <table:table-cell table:style-name="TableCell3489" table:number-columns-spanned="3">
            <text:p text:style-name="P3490">4105.19.10.0</text:p>
          </table:table-cell>
          <table:covered-table-cell/>
          <table:covered-table-cell/>
          <table:table-cell table:style-name="TableCell3491" table:number-columns-spanned="7">
            <text:p text:style-name="P3492">4105.10.10.0</text:p>
            <text:p text:style-name="P3493">4105.30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 table:number-columns-spanned="3">
            <text:p text:style-name="P3496">4105.19.90.0</text:p>
          </table:table-cell>
          <table:covered-table-cell/>
          <table:covered-table-cell/>
          <table:table-cell table:style-name="TableCell3497" table:number-columns-spanned="7">
            <text:p text:style-name="P3498">4105.10.90.0</text:p>
            <text:p text:style-name="P3499">4105.3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 table:number-columns-spanned="3">
            <text:p text:style-name="P3502">4105.20.00.0</text:p>
          </table:table-cell>
          <table:covered-table-cell/>
          <table:covered-table-cell/>
          <table:table-cell table:style-name="TableCell3503" table:number-columns-spanned="7">
            <text:p text:style-name="P3504">4112.0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columns-spanned="3">
            <text:p text:style-name="P3507">4106.11.10.0</text:p>
          </table:table-cell>
          <table:covered-table-cell/>
          <table:covered-table-cell/>
          <table:table-cell table:style-name="TableCell3508" table:number-columns-spanned="7">
            <text:p text:style-name="P3509">4106.22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0">
          <table:table-cell table:style-name="TableCell3511" table:number-columns-spanned="3">
            <text:p text:style-name="P3512">4106.11.90.0</text:p>
          </table:table-cell>
          <table:covered-table-cell/>
          <table:covered-table-cell/>
          <table:table-cell table:style-name="TableCell3513" table:number-columns-spanned="7">
            <text:p text:style-name="P3514">4106.2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5">
          <table:table-cell table:style-name="TableCell3516" table:number-columns-spanned="3">
            <text:p text:style-name="P3517">4106.12.00.0</text:p>
          </table:table-cell>
          <table:covered-table-cell/>
          <table:covered-table-cell/>
          <table:table-cell table:style-name="TableCell3518" table:number-columns-spanned="7">
            <text:p text:style-name="P3519">4106.2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0">
          <table:table-cell table:style-name="TableCell3521" table:number-columns-spanned="3">
            <text:p text:style-name="P3522">4106.19.00.0</text:p>
          </table:table-cell>
          <table:covered-table-cell/>
          <table:covered-table-cell/>
          <table:table-cell table:style-name="TableCell3523" table:number-columns-spanned="7">
            <text:p text:style-name="P3524">4106.21.10.0</text:p>
            <text:p text:style-name="P3525">4106.21.90.0</text:p>
            <text:p text:style-name="P3526">4106.2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7">
          <table:table-cell table:style-name="TableCell3528" table:number-columns-spanned="3">
            <text:p text:style-name="P3529">4106.20.00.0</text:p>
          </table:table-cell>
          <table:covered-table-cell/>
          <table:covered-table-cell/>
          <table:table-cell table:style-name="TableCell3530" table:number-columns-spanned="7">
            <text:p text:style-name="P3531">4113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3">
            <text:p text:style-name="P3534">4107.10.10.0</text:p>
          </table:table-cell>
          <table:covered-table-cell/>
          <table:covered-table-cell/>
          <table:table-cell table:style-name="TableCell3535" table:number-columns-spanned="7">
            <text:p text:style-name="P3536">4106.31.10.0</text:p>
            <text:p text:style-name="P3537">4106.31.90.0</text:p>
            <text:p text:style-name="P3538">4106.32.10.0</text:p>
            <text:p text:style-name="P3539">4106.3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0">
          <table:table-cell table:style-name="TableCell3541" table:number-columns-spanned="3">
            <text:p text:style-name="P3542">4107.10.90.0</text:p>
          </table:table-cell>
          <table:covered-table-cell/>
          <table:covered-table-cell/>
          <table:table-cell table:style-name="TableCell3543" table:number-columns-spanned="7">
            <text:p text:style-name="P3544">4113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5">
          <table:table-cell table:style-name="TableCell3546" table:number-columns-spanned="3">
            <text:p text:style-name="P3547">4107.21.00.0</text:p>
          </table:table-cell>
          <table:covered-table-cell/>
          <table:covered-table-cell/>
          <table:table-cell table:style-name="TableCell3548" table:number-columns-spanned="7">
            <text:p text:style-name="P3549">4106.4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0">
          <table:table-cell table:style-name="TableCell3551" table:number-columns-spanned="3">
            <text:p text:style-name="P3552">4107.29.10.0</text:p>
          </table:table-cell>
          <table:covered-table-cell/>
          <table:covered-table-cell/>
          <table:table-cell table:style-name="TableCell3553" table:number-columns-spanned="7">
            <text:p text:style-name="P3554">4106.4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5">
          <table:table-cell table:style-name="TableCell3556" table:number-columns-spanned="3">
            <text:p text:style-name="P3557">4107.29.90.0</text:p>
          </table:table-cell>
          <table:covered-table-cell/>
          <table:covered-table-cell/>
          <table:table-cell table:style-name="TableCell3558" table:number-columns-spanned="7">
            <text:p text:style-name="P3559">4113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0">
          <table:table-cell table:style-name="TableCell3561" table:number-columns-spanned="3">
            <text:p text:style-name="P3562">4107.90.10.0</text:p>
          </table:table-cell>
          <table:covered-table-cell/>
          <table:covered-table-cell/>
          <table:table-cell table:style-name="TableCell3563" table:number-columns-spanned="7">
            <text:p text:style-name="P3564">4106.91.00.0</text:p>
            <text:p text:style-name="P3565">4106.9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 table:number-columns-spanned="3">
            <text:p text:style-name="P3568">4107.90.90.0</text:p>
          </table:table-cell>
          <table:covered-table-cell/>
          <table:covered-table-cell/>
          <table:table-cell table:style-name="TableCell3569" table:number-columns-spanned="7">
            <text:p text:style-name="P3570">4113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1">
          <table:table-cell table:style-name="TableCell3572" table:number-columns-spanned="3">
            <text:p text:style-name="P3573">4108.00.10.0</text:p>
          </table:table-cell>
          <table:covered-table-cell/>
          <table:covered-table-cell/>
          <table:table-cell table:style-name="TableCell3574" table:number-columns-spanned="7">
            <text:p text:style-name="P3575">4114.1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 table:number-columns-spanned="3">
            <text:p text:style-name="P3578">4108.00.90.0</text:p>
          </table:table-cell>
          <table:covered-table-cell/>
          <table:covered-table-cell/>
          <table:table-cell table:style-name="TableCell3579" table:number-columns-spanned="7">
            <text:p text:style-name="P3580">4114.1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3">
            <text:p text:style-name="P3583">4109.00.00.0</text:p>
          </table:table-cell>
          <table:covered-table-cell/>
          <table:covered-table-cell/>
          <table:table-cell table:style-name="TableCell3584" table:number-columns-spanned="7">
            <text:p text:style-name="P3585">4114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6">
          <table:table-cell table:style-name="TableCell3587" table:number-columns-spanned="3">
            <text:p text:style-name="P3588">4110.00.00.0</text:p>
          </table:table-cell>
          <table:covered-table-cell/>
          <table:covered-table-cell/>
          <table:table-cell table:style-name="TableCell3589" table:number-columns-spanned="7">
            <text:p text:style-name="P3590">4115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1">
          <table:table-cell table:style-name="TableCell3592" table:number-columns-spanned="3">
            <text:p text:style-name="P3593">4111.00.00.0</text:p>
          </table:table-cell>
          <table:covered-table-cell/>
          <table:covered-table-cell/>
          <table:table-cell table:style-name="TableCell3594" table:number-columns-spanned="7">
            <text:p text:style-name="P3595">4115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6">
          <table:table-cell table:style-name="TableCell3597" table:number-columns-spanned="3">
            <text:p text:style-name="P3598">4201.00.00.0-4301.10.00.0</text:p>
          </table:table-cell>
          <table:covered-table-cell/>
          <table:covered-table-cell/>
          <table:table-cell table:style-name="TableCell3599" table:number-columns-spanned="7">
            <text:p text:style-name="P3600"><text:span text:style-name="T3601">4201.00.00.0-4301.1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2">
          <table:table-cell table:style-name="TableCell3603" table:number-columns-spanned="3">
            <text:p text:style-name="P3604">4301.20.00.0</text:p>
          </table:table-cell>
          <table:covered-table-cell/>
          <table:covered-table-cell/>
          <table:table-cell table:style-name="TableCell3605" table:number-columns-spanned="7">
            <text:p text:style-name="P3606">4301.8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7">
          <table:table-cell table:style-name="TableCell3608" table:number-columns-spanned="3">
            <text:p text:style-name="P3609">4301.30.00.0</text:p>
          </table:table-cell>
          <table:covered-table-cell/>
          <table:covered-table-cell/>
          <table:table-cell table:style-name="TableCell3610" table:number-columns-spanned="7">
            <text:p text:style-name="P3611">4301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2">
          <table:table-cell table:style-name="TableCell3613" table:number-columns-spanned="3">
            <text:p text:style-name="P3614">4301.40.00.0</text:p>
            <text:p text:style-name="P3615">4301.50.00.0</text:p>
          </table:table-cell>
          <table:covered-table-cell/>
          <table:covered-table-cell/>
          <table:table-cell table:style-name="TableCell3616" table:number-columns-spanned="7">
            <text:p text:style-name="P3617">4301.8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8">
          <table:table-cell table:style-name="TableCell3619" table:number-columns-spanned="3">
            <text:p text:style-name="P3620">4301.60.00.0-4301.80.50.0</text:p>
          </table:table-cell>
          <table:covered-table-cell/>
          <table:covered-table-cell/>
          <table:table-cell table:style-name="TableCell3621" table:number-columns-spanned="7">
            <text:p text:style-name="P3622">4301.60.00.0-4301.80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3">
          <table:table-cell table:style-name="TableCell3624" table:number-columns-spanned="3">
            <text:p text:style-name="P3625">4301.80.90.0</text:p>
          </table:table-cell>
          <table:covered-table-cell/>
          <table:covered-table-cell/>
          <table:table-cell table:style-name="TableCell3626" table:number-columns-spanned="7">
            <text:p text:style-name="P3627">4301.8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 table:number-columns-spanned="3">
            <text:p text:style-name="P3630">4301.90.00.0-4302.11.00.0</text:p>
          </table:table-cell>
          <table:covered-table-cell/>
          <table:covered-table-cell/>
          <table:table-cell table:style-name="TableCell3631" table:number-columns-spanned="7">
            <text:p text:style-name="P3632">4301.90.00.0-4302.1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3">
          <table:table-cell table:style-name="TableCell3634" table:number-columns-spanned="3">
            <text:p text:style-name="P3635">4302.12.00.0</text:p>
          </table:table-cell>
          <table:covered-table-cell/>
          <table:covered-table-cell/>
          <table:table-cell table:style-name="TableCell3636" table:number-columns-spanned="7">
            <text:p text:style-name="P3637">4302.19.3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8">
          <table:table-cell table:style-name="TableCell3639" table:number-columns-spanned="3">
            <text:p text:style-name="P3640">4302.13.00.0-4403.10.00.0</text:p>
          </table:table-cell>
          <table:covered-table-cell/>
          <table:covered-table-cell/>
          <table:table-cell table:style-name="TableCell3641" table:number-columns-spanned="7">
            <text:p text:style-name="P3642">4302.13.00.0-4403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3">
          <table:table-cell table:style-name="TableCell3644" table:number-columns-spanned="3">
            <text:p text:style-name="P3645">4403.20.10.5</text:p>
          </table:table-cell>
          <table:covered-table-cell/>
          <table:covered-table-cell/>
          <table:table-cell table:style-name="TableCell3646" table:number-columns-spanned="7">
            <text:p text:style-name="P3647">4403.20.11.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8">
          <table:table-cell table:style-name="TableCell3649" table:number-columns-spanned="3">
            <text:p text:style-name="P3650">4403.20.10.8</text:p>
          </table:table-cell>
          <table:covered-table-cell/>
          <table:covered-table-cell/>
          <table:table-cell table:style-name="TableCell3651" table:number-columns-spanned="7">
            <text:p text:style-name="P3652">4403.20.11.8</text:p>
            <text:p text:style-name="P3653">4403.20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4">
          <table:table-cell table:style-name="TableCell3655" table:number-columns-spanned="3">
            <text:p text:style-name="P3656">4403.20.30.5</text:p>
          </table:table-cell>
          <table:covered-table-cell/>
          <table:covered-table-cell/>
          <table:table-cell table:style-name="TableCell3657" table:number-columns-spanned="7">
            <text:p text:style-name="P3658">4403.20.31.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 table:number-columns-spanned="3">
            <text:p text:style-name="P3661">4403.20.30.8</text:p>
          </table:table-cell>
          <table:covered-table-cell/>
          <table:covered-table-cell/>
          <table:table-cell table:style-name="TableCell3662" table:number-columns-spanned="7">
            <text:p text:style-name="P3663">4403.20.31.8</text:p>
            <text:p text:style-name="P3664">4403.20.3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5">
          <table:table-cell table:style-name="TableCell3666" table:number-columns-spanned="3">
            <text:p text:style-name="P3667">4403.20.90.0</text:p>
          </table:table-cell>
          <table:covered-table-cell/>
          <table:covered-table-cell/>
          <table:table-cell table:style-name="TableCell3668" table:number-columns-spanned="7">
            <text:p text:style-name="P3669">4403.20.91.0</text:p>
            <text:p text:style-name="P3670">4403.2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 table:number-columns-spanned="3">
            <text:p text:style-name="P3673">4403.41.00.0-4403.49.40.0</text:p>
          </table:table-cell>
          <table:covered-table-cell/>
          <table:covered-table-cell/>
          <table:table-cell table:style-name="TableCell3674" table:number-columns-spanned="7">
            <text:p text:style-name="P3675">4403.41.00.0-4403.49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6">
          <table:table-cell table:style-name="TableCell3677" table:number-columns-spanned="3">
            <text:p text:style-name="P3678">4403.49.80.0</text:p>
          </table:table-cell>
          <table:covered-table-cell/>
          <table:covered-table-cell/>
          <table:table-cell table:style-name="TableCell3679" table:number-columns-spanned="7">
            <text:p text:style-name="P3680">4403.4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1">
          <table:table-cell table:style-name="TableCell3682" table:number-columns-spanned="3">
            <text:p text:style-name="P3683">4403.91.00.0</text:p>
          </table:table-cell>
          <table:covered-table-cell/>
          <table:covered-table-cell/>
          <table:table-cell table:style-name="TableCell3684" table:number-columns-spanned="7">
            <text:p text:style-name="P3685">4403.91.10.0</text:p>
            <text:p text:style-name="P3686">4403.9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7">
          <table:table-cell table:style-name="TableCell3688" table:number-columns-spanned="3">
            <text:p text:style-name="P3689">4403.92.00.0</text:p>
          </table:table-cell>
          <table:covered-table-cell/>
          <table:covered-table-cell/>
          <table:table-cell table:style-name="TableCell3690" table:number-columns-spanned="7">
            <text:p text:style-name="P3691">4403.92.10.0</text:p>
            <text:p text:style-name="P3692">4403.9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3">
          <table:table-cell table:style-name="TableCell3694" table:number-columns-spanned="3">
            <text:p text:style-name="P3695">4403.99.10.0-4403.99.30.0</text:p>
          </table:table-cell>
          <table:covered-table-cell/>
          <table:covered-table-cell/>
          <table:table-cell table:style-name="TableCell3696" table:number-columns-spanned="7">
            <text:p text:style-name="P3697">4403.99.10.0-4403.9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8">
          <table:table-cell table:style-name="TableCell3699" table:number-columns-spanned="3">
            <text:p text:style-name="P3700">4403.99.50.1</text:p>
          </table:table-cell>
          <table:covered-table-cell/>
          <table:covered-table-cell/>
          <table:table-cell table:style-name="TableCell3701" table:number-columns-spanned="7">
            <text:p text:style-name="P3702">4403.99.51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 table:number-columns-spanned="3">
            <text:p text:style-name="P3705">4403.99.50.8</text:p>
          </table:table-cell>
          <table:covered-table-cell/>
          <table:covered-table-cell/>
          <table:table-cell table:style-name="TableCell3706" table:number-columns-spanned="7">
            <text:p text:style-name="P3707">4403.99.51.8</text:p>
            <text:p text:style-name="P3708">4403.99.5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9">
          <table:table-cell table:style-name="TableCell3710" table:number-columns-spanned="3">
            <text:p text:style-name="P3711">4403.99.98.1</text:p>
          </table:table-cell>
          <table:covered-table-cell/>
          <table:covered-table-cell/>
          <table:table-cell table:style-name="TableCell3712" table:number-columns-spanned="7">
            <text:p text:style-name="P3713">4403.99.95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 table:number-columns-spanned="3">
            <text:p text:style-name="P3716">4403.99.98.7</text:p>
          </table:table-cell>
          <table:covered-table-cell/>
          <table:covered-table-cell/>
          <table:table-cell table:style-name="TableCell3717" table:number-columns-spanned="7">
            <text:p text:style-name="P3718">4403.99.95.7</text:p>
            <text:p text:style-name="P3719">4403.4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20">
          <table:table-cell table:style-name="TableCell3721" table:number-columns-spanned="3">
            <text:p text:style-name="P3722">4404.10.00.0-4407.29.85.0</text:p>
          </table:table-cell>
          <table:covered-table-cell/>
          <table:covered-table-cell/>
          <table:table-cell table:style-name="TableCell3723" table:number-columns-spanned="7">
            <text:p text:style-name="P3724">4404.10.00.0-4407.29.8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5">
          <table:table-cell table:style-name="TableCell3726" table:number-columns-spanned="3">
            <text:p text:style-name="P3727">4407.29.99.0</text:p>
          </table:table-cell>
          <table:covered-table-cell/>
          <table:covered-table-cell/>
          <table:table-cell table:style-name="TableCell3728" table:number-columns-spanned="7">
            <text:p text:style-name="P3729">4407.2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0">
          <table:table-cell table:style-name="TableCell3731" table:number-columns-spanned="3">
            <text:p text:style-name="P3732">4407.91.15.0-4407.92.00.0</text:p>
          </table:table-cell>
          <table:covered-table-cell/>
          <table:covered-table-cell/>
          <table:table-cell table:style-name="TableCell3733" table:number-columns-spanned="7">
            <text:p text:style-name="P3734">4407.91.15.0-4407.9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5">
          <table:table-cell table:style-name="TableCell3736" table:number-columns-spanned="3">
            <text:p text:style-name="P3737">4407.99.10.0</text:p>
          </table:table-cell>
          <table:covered-table-cell/>
          <table:covered-table-cell/>
          <table:table-cell table:style-name="TableCell3738" table:number-columns-spanned="7">
            <text:p text:style-name="P3739">4407.99.10.0</text:p>
            <text:p text:style-name="P3740">4407.29.0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 table:number-columns-spanned="3">
            <text:p text:style-name="P3743">4407.99.30.0</text:p>
          </table:table-cell>
          <table:covered-table-cell/>
          <table:covered-table-cell/>
          <table:table-cell table:style-name="TableCell3744" table:number-columns-spanned="7">
            <text:p text:style-name="P3745">4407.99.30.0</text:p>
            <text:p text:style-name="P3746">4407.29.8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7">
          <table:table-cell table:style-name="TableCell3748" table:number-columns-spanned="3">
            <text:p text:style-name="P3749">4407.99.50.0</text:p>
          </table:table-cell>
          <table:covered-table-cell/>
          <table:covered-table-cell/>
          <table:table-cell table:style-name="TableCell3750" table:number-columns-spanned="7">
            <text:p text:style-name="P3751">4407.99.50.0</text:p>
            <text:p text:style-name="P3752">4407.29.8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3">
          <table:table-cell table:style-name="TableCell3754" table:number-columns-spanned="3">
            <text:p text:style-name="P3755">4407.99.91.0</text:p>
          </table:table-cell>
          <table:covered-table-cell/>
          <table:covered-table-cell/>
          <table:table-cell table:style-name="TableCell3756" table:number-columns-spanned="7">
            <text:p text:style-name="P3757">4407.9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 table:number-columns-spanned="3">
            <text:p text:style-name="P3760">4407.99.94.0</text:p>
          </table:table-cell>
          <table:covered-table-cell/>
          <table:covered-table-cell/>
          <table:table-cell table:style-name="TableCell3761" table:number-columns-spanned="7">
            <text:p text:style-name="P3762">4407.99.96.0</text:p>
            <text:p text:style-name="P3763">4407.2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4">
          <table:table-cell table:style-name="TableCell3765" table:number-columns-spanned="3">
            <text:p text:style-name="P3766">4407.99.97.0-4408.39.70.0</text:p>
          </table:table-cell>
          <table:covered-table-cell/>
          <table:covered-table-cell/>
          <table:table-cell table:style-name="TableCell3767" table:number-columns-spanned="7">
            <text:p text:style-name="P3768">4407.99.97.0-4408.39.7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9">
          <table:table-cell table:style-name="TableCell3770" table:number-columns-spanned="3">
            <text:p text:style-name="P3771">4408.39.80.0</text:p>
          </table:table-cell>
          <table:covered-table-cell/>
          <table:covered-table-cell/>
          <table:table-cell table:style-name="TableCell3772" table:number-columns-spanned="7">
            <text:p text:style-name="P3773">4408.39.8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4">
          <table:table-cell table:style-name="TableCell3775" table:number-columns-spanned="3">
            <text:p text:style-name="P3776">4408.39.90.0</text:p>
          </table:table-cell>
          <table:covered-table-cell/>
          <table:covered-table-cell/>
          <table:table-cell table:style-name="TableCell3777" table:number-columns-spanned="7">
            <text:p text:style-name="P3778">4408.3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9">
          <table:table-cell table:style-name="TableCell3780" table:number-columns-spanned="3">
            <text:p text:style-name="P3781">4408.90.15.0</text:p>
          </table:table-cell>
          <table:covered-table-cell/>
          <table:covered-table-cell/>
          <table:table-cell table:style-name="TableCell3782" table:number-columns-spanned="7">
            <text:p text:style-name="P3783">4408.90.15.0</text:p>
            <text:p text:style-name="P3784">4408.39.5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5">
          <table:table-cell table:style-name="TableCell3786" table:number-columns-spanned="3">
            <text:p text:style-name="P3787">4408.90.35.0</text:p>
          </table:table-cell>
          <table:covered-table-cell/>
          <table:covered-table-cell/>
          <table:table-cell table:style-name="TableCell3788" table:number-columns-spanned="7">
            <text:p text:style-name="P3789">4408.90.35.0</text:p>
            <text:p text:style-name="P3790">4408.39.7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1">
          <table:table-cell table:style-name="TableCell3792" table:number-columns-spanned="3">
            <text:p text:style-name="P3793">4408.90.81.0</text:p>
          </table:table-cell>
          <table:covered-table-cell/>
          <table:covered-table-cell/>
          <table:table-cell table:style-name="TableCell3794" table:number-columns-spanned="7">
            <text:p text:style-name="P3795">4408.90.85.0</text:p>
            <text:p text:style-name="P3796">4408.39.8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7">
          <table:table-cell table:style-name="TableCell3798" table:number-columns-spanned="3">
            <text:p text:style-name="P3799">4408.90.89.0</text:p>
          </table:table-cell>
          <table:covered-table-cell/>
          <table:covered-table-cell/>
          <table:table-cell table:style-name="TableCell3800" table:number-columns-spanned="7">
            <text:p text:style-name="P3801">4408.90.95.0</text:p>
            <text:p text:style-name="P3802">4408.3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4" table:number-columns-spanned="3">
            <text:p text:style-name="P3805">4409.10.11.0-4409.20.98.0</text:p>
          </table:table-cell>
          <table:covered-table-cell/>
          <table:covered-table-cell/>
          <table:table-cell table:style-name="TableCell3806" table:number-columns-spanned="7">
            <text:p text:style-name="P3807">4409.10.11.0-4409.20.98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8">
          <table:table-cell table:style-name="TableCell3809" table:number-columns-spanned="3">
            <text:p text:style-name="P3810">4410.11.10.0</text:p>
          </table:table-cell>
          <table:covered-table-cell/>
          <table:covered-table-cell/>
          <table:table-cell table:style-name="TableCell3811" table:number-columns-spanned="7">
            <text:p text:style-name="P3812">4410.2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3">
          <table:table-cell table:style-name="TableCell3814" table:number-columns-spanned="3">
            <text:p text:style-name="P3815">4410.11.90.0</text:p>
          </table:table-cell>
          <table:covered-table-cell/>
          <table:covered-table-cell/>
          <table:table-cell table:style-name="TableCell3816" table:number-columns-spanned="7">
            <text:p text:style-name="P3817">4410.2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8">
          <table:table-cell table:style-name="TableCell3819" table:number-columns-spanned="3">
            <text:p text:style-name="P3820">4410.19.10.0</text:p>
          </table:table-cell>
          <table:covered-table-cell/>
          <table:covered-table-cell/>
          <table:table-cell table:style-name="TableCell3821" table:number-columns-spanned="7">
            <text:p text:style-name="P3822">4410.3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3">
          <table:table-cell table:style-name="TableCell3824" table:number-columns-spanned="3">
            <text:p text:style-name="P3825">4410.19.30.0</text:p>
          </table:table-cell>
          <table:covered-table-cell/>
          <table:covered-table-cell/>
          <table:table-cell table:style-name="TableCell3826" table:number-columns-spanned="7">
            <text:p text:style-name="P3827">4410.33.0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8">
          <table:table-cell table:style-name="TableCell3829" table:number-columns-spanned="3">
            <text:p text:style-name="P3830">4410.19.50.0</text:p>
          </table:table-cell>
          <table:covered-table-cell/>
          <table:covered-table-cell/>
          <table:table-cell table:style-name="TableCell3831" table:number-columns-spanned="7">
            <text:p text:style-name="P3832">4410.3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3">
          <table:table-cell table:style-name="TableCell3834" table:number-columns-spanned="3">
            <text:p text:style-name="P3835">4410.19.90.1</text:p>
          </table:table-cell>
          <table:covered-table-cell/>
          <table:covered-table-cell/>
          <table:table-cell table:style-name="TableCell3836" table:number-columns-spanned="7">
            <text:p text:style-name="P3837">4410.33.00.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 table:number-columns-spanned="3">
            <text:p text:style-name="P3840">4410.19.90.9</text:p>
          </table:table-cell>
          <table:covered-table-cell/>
          <table:covered-table-cell/>
          <table:table-cell table:style-name="TableCell3841" table:number-columns-spanned="7">
            <text:p text:style-name="P3842">4410.39.00.0</text:p>
            <text:p text:style-name="P3843">4410.33.0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4">
          <table:table-cell table:style-name="TableCell3845" table:number-columns-spanned="3">
            <text:p text:style-name="P3846">4410.90.00.0-4411.99.00.0</text:p>
          </table:table-cell>
          <table:covered-table-cell/>
          <table:covered-table-cell/>
          <table:table-cell table:style-name="TableCell3847" table:number-columns-spanned="7">
            <text:p text:style-name="P3848">4410.90.00.0-4411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9">
          <table:table-cell table:style-name="TableCell3850" table:number-columns-spanned="3">
            <text:p text:style-name="P3851">4412.13.10.0</text:p>
          </table:table-cell>
          <table:covered-table-cell/>
          <table:covered-table-cell/>
          <table:table-cell table:style-name="TableCell3852" table:number-columns-spanned="7">
            <text:p text:style-name="P3853">4412.13.10.0</text:p>
            <text:p text:style-name="P3854">4408.10.93.0</text:p>
            <text:p text:style-name="P3855">4408.10.99.0</text:p>
            <text:p text:style-name="P3856">4408.31.21.0</text:p>
            <text:p text:style-name="P3857">4408.31.25.0</text:p>
            <text:p text:style-name="P3858">4408.31.30.0</text:p>
            <text:p text:style-name="P3859">4408.39.21.0</text:p>
            <text:p text:style-name="P3860">4408.39.31.0</text:p>
            <text:p text:style-name="P3861">4408.39.35.0</text:p>
            <text:p text:style-name="P3862">4408.39.85.0</text:p>
            <text:p text:style-name="P3863">4408.39.95.0</text:p>
            <text:p text:style-name="P3864">4408.90.85.0</text:p>
            <text:p text:style-name="P3865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6">
          <table:table-cell table:style-name="TableCell3867" table:number-columns-spanned="3">
            <text:p text:style-name="P3868">4412.13.90.0</text:p>
          </table:table-cell>
          <table:covered-table-cell/>
          <table:covered-table-cell/>
          <table:table-cell table:style-name="TableCell3869" table:number-columns-spanned="7">
            <text:p text:style-name="P3870">4412.13.90.0</text:p>
            <text:p text:style-name="P3871">4408.10.93.0</text:p>
            <text:p text:style-name="P3872">4408.10.99.0</text:p>
            <text:p text:style-name="P3873">4408.90.85.0</text:p>
            <text:p text:style-name="P3874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5">
          <table:table-cell table:style-name="TableCell3876" table:number-columns-spanned="3">
            <text:p text:style-name="P3877">4412.14.00.0</text:p>
          </table:table-cell>
          <table:covered-table-cell/>
          <table:covered-table-cell/>
          <table:table-cell table:style-name="TableCell3878" table:number-columns-spanned="7">
            <text:p text:style-name="P3879">4412.14.00.0</text:p>
            <text:p text:style-name="P3880">4408.10.93.0</text:p>
            <text:p text:style-name="P3881">4408.10.99.0</text:p>
            <text:p text:style-name="P3882">4408.90.85.0</text:p>
            <text:p text:style-name="P3883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4">
          <table:table-cell table:style-name="TableCell3885" table:number-columns-spanned="3">
            <text:p text:style-name="P3886">4412.19.00.0</text:p>
          </table:table-cell>
          <table:covered-table-cell/>
          <table:covered-table-cell/>
          <table:table-cell table:style-name="TableCell3887" table:number-columns-spanned="7">
            <text:p text:style-name="P3888">4412.19.00.0</text:p>
            <text:p text:style-name="P3889">4408.10.93.0</text:p>
            <text:p text:style-name="P3890">4408.1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1">
          <table:table-cell table:style-name="TableCell3892" table:number-columns-spanned="3">
            <text:p text:style-name="P3893">4412.22.10.0</text:p>
          </table:table-cell>
          <table:covered-table-cell/>
          <table:covered-table-cell/>
          <table:table-cell table:style-name="TableCell3894" table:number-columns-spanned="7">
            <text:p text:style-name="P3895">4412.22.10.0</text:p>
            <text:p text:style-name="P3896">4408.10.93.0</text:p>
            <text:p text:style-name="P3897">4408.10.99.0</text:p>
            <text:p text:style-name="P3898">4408.31.21.0</text:p>
            <text:p text:style-name="P3899">4408.31.25.0</text:p>
            <text:p text:style-name="P3900">4408.31.30.0</text:p>
            <text:p text:style-name="P3901">4408.39.21.0</text:p>
            <text:p text:style-name="P3902">4408.39.31.0</text:p>
            <text:p text:style-name="P3903">4408.39.35.0</text:p>
            <text:p text:style-name="P3904">4408.39.85.0</text:p>
            <text:p text:style-name="P3905">4408.39.95.0</text:p>
            <text:p text:style-name="P3906">4408.90.85.0</text:p>
            <text:p text:style-name="P3907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8">
          <table:table-cell table:style-name="TableCell3909" table:number-columns-spanned="3">
            <text:p text:style-name="P3910">4412.22.91.0</text:p>
          </table:table-cell>
          <table:covered-table-cell/>
          <table:covered-table-cell/>
          <table:table-cell table:style-name="TableCell3911" table:number-columns-spanned="7">
            <text:p text:style-name="P3912">4412.22.91.0</text:p>
            <text:p text:style-name="P3913">4408.10.93.0</text:p>
            <text:p text:style-name="P3914">4408.10.99.0</text:p>
            <text:p text:style-name="P3915">4408.31.21.0</text:p>
            <text:p text:style-name="P3916">4408.31.25.0</text:p>
            <text:p text:style-name="P3917">4408.31.30.0</text:p>
            <text:p text:style-name="P3918">4408.39.21.0</text:p>
            <text:p text:style-name="P3919">4408.39.31.0</text:p>
            <text:p text:style-name="P3920">4408.39.35.0</text:p>
            <text:p text:style-name="P3921">4408.39.85.0</text:p>
            <text:p text:style-name="P3922">4408.39.95.0</text:p>
            <text:p text:style-name="P3923">4408.90.85.0</text:p>
            <text:p text:style-name="P3924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5">
          <table:table-cell table:style-name="TableCell3926" table:number-columns-spanned="3">
            <text:p text:style-name="P3927">4412.22.99.0</text:p>
          </table:table-cell>
          <table:covered-table-cell/>
          <table:covered-table-cell/>
          <table:table-cell table:style-name="TableCell3928" table:number-columns-spanned="7">
            <text:p text:style-name="P3929">4412.22.99.0</text:p>
            <text:p text:style-name="P3930">4408.10.93.0</text:p>
            <text:p text:style-name="P3931">4408.10.99.0</text:p>
            <text:p text:style-name="P3932">4408.31.21.0</text:p>
            <text:p text:style-name="P3933">4408.31.25.0</text:p>
            <text:p text:style-name="P3934">4408.31.30.0</text:p>
            <text:p text:style-name="P3935">4408.39.21.0</text:p>
            <text:p text:style-name="P3936">4408.39.31.0</text:p>
            <text:p text:style-name="P3937">4408.39.35.0</text:p>
            <text:p text:style-name="P3938">4408.39.85.0</text:p>
            <text:p text:style-name="P3939">4408.39.95.0</text:p>
            <text:p text:style-name="P3940">4408.90.85.0</text:p>
            <text:p text:style-name="P3941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2">
          <table:table-cell table:style-name="TableCell3943" table:number-columns-spanned="3">
            <text:p text:style-name="P3944">4412.23.00.0</text:p>
          </table:table-cell>
          <table:covered-table-cell/>
          <table:covered-table-cell/>
          <table:table-cell table:style-name="TableCell3945" table:number-columns-spanned="7">
            <text:p text:style-name="P3946">4412.23.00.0</text:p>
            <text:p text:style-name="P3947">4412.22.10.0</text:p>
            <text:p text:style-name="P3948">4408.90.85.0</text:p>
            <text:p text:style-name="P3949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0">
          <table:table-cell table:style-name="TableCell3951" table:number-columns-spanned="3">
            <text:p text:style-name="P3952">4412.29.20.0</text:p>
          </table:table-cell>
          <table:covered-table-cell/>
          <table:covered-table-cell/>
          <table:table-cell table:style-name="TableCell3953" table:number-columns-spanned="7">
            <text:p text:style-name="P3954">4412.29.20.0</text:p>
            <text:p text:style-name="P3955">4412.22.91.0</text:p>
            <text:p text:style-name="P3956">4408.10.93.0</text:p>
            <text:p text:style-name="P3957">4408.10.99.0</text:p>
            <text:p text:style-name="P3958">4408.90.85.0</text:p>
            <text:p text:style-name="P3959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0">
          <table:table-cell table:style-name="TableCell3961" table:number-columns-spanned="3">
            <text:p text:style-name="P3962">4412.29.80.0</text:p>
          </table:table-cell>
          <table:covered-table-cell/>
          <table:covered-table-cell/>
          <table:table-cell table:style-name="TableCell3963" table:number-columns-spanned="7">
            <text:p text:style-name="P3964">4412.29.80.0</text:p>
            <text:p text:style-name="P3965">4412.22.99.0</text:p>
            <text:p text:style-name="P3966">4408.10.93.0</text:p>
            <text:p text:style-name="P3967">4408.10.99.0</text:p>
            <text:p text:style-name="P3968">4408.90.85.0</text:p>
            <text:p text:style-name="P3969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0">
          <table:table-cell table:style-name="TableCell3971" table:number-columns-spanned="3">
            <text:p text:style-name="P3972">4412.92.10.0</text:p>
          </table:table-cell>
          <table:covered-table-cell/>
          <table:covered-table-cell/>
          <table:table-cell table:style-name="TableCell3973" table:number-columns-spanned="7">
            <text:p text:style-name="P3974">4412.92.10.0</text:p>
            <text:p text:style-name="P3975">4412.22.99.0</text:p>
            <text:p text:style-name="P3976">4408.10.93.0</text:p>
            <text:p text:style-name="P3977">4408.10.99.0</text:p>
            <text:p text:style-name="P3978">4408.31.21.0</text:p>
            <text:p text:style-name="P3979">4408.31.25.0</text:p>
            <text:p text:style-name="P3980">4408.31.30.0</text:p>
            <text:p text:style-name="P3981">4408.39.21.0</text:p>
            <text:p text:style-name="P3982">4408.39.31.0</text:p>
            <text:p text:style-name="P3983">4408.39.35.0</text:p>
            <text:p text:style-name="P3984">4408.39.85.0</text:p>
            <text:p text:style-name="P3985">4408.39.95.0</text:p>
            <text:p text:style-name="P3986">4408.90.85.0</text:p>
            <text:p text:style-name="P3987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8">
          <table:table-cell table:style-name="TableCell3989" table:number-columns-spanned="3">
            <text:p text:style-name="P3990">4412.92.91.0</text:p>
          </table:table-cell>
          <table:covered-table-cell/>
          <table:covered-table-cell/>
          <table:table-cell table:style-name="TableCell3991" table:number-columns-spanned="7">
            <text:p text:style-name="P3992">4412.92.91.0</text:p>
            <text:p text:style-name="P3993">4412.22.99.0</text:p>
            <text:p text:style-name="P3994">4408.10.93.0</text:p>
            <text:p text:style-name="P3995">4408.10.99.0</text:p>
            <text:p text:style-name="P3996">4408.31.21.0</text:p>
            <text:p text:style-name="P3997">4408.31.25.0</text:p>
            <text:p text:style-name="P3998">4408.31.30.0</text:p>
            <text:p text:style-name="P3999">4408.39.21.0</text:p>
            <text:p text:style-name="P4000">4408.39.31.0</text:p>
            <text:p text:style-name="P4001">4408.39.35.0</text:p>
            <text:p text:style-name="P4002">4408.39.85.0</text:p>
            <text:p text:style-name="P4003">4408.39.95.0</text:p>
            <text:p text:style-name="P4004">4408.90.85.0</text:p>
            <text:p text:style-name="P4005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 table:number-columns-spanned="3">
            <text:p text:style-name="P4008">4412.92.99.0</text:p>
          </table:table-cell>
          <table:covered-table-cell/>
          <table:covered-table-cell/>
          <table:table-cell table:style-name="TableCell4009" table:number-columns-spanned="7">
            <text:p text:style-name="P4010">4412.92.99.0</text:p>
            <text:p text:style-name="P4011">4412.22.99.0</text:p>
            <text:p text:style-name="P4012">4408.10.93.0</text:p>
            <text:p text:style-name="P4013">4408.10.99.0</text:p>
            <text:p text:style-name="P4014">4408.31.21.0</text:p>
            <text:p text:style-name="P4015">4408.31.25.0</text:p>
            <text:p text:style-name="P4016">4408.31.30.0</text:p>
            <text:p text:style-name="P4017">4408.39.21.0</text:p>
            <text:p text:style-name="P4018">4408.39.31.0</text:p>
            <text:p text:style-name="P4019">4408.39.35.0</text:p>
            <text:p text:style-name="P4020">4408.39.85.0</text:p>
            <text:p text:style-name="P4021">4408.39.95.0</text:p>
            <text:p text:style-name="P4022">4408.90.85.0</text:p>
            <text:p text:style-name="P4023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4">
          <table:table-cell table:style-name="TableCell4025" table:number-columns-spanned="3">
            <text:p text:style-name="P4026">4412.93.00.0</text:p>
          </table:table-cell>
          <table:covered-table-cell/>
          <table:covered-table-cell/>
          <table:table-cell table:style-name="TableCell4027" table:number-columns-spanned="7">
            <text:p text:style-name="P4028">4412.93.00.0</text:p>
            <text:p text:style-name="P4029">4412.92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0">
          <table:table-cell table:style-name="TableCell4031" table:number-columns-spanned="3">
            <text:p text:style-name="P4032">4412.99.20.0</text:p>
          </table:table-cell>
          <table:covered-table-cell/>
          <table:covered-table-cell/>
          <table:table-cell table:style-name="TableCell4033" table:number-columns-spanned="7">
            <text:p text:style-name="P4034">4412.99.20.0</text:p>
            <text:p text:style-name="P4035">4412.92.91.0</text:p>
            <text:p text:style-name="P4036">4408.10.93.0</text:p>
            <text:p text:style-name="P4037">4408.10.99.0</text:p>
            <text:p text:style-name="P4038">4408.90.85.0</text:p>
            <text:p text:style-name="P4039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0">
          <table:table-cell table:style-name="TableCell4041" table:number-columns-spanned="3">
            <text:p text:style-name="P4042">4412.99.80.0</text:p>
          </table:table-cell>
          <table:covered-table-cell/>
          <table:covered-table-cell/>
          <table:table-cell table:style-name="TableCell4043" table:number-columns-spanned="7">
            <text:p text:style-name="P4044">4412.99.80.0</text:p>
            <text:p text:style-name="P4045">4412.92.99.0</text:p>
            <text:p text:style-name="P4046">4408.10.93.0</text:p>
            <text:p text:style-name="P4047">4408.10.99.0</text:p>
            <text:p text:style-name="P4048">4408.90.85.0</text:p>
            <text:p text:style-name="P4049">4408.90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0">
          <table:table-cell table:style-name="TableCell4051" table:number-columns-spanned="3">
            <text:p text:style-name="P4052">4413.00.00.0-4504.90.99.0</text:p>
          </table:table-cell>
          <table:covered-table-cell/>
          <table:covered-table-cell/>
          <table:table-cell table:style-name="TableCell4053" table:number-columns-spanned="7">
            <text:p text:style-name="P4054">4413.00.00.0-4504.90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5">
          <table:table-cell table:style-name="TableCell4056" table:number-columns-spanned="3">
            <text:p text:style-name="P4057">4601.10.10.0</text:p>
          </table:table-cell>
          <table:covered-table-cell/>
          <table:covered-table-cell/>
          <table:table-cell table:style-name="TableCell4058" table:number-columns-spanned="7">
            <text:p text:style-name="P4059">4601.91.0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0">
          <table:table-cell table:style-name="TableCell4061" table:number-columns-spanned="3">
            <text:p text:style-name="P4062">4601.10.90.0</text:p>
          </table:table-cell>
          <table:covered-table-cell/>
          <table:covered-table-cell/>
          <table:table-cell table:style-name="TableCell4063" table:number-columns-spanned="7">
            <text:p text:style-name="P4064">4601.91.05.0</text:p>
            <text:p text:style-name="P4065">4601.99.0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table-cell table:style-name="TableCell4067" table:number-columns-spanned="3">
            <text:p text:style-name="P4068">4601.20.10.0-4707.90.90.0</text:p>
          </table:table-cell>
          <table:covered-table-cell/>
          <table:covered-table-cell/>
          <table:table-cell table:style-name="TableCell4069" table:number-columns-spanned="7">
            <text:p text:style-name="P4070">4601.20.10.0-4707.9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1">
          <table:table-cell table:style-name="TableCell4072" table:number-columns-spanned="3">
            <text:p text:style-name="P4073">4801.00.10.0</text:p>
          </table:table-cell>
          <table:covered-table-cell/>
          <table:covered-table-cell/>
          <table:table-cell table:style-name="TableCell4074" table:number-columns-spanned="7">
            <text:p text:style-name="P4075">4801.00.00.0</text:p>
            <text:p text:style-name="P4076">4802.61.10.0</text:p>
            <text:p text:style-name="P4077">4802.62.10.0</text:p>
            <text:p text:style-name="P4078">4802.6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9">
          <table:table-cell table:style-name="TableCell4080" table:number-columns-spanned="3">
            <text:p text:style-name="P4081">4801.00.90.0</text:p>
          </table:table-cell>
          <table:covered-table-cell/>
          <table:covered-table-cell/>
          <table:table-cell table:style-name="TableCell4082" table:number-columns-spanned="7">
            <text:p text:style-name="P4083">4801.00.00.0</text:p>
            <text:p text:style-name="P4084">4802.61.10.0</text:p>
            <text:p text:style-name="P4085">4802.62.10.0</text:p>
            <text:p text:style-name="P4086">4802.6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7">
          <table:table-cell table:style-name="TableCell4088" table:number-columns-spanned="3">
            <text:p text:style-name="P4089">4802.10.00.0-4802.40.90.0</text:p>
          </table:table-cell>
          <table:covered-table-cell/>
          <table:covered-table-cell/>
          <table:table-cell table:style-name="TableCell4090" table:number-columns-spanned="7">
            <text:p text:style-name="P4091">4802.10.00.0-4802.4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2">
          <table:table-cell table:style-name="TableCell4093" table:number-columns-spanned="3">
            <text:p text:style-name="P4094">4802.51.10.0</text:p>
          </table:table-cell>
          <table:covered-table-cell/>
          <table:covered-table-cell/>
          <table:table-cell table:style-name="TableCell4095" table:number-columns-spanned="7">
            <text:p text:style-name="P4096">4802.54.10.0</text:p>
            <text:p text:style-name="P4097">4802.61.90.0</text:p>
            <text:p text:style-name="P4098">4802.62.90.0</text:p>
            <text:p text:style-name="P4099">4802.6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0">
          <table:table-cell table:style-name="TableCell4101" table:number-columns-spanned="3">
            <text:p text:style-name="P4102">4802.51.90.0</text:p>
          </table:table-cell>
          <table:covered-table-cell/>
          <table:covered-table-cell/>
          <table:table-cell table:style-name="TableCell4103" table:number-columns-spanned="7">
            <text:p text:style-name="P4104">4802.54.90.0</text:p>
            <text:p text:style-name="P4105">4802.61.90.0</text:p>
            <text:p text:style-name="P4106">4802.62.90.0</text:p>
            <text:p text:style-name="P4107">4802.6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8">
          <table:table-cell table:style-name="TableCell4109" table:number-columns-spanned="3">
            <text:p text:style-name="P4110">4802.52.20.0</text:p>
          </table:table-cell>
          <table:covered-table-cell/>
          <table:covered-table-cell/>
          <table:table-cell table:style-name="TableCell4111" table:number-columns-spanned="7">
            <text:p text:style-name="P4112">4802.55.00.0</text:p>
            <text:p text:style-name="P4113">4802.6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4">
          <table:table-cell table:style-name="TableCell4115" table:number-columns-spanned="3">
            <text:p text:style-name="P4116">4802.52.80.0</text:p>
          </table:table-cell>
          <table:covered-table-cell/>
          <table:covered-table-cell/>
          <table:table-cell table:style-name="TableCell4117" table:number-columns-spanned="7">
            <text:p text:style-name="P4118">4802.56.90.0</text:p>
            <text:p text:style-name="P4119">4802.57.00.0</text:p>
            <text:p text:style-name="P4120">4802.62.90.0</text:p>
            <text:p text:style-name="P4121">4802.6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2">
          <table:table-cell table:style-name="TableCell4123" table:number-columns-spanned="3">
            <text:p text:style-name="P4124">4802.53.20.0</text:p>
          </table:table-cell>
          <table:covered-table-cell/>
          <table:covered-table-cell/>
          <table:table-cell table:style-name="TableCell4125" table:number-columns-spanned="7">
            <text:p text:style-name="P4126">4802.58.10.0</text:p>
            <text:p text:style-name="P4127">4802.6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8">
          <table:table-cell table:style-name="TableCell4129" table:number-columns-spanned="3">
            <text:p text:style-name="P4130">4802.53.80.0</text:p>
          </table:table-cell>
          <table:covered-table-cell/>
          <table:covered-table-cell/>
          <table:table-cell table:style-name="TableCell4131" table:number-columns-spanned="7">
            <text:p text:style-name="P4132">4802.58.90.0</text:p>
            <text:p text:style-name="P4133">4802.62.90.0</text:p>
            <text:p text:style-name="P4134">4802.6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5">
          <table:table-cell table:style-name="TableCell4136" table:number-columns-spanned="3">
            <text:p text:style-name="P4137">4802.60.11.0</text:p>
          </table:table-cell>
          <table:covered-table-cell/>
          <table:covered-table-cell/>
          <table:table-cell table:style-name="TableCell4138" table:number-columns-spanned="7">
            <text:p text:style-name="P4139">4802.61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0">
          <table:table-cell table:style-name="TableCell4141" table:number-columns-spanned="3">
            <text:p text:style-name="P4142">4802.60.19.0</text:p>
          </table:table-cell>
          <table:covered-table-cell/>
          <table:covered-table-cell/>
          <table:table-cell table:style-name="TableCell4143" table:number-columns-spanned="7">
            <text:p text:style-name="P4144">4802.62.50.0</text:p>
            <text:p text:style-name="P4145">4802.69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6">
          <table:table-cell table:style-name="TableCell4147" table:number-columns-spanned="3">
            <text:p text:style-name="P4148">4802.60.91.0</text:p>
          </table:table-cell>
          <table:covered-table-cell/>
          <table:covered-table-cell/>
          <table:table-cell table:style-name="TableCell4149" table:number-columns-spanned="7">
            <text:p text:style-name="P4150">4802.61.90.0</text:p>
            <text:p text:style-name="P4151">4802.69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2">
          <table:table-cell table:style-name="TableCell4153" table:number-columns-spanned="3">
            <text:p text:style-name="P4154">4802.60.99.0</text:p>
          </table:table-cell>
          <table:covered-table-cell/>
          <table:covered-table-cell/>
          <table:table-cell table:style-name="TableCell4155" table:number-columns-spanned="7">
            <text:p text:style-name="P4156">4802.62.90.0</text:p>
            <text:p text:style-name="P4157">4802.6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8">
          <table:table-cell table:style-name="TableCell4159" table:number-columns-spanned="3">
            <text:p text:style-name="P4160">4803.00.10.0-4804.59.90.0</text:p>
          </table:table-cell>
          <table:covered-table-cell/>
          <table:covered-table-cell/>
          <table:table-cell table:style-name="TableCell4161" table:number-columns-spanned="7">
            <text:p text:style-name="P4162"><text:span text:style-name="T4163">4803.00.10.0-4804.59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4">
          <table:table-cell table:style-name="TableCell4165" table:number-columns-spanned="3">
            <text:p text:style-name="P4166">4805.10.00.0</text:p>
          </table:table-cell>
          <table:covered-table-cell/>
          <table:covered-table-cell/>
          <table:table-cell table:style-name="TableCell4167" table:number-columns-spanned="7">
            <text:p text:style-name="P4168">4805.1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9">
          <table:table-cell table:style-name="TableCell4170" table:number-columns-spanned="3">
            <text:p text:style-name="P4171">4805.21.00.0</text:p>
          </table:table-cell>
          <table:covered-table-cell/>
          <table:covered-table-cell/>
          <table:table-cell table:style-name="TableCell4172" table:number-columns-spanned="7">
            <text:p text:style-name="P4173">4802.54.90.0</text:p>
            <text:p text:style-name="P4174">4802.55.00.0</text:p>
            <text:p text:style-name="P4175">4802.56.90.0</text:p>
            <text:p text:style-name="P4176">4802.57.00.0</text:p>
            <text:p text:style-name="P4177">4802.58.10.0</text:p>
            <text:p text:style-name="P4178">4802.58.90.0</text:p>
            <text:p text:style-name="P4179">4802.61.90.0</text:p>
            <text:p text:style-name="P4180">4802.62.90.0</text:p>
            <text:p text:style-name="P4181">4802.69.90.0</text:p>
            <text:p text:style-name="P4182">4805.24.00.0</text:p>
            <text:p text:style-name="P4183">4805.25.00.0</text:p>
            <text:p text:style-name="P4184">4805.91.10.0</text:p>
            <text:p text:style-name="P4185">4805.92.10.0</text:p>
            <text:p text:style-name="P4186">4805.93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7">
          <table:table-cell table:style-name="TableCell4188" table:number-columns-spanned="3">
            <text:p text:style-name="P4189">4805.22.10.0</text:p>
          </table:table-cell>
          <table:covered-table-cell/>
          <table:covered-table-cell/>
          <table:table-cell table:style-name="TableCell4190" table:number-columns-spanned="7">
            <text:p text:style-name="P4191">4805.24.00.0</text:p>
            <text:p text:style-name="P4192">4805.25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3">
          <table:table-cell table:style-name="TableCell4194" table:number-columns-spanned="3">
            <text:p text:style-name="P4195">4805.22.90.0</text:p>
          </table:table-cell>
          <table:covered-table-cell/>
          <table:covered-table-cell/>
          <table:table-cell table:style-name="TableCell4196" table:number-columns-spanned="7">
            <text:p text:style-name="P4197">4802.54.90.0</text:p>
            <text:p text:style-name="P4198">4802.55.00.0</text:p>
            <text:p text:style-name="P4199">4802.56.90.0</text:p>
            <text:p text:style-name="P4200">4802.57.00.0</text:p>
            <text:p text:style-name="P4201">4802.58.10.0</text:p>
            <text:p text:style-name="P4202">4802.58.90.0</text:p>
            <text:p text:style-name="P4203">4802.61.90.0</text:p>
            <text:p text:style-name="P4204">4802.62.90.0</text:p>
            <text:p text:style-name="P4205">4802.69.90.0</text:p>
            <text:p text:style-name="P4206">4805.91.10.0</text:p>
            <text:p text:style-name="P4207">4805.92.10.0</text:p>
            <text:p text:style-name="P4208">4805.93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9">
          <table:table-cell table:style-name="TableCell4210" table:number-columns-spanned="3">
            <text:p text:style-name="P4211">4805.23.00.0</text:p>
          </table:table-cell>
          <table:covered-table-cell/>
          <table:covered-table-cell/>
          <table:table-cell table:style-name="TableCell4212" table:number-columns-spanned="7">
            <text:p text:style-name="P4213">4802.54.90.0</text:p>
            <text:p text:style-name="P4214">4802.55.00.0</text:p>
            <text:p text:style-name="P4215">4802.56.90.0</text:p>
            <text:p text:style-name="P4216">4802.57.00.0</text:p>
            <text:p text:style-name="P4217">4802.58.10.0</text:p>
            <text:p text:style-name="P4218">4802.58.90.0</text:p>
            <text:p text:style-name="P4219">4802.61.90.0</text:p>
            <text:p text:style-name="P4220">4802.62.90.0</text:p>
            <text:p text:style-name="P4221">4802.69.90.0</text:p>
            <text:p text:style-name="P4222">4805.91.10.0</text:p>
            <text:p text:style-name="P4223">4805.92.10.0</text:p>
            <text:p text:style-name="P4224">4805.93.10.0</text:p>
            <text:p text:style-name="P4225"/>
            <text:p text:style-name="P4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7">
          <table:table-cell table:style-name="TableCell4228" table:number-columns-spanned="3">
            <text:p text:style-name="P4229">4805.29.10.0</text:p>
          </table:table-cell>
          <table:covered-table-cell/>
          <table:covered-table-cell/>
          <table:table-cell table:style-name="TableCell4230" table:number-columns-spanned="7">
            <text:p text:style-name="P4231">4805.24.00.0</text:p>
            <text:p text:style-name="P4232">4805.25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3">
          <table:table-cell table:style-name="TableCell4234" table:number-columns-spanned="3">
            <text:p text:style-name="P4235">4805.29.90.0</text:p>
          </table:table-cell>
          <table:covered-table-cell/>
          <table:covered-table-cell/>
          <table:table-cell table:style-name="TableCell4236" table:number-columns-spanned="7">
            <text:p text:style-name="P4237">4802.54.90.0</text:p>
            <text:p text:style-name="P4238">4802.55.00.0</text:p>
            <text:p text:style-name="P4239">4802.56.90.0</text:p>
            <text:p text:style-name="P4240">4802.57.00.0</text:p>
            <text:p text:style-name="P4241">4802.58.10.0</text:p>
            <text:p text:style-name="P4242">4802.58.90.0</text:p>
            <text:p text:style-name="P4243">4802.61.90.0</text:p>
            <text:p text:style-name="P4244">4802.69.90.0</text:p>
            <text:p text:style-name="P4245">4805.12.00.0</text:p>
            <text:p text:style-name="P4246">4805.19.90.0</text:p>
            <text:p text:style-name="P4247">4805.91.10.0</text:p>
            <text:p text:style-name="P4248">4805.92.10.0</text:p>
            <text:p text:style-name="P4249">4805.93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0">
          <table:table-cell table:style-name="TableCell4251" table:number-columns-spanned="3">
            <text:p text:style-name="P4252">4805.30.10.0-4805.30.90.0</text:p>
          </table:table-cell>
          <table:covered-table-cell/>
          <table:covered-table-cell/>
          <table:table-cell table:style-name="TableCell4253" table:number-columns-spanned="7">
            <text:p text:style-name="P4254"><text:span text:style-name="T4255">4805.30.10.0-4805.3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6">
          <table:table-cell table:style-name="TableCell4257" table:number-columns-spanned="3">
            <text:p text:style-name="P4258">4805.40.00.0</text:p>
          </table:table-cell>
          <table:covered-table-cell/>
          <table:covered-table-cell/>
          <table:table-cell table:style-name="TableCell4259" table:number-columns-spanned="7">
            <text:p text:style-name="P4260">4805.40.00.0</text:p>
            <text:p text:style-name="P4261">4823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3">
            <text:p text:style-name="P4264">4805.50.00.0</text:p>
          </table:table-cell>
          <table:covered-table-cell/>
          <table:covered-table-cell/>
          <table:table-cell table:style-name="TableCell4265" table:number-columns-spanned="7">
            <text:p text:style-name="P4266"><text:span text:style-name="T4267">4805.5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8">
          <table:table-cell table:style-name="TableCell4269" table:number-columns-spanned="3">
            <text:p text:style-name="P4270">4805.60.10.0</text:p>
            <text:p text:style-name="P4271">4805.60.20.0</text:p>
          </table:table-cell>
          <table:covered-table-cell/>
          <table:covered-table-cell/>
          <table:table-cell table:style-name="TableCell4272" table:number-columns-spanned="7">
            <text:p text:style-name="P4273">4805.12.00.0</text:p>
            <text:p text:style-name="P4274">4805.1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5">
          <table:table-cell table:style-name="TableCell4276" table:number-columns-spanned="3">
            <text:p text:style-name="P4277">4805.60.40.0</text:p>
          </table:table-cell>
          <table:covered-table-cell/>
          <table:covered-table-cell/>
          <table:table-cell table:style-name="TableCell4278" table:number-columns-spanned="7">
            <text:p text:style-name="P4279">4805.2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0">
          <table:table-cell table:style-name="TableCell4281" table:number-columns-spanned="3">
            <text:p text:style-name="P4282">4805.60.60.0</text:p>
          </table:table-cell>
          <table:covered-table-cell/>
          <table:covered-table-cell/>
          <table:table-cell table:style-name="TableCell4283" table:number-columns-spanned="7">
            <text:p text:style-name="P4284">4805.19.90.0</text:p>
            <text:p text:style-name="P4285">4805.91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6">
          <table:table-cell table:style-name="TableCell4287" table:number-columns-spanned="3">
            <text:p text:style-name="P4288">4805.60.90.0</text:p>
          </table:table-cell>
          <table:covered-table-cell/>
          <table:covered-table-cell/>
          <table:table-cell table:style-name="TableCell4289" table:number-columns-spanned="7">
            <text:p text:style-name="P4290">4802.20.00.0</text:p>
            <text:p text:style-name="P4291">4802.30.00.0</text:p>
            <text:p text:style-name="P4292">4802.40.10.0</text:p>
            <text:p text:style-name="P4293">4802.40.90.0</text:p>
            <text:p text:style-name="P4294">4802.54.90.0</text:p>
            <text:p text:style-name="P4295">4802.55.00.0</text:p>
            <text:p text:style-name="P4296">4802.56.90.0</text:p>
            <text:p text:style-name="P4297">4802.57.00.0</text:p>
            <text:p text:style-name="P4298">4802.61.90.0</text:p>
            <text:p text:style-name="P4299">4802.62.90.0</text:p>
            <text:p text:style-name="P4300">4802.69.90.0</text:p>
            <text:p text:style-name="P4301">4805.12.00.0</text:p>
            <text:p text:style-name="P4302">4805.19.90.0</text:p>
            <text:p text:style-name="P4303">4805.91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4">
          <table:table-cell table:style-name="TableCell4305" table:number-columns-spanned="3">
            <text:p text:style-name="P4306">4805.70.11.0</text:p>
          </table:table-cell>
          <table:covered-table-cell/>
          <table:covered-table-cell/>
          <table:table-cell table:style-name="TableCell4307" table:number-columns-spanned="7">
            <text:p text:style-name="P4308">4805.25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9">
          <table:table-cell table:style-name="TableCell4310" table:number-columns-spanned="3">
            <text:p text:style-name="P4311">4805.70.19.0</text:p>
          </table:table-cell>
          <table:covered-table-cell/>
          <table:covered-table-cell/>
          <table:table-cell table:style-name="TableCell4312" table:number-columns-spanned="7">
            <text:p text:style-name="P4313">4805.12.00.0</text:p>
            <text:p text:style-name="P4314">4805.19.10.0</text:p>
            <text:p text:style-name="P4315">4805.19.90.0</text:p>
            <text:p text:style-name="P4316">4805.92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7">
          <table:table-cell table:style-name="TableCell4318" table:number-columns-spanned="3">
            <text:p text:style-name="P4319">4805.70.90.0</text:p>
          </table:table-cell>
          <table:covered-table-cell/>
          <table:covered-table-cell/>
          <table:table-cell table:style-name="TableCell4320" table:number-columns-spanned="7">
            <text:p text:style-name="P4321">4802.20.00.0</text:p>
            <text:p text:style-name="P4322">4802.40.10.0</text:p>
            <text:p text:style-name="P4323">4802.40.90.0</text:p>
            <text:p text:style-name="P4324">4802.58.10.0</text:p>
            <text:p text:style-name="P4325">4802.58.90.0</text:p>
            <text:p text:style-name="P4326">4802.61.90.0</text:p>
            <text:p text:style-name="P4327">4802.62.90.0</text:p>
            <text:p text:style-name="P4328">4802.69.90.0</text:p>
            <text:p text:style-name="P4329">4805.12.00.0</text:p>
            <text:p text:style-name="P4330">4805.19.10.0</text:p>
            <text:p text:style-name="P4331">4805.19.90.0</text:p>
            <text:p text:style-name="P4332">4805.92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3">
          <table:table-cell table:style-name="TableCell4334" table:number-columns-spanned="3">
            <text:p text:style-name="P4335">4805.80.11.0</text:p>
          </table:table-cell>
          <table:covered-table-cell/>
          <table:covered-table-cell/>
          <table:table-cell table:style-name="TableCell4336" table:number-columns-spanned="7">
            <text:p text:style-name="P4337">4805.25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8">
          <table:table-cell table:style-name="TableCell4339" table:number-columns-spanned="3">
            <text:p text:style-name="P4340">4805.80.19.0</text:p>
          </table:table-cell>
          <table:covered-table-cell/>
          <table:covered-table-cell/>
          <table:table-cell table:style-name="TableCell4341" table:number-columns-spanned="7">
            <text:p text:style-name="P4342">4805.19.10.0</text:p>
            <text:p text:style-name="P4343">4805.93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4">
          <table:table-cell table:style-name="TableCell4345" table:number-columns-spanned="3">
            <text:p text:style-name="P4346">4805.80.90.0</text:p>
          </table:table-cell>
          <table:covered-table-cell/>
          <table:covered-table-cell/>
          <table:table-cell table:style-name="TableCell4347" table:number-columns-spanned="7">
            <text:p text:style-name="P4348">4802.20.00.0</text:p>
            <text:p text:style-name="P4349">4802.58.10.0</text:p>
            <text:p text:style-name="P4350">4802.58.90.0</text:p>
            <text:p text:style-name="P4351">4802.61.90.0</text:p>
            <text:p text:style-name="P4352">4802.62.90.0</text:p>
            <text:p text:style-name="P4353">4802.69.90.0</text:p>
            <text:p text:style-name="P4354">4805.12.00.0</text:p>
            <text:p text:style-name="P4355">4805.19.90.0</text:p>
            <text:p text:style-name="P4356">4805.93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7">
          <table:table-cell table:style-name="TableCell4358" table:number-columns-spanned="3">
            <text:p text:style-name="P4359">4806.10.00.0-4806.40.90.0</text:p>
          </table:table-cell>
          <table:covered-table-cell/>
          <table:covered-table-cell/>
          <table:table-cell table:style-name="TableCell4360" table:number-columns-spanned="7">
            <text:p text:style-name="P4361"><text:span text:style-name="T4362">4806.10.00.0-4806.4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3">
          <table:table-cell table:style-name="TableCell4364" table:number-columns-spanned="3">
            <text:p text:style-name="P4365">4807.10.00.0</text:p>
          </table:table-cell>
          <table:covered-table-cell/>
          <table:covered-table-cell/>
          <table:table-cell table:style-name="TableCell4366" table:number-columns-spanned="7">
            <text:p text:style-name="P4367">4807.0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8">
          <table:table-cell table:style-name="TableCell4369" table:number-columns-spanned="3">
            <text:p text:style-name="P4370">4807.90.10.0</text:p>
          </table:table-cell>
          <table:covered-table-cell/>
          <table:covered-table-cell/>
          <table:table-cell table:style-name="TableCell4371" table:number-columns-spanned="7">
            <text:p text:style-name="P4372">4807.00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3">
          <table:table-cell table:style-name="TableCell4374" table:number-columns-spanned="3">
            <text:p text:style-name="P4375">4807.90.50.0</text:p>
          </table:table-cell>
          <table:covered-table-cell/>
          <table:covered-table-cell/>
          <table:table-cell table:style-name="TableCell4376" table:number-columns-spanned="7">
            <text:p text:style-name="P4377">4807.00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 table:style-name="TableCell4379" table:number-columns-spanned="3">
            <text:p text:style-name="P4380">4807.90.90.0</text:p>
          </table:table-cell>
          <table:covered-table-cell/>
          <table:covered-table-cell/>
          <table:table-cell table:style-name="TableCell4381" table:number-columns-spanned="7">
            <text:p text:style-name="P4382">4807.0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3">
            <text:p text:style-name="P4385">4808.10.00.1-4809.90.00.0</text:p>
          </table:table-cell>
          <table:covered-table-cell/>
          <table:covered-table-cell/>
          <table:table-cell table:style-name="TableCell4386" table:number-columns-spanned="7">
            <text:p text:style-name="P4387"><text:span text:style-name="T4388">4808.10.00.1-4809.9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9">
          <table:table-cell table:style-name="TableCell4390" table:number-columns-spanned="3">
            <text:p text:style-name="P4391">4810.11.10.0</text:p>
          </table:table-cell>
          <table:covered-table-cell/>
          <table:covered-table-cell/>
          <table:table-cell table:style-name="TableCell4392" table:number-columns-spanned="7">
            <text:p text:style-name="P4393">4810.13.11.0</text:p>
            <text:p text:style-name="P4394">4810.14.11.0</text:p>
            <text:p text:style-name="P4395">4810.19.10.0</text:p>
            <text:p text:style-name="P4396">4810.29.19.0</text:p>
            <text:p text:style-name="P4397">4810.2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3">
            <text:p text:style-name="P4400">4810.11.91.0</text:p>
          </table:table-cell>
          <table:covered-table-cell/>
          <table:covered-table-cell/>
          <table:table-cell table:style-name="TableCell4401" table:number-columns-spanned="7">
            <text:p text:style-name="P4402">4810.13.19.0</text:p>
            <text:p text:style-name="P4403">4810.29.19.0</text:p>
            <text:p text:style-name="P4404">4810.2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5">
          <table:table-cell table:style-name="TableCell4406" table:number-columns-spanned="3">
            <text:p text:style-name="P4407">4810.11.99.0</text:p>
          </table:table-cell>
          <table:covered-table-cell/>
          <table:covered-table-cell/>
          <table:table-cell table:style-name="TableCell4408" table:number-columns-spanned="7">
            <text:p text:style-name="P4409">4810.14.19.0</text:p>
            <text:p text:style-name="P4410">4810.1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1">
          <table:table-cell table:style-name="TableCell4412" table:number-columns-spanned="3">
            <text:p text:style-name="P4413">4810.12.00.0</text:p>
          </table:table-cell>
          <table:covered-table-cell/>
          <table:covered-table-cell/>
          <table:table-cell table:style-name="TableCell4414" table:number-columns-spanned="7">
            <text:p text:style-name="P4415">4810.13.19.0</text:p>
            <text:p text:style-name="P4416">4810.14.19.0</text:p>
            <text:p text:style-name="P4417">4810.19.90.0</text:p>
            <text:p text:style-name="P4418">4810.29.19.0</text:p>
            <text:p text:style-name="P4419">4810.2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0">
          <table:table-cell table:style-name="TableCell4421" table:number-columns-spanned="3">
            <text:p text:style-name="P4422">4810.21.00.0</text:p>
          </table:table-cell>
          <table:covered-table-cell/>
          <table:covered-table-cell/>
          <table:table-cell table:style-name="TableCell4423" table:number-columns-spanned="7">
            <text:p text:style-name="P4424">4810.22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3">
            <text:p text:style-name="P4427">4810.29.11.0-4810.29.19.0</text:p>
          </table:table-cell>
          <table:covered-table-cell/>
          <table:covered-table-cell/>
          <table:table-cell table:style-name="TableCell4428" table:number-columns-spanned="7">
            <text:p text:style-name="P4429">4810.29.11.0-4810.29.1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 table:number-columns-spanned="3">
            <text:p text:style-name="P4432">4810.29.90.0</text:p>
          </table:table-cell>
          <table:covered-table-cell/>
          <table:covered-table-cell/>
          <table:table-cell table:style-name="TableCell4433" table:number-columns-spanned="7">
            <text:p text:style-name="P4434">4810.2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5">
          <table:table-cell table:style-name="TableCell4436" table:number-columns-spanned="3">
            <text:p text:style-name="P4437">4810.31.00.0-4810.32.90.0</text:p>
          </table:table-cell>
          <table:covered-table-cell/>
          <table:covered-table-cell/>
          <table:table-cell table:style-name="TableCell4438" table:number-columns-spanned="7">
            <text:p text:style-name="P4439"><text:span text:style-name="T4440">4810.31.00.0-4810.32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1">
          <table:table-cell table:style-name="TableCell4442" table:number-columns-spanned="3">
            <text:p text:style-name="P4443">4810.39.00.0</text:p>
          </table:table-cell>
          <table:covered-table-cell/>
          <table:covered-table-cell/>
          <table:table-cell table:style-name="TableCell4444" table:number-columns-spanned="7">
            <text:p text:style-name="P4445">4810.39.00.0</text:p>
            <text:p text:style-name="P4446">4810.29.19.0</text:p>
            <text:p text:style-name="P4447">4810.29.2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8">
          <table:table-cell table:style-name="TableCell4449" table:number-columns-spanned="3">
            <text:p text:style-name="P4450">4810.91.10.0</text:p>
          </table:table-cell>
          <table:covered-table-cell/>
          <table:covered-table-cell/>
          <table:table-cell table:style-name="TableCell4451" table:number-columns-spanned="7">
            <text:p text:style-name="P4452">4810.92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3">
          <table:table-cell table:style-name="TableCell4454" table:number-columns-spanned="3">
            <text:p text:style-name="P4455">4810.91.30.0</text:p>
          </table:table-cell>
          <table:covered-table-cell/>
          <table:covered-table-cell/>
          <table:table-cell table:style-name="TableCell4456" table:number-columns-spanned="7">
            <text:p text:style-name="P4457">4810.92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8">
          <table:table-cell table:style-name="TableCell4459" table:number-columns-spanned="3">
            <text:p text:style-name="P4460">4810.91.90.0</text:p>
          </table:table-cell>
          <table:covered-table-cell/>
          <table:covered-table-cell/>
          <table:table-cell table:style-name="TableCell4461" table:number-columns-spanned="7">
            <text:p text:style-name="P4462">4810.9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3">
          <table:table-cell table:style-name="TableCell4464" table:number-columns-spanned="3">
            <text:p text:style-name="P4465">4810.99.10.0-4811.10.00.0</text:p>
          </table:table-cell>
          <table:covered-table-cell/>
          <table:covered-table-cell/>
          <table:table-cell table:style-name="TableCell4466" table:number-columns-spanned="7">
            <text:p text:style-name="P4467">4810.99.10.0-4811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8">
          <table:table-cell table:style-name="TableCell4469" table:number-columns-spanned="3">
            <text:p text:style-name="P4470">4811.21.00.0</text:p>
          </table:table-cell>
          <table:covered-table-cell/>
          <table:covered-table-cell/>
          <table:table-cell table:style-name="TableCell4471" table:number-columns-spanned="7">
            <text:p text:style-name="P4472">4811.41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3">
          <table:table-cell table:style-name="TableCell4474" table:number-columns-spanned="3">
            <text:p text:style-name="P4475">4811.29.00.0</text:p>
          </table:table-cell>
          <table:covered-table-cell/>
          <table:covered-table-cell/>
          <table:table-cell table:style-name="TableCell4476" table:number-columns-spanned="7">
            <text:p text:style-name="P4477">4811.4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8">
          <table:table-cell table:style-name="TableCell4479" table:number-columns-spanned="3">
            <text:p text:style-name="P4480">4811.31.00.0</text:p>
          </table:table-cell>
          <table:covered-table-cell/>
          <table:covered-table-cell/>
          <table:table-cell table:style-name="TableCell4481" table:number-columns-spanned="7">
            <text:p text:style-name="P4482">4811.5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3">
          <table:table-cell table:style-name="TableCell4484" table:number-columns-spanned="3">
            <text:p text:style-name="P4485">4811.39.00.0</text:p>
          </table:table-cell>
          <table:covered-table-cell/>
          <table:covered-table-cell/>
          <table:table-cell table:style-name="TableCell4486" table:number-columns-spanned="7">
            <text:p text:style-name="P4487">4811.5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8">
          <table:table-cell table:style-name="TableCell4489" table:number-columns-spanned="3">
            <text:p text:style-name="P4490">4811.40.00.0</text:p>
          </table:table-cell>
          <table:covered-table-cell/>
          <table:covered-table-cell/>
          <table:table-cell table:style-name="TableCell4491" table:number-columns-spanned="7">
            <text:p text:style-name="P4492">4811.6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3">
          <table:table-cell table:style-name="TableCell4494" table:number-columns-spanned="3">
            <text:p text:style-name="P4495">4811.90.10.0-4822.90.00.0</text:p>
          </table:table-cell>
          <table:covered-table-cell/>
          <table:covered-table-cell/>
          <table:table-cell table:style-name="TableCell4496" table:number-columns-spanned="7">
            <text:p text:style-name="P4497">4811.90.10.0-4822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8">
          <table:table-cell table:style-name="TableCell4499" table:number-columns-spanned="3">
            <text:p text:style-name="P4500">4823.11.11.0</text:p>
          </table:table-cell>
          <table:covered-table-cell/>
          <table:covered-table-cell/>
          <table:table-cell table:style-name="TableCell4501" table:number-columns-spanned="7">
            <text:p text:style-name="P4502">4823.12.10.0</text:p>
            <text:p text:style-name="P4503">4811.41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4">
          <table:table-cell table:style-name="TableCell4505" table:number-columns-spanned="3">
            <text:p text:style-name="P4506">4823.11.19.0</text:p>
          </table:table-cell>
          <table:covered-table-cell/>
          <table:covered-table-cell/>
          <table:table-cell table:style-name="TableCell4507" table:number-columns-spanned="7">
            <text:p text:style-name="P4508">4823.12.10.0</text:p>
            <text:p text:style-name="P4509">4811.41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0">
          <table:table-cell table:style-name="TableCell4511" table:number-columns-spanned="3">
            <text:p text:style-name="P4512">4823.11.90.0</text:p>
          </table:table-cell>
          <table:covered-table-cell/>
          <table:covered-table-cell/>
          <table:table-cell table:style-name="TableCell4513" table:number-columns-spanned="7">
            <text:p text:style-name="P4514">4823.12.90.0</text:p>
            <text:p text:style-name="P4515">4811.41.9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6">
          <table:table-cell table:style-name="TableCell4517" table:number-columns-spanned="3">
            <text:p text:style-name="P4518">4823.19.00.0</text:p>
          </table:table-cell>
          <table:covered-table-cell/>
          <table:covered-table-cell/>
          <table:table-cell table:style-name="TableCell4519" table:number-columns-spanned="7">
            <text:p text:style-name="P4520">4823.19.00.0</text:p>
            <text:p text:style-name="P4521">4811.4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2">
          <table:table-cell table:style-name="TableCell4523" table:number-columns-spanned="3">
            <text:p text:style-name="P4524">4823.20.00.0</text:p>
          </table:table-cell>
          <table:covered-table-cell/>
          <table:covered-table-cell/>
          <table:table-cell table:style-name="TableCell4525" table:number-columns-spanned="7">
            <text:p text:style-name="P4526">4823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7">
          <table:table-cell table:style-name="TableCell4528" table:number-columns-spanned="3">
            <text:p text:style-name="P4529">4823.40.00.0</text:p>
          </table:table-cell>
          <table:covered-table-cell/>
          <table:covered-table-cell/>
          <table:table-cell table:style-name="TableCell4530" table:number-columns-spanned="7">
            <text:p text:style-name="P4531">4823.40.00.0</text:p>
            <text:p text:style-name="P4532">4810.13.99.0</text:p>
            <text:p text:style-name="P4533">4810.14.99.0</text:p>
            <text:p text:style-name="P4534">4810.19.90.0</text:p>
            <text:p text:style-name="P4535">4810.22.99.0</text:p>
            <text:p text:style-name="P4536">4810.29.99.0</text:p>
            <text:p text:style-name="P4537">4810.31.00.0</text:p>
            <text:p text:style-name="P4538">4810.32.10.0</text:p>
            <text:p text:style-name="P4539">4810.32.90.0</text:p>
            <text:p text:style-name="P4540">4810.39.00.0</text:p>
            <text:p text:style-name="P4541">4810.92.10.0</text:p>
            <text:p text:style-name="P4542">4810.92.30.0</text:p>
            <text:p text:style-name="P4543">4810.92.90.0</text:p>
            <text:p text:style-name="P4544">4810.99.10.0</text:p>
            <text:p text:style-name="P4545">4810.99.30.0</text:p>
            <text:p text:style-name="P4546">4810.9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7">
          <table:table-cell table:style-name="TableCell4548" table:number-columns-spanned="3">
            <text:p text:style-name="P4549">4823.51.10.0</text:p>
          </table:table-cell>
          <table:covered-table-cell/>
          <table:covered-table-cell/>
          <table:table-cell table:style-name="TableCell4550" table:number-columns-spanned="7">
            <text:p text:style-name="P4551">4823.90.12.0</text:p>
            <text:p text:style-name="P4552">4810.13.91.0</text:p>
            <text:p text:style-name="P4553">4810.14.91.0</text:p>
            <text:p text:style-name="P4554">4810.19.90.0</text:p>
            <text:p text:style-name="P4555">4810.22.91.0</text:p>
            <text:p text:style-name="P4556">4810.2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7">
          <table:table-cell table:style-name="TableCell4558" table:number-columns-spanned="3">
            <text:p text:style-name="P4559">4823.51.90.0</text:p>
          </table:table-cell>
          <table:covered-table-cell/>
          <table:covered-table-cell/>
          <table:table-cell table:style-name="TableCell4560" table:number-columns-spanned="7">
            <text:p text:style-name="P4561">4823.90.12.0</text:p>
            <text:p text:style-name="P4562">4810.13.91.0</text:p>
            <text:p text:style-name="P4563">4810.14.91.0</text:p>
            <text:p text:style-name="P4564">4810.19.90.0</text:p>
            <text:p text:style-name="P4565">4810.22.91.0</text:p>
            <text:p text:style-name="P4566">4810.29.9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3">
            <text:p text:style-name="P4569">4823.59.10.0</text:p>
          </table:table-cell>
          <table:covered-table-cell/>
          <table:covered-table-cell/>
          <table:table-cell table:style-name="TableCell4570" table:number-columns-spanned="7">
            <text:p text:style-name="P4571">4802.54.90.0</text:p>
            <text:p text:style-name="P4572">4802.55.00.0</text:p>
            <text:p text:style-name="P4573">4802.57.00.0</text:p>
            <text:p text:style-name="P4574">4802.58.10.0</text:p>
            <text:p text:style-name="P4575">4802.61.90.0</text:p>
            <text:p text:style-name="P4576">4810.13.99.0</text:p>
            <text:p text:style-name="P4577">4810.29.99.0</text:p>
            <text:p text:style-name="P4578">4823.90.14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9">
          <table:table-cell table:style-name="TableCell4580" table:number-columns-spanned="3">
            <text:p text:style-name="P4581">4823.59.90.0</text:p>
          </table:table-cell>
          <table:covered-table-cell/>
          <table:covered-table-cell/>
          <table:table-cell table:style-name="TableCell4582" table:number-columns-spanned="7">
            <text:p text:style-name="P4583">4802.20.00.0</text:p>
            <text:p text:style-name="P4584">4802.30.00.0</text:p>
            <text:p text:style-name="P4585">4802.40.90.0</text:p>
            <text:p text:style-name="P4586">4802.54.90.0</text:p>
            <text:p text:style-name="P4587">4802.55.00.0</text:p>
            <text:p text:style-name="P4588">4802.56.10.0</text:p>
            <text:p text:style-name="P4589">4802.57.00.0</text:p>
            <text:p text:style-name="P4590">4802.58.10.0</text:p>
            <text:p text:style-name="P4591">4802.58.90.0</text:p>
            <text:p text:style-name="P4592">4802.61.90.0</text:p>
            <text:p text:style-name="P4593">4802.62.90.0</text:p>
            <text:p text:style-name="P4594">4802.69.90.0</text:p>
            <text:p text:style-name="P4595">4810.13.99.0</text:p>
            <text:p text:style-name="P4596">4810.14.99.0</text:p>
            <text:p text:style-name="P4597">4810.19.90.0</text:p>
            <text:p text:style-name="P4598">4810.22.99.0</text:p>
            <text:p text:style-name="P4599">4810.29.99.0</text:p>
            <text:p text:style-name="P4600">4823.90.14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1">
          <table:table-cell table:style-name="TableCell4602" table:number-columns-spanned="3">
            <text:p text:style-name="P4603">4823.60.10.0-4823.90.30.0</text:p>
          </table:table-cell>
          <table:covered-table-cell/>
          <table:covered-table-cell/>
          <table:table-cell table:style-name="TableCell4604" table:number-columns-spanned="7">
            <text:p text:style-name="P4605"><text:span text:style-name="T4606">4823.60.10.0-4823.90.3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7">
          <table:table-cell table:style-name="TableCell4608" table:number-columns-spanned="3">
            <text:p text:style-name="P4609">4823.90.50.0</text:p>
          </table:table-cell>
          <table:covered-table-cell/>
          <table:covered-table-cell/>
          <table:table-cell table:style-name="TableCell4610" table:number-columns-spanned="7">
            <text:p text:style-name="P4611">4823.90.50.0</text:p>
            <text:p text:style-name="P4612">4810.31.00.0</text:p>
            <text:p text:style-name="P4613">4810.32.10.0</text:p>
            <text:p text:style-name="P4614">4810.32.90.0</text:p>
            <text:p text:style-name="P4615">4810.39.00.0</text:p>
            <text:p text:style-name="P4616">4811.10.00.0</text:p>
            <text:p text:style-name="P4617">4811.51.00.0</text:p>
            <text:p text:style-name="P4618">4811.59.00.0</text:p>
            <text:p text:style-name="P4619">4811.60.00.0</text:p>
            <text:p text:style-name="P4620">4811.9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1">
          <table:table-cell table:style-name="TableCell4622" table:number-columns-spanned="3">
            <text:p text:style-name="P4623">4823.90.90.0</text:p>
          </table:table-cell>
          <table:covered-table-cell/>
          <table:covered-table-cell/>
          <table:table-cell table:style-name="TableCell4624" table:number-columns-spanned="7">
            <text:p text:style-name="P4625">4823.90.90.0</text:p>
            <text:p text:style-name="P4626">4810.31.00.0</text:p>
            <text:p text:style-name="P4627">4810.32.10.0</text:p>
            <text:p text:style-name="P4628">4810.32.90.0</text:p>
            <text:p text:style-name="P4629">4810.39.00.0</text:p>
            <text:p text:style-name="P4630">4810.92.10.0</text:p>
            <text:p text:style-name="P4631">4810.92.30.0</text:p>
            <text:p text:style-name="P4632">4810.92.90.0</text:p>
            <text:p text:style-name="P4633">4810.99.90.0</text:p>
            <text:p text:style-name="P4634">4811.10.00.0</text:p>
            <text:p text:style-name="P4635">4811.41.99.0</text:p>
            <text:p text:style-name="P4636">4811.49.90.0</text:p>
            <text:p text:style-name="P4637">4811.51.00.0</text:p>
            <text:p text:style-name="P4638">4811.59.00.0</text:p>
            <text:p text:style-name="P4639">4811.60.00.0</text:p>
            <text:p text:style-name="P4640">4811.9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1">
          <table:table-cell table:style-name="TableCell4642" table:number-columns-spanned="3">
            <text:p text:style-name="P4643">4901.10.00.1-5101.30.00.0</text:p>
          </table:table-cell>
          <table:covered-table-cell/>
          <table:covered-table-cell/>
          <table:table-cell table:style-name="TableCell4644" table:number-columns-spanned="7">
            <text:p text:style-name="P4645">4901.10.00.1-5101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6">
          <table:table-cell table:style-name="TableCell4647" table:number-columns-spanned="3">
            <text:p text:style-name="P4648">5102.10.10.0</text:p>
          </table:table-cell>
          <table:covered-table-cell/>
          <table:covered-table-cell/>
          <table:table-cell table:style-name="TableCell4649" table:number-columns-spanned="7">
            <text:p text:style-name="P4650">5102.1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1">
          <table:table-cell table:style-name="TableCell4652" table:number-columns-spanned="3">
            <text:p text:style-name="P4653">5102.10.30.0</text:p>
          </table:table-cell>
          <table:covered-table-cell/>
          <table:covered-table-cell/>
          <table:table-cell table:style-name="TableCell4654" table:number-columns-spanned="7">
            <text:p text:style-name="P4655">5102.19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6">
          <table:table-cell table:style-name="TableCell4657" table:number-columns-spanned="3">
            <text:p text:style-name="P4658">5102.10.50.0</text:p>
          </table:table-cell>
          <table:covered-table-cell/>
          <table:covered-table-cell/>
          <table:table-cell table:style-name="TableCell4659" table:number-columns-spanned="7">
            <text:p text:style-name="P4660">5102.11.00.0</text:p>
            <text:p text:style-name="P4661">5102.19.4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2">
          <table:table-cell table:style-name="TableCell4663" table:number-columns-spanned="3">
            <text:p text:style-name="P4664">5102.10.90.0</text:p>
          </table:table-cell>
          <table:covered-table-cell/>
          <table:covered-table-cell/>
          <table:table-cell table:style-name="TableCell4665" table:number-columns-spanned="7">
            <text:p text:style-name="P4666">5102.1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7">
          <table:table-cell table:style-name="TableCell4668" table:number-columns-spanned="3">
            <text:p text:style-name="P4669">5102.20.00.0-5105.29.00.0</text:p>
          </table:table-cell>
          <table:covered-table-cell/>
          <table:covered-table-cell/>
          <table:table-cell table:style-name="TableCell4670" table:number-columns-spanned="7">
            <text:p text:style-name="P4671">5102.20.00.0-5105.2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2">
          <table:table-cell table:style-name="TableCell4673" table:number-columns-spanned="3">
            <text:p text:style-name="P4674">5105.30.10.0</text:p>
          </table:table-cell>
          <table:covered-table-cell/>
          <table:covered-table-cell/>
          <table:table-cell table:style-name="TableCell4675" table:number-columns-spanned="7">
            <text:p text:style-name="P4676">5105.31.00.0</text:p>
            <text:p text:style-name="P4677"><text:span text:style-name="T4678">5105.39.1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9">
          <table:table-cell table:style-name="TableCell4680" table:number-columns-spanned="3">
            <text:p text:style-name="P4681">5105.30.90.0</text:p>
          </table:table-cell>
          <table:covered-table-cell/>
          <table:covered-table-cell/>
          <table:table-cell table:style-name="TableCell4682" table:number-columns-spanned="7">
            <text:p text:style-name="P4683">5105.31.00.0</text:p>
            <text:p text:style-name="P4684">5105.3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5">
          <table:table-cell table:style-name="TableCell4686" table:number-columns-spanned="3">
            <text:p text:style-name="P4687">5105.40.00.0-5305.29.00.0</text:p>
          </table:table-cell>
          <table:covered-table-cell/>
          <table:covered-table-cell/>
          <table:table-cell table:style-name="TableCell4688" table:number-columns-spanned="7">
            <text:p text:style-name="P4689">5105.40.00.0-5305.2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0">
          <table:table-cell table:style-name="TableCell4691" table:number-columns-spanned="3">
            <text:p text:style-name="P4692">5305.91.00.0</text:p>
            <text:p text:style-name="P4693">5305.99.00.0</text:p>
          </table:table-cell>
          <table:covered-table-cell/>
          <table:covered-table-cell/>
          <table:table-cell table:style-name="TableCell4694" table:number-columns-spanned="7">
            <text:p text:style-name="P4695">5305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6">
          <table:table-cell table:style-name="TableCell4697" table:number-columns-spanned="3">
            <text:p text:style-name="P4698">5306.10.10.0-5308.20.90.0</text:p>
          </table:table-cell>
          <table:covered-table-cell/>
          <table:covered-table-cell/>
          <table:table-cell table:style-name="TableCell4699" table:number-columns-spanned="7">
            <text:p text:style-name="P4700">5306.10.10.0-5308.2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1">
          <table:table-cell table:style-name="TableCell4702" table:number-columns-spanned="3">
            <text:p text:style-name="P4703">5308.30.00.0</text:p>
          </table:table-cell>
          <table:covered-table-cell/>
          <table:covered-table-cell/>
          <table:table-cell table:style-name="TableCell4704" table:number-columns-spanned="7">
            <text:p text:style-name="P4705">5308.90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6">
          <table:table-cell table:style-name="TableCell4707" table:number-columns-spanned="3">
            <text:p text:style-name="P4708">5308.90.12.0-5607.29.90.0</text:p>
          </table:table-cell>
          <table:covered-table-cell/>
          <table:covered-table-cell/>
          <table:table-cell table:style-name="TableCell4709" table:number-columns-spanned="7">
            <text:p text:style-name="P4710">5308.90.12.0-5607.2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1">
          <table:table-cell table:style-name="TableCell4712" table:number-columns-spanned="3">
            <text:p text:style-name="P4713">5607.30.00.0</text:p>
          </table:table-cell>
          <table:covered-table-cell/>
          <table:covered-table-cell/>
          <table:table-cell table:style-name="TableCell4714" table:number-columns-spanned="7">
            <text:p text:style-name="P4715">5607.9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6">
          <table:table-cell table:style-name="TableCell4717" table:number-columns-spanned="3">
            <text:p text:style-name="P4718">5607.41.00.0-5607.50.90.0</text:p>
          </table:table-cell>
          <table:covered-table-cell/>
          <table:covered-table-cell/>
          <table:table-cell table:style-name="TableCell4719" table:number-columns-spanned="7">
            <text:p text:style-name="P4720"><text:span text:style-name="T4721">5607.41.00.0-5607.5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2">
          <table:table-cell table:style-name="TableCell4723" table:number-columns-spanned="3">
            <text:p text:style-name="P4724">5607.90.00.0</text:p>
          </table:table-cell>
          <table:covered-table-cell/>
          <table:covered-table-cell/>
          <table:table-cell table:style-name="TableCell4725" table:number-columns-spanned="7">
            <text:p text:style-name="P4726">5607.9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7">
          <table:table-cell table:style-name="TableCell4728" table:number-columns-spanned="3">
            <text:p text:style-name="P4729">5608.11.11.0-5904.10.00.0</text:p>
          </table:table-cell>
          <table:covered-table-cell/>
          <table:covered-table-cell/>
          <table:table-cell table:style-name="TableCell4730" table:number-columns-spanned="7">
            <text:p text:style-name="P4731"><text:span text:style-name="T4732">5608.11.11.0-5904.1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3">
          <table:table-cell table:style-name="TableCell4734" table:number-columns-spanned="3">
            <text:p text:style-name="P4735">5904.91.10.0</text:p>
            <text:p text:style-name="P4736">5904.91.90.0</text:p>
            <text:p text:style-name="P4737">5904.92.00.0</text:p>
          </table:table-cell>
          <table:covered-table-cell/>
          <table:covered-table-cell/>
          <table:table-cell table:style-name="TableCell4738" table:number-columns-spanned="7">
            <text:p text:style-name="P4739">5904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0">
          <table:table-cell table:style-name="TableCell4741" table:number-columns-spanned="3">
            <text:p text:style-name="P4742">5905.00.10.0-6001.99.90.0</text:p>
          </table:table-cell>
          <table:covered-table-cell/>
          <table:covered-table-cell/>
          <table:table-cell table:style-name="TableCell4743" table:number-columns-spanned="7">
            <text:p text:style-name="P4744"><text:span text:style-name="T4745">5905.00.10.0-6001</text:span><text:span text:style-name="T4746">.99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7">
          <table:table-cell table:style-name="TableCell4748" table:number-columns-spanned="3">
            <text:p text:style-name="P4749">6002.10.10.0</text:p>
          </table:table-cell>
          <table:covered-table-cell/>
          <table:covered-table-cell/>
          <table:table-cell table:style-name="TableCell4750" table:number-columns-spanned="7">
            <text:p text:style-name="P4751">6002.4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2">
          <table:table-cell table:style-name="TableCell4753" table:number-columns-spanned="3">
            <text:p text:style-name="P4754">6002.10.90.0</text:p>
          </table:table-cell>
          <table:covered-table-cell/>
          <table:covered-table-cell/>
          <table:table-cell table:style-name="TableCell4755" table:number-columns-spanned="7">
            <text:p text:style-name="P4756">6002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7">
          <table:table-cell table:style-name="TableCell4758" table:number-columns-spanned="3">
            <text:p text:style-name="P4759">6002.20.10.0</text:p>
          </table:table-cell>
          <table:covered-table-cell/>
          <table:covered-table-cell/>
          <table:table-cell table:style-name="TableCell4760" table:number-columns-spanned="7">
            <text:p text:style-name="P4761">6003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2">
          <table:table-cell table:style-name="TableCell4763" table:number-columns-spanned="3">
            <text:p text:style-name="P4764">6002.20.31.0</text:p>
          </table:table-cell>
          <table:covered-table-cell/>
          <table:covered-table-cell/>
          <table:table-cell table:style-name="TableCell4765" table:number-columns-spanned="7">
            <text:p text:style-name="P4766">6003.3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7">
          <table:table-cell table:style-name="TableCell4768" table:number-columns-spanned="3">
            <text:p text:style-name="P4769">6002.20.39.0</text:p>
          </table:table-cell>
          <table:covered-table-cell/>
          <table:covered-table-cell/>
          <table:table-cell table:style-name="TableCell4770" table:number-columns-spanned="7">
            <text:p text:style-name="P4771">6003.3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2">
          <table:table-cell table:style-name="TableCell4773" table:number-columns-spanned="3">
            <text:p text:style-name="P4774">6002.20.50.0</text:p>
          </table:table-cell>
          <table:covered-table-cell/>
          <table:covered-table-cell/>
          <table:table-cell table:style-name="TableCell4775" table:number-columns-spanned="7">
            <text:p text:style-name="P4776">6003.4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7">
          <table:table-cell table:style-name="TableCell4778" table:number-columns-spanned="3">
            <text:p text:style-name="P4779">6002.20.70.0</text:p>
          </table:table-cell>
          <table:covered-table-cell/>
          <table:covered-table-cell/>
          <table:table-cell table:style-name="TableCell4780" table:number-columns-spanned="7">
            <text:p text:style-name="P4781">6003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2">
          <table:table-cell table:style-name="TableCell4783" table:number-columns-spanned="3">
            <text:p text:style-name="P4784">6002.20.90.0</text:p>
          </table:table-cell>
          <table:covered-table-cell/>
          <table:covered-table-cell/>
          <table:table-cell table:style-name="TableCell4785" table:number-columns-spanned="7">
            <text:p text:style-name="P4786">6003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7">
          <table:table-cell table:style-name="TableCell4788" table:number-columns-spanned="3">
            <text:p text:style-name="P4789">6002.30.10.0</text:p>
          </table:table-cell>
          <table:covered-table-cell/>
          <table:covered-table-cell/>
          <table:table-cell table:style-name="TableCell4790" table:number-columns-spanned="7">
            <text:p text:style-name="P4791">6004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2">
          <table:table-cell table:style-name="TableCell4793" table:number-columns-spanned="3">
            <text:p text:style-name="P4794">6002.30.90.0</text:p>
          </table:table-cell>
          <table:covered-table-cell/>
          <table:covered-table-cell/>
          <table:table-cell table:style-name="TableCell4795" table:number-columns-spanned="7">
            <text:p text:style-name="P4796">6004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7">
          <table:table-cell table:style-name="TableCell4798" table:number-columns-spanned="3">
            <text:p text:style-name="P4799">6002.41.00.0</text:p>
          </table:table-cell>
          <table:covered-table-cell/>
          <table:covered-table-cell/>
          <table:table-cell table:style-name="TableCell4800" table:number-columns-spanned="7">
            <text:p text:style-name="P4801">6005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2">
          <table:table-cell table:style-name="TableCell4803" table:number-columns-spanned="3">
            <text:p text:style-name="P4804">6002.42.10.0</text:p>
          </table:table-cell>
          <table:covered-table-cell/>
          <table:covered-table-cell/>
          <table:table-cell table:style-name="TableCell4805" table:number-columns-spanned="7">
            <text:p text:style-name="P4806">6005.2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7">
          <table:table-cell table:style-name="TableCell4808" table:number-columns-spanned="3">
            <text:p text:style-name="P4809">6002.42.30.0</text:p>
          </table:table-cell>
          <table:covered-table-cell/>
          <table:covered-table-cell/>
          <table:table-cell table:style-name="TableCell4810" table:number-columns-spanned="7">
            <text:p text:style-name="P4811">6005.2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2">
          <table:table-cell table:style-name="TableCell4813" table:number-columns-spanned="3">
            <text:p text:style-name="P4814">6002.42.50.0</text:p>
          </table:table-cell>
          <table:covered-table-cell/>
          <table:covered-table-cell/>
          <table:table-cell table:style-name="TableCell4815" table:number-columns-spanned="7">
            <text:p text:style-name="P4816">6005.23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7">
          <table:table-cell table:style-name="TableCell4818" table:number-columns-spanned="3">
            <text:p text:style-name="P4819">6002.42.90.0</text:p>
          </table:table-cell>
          <table:covered-table-cell/>
          <table:covered-table-cell/>
          <table:table-cell table:style-name="TableCell4820" table:number-columns-spanned="7">
            <text:p text:style-name="P4821">6005.2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2">
          <table:table-cell table:style-name="TableCell4823" table:number-columns-spanned="3">
            <text:p text:style-name="P4824">6002.43.11.0</text:p>
          </table:table-cell>
          <table:covered-table-cell/>
          <table:covered-table-cell/>
          <table:table-cell table:style-name="TableCell4825" table:number-columns-spanned="7">
            <text:p text:style-name="P4826">6005.31.10.0</text:p>
            <text:p text:style-name="P4827">6005.32.10.0</text:p>
            <text:p text:style-name="P4828">6005.33.10.0</text:p>
            <text:p text:style-name="P4829">6005.34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0">
          <table:table-cell table:style-name="TableCell4831" table:number-columns-spanned="3">
            <text:p text:style-name="P4832">6002.43.19.0</text:p>
          </table:table-cell>
          <table:covered-table-cell/>
          <table:covered-table-cell/>
          <table:table-cell table:style-name="TableCell4833" table:number-columns-spanned="7">
            <text:p text:style-name="P4834">6005.31.50.0</text:p>
            <text:p text:style-name="P4835">6005.32.50.0</text:p>
            <text:p text:style-name="P4836">6005.33.50.0</text:p>
            <text:p text:style-name="P4837">6005.34.5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8">
          <table:table-cell table:style-name="TableCell4839" table:number-columns-spanned="3">
            <text:p text:style-name="P4840">6002.43.31.0</text:p>
          </table:table-cell>
          <table:covered-table-cell/>
          <table:covered-table-cell/>
          <table:table-cell table:style-name="TableCell4841" table:number-columns-spanned="7">
            <text:p text:style-name="P4842">6005.3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3">
          <table:table-cell table:style-name="TableCell4844" table:number-columns-spanned="3">
            <text:p text:style-name="P4845">6002.43.33.0</text:p>
          </table:table-cell>
          <table:covered-table-cell/>
          <table:covered-table-cell/>
          <table:table-cell table:style-name="TableCell4846" table:number-columns-spanned="7">
            <text:p text:style-name="P4847">6005.3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8">
          <table:table-cell table:style-name="TableCell4849" table:number-columns-spanned="3">
            <text:p text:style-name="P4850">6002.43.35.0</text:p>
          </table:table-cell>
          <table:covered-table-cell/>
          <table:covered-table-cell/>
          <table:table-cell table:style-name="TableCell4851" table:number-columns-spanned="7">
            <text:p text:style-name="P4852">6005.33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3">
          <table:table-cell table:style-name="TableCell4854" table:number-columns-spanned="3">
            <text:p text:style-name="P4855">6002.43.39.0</text:p>
          </table:table-cell>
          <table:covered-table-cell/>
          <table:covered-table-cell/>
          <table:table-cell table:style-name="TableCell4856" table:number-columns-spanned="7">
            <text:p text:style-name="P4857">6005.34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8">
          <table:table-cell table:style-name="TableCell4859" table:number-columns-spanned="3">
            <text:p text:style-name="P4860">6002.43.50.0</text:p>
          </table:table-cell>
          <table:covered-table-cell/>
          <table:covered-table-cell/>
          <table:table-cell table:style-name="TableCell4861" table:number-columns-spanned="7">
            <text:p text:style-name="P4862">6005.41.00.0</text:p>
            <text:p text:style-name="P4863">6005.42.00.0</text:p>
            <text:p text:style-name="P4864">6005.43.00.0</text:p>
            <text:p text:style-name="P4865">6005.4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6">
          <table:table-cell table:style-name="TableCell4867" table:number-columns-spanned="3">
            <text:p text:style-name="P4868">6002.43.91.0</text:p>
          </table:table-cell>
          <table:covered-table-cell/>
          <table:covered-table-cell/>
          <table:table-cell table:style-name="TableCell4869" table:number-columns-spanned="7">
            <text:p text:style-name="P4870">6005.4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1">
          <table:table-cell table:style-name="TableCell4872" table:number-columns-spanned="3">
            <text:p text:style-name="P4873">6002.43.93.0</text:p>
          </table:table-cell>
          <table:covered-table-cell/>
          <table:covered-table-cell/>
          <table:table-cell table:style-name="TableCell4874" table:number-columns-spanned="7">
            <text:p text:style-name="P4875">6005.4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6">
          <table:table-cell table:style-name="TableCell4877" table:number-columns-spanned="3">
            <text:p text:style-name="P4878">6002.43.95.0</text:p>
          </table:table-cell>
          <table:covered-table-cell/>
          <table:covered-table-cell/>
          <table:table-cell table:style-name="TableCell4879" table:number-columns-spanned="7">
            <text:p text:style-name="P4880">6005.43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1">
          <table:table-cell table:style-name="TableCell4882" table:number-columns-spanned="3">
            <text:p text:style-name="P4883">6002.43.99.0</text:p>
          </table:table-cell>
          <table:covered-table-cell/>
          <table:covered-table-cell/>
          <table:table-cell table:style-name="TableCell4884" table:number-columns-spanned="7">
            <text:p text:style-name="P4885">6005.4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6">
          <table:table-cell table:style-name="TableCell4887" table:number-columns-spanned="3">
            <text:p text:style-name="P4888">6002.49.00.0</text:p>
          </table:table-cell>
          <table:covered-table-cell/>
          <table:covered-table-cell/>
          <table:table-cell table:style-name="TableCell4889" table:number-columns-spanned="7">
            <text:p text:style-name="P4890">6005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1">
          <table:table-cell table:style-name="TableCell4892" table:number-columns-spanned="3">
            <text:p text:style-name="P4893">6002.91.00.0</text:p>
          </table:table-cell>
          <table:covered-table-cell/>
          <table:covered-table-cell/>
          <table:table-cell table:style-name="TableCell4894" table:number-columns-spanned="7">
            <text:p text:style-name="P4895">6006.1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6">
          <table:table-cell table:style-name="TableCell4897" table:number-columns-spanned="3">
            <text:p text:style-name="P4898">6002.92.10.0</text:p>
          </table:table-cell>
          <table:covered-table-cell/>
          <table:covered-table-cell/>
          <table:table-cell table:style-name="TableCell4899" table:number-columns-spanned="7">
            <text:p text:style-name="P4900">6006.2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1">
          <table:table-cell table:style-name="TableCell4902" table:number-columns-spanned="3">
            <text:p text:style-name="P4903">6002.92.30.0</text:p>
          </table:table-cell>
          <table:covered-table-cell/>
          <table:covered-table-cell/>
          <table:table-cell table:style-name="TableCell4904" table:number-columns-spanned="7">
            <text:p text:style-name="P4905">6006.2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6">
          <table:table-cell table:style-name="TableCell4907" table:number-columns-spanned="3">
            <text:p text:style-name="P4908">6002.92.50.0</text:p>
          </table:table-cell>
          <table:covered-table-cell/>
          <table:covered-table-cell/>
          <table:table-cell table:style-name="TableCell4909" table:number-columns-spanned="7">
            <text:p text:style-name="P4910">6006.23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1">
          <table:table-cell table:style-name="TableCell4912" table:number-columns-spanned="3">
            <text:p text:style-name="P4913">6002.92.90.0</text:p>
          </table:table-cell>
          <table:covered-table-cell/>
          <table:covered-table-cell/>
          <table:table-cell table:style-name="TableCell4914" table:number-columns-spanned="7">
            <text:p text:style-name="P4915">6006.2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6">
          <table:table-cell table:style-name="TableCell4917" table:number-columns-spanned="3">
            <text:p text:style-name="P4918">6002.93.10.0</text:p>
          </table:table-cell>
          <table:covered-table-cell/>
          <table:covered-table-cell/>
          <table:table-cell table:style-name="TableCell4919" table:number-columns-spanned="7">
            <text:p text:style-name="P4920">6006.31.10.0</text:p>
            <text:p text:style-name="P4921">6006.32.10.0</text:p>
            <text:p text:style-name="P4922">6006.33.10.0</text:p>
            <text:p text:style-name="P4923">6006.34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4">
          <table:table-cell table:style-name="TableCell4925" table:number-columns-spanned="3">
            <text:p text:style-name="P4926">6002.93.31.0</text:p>
          </table:table-cell>
          <table:covered-table-cell/>
          <table:covered-table-cell/>
          <table:table-cell table:style-name="TableCell4927" table:number-columns-spanned="7">
            <text:p text:style-name="P4928">6006.3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9">
          <table:table-cell table:style-name="TableCell4930" table:number-columns-spanned="3">
            <text:p text:style-name="P4931">6002.93.33.0</text:p>
          </table:table-cell>
          <table:covered-table-cell/>
          <table:covered-table-cell/>
          <table:table-cell table:style-name="TableCell4932" table:number-columns-spanned="7">
            <text:p text:style-name="P4933">6006.3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4">
          <table:table-cell table:style-name="TableCell4935" table:number-columns-spanned="3">
            <text:p text:style-name="P4936">6002.93.35.0</text:p>
          </table:table-cell>
          <table:covered-table-cell/>
          <table:covered-table-cell/>
          <table:table-cell table:style-name="TableCell4937" table:number-columns-spanned="7">
            <text:p text:style-name="P4938">6006.33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9">
          <table:table-cell table:style-name="TableCell4940" table:number-columns-spanned="3">
            <text:p text:style-name="P4941">6002.93.39.0</text:p>
          </table:table-cell>
          <table:covered-table-cell/>
          <table:covered-table-cell/>
          <table:table-cell table:style-name="TableCell4942" table:number-columns-spanned="7">
            <text:p text:style-name="P4943">6006.34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4">
          <table:table-cell table:style-name="TableCell4945" table:number-columns-spanned="3">
            <text:p text:style-name="P4946">6002.93.91.0</text:p>
          </table:table-cell>
          <table:covered-table-cell/>
          <table:covered-table-cell/>
          <table:table-cell table:style-name="TableCell4947" table:number-columns-spanned="7">
            <text:p text:style-name="P4948">6006.41.00.0</text:p>
            <text:p text:style-name="P4949">6006.42.00.0</text:p>
            <text:p text:style-name="P4950">6006.43.00.0</text:p>
            <text:p text:style-name="P4951">6006.4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2">
          <table:table-cell table:style-name="TableCell4953" table:number-columns-spanned="3">
            <text:p text:style-name="P4954">6002.93.99.0</text:p>
          </table:table-cell>
          <table:covered-table-cell/>
          <table:covered-table-cell/>
          <table:table-cell table:style-name="TableCell4955" table:number-columns-spanned="7">
            <text:p text:style-name="P4956">6006.41.00.0</text:p>
            <text:p text:style-name="P4957">6006.42.00.0</text:p>
            <text:p text:style-name="P4958">6006.43.00.0</text:p>
            <text:p text:style-name="P4959">6006.44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0">
          <table:table-cell table:style-name="TableCell4961" table:number-columns-spanned="3">
            <text:p text:style-name="P4962">6002.99.00.0</text:p>
          </table:table-cell>
          <table:covered-table-cell/>
          <table:covered-table-cell/>
          <table:table-cell table:style-name="TableCell4963" table:number-columns-spanned="7">
            <text:p text:style-name="P4964">6006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5">
          <table:table-cell table:style-name="TableCell4966" table:number-columns-spanned="3">
            <text:p text:style-name="P4967">6101.10.10.0-6109.90.90.0</text:p>
          </table:table-cell>
          <table:covered-table-cell/>
          <table:covered-table-cell/>
          <table:table-cell table:style-name="TableCell4968" table:number-columns-spanned="7">
            <text:p text:style-name="P4969"><text:span text:style-name="T4970">6101.10.10.0-6109.9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1">
          <table:table-cell table:style-name="TableCell4972" table:number-columns-spanned="3">
            <text:p text:style-name="P4973">6110.10.10.0</text:p>
          </table:table-cell>
          <table:covered-table-cell/>
          <table:covered-table-cell/>
          <table:table-cell table:style-name="TableCell4974" table:number-columns-spanned="7">
            <text:p text:style-name="P4975">6110.11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6">
          <table:table-cell table:style-name="TableCell4977" table:number-columns-spanned="3">
            <text:p text:style-name="P4978">6110.10.31.0</text:p>
          </table:table-cell>
          <table:covered-table-cell/>
          <table:covered-table-cell/>
          <table:table-cell table:style-name="TableCell4979" table:number-columns-spanned="7">
            <text:p text:style-name="P4980">6110.11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1">
          <table:table-cell table:style-name="TableCell4982" table:number-columns-spanned="3">
            <text:p text:style-name="P4983">6110.10.35.0</text:p>
          </table:table-cell>
          <table:covered-table-cell/>
          <table:covered-table-cell/>
          <table:table-cell table:style-name="TableCell4984" table:number-columns-spanned="7">
            <text:p text:style-name="P4985">6110.12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6">
          <table:table-cell table:style-name="TableCell4987" table:number-columns-spanned="3">
            <text:p text:style-name="P4988">6110.10.38.0</text:p>
          </table:table-cell>
          <table:covered-table-cell/>
          <table:covered-table-cell/>
          <table:table-cell table:style-name="TableCell4989" table:number-columns-spanned="7">
            <text:p text:style-name="P4990">6110.1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1">
          <table:table-cell table:style-name="TableCell4992" table:number-columns-spanned="3">
            <text:p text:style-name="P4993">6110.10.91.0</text:p>
          </table:table-cell>
          <table:covered-table-cell/>
          <table:covered-table-cell/>
          <table:table-cell table:style-name="TableCell4994" table:number-columns-spanned="7">
            <text:p text:style-name="P4995">6110.11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6">
          <table:table-cell table:style-name="TableCell4997" table:number-columns-spanned="3">
            <text:p text:style-name="P4998">6110.10.95.0</text:p>
          </table:table-cell>
          <table:covered-table-cell/>
          <table:covered-table-cell/>
          <table:table-cell table:style-name="TableCell4999" table:number-columns-spanned="7">
            <text:p text:style-name="P5000">6110.12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1">
          <table:table-cell table:style-name="TableCell5002" table:number-columns-spanned="3">
            <text:p text:style-name="P5003">6110.10.98.0</text:p>
          </table:table-cell>
          <table:covered-table-cell/>
          <table:covered-table-cell/>
          <table:table-cell table:style-name="TableCell5004" table:number-columns-spanned="7">
            <text:p text:style-name="P5005">6110.1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6">
          <table:table-cell table:style-name="TableCell5007" table:number-columns-spanned="3">
            <text:p text:style-name="P5008">6110.20.10.0-6811.90.00.9</text:p>
          </table:table-cell>
          <table:covered-table-cell/>
          <table:covered-table-cell/>
          <table:table-cell table:style-name="TableCell5009" table:number-columns-spanned="7">
            <text:p text:style-name="P5010">6110.20.10.0-6811.90.00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1">
          <table:table-cell table:style-name="TableCell5012" table:number-columns-spanned="3">
            <text:p text:style-name="P5013">6812.10.00.0</text:p>
          </table:table-cell>
          <table:covered-table-cell/>
          <table:covered-table-cell/>
          <table:table-cell table:style-name="TableCell5014" table:number-columns-spanned="7">
            <text:p text:style-name="P5015">6812.90.3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6">
          <table:table-cell table:style-name="TableCell5017" table:number-columns-spanned="3">
            <text:p text:style-name="P5018">6812.20.00.0</text:p>
            <text:p text:style-name="P5019">6812.30.00.0</text:p>
            <text:p text:style-name="P5020">6812.40.00.0</text:p>
          </table:table-cell>
          <table:covered-table-cell/>
          <table:covered-table-cell/>
          <table:table-cell table:style-name="TableCell5021" table:number-columns-spanned="7">
            <text:p text:style-name="P5022">6812.90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3">
          <table:table-cell table:style-name="TableCell5024" table:number-columns-spanned="3">
            <text:p text:style-name="P5025">6812.50.00.0-6812.90.10.0</text:p>
          </table:table-cell>
          <table:covered-table-cell/>
          <table:covered-table-cell/>
          <table:table-cell table:style-name="TableCell5026" table:number-columns-spanned="7">
            <text:p text:style-name="P5027"><text:span text:style-name="T5028">6812.50.00.0-6812.90.1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9">
          <table:table-cell table:style-name="TableCell5030" table:number-columns-spanned="3">
            <text:p text:style-name="P5031">6812.90.90.0</text:p>
          </table:table-cell>
          <table:covered-table-cell/>
          <table:covered-table-cell/>
          <table:table-cell table:style-name="TableCell5032" table:number-columns-spanned="7">
            <text:p text:style-name="P5033">6812.90.8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4">
          <table:table-cell table:style-name="TableCell5035" table:number-columns-spanned="3">
            <text:p text:style-name="P5036">6813.10.10.0-7010.20.00.0</text:p>
          </table:table-cell>
          <table:covered-table-cell/>
          <table:covered-table-cell/>
          <table:table-cell table:style-name="TableCell5037" table:number-columns-spanned="7">
            <text:p text:style-name="P5038">6813.10.10.0-7010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9">
          <table:table-cell table:style-name="TableCell5040" table:number-columns-spanned="3">
            <text:p text:style-name="P5041">7010.91.10.1</text:p>
          </table:table-cell>
          <table:covered-table-cell/>
          <table:covered-table-cell/>
          <table:table-cell table:style-name="TableCell5042" table:number-columns-spanned="7">
            <text:p text:style-name="P5043">7010.90.10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4">
          <table:table-cell table:style-name="TableCell5045" table:number-columns-spanned="3">
            <text:p text:style-name="P5046">7010.91.10.3</text:p>
          </table:table-cell>
          <table:covered-table-cell/>
          <table:covered-table-cell/>
          <table:table-cell table:style-name="TableCell5047" table:number-columns-spanned="7">
            <text:p text:style-name="P5048">7010.90.10.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 table:number-columns-spanned="3">
            <text:p text:style-name="P5051">7010.91.10.9</text:p>
          </table:table-cell>
          <table:covered-table-cell/>
          <table:covered-table-cell/>
          <table:table-cell table:style-name="TableCell5052" table:number-columns-spanned="7">
            <text:p text:style-name="P5053">7010.90.10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4">
          <table:table-cell table:style-name="TableCell5055" table:number-columns-spanned="3">
            <text:p text:style-name="P5056">7010.91.21.0</text:p>
          </table:table-cell>
          <table:covered-table-cell/>
          <table:covered-table-cell/>
          <table:table-cell table:style-name="TableCell5057" table:number-columns-spanned="7">
            <text:p text:style-name="P5058">7010.90.31.1</text:p>
            <text:p text:style-name="P5059">7010.90.31.9</text:p>
            <text:p text:style-name="P5060">7010.90.4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1">
          <table:table-cell table:style-name="TableCell5062" table:number-columns-spanned="3">
            <text:p text:style-name="P5063">7010.91.29.0</text:p>
          </table:table-cell>
          <table:covered-table-cell/>
          <table:covered-table-cell/>
          <table:table-cell table:style-name="TableCell5064" table:number-columns-spanned="7">
            <text:p text:style-name="P5065">7010.90.31.1</text:p>
            <text:p text:style-name="P5066">7010.90.31.9</text:p>
            <text:p text:style-name="P5067">7010.90.5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8">
          <table:table-cell table:style-name="TableCell5069" table:number-columns-spanned="3">
            <text:p text:style-name="P5070">7010.91.60.0</text:p>
          </table:table-cell>
          <table:covered-table-cell/>
          <table:covered-table-cell/>
          <table:table-cell table:style-name="TableCell5071" table:number-columns-spanned="7">
            <text:p text:style-name="P5072">7010.90.31.1</text:p>
            <text:p text:style-name="P5073">7010.90.31.9</text:p>
            <text:p text:style-name="P5074">7010.90.6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5">
          <table:table-cell table:style-name="TableCell5076" table:number-columns-spanned="3">
            <text:p text:style-name="P5077">7010.91.90.0</text:p>
          </table:table-cell>
          <table:covered-table-cell/>
          <table:covered-table-cell/>
          <table:table-cell table:style-name="TableCell5078" table:number-columns-spanned="7">
            <text:p text:style-name="P5079">7010.90.21.1</text:p>
            <text:p text:style-name="P5080">7010.90.21.9</text:p>
            <text:p text:style-name="P5081">7010.90.31.1</text:p>
            <text:p text:style-name="P5082">7010.90.31.9</text:p>
            <text:p text:style-name="P5083">7010.90.71.1</text:p>
            <text:p text:style-name="P5084">7010.90.71.9</text:p>
            <text:p text:style-name="P5085">7010.90.91.1</text:p>
            <text:p text:style-name="P5086">7010.90.91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7">
          <table:table-cell table:style-name="TableCell5088" table:number-columns-spanned="3">
            <text:p text:style-name="P5089">7010.92.10.0</text:p>
          </table:table-cell>
          <table:covered-table-cell/>
          <table:covered-table-cell/>
          <table:table-cell table:style-name="TableCell5090" table:number-columns-spanned="7">
            <text:p text:style-name="P5091">7010.90.10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2">
          <table:table-cell table:style-name="TableCell5093" table:number-columns-spanned="3">
            <text:p text:style-name="P5094">7010.92.21.0</text:p>
          </table:table-cell>
          <table:covered-table-cell/>
          <table:covered-table-cell/>
          <table:table-cell table:style-name="TableCell5095" table:number-columns-spanned="7">
            <text:p text:style-name="P5096">7010.90.41.0</text:p>
            <text:p text:style-name="P5097">7010.90.4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8">
          <table:table-cell table:style-name="TableCell5099" table:number-columns-spanned="3">
            <text:p text:style-name="P5100">7010.92.29.0</text:p>
          </table:table-cell>
          <table:covered-table-cell/>
          <table:covered-table-cell/>
          <table:table-cell table:style-name="TableCell5101" table:number-columns-spanned="7">
            <text:p text:style-name="P5102">7010.90.51.0</text:p>
            <text:p text:style-name="P5103">7010.90.53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4">
          <table:table-cell table:style-name="TableCell5105" table:number-columns-spanned="3">
            <text:p text:style-name="P5106">7010.92.60.0</text:p>
          </table:table-cell>
          <table:covered-table-cell/>
          <table:covered-table-cell/>
          <table:table-cell table:style-name="TableCell5107" table:number-columns-spanned="7">
            <text:p text:style-name="P5108">7010.90.6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9">
          <table:table-cell table:style-name="TableCell5110" table:number-columns-spanned="3">
            <text:p text:style-name="P5111">7010.92.90.0</text:p>
          </table:table-cell>
          <table:covered-table-cell/>
          <table:covered-table-cell/>
          <table:table-cell table:style-name="TableCell5112" table:number-columns-spanned="7">
            <text:p text:style-name="P5113">7010.90.21.1</text:p>
            <text:p text:style-name="P5114">7010.90.21.9</text:p>
            <text:p text:style-name="P5115">7010.90.71.1</text:p>
            <text:p text:style-name="P5116">7010.90.71.9</text:p>
            <text:p text:style-name="P5117">7010.90.91.1</text:p>
            <text:p text:style-name="P5118">7010.90.91.9</text:p>
            <text:p text:style-name="P5119">7010.90.99.1</text:p>
            <text:p text:style-name="P5120">7010.90.99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1">
          <table:table-cell table:style-name="TableCell5122" table:number-columns-spanned="3">
            <text:p text:style-name="P5123">7010.93.10.0</text:p>
          </table:table-cell>
          <table:covered-table-cell/>
          <table:covered-table-cell/>
          <table:table-cell table:style-name="TableCell5124" table:number-columns-spanned="7">
            <text:p text:style-name="P5125">7010.90.10.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6">
          <table:table-cell table:style-name="TableCell5127" table:number-columns-spanned="3">
            <text:p text:style-name="P5128">7010.93.21.0</text:p>
          </table:table-cell>
          <table:covered-table-cell/>
          <table:covered-table-cell/>
          <table:table-cell table:style-name="TableCell5129" table:number-columns-spanned="7">
            <text:p text:style-name="P5130">7010.90.45.1</text:p>
            <text:p text:style-name="P5131">7010.90.45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2">
          <table:table-cell table:style-name="TableCell5133" table:number-columns-spanned="3">
            <text:p text:style-name="P5134">7010.93.29.0</text:p>
          </table:table-cell>
          <table:covered-table-cell/>
          <table:covered-table-cell/>
          <table:table-cell table:style-name="TableCell5135" table:number-columns-spanned="7">
            <text:p text:style-name="P5136">7010.90.5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7">
          <table:table-cell table:style-name="TableCell5138" table:number-columns-spanned="3">
            <text:p text:style-name="P5139">7010.93.61.0</text:p>
          </table:table-cell>
          <table:covered-table-cell/>
          <table:covered-table-cell/>
          <table:table-cell table:style-name="TableCell5140" table:number-columns-spanned="7">
            <text:p text:style-name="P5141">7010.90.61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2">
          <table:table-cell table:style-name="TableCell5143" table:number-columns-spanned="3">
            <text:p text:style-name="P5144">7010.93.69.0</text:p>
          </table:table-cell>
          <table:covered-table-cell/>
          <table:covered-table-cell/>
          <table:table-cell table:style-name="TableCell5145" table:number-columns-spanned="7">
            <text:p text:style-name="P5146">7010.90.67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7">
          <table:table-cell table:style-name="TableCell5148" table:number-columns-spanned="3">
            <text:p text:style-name="P5149">7010.93.70.0</text:p>
          </table:table-cell>
          <table:covered-table-cell/>
          <table:covered-table-cell/>
          <table:table-cell table:style-name="TableCell5150" table:number-columns-spanned="7">
            <text:p text:style-name="P5151">7010.90.71.1</text:p>
            <text:p text:style-name="P5152">7010.90.71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3">
          <table:table-cell table:style-name="TableCell5154" table:number-columns-spanned="3">
            <text:p text:style-name="P5155">7010.93.90.0</text:p>
          </table:table-cell>
          <table:covered-table-cell/>
          <table:covered-table-cell/>
          <table:table-cell table:style-name="TableCell5156" table:number-columns-spanned="7">
            <text:p text:style-name="P5157">7010.90.21.1</text:p>
            <text:p text:style-name="P5158">7010.90.21.9</text:p>
            <text:p text:style-name="P5159">7010.90.91.1</text:p>
            <text:p text:style-name="P5160">7010.90.91.9</text:p>
            <text:p text:style-name="P5161">7010.90.99.1</text:p>
            <text:p text:style-name="P5162">7010.90.99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3">
          <table:table-cell table:style-name="TableCell5164" table:number-columns-spanned="3">
            <text:p text:style-name="P5165">7010.94.10.0</text:p>
          </table:table-cell>
          <table:covered-table-cell/>
          <table:covered-table-cell/>
          <table:table-cell table:style-name="TableCell5166" table:number-columns-spanned="7">
            <text:p text:style-name="P5167">7010.90.10.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8">
          <table:table-cell table:style-name="TableCell5169" table:number-columns-spanned="3">
            <text:p text:style-name="P5170">7010.94.20.0</text:p>
          </table:table-cell>
          <table:covered-table-cell/>
          <table:covered-table-cell/>
          <table:table-cell table:style-name="TableCell5171" table:number-columns-spanned="7">
            <text:p text:style-name="P5172">7010.90.45.1</text:p>
            <text:p text:style-name="P5173">7010.90.45.9</text:p>
            <text:p text:style-name="P5174">7010.90.47.0</text:p>
            <text:p text:style-name="P5175">7010.90.55.0</text:p>
            <text:p text:style-name="P5176">7010.90.57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7">
          <table:table-cell table:style-name="TableCell5178" table:number-columns-spanned="3">
            <text:p text:style-name="P5179">7010.94.60.0</text:p>
          </table:table-cell>
          <table:covered-table-cell/>
          <table:covered-table-cell/>
          <table:table-cell table:style-name="TableCell5180" table:number-columns-spanned="7">
            <text:p text:style-name="P5181">7010.90.67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2">
          <table:table-cell table:style-name="TableCell5183" table:number-columns-spanned="3">
            <text:p text:style-name="P5184">7010.94.71.0</text:p>
          </table:table-cell>
          <table:covered-table-cell/>
          <table:covered-table-cell/>
          <table:table-cell table:style-name="TableCell5185" table:number-columns-spanned="7">
            <text:p text:style-name="P5186">7010.90.71.1</text:p>
            <text:p text:style-name="P5187">7010.90.71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8">
          <table:table-cell table:style-name="TableCell5189" table:number-columns-spanned="3">
            <text:p text:style-name="P5190">7010.94.79.0</text:p>
          </table:table-cell>
          <table:covered-table-cell/>
          <table:covered-table-cell/>
          <table:table-cell table:style-name="TableCell5191" table:number-columns-spanned="7">
            <text:p text:style-name="P5192">7010.90.79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3">
          <table:table-cell table:style-name="TableCell5194" table:number-columns-spanned="3">
            <text:p text:style-name="P5195">7010.94.90.0</text:p>
          </table:table-cell>
          <table:covered-table-cell/>
          <table:covered-table-cell/>
          <table:table-cell table:style-name="TableCell5196" table:number-columns-spanned="7">
            <text:p text:style-name="P5197">7010.90.21.1</text:p>
            <text:p text:style-name="P5198">7010.90.21.9</text:p>
            <text:p text:style-name="P5199">7010.90.91.1</text:p>
            <text:p text:style-name="P5200">7010.90.91.9</text:p>
            <text:p text:style-name="P5201">7010.90.99.1</text:p>
            <text:p text:style-name="P5202">7010.90.99.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3">
          <table:table-cell table:style-name="TableCell5204" table:number-columns-spanned="3">
            <text:p text:style-name="P5205">7011.10.00.0-7111.00.00.0</text:p>
          </table:table-cell>
          <table:covered-table-cell/>
          <table:covered-table-cell/>
          <table:table-cell table:style-name="TableCell5206" table:number-columns-spanned="7">
            <text:p text:style-name="P5207"><text:span text:style-name="T5208">7011.10.00.0-7111.0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9">
          <table:table-cell table:style-name="TableCell5210" table:number-columns-spanned="3">
            <text:p text:style-name="P5211">7112.10.00.0</text:p>
          </table:table-cell>
          <table:covered-table-cell/>
          <table:covered-table-cell/>
          <table:table-cell table:style-name="TableCell5212" table:number-columns-spanned="7">
            <text:p text:style-name="P5213">7112.30.00.0</text:p>
            <text:p text:style-name="P5214">7112.9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5">
          <table:table-cell table:style-name="TableCell5216" table:number-columns-spanned="3">
            <text:p text:style-name="P5217">7112.20.00.0</text:p>
          </table:table-cell>
          <table:covered-table-cell/>
          <table:covered-table-cell/>
          <table:table-cell table:style-name="TableCell5218" table:number-columns-spanned="7">
            <text:p text:style-name="P5219">7112.30.00.0</text:p>
            <text:p text:style-name="P5220">7112.92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1">
          <table:table-cell table:style-name="TableCell5222" table:number-columns-spanned="3">
            <text:p text:style-name="P5223">7112.90.00.0</text:p>
          </table:table-cell>
          <table:covered-table-cell/>
          <table:covered-table-cell/>
          <table:table-cell table:style-name="TableCell5224" table:number-columns-spanned="7">
            <text:p text:style-name="P5225">7112.30.00.0</text:p>
            <text:p text:style-name="P5226">7112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7">
          <table:table-cell table:style-name="TableCell5228" table:number-columns-spanned="3">
            <text:p text:style-name="P5229">7113.11.00.0-7302.10.90.0</text:p>
          </table:table-cell>
          <table:covered-table-cell/>
          <table:covered-table-cell/>
          <table:table-cell table:style-name="TableCell5230" table:number-columns-spanned="7">
            <text:p text:style-name="P5231"><text:span text:style-name="T5232">7113.11.00.0-7302.10.9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3">
          <table:table-cell table:style-name="TableCell5234" table:number-columns-spanned="3">
            <text:p text:style-name="P5235">7302.20.00.0</text:p>
            <text:p text:style-name="P5236">7302.30.00.0-7302.40.90.0</text:p>
            <text:p text:style-name="P5237">7302.90.10.0</text:p>
            <text:p text:style-name="P5238">7302.90.30.0-7415.29.00.0</text:p>
            <text:p text:style-name="P5239">7415.31.00.0</text:p>
            <text:p text:style-name="P5240">7415.32.00.0</text:p>
            <text:p text:style-name="P5241">7415.39.00.0-8101.10.00.0</text:p>
            <text:p text:style-name="P5242">8101.91.10.0</text:p>
            <text:p text:style-name="P5243">8101.91.90.0</text:p>
            <text:p text:style-name="P5244">8101.92.00.0</text:p>
            <text:p text:style-name="P5245">8101.93.00.0</text:p>
            <text:p text:style-name="P5246">8101.99.00.0-8102.10.00.0</text:p>
            <text:p text:style-name="P5247">8102.91.10.0</text:p>
            <text:p text:style-name="P5248">8102.91.90.0</text:p>
            <text:p text:style-name="P5249">8102.92.00.0</text:p>
            <text:p text:style-name="P5250">8102.93.00.0</text:p>
            <text:p text:style-name="P5251">8102.99.00.0</text:p>
            <text:p text:style-name="P5252">8103.10.10.0</text:p>
            <text:p text:style-name="P5253">8103.10.90.0</text:p>
            <text:p text:style-name="P5254">8103.90.10.0-8104.90.00.0</text:p>
            <text:p text:style-name="P5255">8105.10.10.0</text:p>
            <text:p text:style-name="P5256">8105.10.90.0</text:p>
            <text:p text:style-name="P5257">8105.90.00.0-8106.00.90.0</text:p>
            <text:p text:style-name="P5258">8107.10.10.0</text:p>
            <text:p text:style-name="P5259">8107.10.90.0</text:p>
            <text:p text:style-name="P5260"><text:span text:style-name="T5261">8107.90.00.0</text:span></text:p>
            <text:p text:style-name="P5262">8108.10.10.0</text:p>
            <text:p text:style-name="P5263">8108.10.90.0</text:p>
            <text:p text:style-name="P5264">8108.90.10.0-8108.90.90.0</text:p>
            <text:p text:style-name="P5265">8109.10.10.0</text:p>
            <text:p text:style-name="P5266">8109.10.90.0</text:p>
            <text:p text:style-name="P5267">8109.90.00.0</text:p>
            <text:p text:style-name="P5268">8110.00.11.0</text:p>
            <text:p text:style-name="P5269">8110.00.19.0</text:p>
            <text:p text:style-name="P5270">8110.00.90.0</text:p>
            <text:p text:style-name="P5271">8111.00.11.0-8111.00.90.0</text:p>
            <text:p text:style-name="P5272">8112.11.10.0</text:p>
            <text:p text:style-name="P5273">8112.11.90.0</text:p>
            <text:p text:style-name="P5274">8112.19.00.0</text:p>
            <text:p text:style-name="P5275">8112.20.10.0</text:p>
            <text:p text:style-name="P5276">8112.20.31.0</text:p>
            <text:p text:style-name="P5277">8112.20.39.0</text:p>
            <text:p text:style-name="P5278">8112.20.90.0</text:p>
            <text:p text:style-name="P5279">8112.30.20.0-8112.40.90.0</text:p>
            <text:p text:style-name="P5280">8112.91.10.0</text:p>
            <text:p text:style-name="P5281">8112.91.31.0</text:p>
            <text:p text:style-name="P5282">8112.91.39.0</text:p>
            <text:p text:style-name="P5283">8112.91.50.0</text:p>
            <text:p text:style-name="P5284"/>
            <text:p text:style-name="P5285">8112.91.81.0</text:p>
            <text:p text:style-name="P5286">8112.91.89.0</text:p>
            <text:p text:style-name="P5287"/>
            <text:p text:style-name="P5288">8112.99.10.0-8112.99.30.0</text:p>
            <text:p text:style-name="P5289">8112.99.90.0</text:p>
            <text:p text:style-name="P5290"/>
            <text:p text:style-name="P5291">8113.00.20.0-8414.80.79.0</text:p>
            <text:p text:style-name="P5292">8414.80.90.0</text:p>
            <text:p text:style-name="P5293">8414.90.10.0</text:p>
            <text:p text:style-name="P5294">8414.90.90.0</text:p>
            <text:p text:style-name="P5295">8415.10.00.0</text:p>
            <text:p text:style-name="P5296">8415.20.00.0-8415.82.10.0</text:p>
            <text:p text:style-name="P5297">8415.82.80.0</text:p>
            <text:p text:style-name="P5298"/>
            <text:p text:style-name="P5299">8415.83.10.0-8419.39.10.0</text:p>
            <text:p text:style-name="P5300">8419.39.90.0</text:p>
            <text:p text:style-name="P5301">8419.40.00.0-8419.89.30.0</text:p>
            <text:p text:style-name="P5302">8419.89.98.0</text:p>
            <text:p text:style-name="P5303">8419.90.10.0-8419.90.50.0</text:p>
            <text:p text:style-name="P5304">8419.90.80.0</text:p>
            <text:p text:style-name="P5305">8420.10.10.0-8422.20.00.0</text:p>
            <text:p text:style-name="P5306">8422.30.00.0</text:p>
            <text:p text:style-name="P5307">8422.40.00.0</text:p>
            <text:p text:style-name="P5308">8422.90.10.0</text:p>
            <text:p text:style-name="P5309">8422.90.90.0</text:p>
            <text:p text:style-name="P5310">8423.10.10.0-8424.30.10.0</text:p>
            <text:p text:style-name="P5311">8424.30.90.0</text:p>
            <text:p text:style-name="P5312">8424.81.10.0-8424.90.30.0</text:p>
            <text:p text:style-name="P5313">8424.90.90.0</text:p>
            <text:p text:style-name="P5314">8425.11.10.0-8430.61.00.0</text:p>
            <text:p text:style-name="P5315">8430.62.00.0</text:p>
            <text:p text:style-name="P5316">8430.69.00.0</text:p>
            <text:p text:style-name="P5317">8431.10.00.0-8460.90.90.0</text:p>
            <text:p text:style-name="P5318">8461.10.00.0</text:p>
            <text:p text:style-name="P5319">8461.20.00.0-8461.50.90.0</text:p>
            <text:p text:style-name="P5320">8461.90.00.0</text:p>
            <text:p text:style-name="P5321">8462.10.10.0-8467.89.00.0</text:p>
            <text:p text:style-name="P5322">8467.91.00.0</text:p>
            <text:p text:style-name="P5323">8467.92.00.0</text:p>
            <text:p text:style-name="P5324">8467.99.00.0</text:p>
            <text:p text:style-name="P5325">8468.10.00.0-8477.80.19.0</text:p>
            <text:p text:style-name="P5326">8477.80.90.0</text:p>
            <text:p text:style-name="P5327"/>
            <text:p text:style-name="P5328"/>
            <text:p text:style-name="P5329"/>
            <text:p text:style-name="P5330">8477.90.05.0-8502.20.98.0</text:p>
            <text:p text:style-name="P5331">8502.31.00.0</text:p>
            <text:p text:style-name="P5332"/>
            <text:p text:style-name="P5333">8502.39.10.0-8507.90.98.0</text:p>
            <text:p text:style-name="P5334">8508.10.10.0</text:p>
            <text:p text:style-name="P5335">8508.10.91.0</text:p>
            <text:p text:style-name="P5336">8508.10.99.0</text:p>
            <text:p text:style-name="P5337">8508.20.10.0</text:p>
            <text:p text:style-name="P5338">8508.20.30.0</text:p>
            <text:p text:style-name="P5339">8508.20.90.0</text:p>
            <text:p text:style-name="P5340">8508.80.10.0</text:p>
            <text:p text:style-name="P5341">8508.80.30.0</text:p>
            <text:p text:style-name="P5342">8508.80.51.0</text:p>
            <text:p text:style-name="P5343">8508.80.53.0</text:p>
            <text:p text:style-name="P5344">8508.80.59.0</text:p>
            <text:p text:style-name="P5345">8508.80.70.0</text:p>
            <text:p text:style-name="P5346">8508.80.80.0</text:p>
            <text:p text:style-name="P5347">8508.80.90.0</text:p>
            <text:p text:style-name="P5348"/>
            <text:p text:style-name="P5349"/>
            <text:p text:style-name="P5350"/>
            <text:p text:style-name="P5351"/>
            <text:p text:style-name="P5352"/>
            <text:p text:style-name="P5353"/>
            <text:p text:style-name="P5354">8508.90.00.0</text:p>
            <text:p text:style-name="P5355"/>
            <text:p text:style-name="P5356"/>
            <text:p text:style-name="P5357"/>
            <text:p text:style-name="P5358"/>
            <text:p text:style-name="P5359"/>
            <text:p text:style-name="P5360">8509.10.10.0-8524.31.00.0</text:p>
            <text:p text:style-name="P5361">8524.32.00.0</text:p>
            <text:p text:style-name="P5362"/>
            <text:p text:style-name="P5363">8524.39.10.0</text:p>
            <text:p text:style-name="P5364">8524.39.90.0</text:p>
            <text:p text:style-name="P5365"/>
            <text:p text:style-name="P5366">8524.40.00.0-8528.12.90.0</text:p>
            <text:p text:style-name="P5367">8528.12.93.0</text:p>
            <text:p text:style-name="P5368"/>
            <text:p text:style-name="P5369">8528.12.95.0-8541.90.00.0</text:p>
            <text:p text:style-name="P5370">8542.12.00.0</text:p>
            <text:p text:style-name="P5371">8542.13.01.0</text:p>
            <text:p text:style-name="P5372">8542.13.05.0</text:p>
            <text:p text:style-name="P5373">8542.13.11.0</text:p>
            <text:p text:style-name="P5374">8542.13.13.0</text:p>
            <text:p text:style-name="P5375">8542.13.15.0</text:p>
            <text:p text:style-name="P5376">8542.13.17.0</text:p>
            <text:p text:style-name="P5377">8542.13.20.0</text:p>
            <text:p text:style-name="P5378">8542.13.30.0</text:p>
            <text:p text:style-name="P5379">8542.13.42.0</text:p>
            <text:p text:style-name="P5380">8542.13.45.0</text:p>
            <text:p text:style-name="P5381">8542.13.46.0</text:p>
            <text:p text:style-name="P5382">8542.13.48.0</text:p>
            <text:p text:style-name="P5383">8542.13.49.0</text:p>
            <text:p text:style-name="P5384">8542.13.54.0</text:p>
            <text:p text:style-name="P5385">8542.13.55.0</text:p>
            <text:p text:style-name="P5386">8542.13.60.0</text:p>
            <text:p text:style-name="P5387">8542.13.70.0</text:p>
            <text:p text:style-name="P5388">8542.13.80.0</text:p>
            <text:p text:style-name="P5389">8542.14.01.0</text:p>
            <text:p text:style-name="P5390">8542.14.05.0</text:p>
            <text:p text:style-name="P5391">8542.14.11.0</text:p>
            <text:p text:style-name="P5392">8542.14.30.0</text:p>
            <text:p text:style-name="P5393">8542.14.40.0</text:p>
            <text:p text:style-name="P5394">8542.14.50.0</text:p>
            <text:p text:style-name="P5395">8542.14.90.0</text:p>
            <text:p text:style-name="P5396">8542.19.01.0</text:p>
            <text:p text:style-name="P5397">8542.19.05.0</text:p>
            <text:p text:style-name="P5398">8542.19.40.0</text:p>
            <text:p text:style-name="P5399">8542.19.55.0</text:p>
            <text:p text:style-name="P5400">8542.19.66.0</text:p>
            <text:p text:style-name="P5401">8542.19.71.0</text:p>
            <text:p text:style-name="P5402">8542.19.85.0</text:p>
            <text:p text:style-name="P5403">8542.30.10.0</text:p>
            <text:p text:style-name="P5404">8542.30.20.0</text:p>
            <text:p text:style-name="P5405">8542.30.30.0</text:p>
            <text:p text:style-name="P5406">8542.30.50.0</text:p>
            <text:p text:style-name="P5407">8542.30.60.0</text:p>
            <text:p text:style-name="P5408">8542.30.70.0</text:p>
            <text:p text:style-name="P5409">8542.30.90.0</text:p>
            <text:p text:style-name="P5410"/>
            <text:p text:style-name="P5411">8542.40.00.0</text:p>
            <text:p text:style-name="P5412">8542.50.00.0</text:p>
            <text:p text:style-name="P5413">8542.90.00.0-8543.81.00.0</text:p>
            <text:p text:style-name="P5414">8543.89.10.0</text:p>
            <text:p text:style-name="P5415"/>
            <text:p text:style-name="P5416">8805.20.10.0</text:p>
            <text:p text:style-name="P5417">8805.20.90.0</text:p>
            <text:p text:style-name="P5418"/>
            <text:p text:style-name="P5419">8901.10.10.0-8905.90.90.0</text:p>
            <text:p text:style-name="P5420">8906.00.10.0</text:p>
            <text:p text:style-name="P5421">8906.00.91.0</text:p>
            <text:p text:style-name="P5422">8906.00.93.0</text:p>
            <text:p text:style-name="P5423">8906.00.99.0</text:p>
            <text:p text:style-name="P5424">8907.10.00.0-9009.30.00.0</text:p>
          </table:table-cell>
          <table:covered-table-cell/>
          <table:covered-table-cell/>
          <table:table-cell table:style-name="TableCell5425" table:number-columns-spanned="7">
            <text:p text:style-name="P5426">7302.90.20.0</text:p>
            <text:p text:style-name="P5427">7302.30.00.0-7302.40.90.0</text:p>
            <text:p text:style-name="P5428">7302.90.20.0</text:p>
            <text:p text:style-name="P5429">7302.90.30.0-7415.29.00.0</text:p>
            <text:p text:style-name="P5430">7415.33.00.0</text:p>
            <text:p text:style-name="P5431"/>
            <text:p text:style-name="P5432">7415.39.00.0-8101.10.00.0</text:p>
            <text:p text:style-name="P5433">8101.94.00.0</text:p>
            <text:p text:style-name="P5434">8101.97.00.0</text:p>
            <text:p text:style-name="P5435">8101.95.00.0</text:p>
            <text:p text:style-name="P5436">8101.96.00.0</text:p>
            <text:p text:style-name="P5437">8101.99.00.0-8102.10.00.0</text:p>
            <text:p text:style-name="P5438">8102.94.00.0</text:p>
            <text:p text:style-name="P5439">8102.97.00.0</text:p>
            <text:p text:style-name="P5440">8102.95.00.0</text:p>
            <text:p text:style-name="P5441">8102.96.00.0</text:p>
            <text:p text:style-name="P5442"><text:span text:style-name="T5443">8102.99.00.0</text:span></text:p>
            <text:p text:style-name="P5444">8103.20.00.0</text:p>
            <text:p text:style-name="P5445">8103.30.00.0</text:p>
            <text:p text:style-name="P5446">8103.90.10.0-8104.90.00.0</text:p>
            <text:p text:style-name="P5447">8105.20.00.0</text:p>
            <text:p text:style-name="P5448">8105.30.00.0</text:p>
            <text:p text:style-name="P5449">8105.90.00.0-8106.00.90.0</text:p>
            <text:p text:style-name="P5450">8107.20.00.0</text:p>
            <text:p text:style-name="P5451">8107.30.00.0</text:p>
            <text:p text:style-name="P5452">8107.90.00.0</text:p>
            <text:p text:style-name="P5453">8108.20.00.0</text:p>
            <text:p text:style-name="P5454">8108.30.00.0</text:p>
            <text:p text:style-name="P5455">8108.90.10.0-8108.90.90.0</text:p>
            <text:p text:style-name="P5456">8109.20.00.0</text:p>
            <text:p text:style-name="P5457">8109.30.00.0</text:p>
            <text:p text:style-name="P5458">8109.90.00.0</text:p>
            <text:p text:style-name="P5459">8110.10.00.0</text:p>
            <text:p text:style-name="P5460">8110.20.00.0</text:p>
            <text:p text:style-name="P5461">8110.90.00.0</text:p>
            <text:p text:style-name="P5462">8111.00.11.0-8111.00.90.0</text:p>
            <text:p text:style-name="P5463">8112.12.00.0</text:p>
            <text:p text:style-name="P5464">8112.13.00.0</text:p>
            <text:p text:style-name="P5465">8112.19.00.0</text:p>
            <text:p text:style-name="P5466">8112.21.10.0</text:p>
            <text:p text:style-name="P5467">8112.21.90.0</text:p>
            <text:p text:style-name="P5468">8112.22.00.0</text:p>
            <text:p text:style-name="P5469">8112.29.00.0</text:p>
            <text:p text:style-name="P5470">8112.30.20.0-8112.40.90.0</text:p>
            <text:p text:style-name="P5471">8112.92.10.0</text:p>
            <text:p text:style-name="P5472">8112.92.31.0</text:p>
            <text:p text:style-name="P5473">8112.92.39.0</text:p>
            <text:p text:style-name="P5474">8112.52.00.0</text:p>
            <text:p text:style-name="P5475">8112.92.50.0</text:p>
            <text:p text:style-name="P5476">8112.92.81.0</text:p>
            <text:p text:style-name="P5477">8112.51.00.0</text:p>
            <text:p text:style-name="P5478">8112.92.89.0</text:p>
            <text:p text:style-name="P5479">8112.99.10.0-8112.99.30.0</text:p>
            <text:p text:style-name="P5480">8112.59.00.0</text:p>
            <text:p text:style-name="P5481">8112.99.80.0</text:p>
            <text:p text:style-name="P5482">8113.00.20.0-8414.80.79.0</text:p>
            <text:p text:style-name="P5483">8414.80.90.0</text:p>
            <text:p text:style-name="P5484">8414.90.10.0</text:p>
            <text:p text:style-name="P5485">8414.90.90.0</text:p>
            <text:p text:style-name="P5486">8415.10.10.0</text:p>
            <text:p text:style-name="P5487"><text:span text:style-name="T5488">8415.20.00.0-8415.82.10.0</text:span></text:p>
            <text:p text:style-name="P5489">8415.82.80.0</text:p>
            <text:p text:style-name="P5490">8415.10.90.0</text:p>
            <text:p text:style-name="P5491"><text:span text:style-name="T5492">8415.83.10.0-8419.39.10.0</text:span></text:p>
            <text:p text:style-name="P5493">8419.39.90.0</text:p>
            <text:p text:style-name="P5494">8419.40.00.0-8419.89.30.0</text:p>
            <text:p text:style-name="P5495">8419.89.98.0</text:p>
            <text:p text:style-name="P5496">8419.90.10.0-8419.90.50.0</text:p>
            <text:p text:style-name="P5497">8419.90.80.0</text:p>
            <text:p text:style-name="P5498">8420.10.10.0-8422.20.00.0</text:p>
            <text:p text:style-name="P5499">8422.30.00.0</text:p>
            <text:p text:style-name="P5500">8422.40.00.0</text:p>
            <text:p text:style-name="P5501">8422.90.10.0</text:p>
            <text:p text:style-name="P5502">8422.90.90.0</text:p>
            <text:p text:style-name="P5503">8423.10.10.0-8424.30.10.0</text:p>
            <text:p text:style-name="P5504">8424.30.90.0</text:p>
            <text:p text:style-name="P5505">8424.81.10.0-8424.90.30.0</text:p>
            <text:p text:style-name="P5506">8424.90.90.0</text:p>
            <text:p text:style-name="P5507">8425.11.10.0-8430.61.00.0</text:p>
            <text:p text:style-name="P5508">8430.69.00.0</text:p>
            <text:p text:style-name="P5509">8430.69.00.0</text:p>
            <text:p text:style-name="P5510"><text:span text:style-name="T5511">8431.10.00.0-8460.90.90.0</text:span></text:p>
            <text:p text:style-name="P5512">8461.90.00.0</text:p>
            <text:p text:style-name="P5513">8461.20.00.0-8461.50.90.0</text:p>
            <text:p text:style-name="P5514">8461.90.00.0</text:p>
            <text:p text:style-name="P5515"><text:span text:style-name="T5516">8462.10.10.0-8467.89.00.0</text:span></text:p>
            <text:p text:style-name="P5517">8467.91.00.0</text:p>
            <text:p text:style-name="P5518">8467.92.00.0</text:p>
            <text:p text:style-name="P5519">8467.99.00.0</text:p>
            <text:p text:style-name="P5520"><text:span text:style-name="T5521">8468.10.00.0-8477.80.19.0</text:span></text:p>
            <text:p text:style-name="P5522">8477.80.91.0</text:p>
            <text:p text:style-name="P5523">8477.80.93.0</text:p>
            <text:p text:style-name="P5524">8477.80.95.0</text:p>
            <text:p text:style-name="P5525">8477.80.99.0</text:p>
            <text:p text:style-name="P5526"><text:span text:style-name="T5527">8477.90.05.0-8502.20.98.0</text:span></text:p>
            <text:p text:style-name="P5528">8502.31.10.0</text:p>
            <text:p text:style-name="P5529">8502.31.90.0</text:p>
            <text:p text:style-name="P5530"><text:span text:style-name="T5531">8502.39.10.0-8507.90.98.0</text:span></text:p>
            <text:p text:style-name="P5532">8467.21.10.0</text:p>
            <text:p text:style-name="P5533">8467.21.91.0</text:p>
            <text:p text:style-name="P5534">8467.21.99.0</text:p>
            <text:p text:style-name="P5535">8467.22.10.0</text:p>
            <text:p text:style-name="P5536">8467.22.30.0</text:p>
            <text:p text:style-name="P5537">8467.22.90.0</text:p>
            <text:p text:style-name="P5538">8467.29.10.0</text:p>
            <text:p text:style-name="P5539">8467.29.30.0</text:p>
            <text:p text:style-name="P5540">8467.29.51.0</text:p>
            <text:p text:style-name="P5541">8467.29.53.0</text:p>
            <text:p text:style-name="P5542">8467.29.59.0</text:p>
            <text:p text:style-name="P5543">8467.29.70.0</text:p>
            <text:p text:style-name="P5544">8467.29.80.0</text:p>
            <text:p text:style-name="P5545">8414.80.90.0</text:p>
            <text:p text:style-name="P5546">8419.39.90.0</text:p>
            <text:p text:style-name="P5547">8419.89.98.0</text:p>
            <text:p text:style-name="P5548">8422.30.00.0</text:p>
            <text:p text:style-name="P5549">8422.40.00.0</text:p>
            <text:p text:style-name="P5550">8424.30.90.0</text:p>
            <text:p text:style-name="P5551">8467.29.90.0</text:p>
            <text:p text:style-name="P5552">8414.90.90.0</text:p>
            <text:p text:style-name="P5553">8419.90.80.0</text:p>
            <text:p text:style-name="P5554">8422.90.90.0</text:p>
            <text:p text:style-name="P5555">8424.90.90.0</text:p>
            <text:p text:style-name="P5556">8467.91.00.0</text:p>
            <text:p text:style-name="P5557">8467.99.00.0</text:p>
            <text:p text:style-name="P5558">8509.10.10.0-8524.31.00.0</text:p>
            <text:p text:style-name="P5559">8524.32.10.0</text:p>
            <text:p text:style-name="P5560">8524.32.90.0</text:p>
            <text:p text:style-name="P5561"><text:span text:style-name="T5562">8524.39.10.0</text:span></text:p>
            <text:p text:style-name="P5563">8524.39.20.0</text:p>
            <text:p text:style-name="P5564">8524.39.80.0</text:p>
            <text:p text:style-name="P5565">8524.40.00.0-8528.12.90.0</text:p>
            <text:p text:style-name="P5566">8528.12.91.0</text:p>
            <text:p text:style-name="P5567">8528.12.94.0</text:p>
            <text:p text:style-name="P5568">8528.12.95.0-8541.90.00.0</text:p>
            <text:p text:style-name="P5569">8542.10.00.0</text:p>
            <text:p text:style-name="P5570">8542.21.01.0</text:p>
            <text:p text:style-name="P5571">8542.21.05.0</text:p>
            <text:p text:style-name="P5572">8542.21.11.0</text:p>
            <text:p text:style-name="P5573">8542.21.13.0</text:p>
            <text:p text:style-name="P5574">8542.21.15.0</text:p>
            <text:p text:style-name="P5575">8542.21.17.0</text:p>
            <text:p text:style-name="P5576">8542.21.20.0</text:p>
            <text:p text:style-name="P5577">8542.21.25.0</text:p>
            <text:p text:style-name="P5578">8542.21.31.0</text:p>
            <text:p text:style-name="P5579">8542.21.33.0</text:p>
            <text:p text:style-name="P5580">8542.21.35.0</text:p>
            <text:p text:style-name="P5581">8542.21.37.0</text:p>
            <text:p text:style-name="P5582">8542.21.39.0</text:p>
            <text:p text:style-name="P5583">8542.21.41.0</text:p>
            <text:p text:style-name="P5584">8542.21.45.0</text:p>
            <text:p text:style-name="P5585">8542.21.50.0</text:p>
            <text:p text:style-name="P5586">8542.21.61.0</text:p>
            <text:p text:style-name="P5587">8542.21.69.0</text:p>
            <text:p text:style-name="P5588">8542.21.71.0</text:p>
            <text:p text:style-name="P5589">8542.21.73.0</text:p>
            <text:p text:style-name="P5590">8542.21.81.0</text:p>
            <text:p text:style-name="P5591">8542.21.83.0</text:p>
            <text:p text:style-name="P5592">8542.21.85.0</text:p>
            <text:p text:style-name="P5593">8542.21.91.0</text:p>
            <text:p text:style-name="P5594">8542.21.99.0</text:p>
            <text:p text:style-name="P5595">8542.21.71.0</text:p>
            <text:p text:style-name="P5596">8542.21.73.0</text:p>
            <text:p text:style-name="P5597">8542.21.81.0</text:p>
            <text:p text:style-name="P5598">8542.21.83.0</text:p>
            <text:p text:style-name="P5599">8542.21.85.0</text:p>
            <text:p text:style-name="P5600">8542.21.91.0</text:p>
            <text:p text:style-name="P5601">8542.21.99.0</text:p>
            <text:p text:style-name="P5602">8542.29.10.0</text:p>
            <text:p text:style-name="P5603">8542.29.20.0</text:p>
            <text:p text:style-name="P5604">8542.29.30.0</text:p>
            <text:p text:style-name="P5605">8542.29.50.0</text:p>
            <text:p text:style-name="P5606">8542.29.60.0</text:p>
            <text:p text:style-name="P5607">8542.29.70.0</text:p>
            <text:p text:style-name="P5608">8542.10.00.0</text:p>
            <text:p text:style-name="P5609">8542.29.90.0</text:p>
            <text:p text:style-name="P5610">8542.60.00.0</text:p>
            <text:p text:style-name="P5611">8542.70.00.0</text:p>
            <text:p text:style-name="P5612">8542.90.00.0-8543.81.00.0</text:p>
            <text:p text:style-name="P5613">8543.89.10.0</text:p>
            <text:p text:style-name="P5614">8543.89.95.0</text:p>
            <text:p text:style-name="P5615">8805.29.10.0</text:p>
            <text:p text:style-name="P5616">8805.21.00.0</text:p>
            <text:p text:style-name="P5617">8805.29.90.0</text:p>
            <text:p text:style-name="P5618"><text:span text:style-name="T5619">8901.10.10.0-8905.90.90.0</text:span></text:p>
            <text:p text:style-name="P5620">8906.10.00.0</text:p>
            <text:p text:style-name="P5621">8906.90.10.0</text:p>
            <text:p text:style-name="P5622">8906.90.91.0</text:p>
            <text:p text:style-name="P5623">8906.90.99.0</text:p>
            <text:p text:style-name="P5624">8907.10.00.0-9009.3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5">
          <table:table-cell table:style-name="TableCell5626" table:number-columns-spanned="3">
            <text:p text:style-name="P5627">9009.90.00.0</text:p>
          </table:table-cell>
          <table:covered-table-cell/>
          <table:covered-table-cell/>
          <table:table-cell table:style-name="TableCell5628" table:number-columns-spanned="7">
            <text:p text:style-name="P5629">9009.91.00.0</text:p>
            <text:p text:style-name="P5630">9009.92.00.0</text:p>
            <text:p text:style-name="P5631">9009.93.00.0</text:p>
            <text:p text:style-name="P5632">9009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3">
          <table:table-cell table:style-name="TableCell5634" table:number-columns-spanned="6">
            <text:p text:style-name="P5635">8543.89.15.0-8703.21.10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4">
            <text:p text:style-name="P5637">8543.89.15.0-8703.21.10.9</text:p>
          </table:table-cell>
          <table:covered-table-cell/>
          <table:covered-table-cell/>
          <table:covered-table-cell/>
        </table:table-row>
        <table:table-row table:style-name="TableRow5638">
          <table:table-cell table:style-name="TableCell5639" table:number-columns-spanned="6">
            <text:p text:style-name="P5640">8703.21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4">
            <text:p text:style-name="P5642"><text:span text:style-name="T5643">8703.21.90.1</text:span></text:p>
          </table:table-cell>
          <table:covered-table-cell/>
          <table:covered-table-cell/>
          <table:covered-table-cell/>
        </table:table-row>
        <table:table-row table:style-name="TableRow5644">
          <table:table-cell table:style-name="TableCell5645" table:number-columns-spanned="6">
            <text:p text:style-name="P5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4">
            <text:p text:style-name="P5648"><text:span text:style-name="T5649">8703.21.90.2</text:span></text:p>
          </table:table-cell>
          <table:covered-table-cell/>
          <table:covered-table-cell/>
          <table:covered-table-cell/>
        </table:table-row>
        <table:table-row table:style-name="TableRow5650">
          <table:table-cell table:style-name="TableCell5651" table:number-columns-spanned="6">
            <text:p text:style-name="P5652">8703.21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4">
            <text:p text:style-name="P5654"><text:span text:style-name="T5655">8703.21.90.1</text:span></text:p>
          </table:table-cell>
          <table:covered-table-cell/>
          <table:covered-table-cell/>
          <table:covered-table-cell/>
        </table:table-row>
        <table:table-row table:style-name="TableRow5656">
          <table:table-cell table:style-name="TableCell5657" table:number-columns-spanned="6">
            <text:p text:style-name="P5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4">
            <text:p text:style-name="P5660"><text:span text:style-name="T5661">8703.21.90.2</text:span></text:p>
          </table:table-cell>
          <table:covered-table-cell/>
          <table:covered-table-cell/>
          <table:covered-table-cell/>
        </table:table-row>
        <table:table-row table:style-name="TableRow5662">
          <table:table-cell table:style-name="TableCell5663" table:number-columns-spanned="6">
            <text:p text:style-name="P5664">8703.21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4">
            <text:p text:style-name="P5666"><text:span text:style-name="T5667">8703.21.90.4</text:span></text:p>
          </table:table-cell>
          <table:covered-table-cell/>
          <table:covered-table-cell/>
          <table:covered-table-cell/>
        </table:table-row>
        <table:table-row table:style-name="TableRow5668">
          <table:table-cell table:style-name="TableCell5669" table:number-columns-spanned="6">
            <text:p text:style-name="P5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1" table:number-columns-spanned="4">
            <text:p text:style-name="P5672"><text:span text:style-name="T5673">8703.21.90.5</text:span></text:p>
          </table:table-cell>
          <table:covered-table-cell/>
          <table:covered-table-cell/>
          <table:covered-table-cell/>
        </table:table-row>
        <table:table-row table:style-name="TableRow5674">
          <table:table-cell table:style-name="TableCell5675" table:number-columns-spanned="6">
            <text:p text:style-name="P5676">8703.21.90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4">
            <text:p text:style-name="P5678"><text:span text:style-name="T5679">7 8703.21.90.6</text:span></text:p>
          </table:table-cell>
          <table:covered-table-cell/>
          <table:covered-table-cell/>
          <table:covered-table-cell/>
        </table:table-row>
        <table:table-row table:style-name="TableRow5680">
          <table:table-cell table:style-name="TableCell5681" table:number-columns-spanned="6">
            <text:p text:style-name="P5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3" table:number-columns-spanned="4">
            <text:p text:style-name="P5684"><text:span text:style-name="T5685">8703.21.90.7</text:span></text:p>
          </table:table-cell>
          <table:covered-table-cell/>
          <table:covered-table-cell/>
          <table:covered-table-cell/>
        </table:table-row>
        <table:table-row table:style-name="TableRow5686">
          <table:table-cell table:style-name="TableCell5687" table:number-columns-spanned="6">
            <text:p text:style-name="P5688">8703.21.90.8-8703.22.10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4">
            <text:p text:style-name="P5690">8703.21.90.8-8703.22.10.9</text:p>
          </table:table-cell>
          <table:covered-table-cell/>
          <table:covered-table-cell/>
          <table:covered-table-cell/>
        </table:table-row>
        <table:table-row table:style-name="TableRow5691">
          <table:table-cell table:style-name="TableCell5692" table:number-columns-spanned="6">
            <text:p text:style-name="P5693">8703.22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4" table:number-columns-spanned="4">
            <text:p text:style-name="P5695"><text:span text:style-name="T5696">8703.22.90.1</text:span></text:p>
          </table:table-cell>
          <table:covered-table-cell/>
          <table:covered-table-cell/>
          <table:covered-table-cell/>
        </table:table-row>
        <table:table-row table:style-name="TableRow5697">
          <table:table-cell table:style-name="TableCell5698" table:number-columns-spanned="6">
            <text:p text:style-name="P5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4">
            <text:p text:style-name="P5701"><text:span text:style-name="T5702">8703.22.90.2</text:span></text:p>
          </table:table-cell>
          <table:covered-table-cell/>
          <table:covered-table-cell/>
          <table:covered-table-cell/>
        </table:table-row>
        <table:table-row table:style-name="TableRow5703">
          <table:table-cell table:style-name="TableCell5704" table:number-columns-spanned="6">
            <text:p text:style-name="P5705">8703.22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4">
            <text:p text:style-name="P5707"><text:span text:style-name="T5708">8703.22.90.1</text:span></text:p>
          </table:table-cell>
          <table:covered-table-cell/>
          <table:covered-table-cell/>
          <table:covered-table-cell/>
        </table:table-row>
        <table:table-row table:style-name="TableRow5709">
          <table:table-cell table:style-name="TableCell5710" table:number-columns-spanned="6">
            <text:p text:style-name="P5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2" table:number-columns-spanned="4">
            <text:p text:style-name="P5713"><text:span text:style-name="T5714">8703.22.90.2</text:span></text:p>
          </table:table-cell>
          <table:covered-table-cell/>
          <table:covered-table-cell/>
          <table:covered-table-cell/>
        </table:table-row>
        <table:table-row table:style-name="TableRow5715">
          <table:table-cell table:style-name="TableCell5716" table:number-columns-spanned="6">
            <text:p text:style-name="P5717">8703.22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8" table:number-columns-spanned="4">
            <text:p text:style-name="P5719"><text:span text:style-name="T5720">8703.22.90.4</text:span></text:p>
          </table:table-cell>
          <table:covered-table-cell/>
          <table:covered-table-cell/>
          <table:covered-table-cell/>
        </table:table-row>
        <table:table-row table:style-name="TableRow5721">
          <table:table-cell table:style-name="TableCell5722" table:number-columns-spanned="6">
            <text:p text:style-name="P5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4" table:number-columns-spanned="4">
            <text:p text:style-name="P5725"><text:span text:style-name="T5726">8703.22.90.5</text:span></text:p>
          </table:table-cell>
          <table:covered-table-cell/>
          <table:covered-table-cell/>
          <table:covered-table-cell/>
        </table:table-row>
        <table:table-row table:style-name="TableRow5727">
          <table:table-cell table:style-name="TableCell5728" table:number-columns-spanned="6">
            <text:p text:style-name="P5729">8703.22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4">
            <text:p text:style-name="P5731"><text:span text:style-name="T5732">8703.22.90.6</text:span></text:p>
          </table:table-cell>
          <table:covered-table-cell/>
          <table:covered-table-cell/>
          <table:covered-table-cell/>
        </table:table-row>
        <table:table-row table:style-name="TableRow5733">
          <table:table-cell table:style-name="TableCell5734" table:number-columns-spanned="6">
            <text:p text:style-name="P5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6" table:number-columns-spanned="4">
            <text:p text:style-name="P5737"><text:span text:style-name="T5738">8703.22.90.7</text:span></text:p>
          </table:table-cell>
          <table:covered-table-cell/>
          <table:covered-table-cell/>
          <table:covered-table-cell/>
        </table:table-row>
        <table:table-row table:style-name="TableRow5739">
          <table:table-cell table:style-name="TableCell5740" table:number-columns-spanned="6">
            <text:p text:style-name="P5741">8703.22.90.8-8703.23.19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2" table:number-columns-spanned="4">
            <text:p text:style-name="P5743">8703.22.90.8-8703.23.19.9</text:p>
          </table:table-cell>
          <table:covered-table-cell/>
          <table:covered-table-cell/>
          <table:covered-table-cell/>
        </table:table-row>
        <table:table-row table:style-name="TableRow5744">
          <table:table-cell table:style-name="TableCell5745" table:number-columns-spanned="6">
            <text:p text:style-name="P5746">8703.23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4">
            <text:p text:style-name="P5748"><text:span text:style-name="T5749">8703.23.90.1</text:span></text:p>
          </table:table-cell>
          <table:covered-table-cell/>
          <table:covered-table-cell/>
          <table:covered-table-cell/>
        </table:table-row>
        <table:table-row table:style-name="TableRow5750">
          <table:table-cell table:style-name="TableCell5751" table:number-columns-spanned="6">
            <text:p text:style-name="P5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3" table:number-columns-spanned="4">
            <text:p text:style-name="P5754"><text:span text:style-name="T5755">8703.23.90.2</text:span></text:p>
          </table:table-cell>
          <table:covered-table-cell/>
          <table:covered-table-cell/>
          <table:covered-table-cell/>
        </table:table-row>
        <table:table-row table:style-name="TableRow5756">
          <table:table-cell table:style-name="TableCell5757" table:number-columns-spanned="6">
            <text:p text:style-name="P5758">8703.23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4">
            <text:p text:style-name="P5760"><text:span text:style-name="T5761">8703.23.90.1</text:span></text:p>
          </table:table-cell>
          <table:covered-table-cell/>
          <table:covered-table-cell/>
          <table:covered-table-cell/>
        </table:table-row>
        <table:table-row table:style-name="TableRow5762">
          <table:table-cell table:style-name="TableCell5763" table:number-columns-spanned="6">
            <text:p text:style-name="P57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4">
            <text:p text:style-name="P5766"><text:span text:style-name="T5767">8703.23.90.2</text:span></text:p>
          </table:table-cell>
          <table:covered-table-cell/>
          <table:covered-table-cell/>
          <table:covered-table-cell/>
        </table:table-row>
        <table:table-row table:style-name="TableRow5768">
          <table:table-cell table:style-name="TableCell5769" table:number-columns-spanned="6">
            <text:p text:style-name="P5770">8703.23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1" table:number-columns-spanned="4">
            <text:p text:style-name="P5772"><text:span text:style-name="T5773">8703.23.90.4</text:span></text:p>
          </table:table-cell>
          <table:covered-table-cell/>
          <table:covered-table-cell/>
          <table:covered-table-cell/>
        </table:table-row>
        <table:table-row table:style-name="TableRow5774">
          <table:table-cell table:style-name="TableCell5775" table:number-columns-spanned="6">
            <text:p text:style-name="P5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7" table:number-columns-spanned="4">
            <text:p text:style-name="P5778"><text:span text:style-name="T5779">8703.23.90.5</text:span></text:p>
          </table:table-cell>
          <table:covered-table-cell/>
          <table:covered-table-cell/>
          <table:covered-table-cell/>
        </table:table-row>
        <table:table-row table:style-name="TableRow5780">
          <table:table-cell table:style-name="TableCell5781" table:number-columns-spanned="6">
            <text:p text:style-name="P5782">8703.23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4">
            <text:p text:style-name="P5784"><text:span text:style-name="T5785">8703.23.90.6</text:span></text:p>
          </table:table-cell>
          <table:covered-table-cell/>
          <table:covered-table-cell/>
          <table:covered-table-cell/>
        </table:table-row>
        <table:table-row table:style-name="TableRow5786">
          <table:table-cell table:style-name="TableCell5787" table:number-columns-spanned="6">
            <text:p text:style-name="P5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9" table:number-columns-spanned="4">
            <text:p text:style-name="P5790"><text:span text:style-name="T5791">8703.23.90.7</text:span></text:p>
          </table:table-cell>
          <table:covered-table-cell/>
          <table:covered-table-cell/>
          <table:covered-table-cell/>
        </table:table-row>
        <table:table-row table:style-name="TableRow5792">
          <table:table-cell table:style-name="TableCell5793" table:number-columns-spanned="6">
            <text:p text:style-name="P5794">8703.23.90.8-8703.24.10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4">
            <text:p text:style-name="P5796">8703.23.90.8-8703.24.10.9</text:p>
          </table:table-cell>
          <table:covered-table-cell/>
          <table:covered-table-cell/>
          <table:covered-table-cell/>
        </table:table-row>
        <table:table-row table:style-name="TableRow5797">
          <table:table-cell table:style-name="TableCell5798" table:number-columns-spanned="6">
            <text:p text:style-name="P5799">8703.24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0" table:number-columns-spanned="4">
            <text:p text:style-name="P5801"><text:span text:style-name="T5802">8703.24.90.1</text:span></text:p>
          </table:table-cell>
          <table:covered-table-cell/>
          <table:covered-table-cell/>
          <table:covered-table-cell/>
        </table:table-row>
        <table:table-row table:style-name="TableRow5803">
          <table:table-cell table:style-name="TableCell5804" table:number-columns-spanned="6">
            <text:p text:style-name="P5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4">
            <text:p text:style-name="P5807"><text:span text:style-name="T5808">8703.24.90.2</text:span></text:p>
          </table:table-cell>
          <table:covered-table-cell/>
          <table:covered-table-cell/>
          <table:covered-table-cell/>
        </table:table-row>
        <table:table-row table:style-name="TableRow5809">
          <table:table-cell table:style-name="TableCell5810" table:number-columns-spanned="6">
            <text:p text:style-name="P5811">8703.24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4">
            <text:p text:style-name="P5813"><text:span text:style-name="T5814">8703.24.90.1</text:span></text:p>
          </table:table-cell>
          <table:covered-table-cell/>
          <table:covered-table-cell/>
          <table:covered-table-cell/>
        </table:table-row>
        <table:table-row table:style-name="TableRow5815">
          <table:table-cell table:style-name="TableCell5816" table:number-columns-spanned="6">
            <text:p text:style-name="P5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8" table:number-columns-spanned="4">
            <text:p text:style-name="P5819"><text:span text:style-name="T5820">8703.24.90.2</text:span></text:p>
          </table:table-cell>
          <table:covered-table-cell/>
          <table:covered-table-cell/>
          <table:covered-table-cell/>
        </table:table-row>
        <table:table-row table:style-name="TableRow5821">
          <table:table-cell table:style-name="TableCell5822" table:number-columns-spanned="6">
            <text:p text:style-name="P5823">8703.24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4">
            <text:p text:style-name="P5825"><text:span text:style-name="T5826">8703.24.90.4</text:span></text:p>
          </table:table-cell>
          <table:covered-table-cell/>
          <table:covered-table-cell/>
          <table:covered-table-cell/>
        </table:table-row>
        <table:table-row table:style-name="TableRow5827">
          <table:table-cell table:style-name="TableCell5828" table:number-columns-spanned="6">
            <text:p text:style-name="P5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4">
            <text:p text:style-name="P5831"><text:span text:style-name="T5832">8703.24.90.5</text:span></text:p>
          </table:table-cell>
          <table:covered-table-cell/>
          <table:covered-table-cell/>
          <table:covered-table-cell/>
        </table:table-row>
        <table:table-row table:style-name="TableRow5833">
          <table:table-cell table:style-name="TableCell5834" table:number-columns-spanned="6">
            <text:p text:style-name="P5835">8703.24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4">
            <text:p text:style-name="P5837"><text:span text:style-name="T5838">8703.24.90.6</text:span></text:p>
          </table:table-cell>
          <table:covered-table-cell/>
          <table:covered-table-cell/>
          <table:covered-table-cell/>
        </table:table-row>
        <table:table-row table:style-name="TableRow5839">
          <table:table-cell table:style-name="TableCell5840" table:number-columns-spanned="6">
            <text:p text:style-name="P5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2" table:number-columns-spanned="4">
            <text:p text:style-name="P5843"><text:span text:style-name="T5844">8703.24.90.7</text:span></text:p>
          </table:table-cell>
          <table:covered-table-cell/>
          <table:covered-table-cell/>
          <table:covered-table-cell/>
        </table:table-row>
        <table:table-row table:style-name="TableRow5845">
          <table:table-cell table:style-name="TableCell5846" table:number-columns-spanned="6">
            <text:p text:style-name="P5847">8703.24.90.8-8703.31.10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4">
            <text:p text:style-name="P5849">8703.24.90.8-8703.31.10.9</text:p>
          </table:table-cell>
          <table:covered-table-cell/>
          <table:covered-table-cell/>
          <table:covered-table-cell/>
        </table:table-row>
        <table:table-row table:style-name="TableRow5850">
          <table:table-cell table:style-name="TableCell5851" table:number-columns-spanned="6">
            <text:p text:style-name="P5852">8703.31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3" table:number-columns-spanned="4">
            <text:p text:style-name="P5854"><text:span text:style-name="T5855">8703.31.90.1</text:span></text:p>
          </table:table-cell>
          <table:covered-table-cell/>
          <table:covered-table-cell/>
          <table:covered-table-cell/>
        </table:table-row>
        <table:table-row table:style-name="TableRow5856">
          <table:table-cell table:style-name="TableCell5857" table:number-columns-spanned="6">
            <text:p text:style-name="P5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4">
            <text:p text:style-name="P5860"><text:span text:style-name="T5861">8703.31.90.2</text:span></text:p>
          </table:table-cell>
          <table:covered-table-cell/>
          <table:covered-table-cell/>
          <table:covered-table-cell/>
        </table:table-row>
        <table:table-row table:style-name="TableRow5862">
          <table:table-cell table:style-name="TableCell5863" table:number-columns-spanned="6">
            <text:p text:style-name="P5864">8703.31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5" table:number-columns-spanned="4">
            <text:p text:style-name="P5866"><text:span text:style-name="T5867">8703.31.90.1</text:span></text:p>
          </table:table-cell>
          <table:covered-table-cell/>
          <table:covered-table-cell/>
          <table:covered-table-cell/>
        </table:table-row>
        <table:table-row table:style-name="TableRow5868">
          <table:table-cell table:style-name="TableCell5869" table:number-columns-spanned="6">
            <text:p text:style-name="P58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4">
            <text:p text:style-name="P5872"><text:span text:style-name="T5873">8703.31.90.2</text:span></text:p>
          </table:table-cell>
          <table:covered-table-cell/>
          <table:covered-table-cell/>
          <table:covered-table-cell/>
        </table:table-row>
        <table:table-row table:style-name="TableRow5874">
          <table:table-cell table:style-name="TableCell5875" table:number-columns-spanned="6">
            <text:p text:style-name="P5876">8703.31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4">
            <text:p text:style-name="P5878"><text:span text:style-name="T5879">8703.31.90.4</text:span></text:p>
          </table:table-cell>
          <table:covered-table-cell/>
          <table:covered-table-cell/>
          <table:covered-table-cell/>
        </table:table-row>
        <table:table-row table:style-name="TableRow5880">
          <table:table-cell table:style-name="TableCell5881" table:number-columns-spanned="6">
            <text:p text:style-name="P5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4">
            <text:p text:style-name="P5884"><text:span text:style-name="T5885">8703.31.90.5</text:span></text:p>
          </table:table-cell>
          <table:covered-table-cell/>
          <table:covered-table-cell/>
          <table:covered-table-cell/>
        </table:table-row>
        <table:table-row table:style-name="TableRow5886">
          <table:table-cell table:style-name="TableCell5887" table:number-columns-spanned="6">
            <text:p text:style-name="P5888">8703.31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9" table:number-columns-spanned="4">
            <text:p text:style-name="P5890"><text:span text:style-name="T5891">8703.31.90.6</text:span></text:p>
          </table:table-cell>
          <table:covered-table-cell/>
          <table:covered-table-cell/>
          <table:covered-table-cell/>
        </table:table-row>
        <table:table-row table:style-name="TableRow5892">
          <table:table-cell table:style-name="TableCell5893" table:number-columns-spanned="6">
            <text:p text:style-name="P58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5" table:number-columns-spanned="4">
            <text:p text:style-name="P5896"><text:span text:style-name="T5897">8703.31.90.7</text:span></text:p>
          </table:table-cell>
          <table:covered-table-cell/>
          <table:covered-table-cell/>
          <table:covered-table-cell/>
        </table:table-row>
        <table:table-row table:style-name="TableRow5898">
          <table:table-cell table:style-name="TableCell5899" table:number-columns-spanned="6">
            <text:p text:style-name="P5900">8703.31.90.8-8703.32.19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4">
            <text:p text:style-name="P5902">8703.31.90.8-8703.32.19.9</text:p>
          </table:table-cell>
          <table:covered-table-cell/>
          <table:covered-table-cell/>
          <table:covered-table-cell/>
        </table:table-row>
        <table:table-row table:style-name="TableRow5903">
          <table:table-cell table:style-name="TableCell5904" table:number-columns-spanned="6">
            <text:p text:style-name="P5905">8703.32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6" table:number-columns-spanned="4">
            <text:p text:style-name="P5907"><text:span text:style-name="T5908">8703.32.90.1</text:span></text:p>
          </table:table-cell>
          <table:covered-table-cell/>
          <table:covered-table-cell/>
          <table:covered-table-cell/>
        </table:table-row>
        <table:table-row table:style-name="TableRow5909">
          <table:table-cell table:style-name="TableCell5910" table:number-columns-spanned="6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4">
            <text:p text:style-name="P5913"><text:span text:style-name="T5914">8703.32.90.2</text:span></text:p>
          </table:table-cell>
          <table:covered-table-cell/>
          <table:covered-table-cell/>
          <table:covered-table-cell/>
        </table:table-row>
        <table:table-row table:style-name="TableRow5915">
          <table:table-cell table:style-name="TableCell5916" table:number-columns-spanned="6">
            <text:p text:style-name="P5917">8703.32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8" table:number-columns-spanned="4">
            <text:p text:style-name="P5919"><text:span text:style-name="T5920">8703.32.90.1</text:span></text:p>
          </table:table-cell>
          <table:covered-table-cell/>
          <table:covered-table-cell/>
          <table:covered-table-cell/>
        </table:table-row>
        <table:table-row table:style-name="TableRow5921">
          <table:table-cell table:style-name="TableCell5922" table:number-columns-spanned="6">
            <text:p text:style-name="P5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4" table:number-columns-spanned="4">
            <text:p text:style-name="P5925"><text:span text:style-name="T5926">8703.32.90.2</text:span></text:p>
          </table:table-cell>
          <table:covered-table-cell/>
          <table:covered-table-cell/>
          <table:covered-table-cell/>
        </table:table-row>
        <table:table-row table:style-name="TableRow5927">
          <table:table-cell table:style-name="TableCell5928" table:number-columns-spanned="6">
            <text:p text:style-name="P5929">8703.32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0" table:number-columns-spanned="4">
            <text:p text:style-name="P5931"><text:span text:style-name="T5932">8703.32.90.4</text:span></text:p>
          </table:table-cell>
          <table:covered-table-cell/>
          <table:covered-table-cell/>
          <table:covered-table-cell/>
        </table:table-row>
        <table:table-row table:style-name="TableRow5933">
          <table:table-cell table:style-name="TableCell5934" table:number-columns-spanned="6">
            <text:p text:style-name="P5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4">
            <text:p text:style-name="P5937"><text:span text:style-name="T5938">8703.32.90.5</text:span></text:p>
          </table:table-cell>
          <table:covered-table-cell/>
          <table:covered-table-cell/>
          <table:covered-table-cell/>
        </table:table-row>
        <table:table-row table:style-name="TableRow5939">
          <table:table-cell table:style-name="TableCell5940" table:number-columns-spanned="6">
            <text:p text:style-name="P5941">8703.32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2" table:number-columns-spanned="4">
            <text:p text:style-name="P5943"><text:span text:style-name="T5944">8703.32.90.6</text:span></text:p>
          </table:table-cell>
          <table:covered-table-cell/>
          <table:covered-table-cell/>
          <table:covered-table-cell/>
        </table:table-row>
        <table:table-row table:style-name="TableRow5945">
          <table:table-cell table:style-name="TableCell5946" table:number-columns-spanned="6">
            <text:p text:style-name="P59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8" table:number-columns-spanned="4">
            <text:p text:style-name="P5949"><text:span text:style-name="T5950">8703.32.90.7</text:span></text:p>
          </table:table-cell>
          <table:covered-table-cell/>
          <table:covered-table-cell/>
          <table:covered-table-cell/>
        </table:table-row>
        <table:table-row table:style-name="TableRow5951">
          <table:table-cell table:style-name="TableCell5952" table:number-columns-spanned="6">
            <text:p text:style-name="P5953">8703.32.90.8-8703.33.19.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4">
            <text:p text:style-name="P5955">8703.32.90.8-8703.33.19.9</text:p>
          </table:table-cell>
          <table:covered-table-cell/>
          <table:covered-table-cell/>
          <table:covered-table-cell/>
        </table:table-row>
        <table:table-row table:style-name="TableRow5956">
          <table:table-cell table:style-name="TableCell5957" table:number-columns-spanned="6">
            <text:p text:style-name="P5958">8703.33.90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9" table:number-columns-spanned="4">
            <text:p text:style-name="P5960"><text:span text:style-name="T5961">8703.33.90.1</text:span></text:p>
          </table:table-cell>
          <table:covered-table-cell/>
          <table:covered-table-cell/>
          <table:covered-table-cell/>
        </table:table-row>
        <table:table-row table:style-name="TableRow5962">
          <table:table-cell table:style-name="TableCell5963" table:number-columns-spanned="6">
            <text:p text:style-name="P59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4">
            <text:p text:style-name="P5966"><text:span text:style-name="T5967">8703.33.90.2</text:span></text:p>
          </table:table-cell>
          <table:covered-table-cell/>
          <table:covered-table-cell/>
          <table:covered-table-cell/>
        </table:table-row>
        <table:table-row table:style-name="TableRow5968">
          <table:table-cell table:style-name="TableCell5969" table:number-columns-spanned="6">
            <text:p text:style-name="P5970">8703.33.90.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 table:number-columns-spanned="4">
            <text:p text:style-name="P5972"><text:span text:style-name="T5973">8703.33.90.1</text:span></text:p>
          </table:table-cell>
          <table:covered-table-cell/>
          <table:covered-table-cell/>
          <table:covered-table-cell/>
        </table:table-row>
        <table:table-row table:style-name="TableRow5974">
          <table:table-cell table:style-name="TableCell5975" table:number-columns-spanned="6">
            <text:p text:style-name="P59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7" table:number-columns-spanned="4">
            <text:p text:style-name="P5978"><text:span text:style-name="T5979">8703.33.90.2</text:span></text:p>
          </table:table-cell>
          <table:covered-table-cell/>
          <table:covered-table-cell/>
          <table:covered-table-cell/>
        </table:table-row>
        <table:table-row table:style-name="TableRow5980">
          <table:table-cell table:style-name="TableCell5981" table:number-columns-spanned="6">
            <text:p text:style-name="P5982">8703.33.90.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3" table:number-columns-spanned="4">
            <text:p text:style-name="P5984"><text:span text:style-name="T5985">8703.33.90.4</text:span></text:p>
          </table:table-cell>
          <table:covered-table-cell/>
          <table:covered-table-cell/>
          <table:covered-table-cell/>
        </table:table-row>
        <table:table-row table:style-name="TableRow5986">
          <table:table-cell table:style-name="TableCell5987" table:number-columns-spanned="6">
            <text:p text:style-name="P5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4">
            <text:p text:style-name="P5990"><text:span text:style-name="T5991">8703.33.90.5</text:span></text:p>
          </table:table-cell>
          <table:covered-table-cell/>
          <table:covered-table-cell/>
          <table:covered-table-cell/>
        </table:table-row>
        <table:table-row table:style-name="TableRow5992">
          <table:table-cell table:style-name="TableCell5993" table:number-columns-spanned="6">
            <text:p text:style-name="P5994">8703.33.90.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4">
            <text:p text:style-name="P5996"><text:span text:style-name="T5997">8703.33.90.6</text:span></text:p>
          </table:table-cell>
          <table:covered-table-cell/>
          <table:covered-table-cell/>
          <table:covered-table-cell/>
        </table:table-row>
        <table:table-row table:style-name="TableRow5998">
          <table:table-cell table:style-name="TableCell5999" table:number-columns-spanned="6">
            <text:p text:style-name="P60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1" table:number-columns-spanned="4">
            <text:p text:style-name="P6002"><text:span text:style-name="T6003">8703.33.90.7</text:span></text:p>
          </table:table-cell>
          <table:covered-table-cell/>
          <table:covered-table-cell/>
          <table:covered-table-cell/>
        </table:table-row>
        <table:table-row table:style-name="TableRow6004">
          <table:table-cell table:style-name="TableCell6005" table:number-columns-spanned="6">
            <text:p text:style-name="P6006">8703.33.90.8-8805.10.90.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7" table:number-columns-spanned="4">
            <text:p text:style-name="P6008">8703.33.90.8-8805.10.90.0</text:p>
          </table:table-cell>
          <table:covered-table-cell/>
          <table:covered-table-cell/>
          <table:covered-table-cell/>
        </table:table-row>
        <table:table-row table:style-name="TableRow6009">
          <table:table-cell table:style-name="TableCell6010" table:number-columns-spanned="3">
            <text:p text:style-name="P6011">9010.10.00.0-9020.00.90.0</text:p>
          </table:table-cell>
          <table:covered-table-cell/>
          <table:covered-table-cell/>
          <table:table-cell table:style-name="TableCell6012" table:number-columns-spanned="7">
            <text:p text:style-name="P6013">9010.10.00.0-9020.0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4">
          <table:table-cell table:style-name="TableCell6015" table:number-columns-spanned="3">
            <text:p text:style-name="P6016">9021.11.00.0</text:p>
          </table:table-cell>
          <table:covered-table-cell/>
          <table:covered-table-cell/>
          <table:table-cell table:style-name="TableCell6017" table:number-columns-spanned="7">
            <text:p text:style-name="P6018">9021.3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9">
          <table:table-cell table:style-name="TableCell6020" table:number-columns-spanned="3">
            <text:p text:style-name="P6021">9021.19.10.0</text:p>
          </table:table-cell>
          <table:covered-table-cell/>
          <table:covered-table-cell/>
          <table:table-cell table:style-name="TableCell6022" table:number-columns-spanned="7">
            <text:p text:style-name="P6023">9021.10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4">
          <table:table-cell table:style-name="TableCell6025" table:number-columns-spanned="3">
            <text:p text:style-name="P6026">9021.19.90.0</text:p>
          </table:table-cell>
          <table:covered-table-cell/>
          <table:covered-table-cell/>
          <table:table-cell table:style-name="TableCell6027" table:number-columns-spanned="7">
            <text:p text:style-name="P6028">9021.1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9">
          <table:table-cell table:style-name="TableCell6030" table:number-columns-spanned="3">
            <text:p text:style-name="P6031">9021.21.10.0-9021.29.00.0</text:p>
          </table:table-cell>
          <table:covered-table-cell/>
          <table:covered-table-cell/>
          <table:table-cell table:style-name="TableCell6032" table:number-columns-spanned="7">
            <text:p text:style-name="P6033"><text:span text:style-name="T6034">9021.21.10.0-9021.29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5">
          <table:table-cell table:style-name="TableCell6036" table:number-columns-spanned="3">
            <text:p text:style-name="P6037">9021.30.10.0</text:p>
          </table:table-cell>
          <table:covered-table-cell/>
          <table:covered-table-cell/>
          <table:table-cell table:style-name="TableCell6038" table:number-columns-spanned="7">
            <text:p text:style-name="P6039">9021.39.1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0">
          <table:table-cell table:style-name="TableCell6041" table:number-columns-spanned="3">
            <text:p text:style-name="P6042">9021.30.90.0</text:p>
          </table:table-cell>
          <table:covered-table-cell/>
          <table:covered-table-cell/>
          <table:table-cell table:style-name="TableCell6043" table:number-columns-spanned="7">
            <text:p text:style-name="P6044">9021.39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5">
          <table:table-cell table:style-name="TableCell6046" table:number-columns-spanned="3">
            <text:p text:style-name="P6047">9021.40.00.0-9108.20.00.0</text:p>
          </table:table-cell>
          <table:covered-table-cell/>
          <table:covered-table-cell/>
          <table:table-cell table:style-name="TableCell6048" table:number-columns-spanned="7">
            <text:p text:style-name="P6049"><text:span text:style-name="T6050">9021.40.00.0-9108.2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1">
          <table:table-cell table:style-name="TableCell6052" table:number-columns-spanned="3">
            <text:p text:style-name="P6053">9108.91.00.0</text:p>
            <text:p text:style-name="P6054">9108.99.00.0</text:p>
          </table:table-cell>
          <table:covered-table-cell/>
          <table:covered-table-cell/>
          <table:table-cell table:style-name="TableCell6055" table:number-columns-spanned="7">
            <text:p text:style-name="P6056">9108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7">
          <table:table-cell table:style-name="TableCell6058" table:number-columns-spanned="3">
            <text:p text:style-name="P6059">9109.11.00.0-9111.90.00.0</text:p>
          </table:table-cell>
          <table:covered-table-cell/>
          <table:covered-table-cell/>
          <table:table-cell table:style-name="TableCell6060" table:number-columns-spanned="7">
            <text:p text:style-name="P6061">9109.11.00.0-9111.9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2">
          <table:table-cell table:style-name="TableCell6063" table:number-columns-spanned="3">
            <text:p text:style-name="P6064">9112.10.00.0</text:p>
            <text:p text:style-name="P6065">9112.80.00.0</text:p>
          </table:table-cell>
          <table:covered-table-cell/>
          <table:covered-table-cell/>
          <table:table-cell table:style-name="TableCell6066" table:number-columns-spanned="7">
            <text:p text:style-name="P6067">9112.2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8">
          <table:table-cell table:style-name="TableCell6069" table:number-columns-spanned="3">
            <text:p text:style-name="P6070">9112.90.00.0-9209.99.70.0</text:p>
          </table:table-cell>
          <table:covered-table-cell/>
          <table:covered-table-cell/>
          <table:table-cell table:style-name="TableCell6071" table:number-columns-spanned="7">
            <text:p text:style-name="P6072"><text:span text:style-name="T6073">9112.90.00.0-9209.99.7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4">
          <table:table-cell table:style-name="TableCell6075" table:number-columns-spanned="3">
            <text:p text:style-name="P6076">9301.00.00.0</text:p>
          </table:table-cell>
          <table:covered-table-cell/>
          <table:covered-table-cell/>
          <table:table-cell table:style-name="TableCell6077" table:number-columns-spanned="7">
            <text:p text:style-name="P6078">9301.11.00.0</text:p>
            <text:p text:style-name="P6079">9301.19.00.0</text:p>
            <text:p text:style-name="P6080">9301.20.00.0</text:p>
            <text:p text:style-name="P6081"><text:span text:style-name="T6082">9301.9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3">
          <table:table-cell table:style-name="TableCell6084" table:number-columns-spanned="3">
            <text:p text:style-name="P6085">9302.00.10.0-9305.29.95.0</text:p>
          </table:table-cell>
          <table:covered-table-cell/>
          <table:covered-table-cell/>
          <table:table-cell table:style-name="TableCell6086" table:number-columns-spanned="7">
            <text:p text:style-name="P6087">9302.00.10.0-9305.29.95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8">
          <table:table-cell table:style-name="TableCell6089" table:number-columns-spanned="3">
            <text:p text:style-name="P6090">9305.90.10.0</text:p>
          </table:table-cell>
          <table:covered-table-cell/>
          <table:covered-table-cell/>
          <table:table-cell table:style-name="TableCell6091" table:number-columns-spanned="7">
            <text:p text:style-name="P6092">9305.91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3">
          <table:table-cell table:style-name="TableCell6094" table:number-columns-spanned="3">
            <text:p text:style-name="P6095">9305.90.90.0</text:p>
          </table:table-cell>
          <table:covered-table-cell/>
          <table:covered-table-cell/>
          <table:table-cell table:style-name="TableCell6096" table:number-columns-spanned="7">
            <text:p text:style-name="P6097">9305.99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8">
          <table:table-cell table:style-name="TableCell6099" table:number-columns-spanned="3">
            <text:p text:style-name="P6100">9306.10.00.0-9507.90.00.0</text:p>
          </table:table-cell>
          <table:covered-table-cell/>
          <table:covered-table-cell/>
          <table:table-cell table:style-name="TableCell6101" table:number-columns-spanned="7">
            <text:p text:style-name="P6102"><text:span text:style-name="T6103">9306.10.00.0-9507.9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4">
          <table:table-cell table:style-name="TableCell6105" table:number-columns-spanned="3">
            <text:p text:style-name="P6106">9508.00.00.0</text:p>
          </table:table-cell>
          <table:covered-table-cell/>
          <table:covered-table-cell/>
          <table:table-cell table:style-name="TableCell6107" table:number-columns-spanned="7">
            <text:p text:style-name="P6108">9508.10.00.0</text:p>
            <text:p text:style-name="P6109"><text:span text:style-name="T6110">9508.9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1">
          <table:table-cell table:style-name="TableCell6112" table:number-columns-spanned="3">
            <text:p text:style-name="P6113">9601.10.00.0-9613.20.90.0</text:p>
          </table:table-cell>
          <table:covered-table-cell/>
          <table:covered-table-cell/>
          <table:table-cell table:style-name="TableCell6114" table:number-columns-spanned="7">
            <text:p text:style-name="P6115">9601.10.00.0-9613.20.9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6">
          <table:table-cell table:style-name="TableCell6117" table:number-columns-spanned="3">
            <text:p text:style-name="P6118">9613.30.00.0</text:p>
          </table:table-cell>
          <table:covered-table-cell/>
          <table:covered-table-cell/>
          <table:table-cell table:style-name="TableCell6119" table:number-columns-spanned="7">
            <text:p text:style-name="P6120">9613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1">
          <table:table-cell table:style-name="TableCell6122" table:number-columns-spanned="3">
            <text:p text:style-name="P6123">9613.80.00.0</text:p>
          </table:table-cell>
          <table:covered-table-cell/>
          <table:covered-table-cell/>
          <table:table-cell table:style-name="TableCell6124" table:number-columns-spanned="7">
            <text:p text:style-name="P6125">9613.8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6">
          <table:table-cell table:style-name="TableCell6127" table:number-columns-spanned="3">
            <text:p text:style-name="P6128">9613.90.00.0-9706.00.00.0</text:p>
          </table:table-cell>
          <table:covered-table-cell/>
          <table:covered-table-cell/>
          <table:table-cell table:style-name="TableCell6129" table:number-columns-spanned="7">
            <text:p text:style-name="P6130"><text:span text:style-name="T6131">9613.90.00.0-9706.00.00.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2">
          <table:table-cell table:style-name="TableCell6133" table:number-columns-spanned="6">
            <text:p text:style-name="P6134">9801.00.00.0-9816.00.00.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4">
            <text:p text:style-name="P6136">9801.00.00.0-9816.00.00.0</text:p>
          </table:table-cell>
          <table:covered-table-cell/>
          <table:covered-table-cell/>
          <table:covered-table-cell/>
        </table:table-row>
        <table:table-row table:style-name="TableRow6137">
          <table:table-cell table:style-name="TableCell6138" table:number-columns-spanned="6">
            <text:p text:style-name="P6139">9817.00.00.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0" table:number-columns-spanned="4">
            <text:p text:style-name="P6141"><text:span text:style-name="T6142">9817.10.00.0</text:span></text:p>
          </table:table-cell>
          <table:covered-table-cell/>
          <table:covered-table-cell/>
          <table:covered-table-cell/>
        </table:table-row>
        <table:table-row table:style-name="TableRow6143">
          <table:table-cell table:style-name="TableCell6144" table:number-columns-spanned="6">
            <text:p text:style-name="P6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4">
            <text:p text:style-name="P6147"><text:span text:style-name="T6148">9817.20.00.0</text:span></text:p>
          </table:table-cell>
          <table:covered-table-cell/>
          <table:covered-table-cell/>
          <table:covered-table-cell/>
        </table:table-row>
        <table:table-row table:style-name="TableRow6149">
          <table:table-cell table:style-name="TableCell6150" table:number-columns-spanned="6">
            <text:p text:style-name="P6151">9818.00.00.0-9829.00.00.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2" table:number-columns-spanned="4">
            <text:p text:style-name="P6153">9818.00.00.0-9829.00.00.0</text:p>
          </table:table-cell>
          <table:covered-table-cell/>
          <table:covered-table-cell/>
          <table:covered-table-cell/>
        </table:table-row>
        <table:table-row table:style-name="TableRow6154">
          <table:table-cell table:style-name="TableCell6155" table:number-columns-spanned="3">
            <text:p text:style-name="P6156">9901.00.00.0</text:p>
          </table:table-cell>
          <table:covered-table-cell/>
          <table:covered-table-cell/>
          <table:table-cell table:style-name="TableCell6157" table:number-columns-spanned="7">
            <text:p text:style-name="P6158">9901.00.00.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59">____________</text:p>
      <text:p text:style-name="Normal"/>
      <text:p text:style-name="Normal"/>
      <text:p text:style-name="P6160">Priedo pakeitimai:</text:p>
      <text:p text:style-name="P6161"><text:span text:style-name="T6162">Nr.<text:s/></text:span><text:a xlink:href="https://www.e-tar.lt/portal/legalAct.html?documentId=TAR.F63B6DA8C6C1" office:target-frame-name="_top" xlink:show="replace"><text:span text:style-name="T6163">11/2002</text:span></text:a><text:span text:style-name="T6164">, 2002-03-01, Žin., 2002, Nr. 26-96</text:span><text:span text:style-name="T6165">2 (2002-03-09), i. k. 102303AAKTA011/2002</text:span></text:p>
      <text:p text:style-name="P6166"><text:span text:style-name="T6167">Nr.<text:s/></text:span><text:a xlink:href="https://www.e-tar.lt/portal/legalAct.html?documentId=TAR.F196FE229CB8" office:target-frame-name="_top" xlink:show="replace"><text:span text:style-name="T6168">13/2002</text:span></text:a><text:span text:style-name="T6169">, 2002-04-23, Žin., 2002, Nr. 43-1649 (2002-04-26), i. k. 102303AAKTA013/2002</text:span></text:p>
      <text:p text:style-name="P6170"><text:span text:style-name="T6171">Nr.<text:s/></text:span><text:a xlink:href="https://www.e-tar.lt/portal/legalAct.html?documentId=TAR.4169D656D849" office:target-frame-name="_top" xlink:show="replace"><text:span text:style-name="T6172">17/2002</text:span></text:a><text:span text:style-name="T6173">, 2002-05-09, Žin., 2002, Nr. 48-1878 (2002-05-14), i. k. 102303AAKTA017/2002</text:span></text:p>
      <text:p text:style-name="P6174"><text:span text:style-name="T6175">Nr.<text:s/></text:span><text:a xlink:href="https://www.e-tar.lt/portal/legalAct.html?documentId=TAR.CF2B1AED4615" office:target-frame-name="_top" xlink:show="replace"><text:span text:style-name="T6176">21/2002</text:span></text:a><text:span text:style-name="T6177">, 2002-06-07, Žin., 2002, Nr. 58-2396 (2002-06-14), i. k. 102303AAKTA021/2002</text:span></text:p>
      <text:p text:style-name="P6178"><text:span text:style-name="T6179">Nr.<text:s/></text:span><text:a xlink:href="https://www.e-tar.lt/portal/legalAct.html?documentId=TAR.65349E053E38" office:target-frame-name="_top" xlink:show="replace"><text:span text:style-name="T6180">24/2002</text:span></text:a><text:span text:style-name="T6181">, 2002-06-21, Žin., 2002, Nr. 66-2749 (2002-06-29), i. k. 102303AAKTA024/2002</text:span></text:p>
      <text:p text:style-name="P6182"><text:span text:style-name="T6183">Nr.<text:s/></text:span><text:a xlink:href="https://www.e-tar.lt/portal/legalAct.html?documentId=TAR.79EE176E6FE3" office:target-frame-name="_top" xlink:show="replace"><text:span text:style-name="T6184">35/2002</text:span></text:a><text:span text:style-name="T6185">, 2002-09-04, Žin., 2002, Nr. 89-3847 (2002-09-11), i. k. 102303AAKTA035/2002</text:span></text:p>
      <text:p text:style-name="P6186"><text:span text:style-name="T6187">Nr.<text:s/></text:span><text:a xlink:href="https://www.e-tar.lt/portal/legalAct.html?documentId=TAR.7B0258FCF94F" office:target-frame-name="_top" xlink:show="replace"><text:span text:style-name="T6188">37/2002</text:span></text:a><text:span text:style-name="T6189">, 2002-10-25, Žin., 2002, Nr. 104-4685 (2002-10-31), i. k. 102303AAKTA037/2002</text:span></text:p>
      <text:p text:style-name="Normal"/>
      <text:p text:style-name="P6190"/>
      <text:p text:style-name="P6191"/>
      <text:p text:style-name="P6192"><text:span text:style-name="T6193">Pakeitimai:</text:span></text:p>
      <text:p text:style-name="P6194"/>
      <text:p text:style-name="P6195"><text:span text:style-name="T6196">1.</text:span></text:p>
      <text:p text:style-name="P6197"><text:span text:style-name="T6198">Tarpžinybinė Kombinuotosios muitų tarifų ir užsienio prekybos statistikos nomenklatūros naudojimo komisija, Aktas</text:span></text:p>
      <text:p text:style-name="P6199"><text:span text:style-name="T6200">Nr.<text:s/></text:span><text:a xlink:href="https://www.e-tar.lt/portal/legalAct.html?documentId=TAR.F63B6DA8C6C1" office:target-frame-name="_top" xlink:show="replace"><text:span text:style-name="T6201">11/2002</text:span></text:a><text:span text:style-name="T6202">, 2002-03-01, Žin., 2002, Nr. 26-962 (2002-03-09), i. k. 102303AAKTA011/2002</text:span></text:p>
      <text:p text:style-name="P6203"><text:span text:style-name="T6204">Dėl Kombinuotosios prekių nomenklatūros 2001 m. versijos ir Kombinuotosios prekių nomenklatūros 2002 m. versijos prekių ko</text:span><text:span text:style-name="T6205">dų atitikimo (koreliacijos) lentelės dalinio pakeitimo</text:span></text:p>
      <text:p text:style-name="P6206"/>
      <text:p text:style-name="P6207"><text:span text:style-name="T6208">2.</text:span></text:p>
      <text:p text:style-name="P6209"><text:span text:style-name="T6210">Tarpžinybinė Kombinuotosios muitų tarifų ir užsienio prekybos statistikos nomenklatūros naudojimo komisija, Aktas</text:span></text:p>
      <text:p text:style-name="P6211"><text:span text:style-name="T6212">Nr.<text:s/></text:span><text:a xlink:href="https://www.e-tar.lt/portal/legalAct.html?documentId=TAR.F196FE229CB8" office:target-frame-name="_top" xlink:show="replace"><text:span text:style-name="T6213">13/2002</text:span></text:a><text:span text:style-name="T6214">, 2002-04-23, Žin., 2002, Nr. 43-1649 (2002-04-26), i. k. 102303AAKTA013/2002</text:span></text:p>
      <text:p text:style-name="P6215"><text:span text:style-name="T6216">Dėl Kombinuotosios prekių nomenklatūros 2001 m. versijos ir Kombinuotosios prekių nomenklat</text:span><text:span text:style-name="T6217">ūros 2002 m. versijos prekių kodų atitikimo (koreliacijos) lentelės dalinio pakeitimo</text:span></text:p>
      <text:p text:style-name="P6218"/>
      <text:p text:style-name="P6219"><text:span text:style-name="T6220">3.</text:span></text:p>
      <text:p text:style-name="P6221"><text:span text:style-name="T6222">Tarpžinybinė Kombinuotosios muitų tarifų ir užsienio prekybos statistikos nomenklatūros naudojimo komisija, Aktas</text:span></text:p>
      <text:p text:style-name="P6223"><text:span text:style-name="T6224">Nr.<text:s/></text:span><text:a xlink:href="https://www.e-tar.lt/portal/legalAct.html?documentId=TAR.4169D656D849" office:target-frame-name="_top" xlink:show="replace"><text:span text:style-name="T6225">17/2002</text:span></text:a><text:span text:style-name="T6226">, 2002-05-09, Žin., 2002, Nr. 48-1878 (2002-05-14), i. k. 102303AAKTA017/2002</text:span></text:p>
      <text:p text:style-name="P6227"><text:span text:style-name="T6228">Dėl Tarpžinybinės kombinuotosios muitų tarifų ir užsienio prekybos statistikos nomenklatūros naudojimo komisijos 2002 m. balandžio 23 d.<text:s/></text:span><text:span text:style-name="T6229">akto Nr. 13/2002 "Dėl Kombinuotosios prekių nomenklatūros 2001 m. versijos ir Kombinuotosios prekių nomenklatūros 2002 m. versijos prekių kodų atitikimo (koreliacijos) lentelės dalinio pakeitimo" dalinio pakeitimo</text:span></text:p>
      <text:p text:style-name="P6230"/>
      <text:p text:style-name="P6231"><text:span text:style-name="T6232">4.</text:span></text:p>
      <text:p text:style-name="P6233"><text:span text:style-name="T6234">Tarpžinybinė Kombinuotosios muitų tari</text:span><text:span text:style-name="T6235">fų ir užsienio prekybos statistikos nomenklatūros naudojimo komisija, Aktas</text:span></text:p>
      <text:p text:style-name="P6236"><text:span text:style-name="T6237">Nr.<text:s/></text:span><text:a xlink:href="https://www.e-tar.lt/portal/legalAct.html?documentId=TAR.CF2B1AED4615" office:target-frame-name="_top" xlink:show="replace"><text:span text:style-name="T6238">21/2002</text:span></text:a><text:span text:style-name="T6239">, 2002-06-07, Žin., 2002, Nr. 58-2396 (2002-06-14), i. k. 102303AAKTA021/2002</text:span></text:p>
      <text:p text:style-name="P6240"><text:span text:style-name="T6241">Dėl<text:s/></text:span><text:span text:style-name="T6242">Kombinuotosios prekių nomenklatūros 2001 m. versijos ir Kombinuotosios prekių nomenklatūros 2002 m. versijos prekių kodų atitikimo (koreliacijos) lentelės pakeitimo</text:span></text:p>
      <text:p text:style-name="P6243"/>
      <text:p text:style-name="P6244"><text:span text:style-name="T6245">5.</text:span></text:p>
      <text:p text:style-name="P6246"><text:span text:style-name="T6247">Tarpžinybinė Kombinuotosios muitų tarifų ir užsienio prekybos statistikos nomenklatūros</text:span><text:span text:style-name="T6248"><text:s/>naudojimo komisija, Aktas</text:span></text:p>
      <text:p text:style-name="P6249"><text:span text:style-name="T6250">Nr.<text:s/></text:span><text:a xlink:href="https://www.e-tar.lt/portal/legalAct.html?documentId=TAR.65349E053E38" office:target-frame-name="_top" xlink:show="replace"><text:span text:style-name="T6251">24/2002</text:span></text:a><text:span text:style-name="T6252">, 2002-06-21, Žin., 2002, Nr. 66-2749 (2002-06-29), i. k. 102303AAKTA024/2002</text:span></text:p>
      <text:p text:style-name="P6253"><text:span text:style-name="T6254">Dėl Kombinuotosios prekių nomenklatūros 2001 m. versijos i</text:span><text:span text:style-name="T6255">r Kombinuotosios prekių nomenklatūros 2002 m. versijos prekių kodų atitikimo (koreliacijos) lentelės pakeitimo</text:span></text:p>
      <text:p text:style-name="P6256"/>
      <text:p text:style-name="P6257"><text:span text:style-name="T6258">6.</text:span></text:p>
      <text:p text:style-name="P6259"><text:span text:style-name="T6260">Tarpžinybinė Kombinuotosios muitų tarifų ir užsienio prekybos statistikos nomenklatūros naudojimo komisija, Aktas</text:span></text:p>
      <text:p text:style-name="P6261"><text:span text:style-name="T6262">Nr.<text:s/></text:span><text:a xlink:href="https://www.e-tar.lt/portal/legalAct.html?documentId=TAR.79EE176E6FE3" office:target-frame-name="_top" xlink:show="replace"><text:span text:style-name="T6263">35/2002</text:span></text:a><text:span text:style-name="T6264">, 2002-09-04, Žin., 2002, Nr. 89-3847 (2002-09-11), i. k. 102303AAKTA035/2002</text:span></text:p>
      <text:p text:style-name="P6265"><text:span text:style-name="T6266">Dėl Kombinuotosios prekių nomenklatūros 2001 m. versijos ir Kombinuotosios prekių nomenklatūros 2002 m. versijos</text:span><text:span text:style-name="T6267"><text:s/>prekių kodų atitikimo (koreliacijos) lentelės pakeitimo</text:span></text:p>
      <text:p text:style-name="P6268"/>
      <text:p text:style-name="P6269"><text:span text:style-name="T6270">7.</text:span></text:p>
      <text:p text:style-name="P6271"><text:span text:style-name="T6272">Tarpžinybinė Kombinuotosios muitų tarifų ir užsienio prekybos statistikos nomenklatūros naudojimo komisija, Aktas</text:span></text:p>
      <text:p text:style-name="P6273"><text:span text:style-name="T6274">Nr.<text:s/></text:span><text:a xlink:href="https://www.e-tar.lt/portal/legalAct.html?documentId=TAR.7B0258FCF94F" office:target-frame-name="_top" xlink:show="replace"><text:span text:style-name="T6275">37/2002</text:span></text:a><text:span text:style-name="T6276">, 2002-10-25, Žin., 2002, Nr. 104-4685 (2002-10-31), i. k. 102303AAKTA037/2002</text:span></text:p>
      <text:p text:style-name="P6277"><text:span text:style-name="T6278">Dėl Kombinuotosios prekių nomenklatūros 2001 m. versijos ir Kombinuotosios prekių nomenklatūros 2002 m. versijos prekių kodų atitikimo (koreliacijos) lentelės pakeit</text:span><text:span text:style-name="T6279">imo</text:span></text:p>
      <text:p text:style-name="P6280"/>
      <text:p text:style-name="P6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4:51:00Z</meta:creation-date>
    <dc:date>2017-09-25T14:51:00Z</dc:date>
    <meta:template xlink:href="Normal.dotm" xlink:type="simple"/>
    <meta:editing-cycles>2</meta:editing-cycles>
    <meta:editing-duration>PT0S</meta:editing-duration>
    <meta:document-statistic meta:page-count="17" meta:paragraph-count="3616" meta:word-count="3511" meta:character-count="47013" meta:row-count="3624" meta:non-whitespace-character-count="47118"/>
  </office:meta>
</office:document-meta>
</file>