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font-weight="bold" style:font-weight-asian="bold" style:font-weight-complex="bold"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font-weight="bold" style:font-weight-asian="bold" style:font-weight-complex="bold"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FF" fo:letter-spacing="-0.0027in" style:text-underline-type="single" style:text-underline-style="solid" style:text-underline-width="auto" style:text-underline-mode="continuous"/>
    </style:style>
    <style:style style:name="T167" style:parent-style-name="DefaultParagraphFont" style:family="text">
      <style:text-properties fo:color="#000000" fo:letter-spacing="-0.0027in"/>
    </style:style>
    <style:style style:name="T168" style:parent-style-name="DefaultParagraphFont" style:family="text">
      <style:text-properties fo:color="#0000FF" fo:letter-spacing="-0.0027in" style:text-underline-type="single" style:text-underline-style="solid" style:text-underline-width="auto" style:text-underline-mode="continuous"/>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4">Suvestinė redakcija nuo 2012-12-06 iki 2016-06-01</text:span></text:p>
      <text:p text:style-name="P5"/>
      <text:p text:style-name="P6"><text:span text:style-name="T7">Įsakymas paskelbtas: Žin. 2010, Nr.<text:s/></text:span><text:a xlink:href="https://www.e-tar.lt/portal/legalAct.html?documentId=TAR.DEEA735FCAF7" office:target-frame-name="_top" xlink:show="replace"><text:span text:style-name="T8">130-6677</text:span></text:a><text:span text:style-name="T9">, i. k. 110110MISAK00B1-382</text:span></text:p>
      <text:p text:style-name="P10"/>
      <text:p text:style-name="P11"><text:span text:style-name="T12"/><text:span text:style-name="T13">VALSTYBINĖS MAISTO IR VETERINARIJOS TARNYBOS DIREKTORIAUS</text:span></text:p>
      <text:p text:style-name="P14">Į S A K Y M A S</text:p>
      <text:p text:style-name="P15"/>
      <text:p text:style-name="P16">DĖL PIENO SUDĖTIES IR KOKYBĖS RODIKLIŲ VERTINIMO IR NAGRINĖJIMO KOMISIJOS SUDARYMO IR PIENO SUDĖTIES IR KOKYBĖS RODIKLIŲ VERTINIMO IR NAGRINĖJIMO<text:s/>KOMISIJOS DARBO REGLAMENTO PATVIRTINIMO</text:p>
      <text:p text:style-name="P17"/>
      <text:p text:style-name="P18">2010 m. spalio 29 d. Nr. B1-382</text:p>
      <text:p text:style-name="P19">Vilnius</text:p>
      <text:p text:style-name="P20"/>
      <text:p text:style-name="P21"><text:span text:style-name="T22">Vadovaudamasis Pieno supirkimo taisyklių, patvirtintų Lietuvos Respublikos žemės ūkio ministro 2001 m. gegužės 9 d. įsakymu Nr. 146 (Žin., 2001, Nr.<text:s/></text:span><text:a xlink:href="https://www.e-tar.lt/portal/lt/legalAct/TAR.9ADAA6261D84" office:target-frame-name="_blank" xlink:show="new"><text:span text:style-name="T23">40-1406</text:span></text:a><text:span text:style-name="T24">; 2009, Nr.</text:span><text:a xlink:href="https://www.e-tar.lt/portal/lt/legalAct/TAR.F04227318252" office:target-frame-name="_blank" xlink:show="new"><text:span text:style-name="T25">149-6669</text:span></text:a><text:span text:style-name="T26">), 25 punktu ir siekdamas užtikrinti objektyvų ir visapusišką pieno sudėties ir kokyb</text:span><text:span text:style-name="T27">ės rodiklių tyrimų rezultatų vertinimą ir nagrinėjimą:</text:span></text:p>
      <text:p text:style-name="P28"><text:span text:style-name="T29">1</text:span><text:span text:style-name="T30">. S u d a r a u Pieno sudėties ir kokybės rodiklių vertinimo ir nagrinėjimo komisiją (toliau – Komisija):</text:span></text:p>
      <text:p text:style-name="P31">Komisijos pirmininkė – Antonina Greičiuvienė, Valstybinės maisto ir veterinarijos tarnybos<text:s/>Veterinarijos sanitarijos skyriaus vyriausioji specialistė-valstybinė maisto produktų inspektorė;</text:p>
      <text:p text:style-name="P32">nariai:</text:p>
      <text:p text:style-name="P33">Deividas Kliučinskas – Valstybinės maisto ir veterinarijos tarnybos Veterinarijos sanitarijos skyriaus vedėjas-valstybinis veterinarijos inspektorius (Komisijos pirmininkės pavaduotojas),<text:s/></text:p>
      <text:p text:style-name="P34">Gintautas Čereška – Valstybinės maisto ir veterinarijos tarnybos Veterinarijos sanitarijos skyriaus vedėjo pavaduotojas-valstybinis veterinarijos inspektorius,</text:p>
      <text:p text:style-name="P35">Vilma Rudokaitė – Valstybinės maisto ir veterinarijos tarnybos Veterinarijos sanitarijos skyriaus vyriausioji veterinarijos gydytoja-valstybinė veterinarijos inspektorė (Komisijos posėdžių sekretorė),<text:s/></text:p>
      <text:p text:style-name="P36"><text:span text:style-name="T37">Vida Kučinskienė – Lietuvos Respublikos žemės ūkio ministerijos Žemės ir maisto ūkio departamento Mėsos ir pieno skyriaus vyriausioji specialistė.</text:span><text:s/></text:p>
      <text:p text:style-name="P38">Punkto pakeitimai:</text:p>
      <text:p text:style-name="P39"><text:span text:style-name="T40">Nr.<text:s/></text:span><text:a xlink:href="https://www.e-tar.lt/portal/legalAct.html?documentId=TAR.536538AB5A1C" office:target-frame-name="_top" xlink:show="replace"><text:span text:style-name="T41">B1-975</text:span></text:a><text:span text:style-name="T42">, 2012-12-03, Žin., 2012, Nr. 140-7227 (2012-12-05), i. k. 112110MISAK00B1-975</text:span></text:p>
      <text:p text:style-name="Normal"/>
      <text:p text:style-name="P43"><text:span text:style-name="T44">2</text:span><text:span text:style-name="T45">. K v i e č i u Komisijos posėdžiuose dalyvauti VĮ „Pieno tyrimai“ atstovą.</text:span></text:p>
      <text:p text:style-name="P46"><text:span text:style-name="T47">3</text:span><text:span text:style-name="T48">. T v i r t i n u pridedamą Pieno sudėties ir<text:s/></text:span><text:span text:style-name="T49">kokybės rodiklių vertinimo ir nagrinėjimo komisijos darbo reglamentą.</text:span></text:p>
      <text:p text:style-name="P50"><text:span text:style-name="T51">4</text:span><text:span text:style-name="T52">. P a v e d u įsakymo vykdymo kontrolę Valstybinės maisto ir veterinarijos tarnybos direktoriaus pavaduotojui Vidmantui Paulauskui.</text:span></text:p>
      <text:p text:style-name="P53"><text:span text:style-name="T54">5</text:span><text:span text:style-name="T55">. P r i p a ž į s t u netekusiu galios Valst</text:span><text:span text:style-name="T56">ybinės maisto ir veterinarijos tarnybos direktoriaus 2004 m. kovo 22 d. įsakymą Nr. B1-</text:span><text:span text:style-name="T57">229 „Dėl Pieno sudėties ir kokybės vertinimo sistemos priežiūros tvarkos nuostatų patvirtinimo“ (Žin., 2004, Nr.<text:s/></text:span><text:a xlink:href="https://www.e-tar.lt/portal/lt/legalAct/TAR.CAFBA89D908E" office:target-frame-name="_blank" xlink:show="new"><text:span text:style-name="T58">160-5870</text:span></text:a><text:span text:style-name="T59">).</text:span></text:p>
      <text:p text:style-name="P60"/>
      <text:p text:style-name="P61"/>
      <text:p text:style-name="P62"><text:span text:style-name="T63">Direktorius</text:span><text:span text:style-name="T64"><text:tab/>Jonas Milius</text:span></text:p>
      <text:soft-page-break/>
      <text:p text:style-name="P65"><text:span text:style-name="T66">PATVIRTINTA</text:span></text:p>
      <text:p text:style-name="P67">Valstybinės maisto ir veterinarijos<text:s/></text:p>
      <text:p text:style-name="P68">tarnybos direktoriaus<text:s/></text:p>
      <text:p text:style-name="P69">2010 m. spalio 29 d.<text:s/></text:p>
      <text:p text:style-name="P70">įsakymu Nr. B1-382</text:p>
      <text:p text:style-name="P71"/>
      <text:p text:style-name="P72"><text:span text:style-name="T73">PIENO SUDĖTIES IR KOKYBĖS RODIKLIŲ VERTINIMO IR NAGRINĖJIMO KOMISIJOS<text:s/></text:span></text:p>
      <text:p text:style-name="P74"><text:span text:style-name="T75">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ieno sudėties ir kokybės rodiklių vertinimo ir nagrinėjimo komisijos darbo reglamentas (toliau – Reglamentas) nustato Pieno sudėt</text:span><text:span text:style-name="T85">ies ir kokybės rodiklių vertinimo ir nagrinėjimo komisijos (toliau – Komisija) teises, pareigas, darbo organizavimo tvarką.</text:span></text:p>
      <text:p text:style-name="P86"><text:span text:style-name="T87">2</text:span><text:span text:style-name="T88">. Komisijos paskirtis – vertinti pieno gamintojų, supirkėjų ir VĮ „Pieno tyrimai“ raštiškai pateiktus prašymus dėl pieno sudėti</text:span><text:span text:style-name="T89">es ir kokybės rodiklių bei pieno mėginių ėmimo teisingumo ir tyrimo rezultatų pagrįstumo.</text:span></text:p>
      <text:p text:style-name="P90"><text:span text:style-name="T91">3</text:span><text:span text:style-name="T92">. Komisija sudaroma Valstybinės maisto ir veterinarijos tarnybos (toliau – VMVT) direktoriaus įsakymu iš ne mažiau kaip 3 VMVT ir jai pavaldžių įstaigų valstybės</text:span><text:span text:style-name="T93"><text:s/>tarnautojų, Žemės ūkio ministerijos deleguotų asmenų bei kviečiamų kitų institucijų, įstaigų ir įmonių specialistų.</text:span></text:p>
      <text:p text:style-name="P94"><text:span text:style-name="T95">4</text:span><text:span text:style-name="T96">. Komisija, vykdydama savo veiklą, laikosi nešališkumo, objektyvumo, lygiateisiškumo, nediskriminavimo, proporcingumo, skaidrumo ir Li</text:span><text:span text:style-name="T97">etuvos Respublikos viešojo administravimo įstatyme (Žin., 1999, Nr.<text:s/></text:span><text:a xlink:href="https://www.e-tar.lt/portal/lt/legalAct/TAR.0BDFFD850A66" office:target-frame-name="_blank" xlink:show="new"><text:span text:style-name="T98">60-1945</text:span></text:a><text:span text:style-name="T99">; 2006, Nr. 77-2975) įtvirtintų principų.</text:span></text:p>
      <text:p text:style-name="P100"><text:span text:style-name="T101">5</text:span><text:span text:style-name="T102">. Komisija veikia VMVT vardu pagal jai suteiktus<text:s/></text:span><text:span text:style-name="T103">įgaliojimus. Komisija vykdo tik raštiškus VMVT direktoriaus pavedimus.</text:span></text:p>
      <text:p text:style-name="P104"/>
      <text:p text:style-name="P105"><text:span text:style-name="T106">II</text:span><text:span text:style-name="T107">.<text:s/></text:span><text:span text:style-name="T108">VEIKLOS TEISINIS PAGRINDAS</text:span></text:p>
      <text:p text:style-name="P109"/>
      <text:p text:style-name="P110"><text:span text:style-name="T111">6</text:span><text:span text:style-name="T112">. Komisija savo veikloje vadovaujasi Europos Sąjungos teisės aktais, Lietuvos Respublikos Vyriausybės nutarimais, Lietuvos Respublikos žemės<text:s/></text:span><text:span text:style-name="T113">ūkio ministro 2001 m. gegužės 9 d. įsakymu Nr. 146 „Dėl Pieno supirkimo taisyklių patvirtinimo“ (Žin., 2001, Nr.<text:s/></text:span><text:a xlink:href="https://www.e-tar.lt/portal/lt/legalAct/TAR.9ADAA6261D84" office:target-frame-name="_blank" xlink:show="new"><text:span text:style-name="T114">40-1406</text:span></text:a><text:span text:style-name="T115">; 2009, Nr.<text:s/></text:span><text:a xlink:href="https://www.e-tar.lt/portal/lt/legalAct/TAR.F04227318252" office:target-frame-name="_blank" xlink:show="new"><text:span text:style-name="T116">149-6669</text:span></text:a><text:span text:style-name="T117">), šiuo Reglamentu, VMVT direktoriaus įsakymais.</text:span></text:p>
      <text:p text:style-name="P118"/>
      <text:p text:style-name="P119"/>
      <text:p text:style-name="P120"><text:span text:style-name="T121">III</text:span><text:span text:style-name="T122">.<text:s/></text:span><text:span text:style-name="T123">PAREIŠKĖJO TEISĖS</text:span></text:p>
      <text:p text:style-name="P124"/>
      <text:p text:style-name="P125"><text:span text:style-name="T126">7</text:span><text:span text:style-name="T127">. Pieno gamintojas (ar jo įgaliotas asmuo), supirkėjas (ar jo įgaliotas asmuo) ar VĮ „Pieno tyrimai“ vadovas (ar jo<text:s/></text:span><text:span text:style-name="T128">įgaliotas asmuo) po</text:span><text:span text:style-name="T129"><text:s/></text:span><text:span text:style-name="T130">tyrimo</text:span><text:span text:style-name="T131"><text:s/></text:span><text:span text:style-name="T132">protokolų surašymo dienos turi teisę kreiptis į VMVT Pieno supirkimo taisyklių 25 punkto nustatyta tvarka dėl tyrimo rezultato anuliavimo.</text:span></text:p>
      <text:p text:style-name="P133"><text:span text:style-name="T134">8</text:span><text:span text:style-name="T135">. Pieno supirkėjas (ar jo įgaliotas asmuo), gamintojas (ar jo įgaliotas asmuo) ar VĮ<text:s/></text:span><text:span text:style-name="T136">„Pieno tyrimai“ vadovas (ar jo įgaliotas asmuo), kurio raštas dėl tyrimo rezultato anuliavimo nagrinėjamas Komisijos posėdyje, turi teisę dalyvauti Komisijos posėdyje ir jo metu pateikti papildomą medžiagą.</text:span></text:p>
      <text:p text:style-name="P137"/>
      <text:p text:style-name="P138"><text:span text:style-name="T139">IV</text:span><text:span text:style-name="T140">.<text:s/></text:span><text:span text:style-name="T141">KOMISIJOS TEISĖS IR PAREIGOS BEI DARBO</text:span><text:span text:style-name="T142"><text:s/>ORGANIZAVIMAS</text:span></text:p>
      <text:p text:style-name="P143"/>
      <text:p text:style-name="P144"><text:span text:style-name="T145">9</text:span><text:span text:style-name="T146">. Komisijos posėdis yra laikomas teisėtu, o jo metu priimti sprendimai galiojančiais, jei posėdyje dalyvauja daugiau kaip pusė visų Komisijos narių.</text:span></text:p>
      <text:p text:style-name="P147"><text:span text:style-name="T148">10</text:span><text:span text:style-name="T149">. VĮ „Pieno tyrimai“ deleguotas asmuo kviečiamas į Komisijos posėdžius.</text:span></text:p>
      <text:p text:style-name="P150"><text:span text:style-name="T151">11</text:span><text:span text:style-name="T152">.<text:s/></text:span><text:span text:style-name="T153">Komisijos posėdžiams vadovauja Komisijos pirmininkas, o jo nesant – Komisijos pirmininko pavaduotojas. Komisijos posėdžius Komisijos pirmininko pavedimu organizuoja, juos techniškai aptarnauja ir protokoluoja vienas iš Komisijos narių – Komisijos posėdžių<text:s/></text:span><text:span text:style-name="T154">sekretorius.</text:span></text:p>
      <text:p text:style-name="P155"><text:span text:style-name="T156">12</text:span><text:span text:style-name="T157">. Komisijos posėdžius Komisijos pirmininkas organizuoja esant būtinybei 1 (vieną) kartą per mėnesį arba ir dažniau.</text:span></text:p>
      <text:p text:style-name="P158"><text:span text:style-name="T159">13</text:span><text:span text:style-name="T160">. Komisija sprendimus priima posėdžiuose paprasta balsų dauguma atviru vardiniu balsavimu. Jei balsai pasiskirsto p</text:span><text:span text:style-name="T161">o lygiai, lemia Komisijos pirmininko balsas, o jei Komisijos pirmininkas posėdyje nedalyvauja – Komisijos pirmininko pavaduotojo balsas. Sprendimą, už kurį Komisijai siūloma balsuoti, teikia Komisijos pirmininkas, o jei Komisijos pirmininkas posėdyje nedal</text:span><text:span text:style-name="T162">yvauja – Komisijos pirmininko pavaduotojas.</text:span></text:p>
      <text:p text:style-name="P163"><text:span text:style-name="T164">14</text:span><text:span text:style-name="T165">. Komisijos narys turi nusišalinti nuo balsavimo Lietuvos Respublikos viešųjų ir privačių interesų derinimo valstybinėje tarnyboje įstatymo (Žin., 1997, Nr.<text:s/></text:span><text:a xlink:href="https://www.e-tar.lt/portal/lt/legalAct/TAR.C0E550D6ADF0" office:target-frame-name="_blank" xlink:show="new"><text:span text:style-name="T166">67-1659</text:span></text:a><text:span text:style-name="T167">; 2000, Nr.<text:s/></text:span><text:a xlink:href="https://www.e-tar.lt/portal/lt/legalAct/TAR.B24AF3538B14" office:target-frame-name="_blank" xlink:show="new"><text:span text:style-name="T168">18-431</text:span></text:a><text:span text:style-name="T169">) nustatyta tvarka, esant interesų konfliktui ar kitų abejonių dėl Komisijos nario nešališkumo.</text:span></text:p>
      <text:p text:style-name="P170"><text:span text:style-name="T171">15</text:span><text:span text:style-name="T172">.<text:s/></text:span><text:span text:style-name="T173">Nusišalinimas nuo balsavimo turi būti motyvuotas, užfiksuotas protokole ir pareikštas prieš Komisijai priimant sprendimą.</text:span></text:p>
      <text:p text:style-name="P174"><text:span text:style-name="T175">16</text:span><text:span text:style-name="T176">. Komisijos nariai turi nesinaudoti ir neleisti naudotis su pieno gamintojo, supirkėjo ar VĮ „ Pieno tyrimai“ rašto dėl tyrimo r</text:span><text:span text:style-name="T177">ezultato anuliavimo nagrinėjimu susijusia medžiaga kitaip, nei nustato įstatymai ir kiti teisės aktai.</text:span></text:p>
      <text:p text:style-name="P178"><text:span text:style-name="T179">17</text:span><text:span text:style-name="T180">. Komisijos pirmininkas, gavęs pieno gamintojo, supirkėjo ar VĮ „Pieno tyrimai“ raštą dėl tyrimo rezultato anuliavimo su VMVT direktoriaus rezoliuc</text:span><text:span text:style-name="T181">ija, per 2 (dvi) darbo dienas nuo šio rašto gavimo dienos parengia pranešimą apie rašto fakto gavimą liudijantį dokumentą, kuriame nurodo institucijos, priėmusios pranešimą, pavadinimą, pranešimo gavimo datą ir registracijos numerį, pieno gamintojui, supir</text:span><text:span text:style-name="T182">kėjui ar VĮ „Pieno tyrimai“.</text:span></text:p>
      <text:p text:style-name="P183"><text:span text:style-name="T184">18</text:span><text:span text:style-name="T185">. Komisijos pirmininkas, gavęs pieno gamintojo, supirkėjo ar VĮ „Pieno tyrimai“ raštą dėl tyrimo rezultato anuliavimo su VMVT direktoriaus rezoliucija, sušaukia Komisijos posėdį. Komisijos posėdžių sekretorius Komisijos p</text:span><text:span text:style-name="T186">irmininko pavedimu sudaro Komisijos posėdžio darbotvarkę ir ne vėliau kaip prieš vieną darbo dieną iki posėdžio pradžios, o ypatingu atveju – ne vėliau kaip prieš vieną valandą iki posėdžio pradžios supažindina Komisijos narius su darbotvarke.</text:span></text:p>
      <text:p text:style-name="P187"><text:span text:style-name="T188">19</text:span><text:span text:style-name="T189">. Komi</text:span><text:span text:style-name="T190">sijos pirmininkas turi teisę kviesti į Komisijos posėdį pieno supirkėją ar gamintoją dėl jo rašto dėl tyrimo rezultatų anuliavimo nagrinėjimo.</text:span></text:p>
      <text:p text:style-name="P191"><text:span text:style-name="T192">20</text:span><text:span text:style-name="T193">. Komisijos pirmininkas organizuoja Komisijos posėdį ne vėliau kaip per 5 (penkias) darbo dienas nuo rašto<text:s/></text:span><text:span text:style-name="T194">dėl tyrimo rezultato anuliavimo gavimo dienos.</text:span></text:p>
      <text:p text:style-name="P195"><text:span text:style-name="T196">21</text:span><text:span text:style-name="T197">. Komisijos pirmininkas informaciją apie Komisijos posėdžio laiką ir datą ne vėliau kaip prieš 3 (tris) dienas iki Komisijos posėdžio skelbia VMVT interneto svetainėje http://vmvt.lt/.</text:span></text:p>
      <text:p text:style-name="P198"><text:span text:style-name="T199">22</text:span><text:span text:style-name="T200">. Komisijos<text:s/></text:span><text:span text:style-name="T201">posėdžių vieta, adresas – Siesikų g. 19, Vilnius, posėdžio data, laikas, darbotvarkė, atsižvelgiant į pieno gamintojo, supirkėjo ar VĮ „Pieno tyrimai“ rašto dėl tyrimo rezultato anuliavimo tyrimo aplinkybes, gali būti keičiama.</text:span></text:p>
      <text:p text:style-name="P202"><text:span text:style-name="T203">23</text:span><text:span text:style-name="T204">. Komisijos posėdis yr</text:span><text:span text:style-name="T205">a uždaras. Komisijos posėdyje dalyvauja Komisijos nariai, Komisijos kviesti asmenys, pieno gamintojas (ar jo įgaliotas asmuo) ar supirkėjas (ar jo įgaliotas asmuo).</text:span></text:p>
      <text:p text:style-name="P206"><text:span text:style-name="T207">24</text:span><text:span text:style-name="T208">. Komisijos sekretorius supažindina Komisijos narius su visa gauta informacija Komisi</text:span><text:span text:style-name="T209">jos posėdžio metu.</text:span></text:p>
      <text:p text:style-name="P210"><text:span text:style-name="T211">25</text:span><text:span text:style-name="T212">. Jeigu pieno supirkėjas ar gamintojas, kurie buvo kviečiami į Komisijos posėdį, neatvyksta, Komisija nagrinėja pieno gamintojo ar supirkėjo raštą dėl tyrimo rezultato anuliavimo nesant pieno gamintojo ar supirkėjo.</text:span></text:p>
      <text:p text:style-name="P213"><text:span text:style-name="T214">26</text:span><text:span text:style-name="T215">. Jeigu r</text:span><text:span text:style-name="T216">aštas dėl tyrimo rezultato anuliavimo susijęs su pieno mėginių atrinkimu ar rašto dėl tyrimo rezultato anuliavimo tyrimui reikalinga papildoma informacija, VMVT pavaldžios įstaigos vadovas pagal gautą VMVT raštą dėl tyrimo atlikimo, paveda VMVT pavaldžios<text:s/></text:span><text:span text:style-name="T217">įstaigos valstybės tarnautojui ne vėliau kaip per 3 (tris) darbo dienas atlikti neplaninį pieno supirkimo punkto (supirkėjo), pieno ūkio, supirkimo ir / ar perdirbimo įmonės<text:s/></text:span><text:soft-page-break/><text:span text:style-name="T218">patikrinimą ir pateikti patikrinimo medžiagą VMVT. Pieno mėginiai imami, supakuoja</text:span><text:span text:style-name="T219">mi ir išsiunčiami į laboratoriją vadovaujantis Pieno supirkimo taisyklų 1 priedo nuostatomis.</text:span></text:p>
      <text:p text:style-name="P220"/>
      <text:p text:style-name="P221"><text:span text:style-name="T222">V</text:span><text:span text:style-name="T223">.<text:s/></text:span><text:span text:style-name="T224">KOMISIJOS SPRENDIMAI</text:span></text:p>
      <text:p text:style-name="P225"/>
      <text:p text:style-name="P226"><text:span text:style-name="T227">27</text:span><text:span text:style-name="T228">. Priimdama sprendimus Komisija yra savarankiška.</text:span></text:p>
      <text:p text:style-name="P229"><text:span text:style-name="T230">28</text:span><text:span text:style-name="T231">. Komisijos sprendimai įforminami protokolu, kurį pasirašo visi<text:s/></text:span><text:span text:style-name="T232">Komisijos posėdyje dalyvavę Komisijos nariai. Protokole nurodomi Komisijos sprendimo motyvai, pateikiami paaiškinimai ir nurodoma, kaip balsavo kiekvienas Komisijos narys. Komisijos narys turi teisę kiekvienu svarstomu darbotvarkės klausimu pareikšti atski</text:span><text:span text:style-name="T233">rąją nuomonę, kuri, jeigu nesutampa su daugumos nuomone, įrašoma į Komisijos posėdžio protokolą. Jei Komisijos nariai atskiros nuomonės nepareiškia, tai nurodoma Komisijos posėdžio protokole.</text:span></text:p>
      <text:p text:style-name="P234"><text:span text:style-name="T235">29</text:span><text:span text:style-name="T236">. Komisija, nagrinėdama raštą dėl tyrimo rezultato anuliav</text:span><text:span text:style-name="T237">imo, Reglamento 28 punkte nustatyta tvarka turi teisę priimti sprendimą atidėti sprendimo priėmimą ir prašyti pieno gamintojo, supirkėjo ar VĮ „Pieno tyrimai“ per 3 (tris) darbo dienas pateikti papildomą informaciją, nurodytą Komisijos priimtame sprendime.</text:span></text:p>
      <text:p text:style-name="P238"><text:span text:style-name="T239">30</text:span><text:span text:style-name="T240">. Komisijos pirmininkas, vadovaudamasis Komisijos protokolo nutartimi, per 2 (dvi) darbo dienas nuo Komisijos posėdžio dienos parengia VMVT direktoriaus įsakymo projektą ir jį pateikia VMVT direktoriui kartu su Komisijos protokolu ir kita su rašto d</text:span><text:span text:style-name="T241">ėl tyrimo rezultato anuliavimo nagrinėjamu susijusia medžiaga.</text:span></text:p>
      <text:p text:style-name="P242"/>
      <text:p text:style-name="P243"><text:span text:style-name="T244">VI</text:span><text:span text:style-name="T245">.<text:s/></text:span><text:span text:style-name="T246">BAIGIAMOSIOS NUOSTATOS</text:span></text:p>
      <text:p text:style-name="P247"/>
      <text:p text:style-name="P248"><text:span text:style-name="T249">31</text:span><text:span text:style-name="T250">.</text:span><text:span text:style-name="T251"><text:s/></text:span><text:span text:style-name="T252">Pieno gamintojas, supirkėjas ar VĮ „Pieno tyrimai“ turi teisę apskųsti VMVT direktoriaus įsakymu priimtą sprendimą Lietuvos Respublikos administracini</text:span><text:span text:style-name="T253">ų bylų teisenos įstatymo (Žin., 1999, Nr.<text:s/></text:span><text:a xlink:href="https://www.e-tar.lt/portal/lt/legalAct/TAR.67B5099C5848" office:target-frame-name="_blank" xlink:show="new"><text:span text:style-name="T254">13-308</text:span></text:a><text:span text:style-name="T255">; 2000, Nr.<text:s/></text:span><text:a xlink:href="https://www.e-tar.lt/portal/lt/legalAct/TAR.78FAC7B20AD8" office:target-frame-name="_blank" xlink:show="new"><text:span text:style-name="T256">85-2566</text:span></text:a><text:span text:style-name="T257">) nustatyta tvarka.</text:span></text:p>
      <text:p text:style-name="P258"/>
      <text:p text:style-name="P259"><text:span text:style-name="T260">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alstybinė maisto ir veterinarijos tarnyba, Įsakymas</text:span></text:p>
      <text:p text:style-name="P270"><text:span text:style-name="T271">Nr.<text:s/></text:span><text:a xlink:href="https://www.e-tar.lt/portal/legalAct.html?documentId=TAR.536538AB5A1C" office:target-frame-name="_top" xlink:show="replace"><text:span text:style-name="T272">B1-975</text:span></text:a><text:span text:style-name="T273">, 2012-12-03, Žin., 2012, Nr. 140-7227<text:s/></text:span><text:span text:style-name="T274">(2012-12-05), i. k. 112110MISAK00B1-975</text:span></text:p>
      <text:p text:style-name="P275"><text:span text:style-name="T276">Dėl Valstybinės maisto ir veterinarijos tarnybos direktoriaus 2010 m. spalio 29 d. įsakymo Nr. B1-382 „Dėl Pieno sudėties ir kokybės rodiklių vertinimo ir nagrinėjimo komisijos sudarymo ir Pieno sudėties ir kokybės<text:s/></text:span><text:span text:style-name="T277">rodiklių vertinimo ir nagrinėjimo komisijos darbo reglament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7-11T07:05:00Z</meta:creation-date>
    <dc:date>2016-07-11T07:05:00Z</dc:date>
    <meta:template xlink:href="Normal" xlink:type="simple"/>
    <meta:editing-cycles>2</meta:editing-cycles>
    <meta:editing-duration>PT0S</meta:editing-duration>
    <meta:document-statistic meta:page-count="4" meta:paragraph-count="88" meta:word-count="1298" meta:character-count="12480" meta:row-count="262" meta:non-whitespace-character-count="11270"/>
  </office:meta>
</office:document-meta>
</file>