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line-height="150%" fo:text-indent="0.5909in"/>
      <style:text-properties fo:hyphenate="false"/>
    </style:style>
    <style:style style:name="P62" style:parent-style-name="Normal" style:family="paragraph">
      <style:paragraph-properties fo:widows="0" fo:orphans="0" fo:text-align="justify" fo:line-height="150%" fo:text-indent="0.5909in"/>
      <style:text-properties fo:hyphenate="false"/>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84" style:parent-style-name="Normal" style:family="paragraph">
      <style:paragraph-properties fo:keep-together="always" fo:widows="0" fo:orphans="0" fo:margin-left="3.5437in">
        <style:tab-stops/>
      </style:paragraph-properties>
      <style:text-properties fo:hyphenate="false"/>
    </style:style>
    <style:style style:name="P85" style:parent-style-name="Normal" style:family="paragraph">
      <style:paragraph-properties fo:keep-together="always" fo:widows="0" fo:orphans="0" fo:margin-left="3.5437in">
        <style:tab-stops/>
      </style:paragraph-properties>
      <style:text-properties fo:hyphenate="false"/>
    </style:style>
    <style:style style:name="P86" style:parent-style-name="Normal" style:family="paragraph">
      <style:paragraph-properties fo:keep-together="always" fo:widows="0" fo:orphans="0" fo:margin-left="3.5437in">
        <style:tab-stops/>
      </style:paragraph-properties>
      <style:text-properties fo:hyphenate="false"/>
    </style:style>
    <style:style style:name="P87" style:parent-style-name="Normal" style:family="paragraph">
      <style:paragraph-properties fo:keep-together="always" fo:widows="0" fo:orphans="0" fo:margin-left="3.5437in">
        <style:tab-stops/>
      </style:paragraph-properties>
      <style:text-properties fo:hyphenate="false"/>
    </style:style>
    <style:style style:name="P88" style:parent-style-name="Normal" style:family="paragraph">
      <style:paragraph-properties fo:keep-together="always" fo:widows="0" fo:orphans="0" fo:margin-left="3.5437in">
        <style:tab-stops/>
      </style:paragraph-properties>
      <style:text-properties fo:hyphenate="false"/>
    </style:style>
    <style:style style:name="P89" style:parent-style-name="Normal" style:family="paragraph">
      <style:paragraph-properties fo:keep-together="always" fo:widows="0" fo:orphans="0" fo:text-align="justify" fo:margin-left="3.5437in">
        <style:tab-stops/>
      </style:paragraph-properties>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line-height="150%" fo:text-indent="0.5909in"/>
      <style:text-properties fo:hyphenate="false"/>
    </style:style>
    <style:style style:name="P101" style:parent-style-name="Normal" style:family="paragraph">
      <style:paragraph-properties fo:widows="0" fo:orphans="0" fo:text-align="justify" fo:line-height="150%" fo:text-indent="0.5909in"/>
      <style:text-properties fo:hyphenate="false"/>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line-height="150%" fo:text-indent="0.5909in"/>
      <style:text-properties fo:hyphenate="false"/>
    </style:style>
    <style:style style:name="P109" style:parent-style-name="Normal" style:family="paragraph">
      <style:paragraph-properties fo:widows="0" fo:orphans="0" fo:text-align="justify" fo:line-height="150%" fo:text-indent="0.5909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line-height="150%" fo:text-indent="0.5909in"/>
      <style:text-properties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line-height="150%" fo:text-indent="0.5909in"/>
      <style:text-properties fo:hyphenate="false"/>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P129" style:parent-style-name="Normal" style:family="paragraph">
      <style:paragraph-properties fo:widows="0" fo:orphans="0" fo:text-align="justify" fo:line-height="150%" fo:text-indent="0.5909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line-height="150%" fo:text-indent="0.5909in"/>
      <style:text-properties fo:hyphenate="false"/>
    </style:style>
    <style:style style:name="P139" style:parent-style-name="Normal" style:family="paragraph">
      <style:paragraph-properties fo:widows="0" fo:orphans="0" fo:text-align="justify" fo:line-height="150%" fo:text-indent="0.5909in"/>
      <style:text-properties fo:hyphenate="false"/>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line-height="150%" fo:text-indent="0.5909in"/>
      <style:text-properties fo:hyphenate="false"/>
    </style:style>
    <style:style style:name="P154" style:parent-style-name="Normal" style:family="paragraph">
      <style:paragraph-properties fo:widows="0" fo:orphans="0" fo:text-align="justify" fo:line-height="150%" fo:text-indent="0.5909in"/>
      <style:text-properties fo:hyphenate="false"/>
    </style:style>
    <style:style style:name="P155" style:parent-style-name="Normal" style:family="paragraph">
      <style:paragraph-properties fo:widows="0" fo:orphans="0" fo:text-align="justify" fo:line-height="150%" fo:text-indent="0.5909in"/>
      <style:text-properties fo:hyphenate="false"/>
    </style:style>
    <style:style style:name="P156" style:parent-style-name="Normal" style:family="paragraph">
      <style:paragraph-properties fo:widows="0" fo:orphans="0" fo:text-align="justify" fo:line-height="150%" fo:text-indent="0.5909in"/>
      <style:text-properties fo:hyphenate="false"/>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widows="0" fo:orphans="0" fo:text-align="justify" fo:line-height="150%" fo:text-indent="0.5909in"/>
      <style:text-properties fo:hyphenate="false"/>
    </style:style>
    <style:style style:name="P167" style:parent-style-name="Normal" style:family="paragraph">
      <style:paragraph-properties fo:widows="0" fo:orphans="0" fo:text-align="justify" fo:line-height="150%" fo:text-indent="0.5909in"/>
      <style:text-properties fo:hyphenate="false"/>
    </style:style>
    <style:style style:name="P168" style:parent-style-name="Normal" style:family="paragraph">
      <style:paragraph-properties fo:widows="0" fo:orphans="0" fo:text-align="justify" fo:line-height="150%" fo:text-indent="0.5909in"/>
      <style:text-properties fo:hyphenate="false"/>
    </style:style>
    <style:style style:name="P169" style:parent-style-name="Normal" style:family="paragraph">
      <style:paragraph-properties fo:widows="0" fo:orphans="0" fo:text-align="justify" fo:line-height="150%" fo:text-indent="0.5909in"/>
      <style:text-properties fo:hyphenate="false"/>
    </style:style>
    <style:style style:name="P170" style:parent-style-name="Normal" style:family="paragraph">
      <style:paragraph-properties fo:widows="0" fo:orphans="0" fo:text-align="justify" fo:line-height="150%" fo:text-indent="0.5909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line-height="150%" fo:text-indent="0.5909in"/>
      <style:text-properties fo:hyphenate="false"/>
    </style:style>
    <style:style style:name="P178" style:parent-style-name="Normal" style:family="paragraph">
      <style:paragraph-properties fo:widows="0" fo:orphans="0" fo:text-align="justify" fo:line-height="150%" fo:text-indent="0.5909in"/>
      <style:text-properties fo:hyphenate="false"/>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TimesLT"/>
    </style:style>
    <style:style style:name="P181" style:parent-style-name="Normal" style:family="paragraph">
      <style:paragraph-properties fo:widows="0" fo:orphans="0" fo:text-align="justify" fo:line-height="150%" fo:text-indent="0.5909in"/>
      <style:text-properties fo:hyphenate="false"/>
    </style:style>
    <style:style style:name="P182" style:parent-style-name="Normal" style:family="paragraph">
      <style:paragraph-properties fo:widows="0" fo:orphans="0" fo:text-align="justify" fo:line-height="150%" fo:text-indent="0.5909in"/>
      <style:text-properties fo:hyphenate="fal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8">Suvestinė redakcija nuo 2023-07-25 iki 2023-10-24</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Komisijos pirmininkas – Gintautas Čereška, Valstybinės maisto ir veterinarijos tarnybos (toliau – VMVT) Veterinarijos sanitarijos skyriaus patarėjas;</text:p>
      <text:p text:style-name="P41">Komisijos pirmininko pavaduotoja – Antonina Greičiuvienė, VMVT Veterinarijos sanitarijos skyriaus vyriausioji specialistė-valstybinė maisto produktų inspektorė;</text:p>
      <text:p text:style-name="P42">Komisijos nariai:</text:p>
      <text:p text:style-name="P43">Ineta Petrošienė, VMVT Veterinarijos sanitarijos skyriaus vyriausioji veterinarijos gydytoja-valstybinė veterinarijos inspektorė (Komisijos posėdžių sekretorė),</text:p>
      <text:p text:style-name="P44"><text:span text:style-name="T45">Vida Kučinskienė, Lietuvos Respublikos žemės ūkio ministerijos Tvarios žemės ūkio gamybos ir ma</text:span><text:span text:style-name="T46">isto pramonės departamento Maisto pramonės ir kooperacijos skyriaus vyriausioji specialistė.</text:span></text:p>
      <text:p text:style-name="P47">Punkto pakeitimai:</text:p>
      <text:p text:style-name="P48"><text:span text:style-name="T49">Nr.<text:s/></text:span><text:a xlink:href="https://www.e-tar.lt/portal/legalAct.html?documentId=c42bb090b0cb11ec8d9390588bf2de65" office:target-frame-name="_top" xlink:show="replace"><text:span text:style-name="T50">B1-247</text:span></text:a><text:span text:style-name="T51">, 2022-03-25, paskelbta TAR 2022-03-</text:span><text:span text:style-name="T52">31, i. k. 2022-06440</text:span></text:p>
      <text:p text:style-name="P53"><text:span text:style-name="T54">Nr.<text:s/></text:span><text:a xlink:href="https://www.e-tar.lt/portal/legalAct.html?documentId=5e220b70d8f511ed9978886e85107ab2" office:target-frame-name="_top" xlink:show="replace"><text:span text:style-name="T55">B1-245</text:span></text:a><text:span text:style-name="T56">, 2023-04-07, paskelbta TAR 2023-04-12, i. k. 2023-06991</text:span></text:p>
      <text:p text:style-name="P57"><text:span text:style-name="T58">Nr.<text:s/></text:span><text:a xlink:href="https://www.e-tar.lt/portal/legalAct.html?documentId=5c7f79202ab111ee9de9e7e0fd363afc" office:target-frame-name="_top" xlink:show="replace"><text:span text:style-name="T59">B1-522</text:span></text:a><text:span text:style-name="T60">, 2023-07-21, paskelbta TAR 2023-07-25, i. k. 2023-15116</text:span></text:p>
      <text:p text:style-name="Normal"/>
      <text:p text:style-name="P61">2. K v i e č i u <text:s/>Komisijos posėdžiuose dalyvauti UAB „Pieno tyrimai“ atstovą.</text:p>
      <text:p text:style-name="P62">3. T v i r t i n u pridedamą Pieno sudėties ir kokybės rodiklių vertinimo<text:s/>ir nagrinėjimo komisijos darbo reglamentą.</text:p>
      <text:p text:style-name="P63"><text:span text:style-name="T64">4</text:span><text:span text:style-name="T65">. P a v e d u:</text:span></text:p>
      <text:p text:style-name="P66"><text:span text:style-name="T67">4.1</text:span><text:span text:style-name="T68">. įsakymo vykdymą Komisijai;</text:span></text:p>
      <text:p text:style-name="P69"><text:span text:style-name="T70">4.2</text:span><text:span text:style-name="T71">. <text:s/>įsakymo vykdymo kontrolę VMVT direktoriaus pavaduotojui pagal administruojamą sritį.</text:span></text:p>
      <text:p text:style-name="P72"/>
      <text:p text:style-name="P73"/>
      <text:p text:style-name="P74"/>
      <text:p text:style-name="P75"><text:span text:style-name="T76">Direktorius</text:span><text:span text:style-name="T77"><text:tab/>Jonas Milius</text:span></text:p>
      <text:p text:style-name="Normal"/>
      <text:p text:style-name="P78">PATVIRTINTA</text:p>
      <text:p text:style-name="P84">Valstybinės maisto ir veterinarijos tarnybos<text:s/></text:p>
      <text:p text:style-name="P85">direktoriaus 2010 m. spalio 29 d.<text:s/></text:p>
      <text:p text:style-name="P86">įsakymu Nr. B1-382</text:p>
      <text:p text:style-name="P87">(Valstybinės maisto ir veterinarijos tarnybos<text:s/></text:p>
      <text:p text:style-name="P88">direktoriaus 2021 m. balandžio 19 d.</text:p>
      <text:p text:style-name="P89">įsakymo Nr. B1-331 redakcija)</text:p>
      <text:p text:style-name="P90"/>
      <text:p text:style-name="P91"><text:span text:style-name="T92">PIENO SUDĖTIES IR KOKYBĖS RODIKLIŲ VERTINIMO IR NAGRINĖJIMO KOMISIJOS DARBO REGLAMENTAS</text:span></text:p>
      <text:p text:style-name="P93"/>
      <text:p text:style-name="P94"><text:span text:style-name="T95">I</text:span><text:span text:style-name="T96"><text:s/>SKYRIUS</text:span></text:p>
      <text:p text:style-name="P97"><text:span text:style-name="T98">BENDROSIOS NUOSTATOS</text:span></text:p>
      <text:p text:style-name="P99"/>
      <text:p text:style-name="P100">1. Pieno sudėties ir kokybės rodiklių vertinimo ir nagrinėjimo komisijos darbo reglamentas (toliau – Reglamentas) nustato Pieno<text:s/>sudėties ir kokybės rodiklių vertinimo ir nagrinėjimo komisijos (toliau – Komisija) teises, pareigas, darbo organizavimo tvarką.</text:p>
      <text:p text:style-name="P101">2. Komisijos paskirtis – vertinti pieno gamintojų, supirkėjų ir UAB „Pieno tyrimai“ raštiškai pateiktus prašymus dėl pieno<text:s/>sudėties ir kokybės rodiklių ir pieno mėginių ėmimo teisingumo ir tyrimo rezultatų pagrįstumo.</text:p>
      <text:p text:style-name="P102"><text:span text:style-name="T103">3</text:span><text:span text:style-name="T104">. Komisija sudaroma Valstybinės maisto ir veterinarijos tarnybos (toliau – VMVT) direktoriaus įsakymu iš ne mažiau kaip 3 (trijų) VMVT valstybės tarnautojų</text:span><text:span text:style-name="T105"><text:s/>ir Lietuvos Respublikos žemės ūkio ministerijos deleguotų asmenų</text:span><text:span text:style-name="T106"><text:s/>ir<text:s/></text:span>kitų įmonių, įstaigų, organizacijų, institucijų atstovų<text:span text:style-name="T107">.</text:span></text:p>
      <text:p text:style-name="P108">4. Komisija, vykdydama savo veiklą, laikosi nešališkumo, objektyvumo, lygiateisiškumo, nediskriminavimo, proporcingumo, skaidrumo ir Lietuvos Respublikos viešojo administravimo įstatyme įtvirtintų principų.</text:p>
      <text:p text:style-name="P109">5. Komisija veikia VMVT vardu pagal jai suteiktus įgaliojimus. Komisija vykdo tik raštiškus VMVT direktoriaus pavedimus.</text:p>
      <text:p text:style-name="P110"/>
      <text:p text:style-name="P111"><text:span text:style-name="T112">II</text:span><text:span text:style-name="T113"><text:s/>SKYRIUS</text:span></text:p>
      <text:p text:style-name="P114"><text:span text:style-name="T115">VEIKLOS TEISINIS PAGRINDAS</text:span></text:p>
      <text:p text:style-name="P116"/>
      <text:p text:style-name="P117">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18"/>
      <text:p text:style-name="P119"><text:span text:style-name="T120">III</text:span><text:span text:style-name="T121"><text:s/>skyrius</text:span></text:p>
      <text:p text:style-name="P122"><text:span text:style-name="T123">PAREIŠKĖJO TEISĖS</text:span></text:p>
      <text:p text:style-name="P124"/>
      <text:p text:style-name="P125"><text:span text:style-name="T126">7</text:span><text:span text:style-name="T127">. Pieno gamintojas (ar įgaliotas asmuo), supirkėjas (ar įgaliotas asmuo), Pieno supirkimo taisyklių 59<text:s/></text:span><text:span text:style-name="T128">punkte nustatyta tvarka gavęs informaciją apie tyrimų rezultatus, ir UAB „Pieno tyrimai“ vadovas (ar įgaliotas asmuo) turi teisę kreiptis į VMVT dėl tyrimo rezultato anuliavimo.</text:span></text:p>
      <text:p text:style-name="P129">8. Pieno supirkėjas (ar įgaliotas asmuo), gamintojas (ar įgaliotas asmuo)<text:s/>ar UAB „Pieno tyrimai“ vadovas (ar įgaliotas asmuo), kurio raštas dėl tyrimo rezultato anuliavimo nagrinėjamas Komisijos posėdyje, turi teisę dalyvauti Komisijos posėdyje ir jo metu pateikti papildomą medžiagą.</text:p>
      <text:p text:style-name="P130"/>
      <text:p text:style-name="P131"><text:span text:style-name="T132">IV</text:span><text:span text:style-name="T133"><text:s/>SKYRIUS</text:span></text:p>
      <text:p text:style-name="P134"><text:span text:style-name="T135">KOMISIJOS TEISĖS IR PAREIGO</text:span><text:span text:style-name="T136">S IR DARBO ORGANIZAVIMAS</text:span></text:p>
      <text:p text:style-name="P137"/>
      <text:p text:style-name="P138">9. Komisijos posėdis yra laikomas teisėtu, o jo metu priimti sprendimai galiojančiais, jei posėdyje dalyvauja daugiau kaip pusė visų Komisijos narių. Posėdžiai turi būti organizuojami taip, kad Komijos sprendimai būtų priimami<text:s/>ne vėliau kaip per 20 (dvidešimt) darbo dienų nuo visų tinkamai įformintų dokumentų gavimo VMVT dienos.</text:p>
      <text:p text:style-name="P139">10. UAB „Pieno tyrimai“ atstovas kviečiamas į Komisijos posėdžius.</text:p>
      <text:p text:style-name="P140"><text:span text:style-name="T141">11</text:span><text:span text:style-name="T142">. Komisijos posėdžiams vadovauja Komisijos pirmininkas, jo nesant – Komisi</text:span><text:span text:style-name="T143">jos pirmininko pavaduotojas. Komisijos posėdžius Komisijos pirmininko pavedimu organizuoja, juos techniškai aptarnauja ir protokoluoja vienas iš Komisijos narių – Komisijos posėdžių sekretorius.</text:span></text:p>
      <text:p text:style-name="P144"><text:span text:style-name="T145">12</text:span><text:span text:style-name="T146">.<text:s/></text:span>Komisijos posėdžių metu priimti sprendimai įforminami<text:s/>Komisijos protokolu.<text:s/><text:span text:style-name="T147">Komisija sprendimus priima posėdžiuose paprasta balsų dauguma atviru vardiniu balsavimu. Jei balsai pasiskirsto po lygiai, lemia Komisijos pirmininko balsas, o jei Komisijos pirmininkas posėdyje nedalyvauja – Komisijos pirmininko pava</text:span><text:span text:style-name="T148">duotojo balsas. Sprendimą, už kurį Komisijai siūloma balsuoti, teikia Komisijos pirmininkas, o jei Komisijos pirmininkas posėdyje nedalyvauja – Komisijos pirmininko pavaduotojas.</text:span></text:p>
      <text:p text:style-name="P149"><text:span text:style-name="T150">13</text:span><text:span text:style-name="T151">. Komisijos narys turi nusišalinti nuo balsavimo Lietuvos Respublikos<text:s/></text:span><text:span text:style-name="T152">viešųjų ir privačių interesų derinimo valstybinėje tarnyboje įstatymo nustatyta tvarka, esant interesų konfliktui ar kitų abejonių dėl Komisijos nario nešališkumo.</text:span></text:p>
      <text:p text:style-name="P153">14. Nusišalinimas nuo balsavimo turi būti motyvuotas, užfiksuotas protokole ir pareikštas prieš Komisijai priimant sprendimą.</text:p>
      <text:p text:style-name="P154">15. Komisijos nariai turi nesinaudoti ir neleisti naudotis su pieno gamintojo, supirkėjo ar UAB „Pieno tyrimai“ rašto dėl tyrimo rezultato anuliavimo nagrinėjimu susijusia medžiaga kitaip, nei nustato įstatymai ir<text:s/>kiti teisės aktai.</text:p>
      <text:p text:style-name="P155">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 numerį, pieno gamintojui, supirkėjui ar UAB „Pieno tyrimai“.</text:p>
      <text:p text:style-name="P156">17. Komisijos posėdžių sekretorius Komisijos pirmininko pavedimu sudaro Komisijos posėdžio darbotvarkę ir ne vėliau kaip prieš 1 (vieną) darbo dieną iki posėdžio pradžios, o ypatingu atveju – ne vėliau kaip prieš 1 (vieną) valandą iki posėdžio pradžios supažindina Komisijos narius su darbotvarke.</text:p>
      <text:p text:style-name="P157"><text:span text:style-name="T158">18</text:span><text:span text:style-name="T159">.</text:span><text:span text:style-name="T160"><text:s/>Komisijos pirmininkas turi teisę kviesti į Komisijos posėdį pieno supirkėją ar gamintoją dėl jo rašto dėl tyrimo rezultatų anuliavimo nagrinėjimo.</text:span></text:p>
      <text:p text:style-name="P161">19. Komisijos pirmininkas informaciją apie Komisijos posėdžio laiką ir datą ne vėliau kaip prieš 3 (tris) dienas iki Komisijos posėdžio paskelbia VMVT interneto svetainėje<text:s/><text:span text:style-name="T162">http://vmvt.lt/.</text:span></text:p>
      <text:p text:style-name="P163">20.<text:s/><text:span text:style-name="T164">Komisijos darbas organizuojamas posėdžių, kuriuos šaukia Komisijos pirmininkas, forma. Komisijos posėdžiai vyksta nuotoliniu būdu, naudojant vaizdo konferencijų ir</text:span><text:span text:style-name="T165"><text:s/>pokalbių platformas, arba VMVT patalpose<text:s/></text:span>(Siesikų g. 19, Vilnius). Posėdžio data, laikas, darbotvarkė, atsižvelgiant į pieno gamintojo, supirkėjo ar UAB „Pieno tyrimai“ rašto dėl tyrimo rezultato anuliavimo tyrimo aplinkybes, gali būti keičiama.</text:p>
      <text:p text:style-name="P166">21.<text:s/>Komisijos posėdis yra uždaras. Komisijos posėdyje dalyvauja Komisijos nariai, Komisijos kviesti asmenys, pieno gamintojas (ar įgaliotas asmuo) ar supirkėjas (ar įgaliotas asmuo).</text:p>
      <text:p text:style-name="P167">22. Komisijos sekretorius supažindina Komisijos narius su visa gauta informacija Komisijos posėdžio metu.</text:p>
      <text:p text:style-name="P168">23. Jeigu pieno supirkėjas ar gamintojas, kurie buvo kviečiami į Komisijos posėdį, neatvyksta, Komisija nagrinėja pieno gamintojo ar supirkėjo raštą dėl tyrimo rezultato anuliavimo nesant pieno gamintojo ar supirkėjo.</text:p>
      <text:p text:style-name="P169">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170"/>
      <text:p text:style-name="P171"><text:span text:style-name="T172">V</text:span><text:span text:style-name="T173"><text:s/>SKYRIUS</text:span></text:p>
      <text:p text:style-name="P174"><text:span text:style-name="T175">KOMISIJOS SPRENDIMAI</text:span></text:p>
      <text:p text:style-name="P176"/>
      <text:p text:style-name="P177">25. Priimdama sprendimus Komisija yra savarankiška.</text:p>
      <text:p text:style-name="P178">26. Komisija, priimdama sprendimą dėl anuliavimo, vadovaujasi Lietuvos Respublikos <text:s/>teisės aktais ir <text:s/>Reglamento nuostatomis.<text:s/></text:p>
      <text:p text:style-name="P179">27. Komisijos sprendimai įforminami protokolu,<text:s/><text:span text:style-name="T180">kurį pasirašo Komisijos pirmininkas ir sekretorius.</text:span><text:s/>Protokole nurodomi Komisijos sprendimo motyvai, pateikiami paaiškinimai ir nurodoma, kaip balsavo kiekvienas Komisijos narys. Komisijos narys turi teisę kiekvienu svarstomu darbotvarkės klausimu pareikšti atskirą nuomonę, kuri, jeigu nesutampa su daugumos nuomone, įrašoma į Komisijos posėdžio protokolą.<text:s/></text:p>
      <text:p text:style-name="P181">28. Komisija, nagrinėdama raštą dėl tyrimo rezultato anuliavimo, Reglamento 24 punkte nustatyta tvarka turi teisę priimti sprendimą atidėti sprendimo priėmimą ir prašyti pieno gamintojo, supirkėjo ar UAB „Pieno tyrimai“ per 3 (tris) darbo dienas pateikti papildomą informaciją, nurodytą Komisijos priimtame sprendime.</text:p>
      <text:p text:style-name="P182">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183"/>
      <text:p text:style-name="P184"><text:span text:style-name="T185">VI</text:span><text:span text:style-name="T186"><text:s/>SKYRIUS</text:span></text:p>
      <text:p text:style-name="P187"><text:span text:style-name="T188">BAIGIAMOSIOS NUOSTATOS</text:span></text:p>
      <text:p text:style-name="P189"/>
      <text:p text:style-name="P190"><text:span text:style-name="T191"><text:s/></text:span><text:span text:style-name="T192">30</text:span><text:span text:style-name="T193">. Pieno gamintojas, supirkėjas ar UAB „Pieno tyrimai“ sprendimus per 1<text:s/></text:span><text:span text:style-name="T194">(vieną) mėnesį nuo jų įteikimo dienos turi teisę apskųsti Valstybinės maisto ir veterinarijos tarnybos direktoriaus 2007 m. spalio 31 d. įsakymo Nr. B1-790 „Dėl asmenų prašymų ir skundų nagrinėjimo Valstybinėje maisto ir veterinarijos tarnyboje“ nustatyta<text:s/></text:span><text:span text:style-name="T195">tvarka VMVT arba Lietuvos Respublikos ikiteisminio administracinių ginčų nagrinėjimo tvarkos įstatymo nustatyta tvarka Lietuvos administracinių ginčų komisijai  arba Lietuvos Respublikos administracinių bylų teisenos įstatymo nustatyta tvarka administracin</text:span><text:span text:style-name="T196">iam teismui.</text:span><text:s/></text:p>
      <text:p text:style-name="P197">Punkto pakeitimai:</text:p>
      <text:p text:style-name="P198"><text:span text:style-name="T199">Nr.<text:s/></text:span><text:a xlink:href="https://www.e-tar.lt/portal/legalAct.html?documentId=5e220b70d8f511ed9978886e85107ab2" office:target-frame-name="_top" xlink:show="replace"><text:span text:style-name="T200">B1-245</text:span></text:a><text:span text:style-name="T201">, 2023-04-07, paskelbta TAR 2023-04-12, i. k. 2023-06991</text:span></text:p>
      <text:p text:style-name="Normal"/>
      <text:p text:style-name="P202">_________________</text:p>
      <text:p text:style-name="P203"/>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text:s/></text:span><text:span text:style-name="T213">Respublikos valstybinė maisto ir veterinarijos tarnyba, Įsakymas</text:span></text:p>
      <text:p text:style-name="P214"><text:span text:style-name="T215">Nr.<text:s/></text:span><text:a xlink:href="https://www.e-tar.lt/portal/legalAct.html?documentId=TAR.536538AB5A1C" office:target-frame-name="_top" xlink:show="replace"><text:span text:style-name="T216">B1-975</text:span></text:a><text:span text:style-name="T217">, 2012-12-03, Žin., 2012, Nr. 140-7227 (2012-12-05), i. k. 112110MISAK00B1-975</text:span></text:p>
      <text:p text:style-name="P218"><text:span text:style-name="T219">Dėl Valstybinės mais</text:span><text:span text:style-name="T220">to ir veterinarijos tarnybos direktoriaus 2010 m. spalio 29 d. įsakymo Nr. B1-382 „Dėl Pieno sudėties ir kokybės rodiklių vertinimo ir nagrinėjimo komisijos sudarymo ir Pieno sudėties ir kokybės rodiklių vertinimo ir nagrinėjimo komisijos darbo reglamento<text:s/></text:span><text:span text:style-name="T221">patvirtinimo“ pakeitimo</text:span></text:p>
      <text:p text:style-name="P222"/>
      <text:p text:style-name="P223"><text:span text:style-name="T224">2.</text:span></text:p>
      <text:p text:style-name="P225"><text:span text:style-name="T226">Valstybinė maisto ir veterinarijos tarnyba, Įsakymas</text:span></text:p>
      <text:p text:style-name="P227"><text:span text:style-name="T228">Nr.<text:s/></text:span><text:a xlink:href="https://www.e-tar.lt/portal/legalAct.html?documentId=45bef030273511e6acf89da936cb7409" office:target-frame-name="_top" xlink:show="replace"><text:span text:style-name="T229">B1-411</text:span></text:a><text:span text:style-name="T230">, 2016-05-31, paskelbta TAR 2016-06-01, i. k. 2016-14466</text:span></text:p>
      <text:p text:style-name="P231"><text:span text:style-name="T232">Dėl Valsty</text:span><text:span text:style-name="T233">binės maisto ir veterinarijos tarnybos direktoriaus 2010 m. spalio 29 d. įsakymo Nr. B1-382 „Dėl Pieno sudėties ir kokybės rodiklių vertinimo ir nagrinėjimo komisijos sudarymo ir Pieno sudėties ir kokybės rodiklių vertinimo ir nagrinėjimo komisijos darbo r</text:span><text:span text:style-name="T234">eglamento patvirtinimo“ pakeitimo</text:span></text:p>
      <text:p text:style-name="P235"/>
      <text:p text:style-name="P236"><text:span text:style-name="T237">3.</text:span></text:p>
      <text:p text:style-name="P238"><text:span text:style-name="T239">Valstybinė maisto ir veterinarijos tarnyba, Įsakymas</text:span></text:p>
      <text:p text:style-name="P240"><text:span text:style-name="T241">Nr.<text:s/></text:span><text:a xlink:href="https://www.e-tar.lt/portal/legalAct.html?documentId=edde65d01c6511e88e8fef3b3f51dc2f" office:target-frame-name="_top" xlink:show="replace"><text:span text:style-name="T242">B1-208</text:span></text:a><text:span text:style-name="T243">, 2018-02-27, paskelbta TAR 2018-02-28, i. k. 2018-03182</text:span></text:p>
      <text:p text:style-name="P244"><text:span text:style-name="T245">Dėl Valstybinės maisto ir veterinarijos tarnybos direktoriaus 2010 m. spalio 29 d. įsakymo Nr. B1-382 „Dėl Pieno sudėties ir kokybės rodiklių vertinimo ir nagrinėjimo komisijos sudarymo ir Pieno sudėties ir kokybės rodiklių vertinimo ir nagrinėjimo komisij</text:span><text:span text:style-name="T246">os darbo reglamento patvirtinimo“ pakeitimo</text:span></text:p>
      <text:p text:style-name="P247"/>
      <text:p text:style-name="P248"><text:span text:style-name="T249">4.</text:span></text:p>
      <text:p text:style-name="P250"><text:span text:style-name="T251">Valstybinė maisto ir veterinarijos tarnyba, Įsakymas</text:span></text:p>
      <text:p text:style-name="P252"><text:span text:style-name="T253">Nr.<text:s/></text:span><text:a xlink:href="https://www.e-tar.lt/portal/legalAct.html?documentId=f1f42b10a11811eb9fecb5ecd3bd711c" office:target-frame-name="_top" xlink:show="replace"><text:span text:style-name="T254">B1-331</text:span></text:a><text:span text:style-name="T255">, 2021-04-19, paskelbta TAR 2021-04-20, i. k.<text:s/></text:span><text:span text:style-name="T256">2021-08084</text:span></text:p>
      <text:p text:style-name="P257"><text:span text:style-name="T258">Dėl Valstybinės maisto ir veterinarijos tarnybos direktoriaus 2010 m. spalio 29 d. įsakymo Nr. B1-382 „Dėl Pieno sudėties ir kokybės rodiklių vertinimo ir nagrinėjimo komisijos sudarymo ir Pieno sudėties ir kokybės rodiklių vertinimo ir nagrinėj</text:span><text:span text:style-name="T259">imo komisijos darbo reglamento patvirtinimo“ pakeitimo</text:span></text:p>
      <text:p text:style-name="P260"/>
      <text:p text:style-name="P261"><text:span text:style-name="T262">5.</text:span></text:p>
      <text:p text:style-name="P263"><text:span text:style-name="T264">Valstybinė maisto ir veterinarijos tarnyba, Įsakymas</text:span></text:p>
      <text:p text:style-name="P265"><text:span text:style-name="T266">Nr.<text:s/></text:span><text:a xlink:href="https://www.e-tar.lt/portal/legalAct.html?documentId=c42bb090b0cb11ec8d9390588bf2de65" office:target-frame-name="_top" xlink:show="replace"><text:span text:style-name="T267">B1-247</text:span></text:a><text:span text:style-name="T268">, 2022-03-25, paskelbta TAR 2022-03-</text:span><text:span text:style-name="T269">31, i. k. 2022-06440</text:span></text:p>
      <text:p text:style-name="P270"><text:span text:style-name="T271">Dėl Valstybinės maisto ir veterinarijos tarnybos direktoriaus 2010 m. spalio 29 d. įsakymo Nr. B1-382 „Dėl Pieno sudėties ir kokybės rodiklių vertinimo ir nagrinėjimo komisijos sudarymo ir Pieno sudėties ir kokybės rodiklių vertinimo i</text:span><text:span text:style-name="T272">r nagrinėjimo komisijos darbo reglamento patvirtinimo“ pakeitimo</text:span></text:p>
      <text:p text:style-name="P273"/>
      <text:p text:style-name="P274"><text:span text:style-name="T275">6.</text:span></text:p>
      <text:p text:style-name="P276"><text:span text:style-name="T277">Valstybinė maisto ir veterinarijos tarnyba, Įsakymas</text:span></text:p>
      <text:p text:style-name="P278"><text:span text:style-name="T279">Nr.<text:s/></text:span><text:a xlink:href="https://www.e-tar.lt/portal/legalAct.html?documentId=5e220b70d8f511ed9978886e85107ab2" office:target-frame-name="_top" xlink:show="replace"><text:span text:style-name="T280">B1-245</text:span></text:a><text:span text:style-name="T281">, 2023-04-07, paskelbta TA</text:span><text:span text:style-name="T282">R 2023-04-12, i. k. 2023-06991</text:span></text:p>
      <text:p text:style-name="P283"><text:span text:style-name="T284">Dėl Valstybinės maisto ir veterinarijos tarnybos direktoriaus 2010 m. spalio 29 d. įsakymo Nr. B1-382 „Dėl Pieno sudėties ir kokybės rodiklių vertinimo ir nagrinėjimo komisijos sudarymo ir Pieno sudėties ir kokybės rodiklių v</text:span><text:span text:style-name="T285">ertinimo ir nagrinėjimo komisijos darbo reglamento patvirtinimo“ pakeitimo</text:span></text:p>
      <text:p text:style-name="P286"/>
      <text:p text:style-name="P287"><text:span text:style-name="T288">7.</text:span></text:p>
      <text:p text:style-name="P289"><text:span text:style-name="T290">Valstybinė maisto ir veterinarijos tarnyba, Įsakymas</text:span></text:p>
      <text:p text:style-name="P291"><text:span text:style-name="T292">Nr.<text:s/></text:span><text:a xlink:href="https://www.e-tar.lt/portal/legalAct.html?documentId=5c7f79202ab111ee9de9e7e0fd363afc" office:target-frame-name="_top" xlink:show="replace"><text:span text:style-name="T293">B1-522</text:span></text:a><text:span text:style-name="T294">, 2023-07-21, pa</text:span><text:span text:style-name="T295">skelbta TAR 2023-07-25, i. k. 2023-15116</text:span></text:p>
      <text:p text:style-name="P296"><text:span text:style-name="T297">Dėl Valstybinės maisto ir veterinarijos tarnybos direktoriaus 2010 m. spalio 29 d. įsakymo Nr. B1-382 „Dėl Pieno sudėties ir kokybės rodiklių vertinimo ir nagrinėjimo komisijos sudarymo ir Pieno sudėties ir kokybės<text:s/></text:span><text:span text:style-name="T298">rodiklių vertinimo ir nagrinėjimo komisijos darbo reglament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10-25T06:20:00Z</meta:creation-date>
    <dc:date>2023-10-25T06:20:00Z</dc:date>
    <meta:template xlink:href="Normal.dotm" xlink:type="simple"/>
    <meta:editing-cycles>2</meta:editing-cycles>
    <meta:editing-duration>PT0S</meta:editing-duration>
    <meta:document-statistic meta:page-count="3" meta:paragraph-count="163" meta:word-count="1950" meta:character-count="15399" meta:row-count="453" meta:non-whitespace-character-count="13612"/>
  </office:meta>
</office:document-meta>
</file>