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line-height="150%" fo:text-indent="0.5909in"/>
      <style:text-properties fo:hyphenate="false"/>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ext-properties fo:color="#000000" style:font-size-complex="12pt"/>
    </style:style>
    <style:style style:name="P41" style:parent-style-name="Normal" style:family="paragraph">
      <style:paragraph-properties fo:text-align="justify" fo:line-height="150%" fo:text-indent="0.5909in"/>
      <style:text-properties fo:color="#000000" style:font-size-complex="12pt"/>
    </style:style>
    <style:style style:name="P42" style:parent-style-name="Normal" style:family="paragraph">
      <style:paragraph-properties fo:text-align="justify" fo:line-height="150%" fo:text-indent="0.5909in"/>
      <style:text-properties fo:color="#000000" style:font-size-complex="12pt"/>
    </style:style>
    <style:style style:name="P43" style:parent-style-name="Normal" style:family="paragraph">
      <style:paragraph-properties fo:text-align="justify" fo:line-height="150%" fo:text-indent="0.5909in"/>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line-height="150%" fo:text-indent="0.5909in"/>
      <style:text-properties fo:hyphenate="false"/>
    </style:style>
    <style:style style:name="P55" style:parent-style-name="Normal" style:family="paragraph">
      <style:paragraph-properties fo:widows="0" fo:orphans="0" fo:text-align="justify" fo:line-height="150%" fo:text-indent="0.5909in"/>
      <style:text-properties fo:hyphenate="false"/>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keep-together="always" fo:widows="0" fo:orphans="0" fo:break-before="page" fo:margin-left="3.5437in" fo:text-indent="-0.0006in" style:page-number="1">
        <style:tab-stops/>
      </style:paragraph-properties>
      <style:text-properties fo:hyphenate="false"/>
    </style:style>
    <style:style style:name="P77" style:parent-style-name="Normal" style:family="paragraph">
      <style:paragraph-properties fo:keep-together="always" fo:widows="0" fo:orphans="0" fo:margin-left="3.5437in">
        <style:tab-stops/>
      </style:paragraph-properties>
      <style:text-properties fo:hyphenate="false"/>
    </style:style>
    <style:style style:name="P78" style:parent-style-name="Normal" style:family="paragraph">
      <style:paragraph-properties fo:keep-together="always" fo:widows="0" fo:orphans="0" fo:margin-left="3.5437in">
        <style:tab-stops/>
      </style:paragraph-properties>
      <style:text-properties fo:hyphenate="false"/>
    </style:style>
    <style:style style:name="P79" style:parent-style-name="Normal" style:family="paragraph">
      <style:paragraph-properties fo:keep-together="always" fo:widows="0" fo:orphans="0" fo:margin-left="3.5437in">
        <style:tab-stops/>
      </style:paragraph-properties>
      <style:text-properties fo:hyphenate="false"/>
    </style:style>
    <style:style style:name="P80" style:parent-style-name="Normal" style:family="paragraph">
      <style:paragraph-properties fo:keep-together="always" fo:widows="0" fo:orphans="0" fo:margin-left="3.5437in">
        <style:tab-stops/>
      </style:paragraph-properties>
      <style:text-properties fo:hyphenate="false"/>
    </style:style>
    <style:style style:name="P81" style:parent-style-name="Normal" style:family="paragraph">
      <style:paragraph-properties fo:keep-together="always" fo:widows="0" fo:orphans="0" fo:margin-left="3.5437in">
        <style:tab-stops/>
      </style:paragraph-properties>
      <style:text-properties fo:hyphenate="false"/>
    </style:style>
    <style:style style:name="P82" style:parent-style-name="Normal" style:family="paragraph">
      <style:paragraph-properties fo:keep-together="always" fo:widows="0" fo:orphans="0" fo:text-align="justify" fo:margin-left="3.5437in">
        <style:tab-stops/>
      </style:paragraph-properties>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line-height="150%" fo:text-indent="0.5909in"/>
      <style:text-properties fo:hyphenate="false"/>
    </style:style>
    <style:style style:name="P95" style:parent-style-name="Normal" style:family="paragraph">
      <style:paragraph-properties fo:widows="0" fo:orphans="0" fo:text-align="justify" fo:line-height="150%" fo:text-indent="0.5909in"/>
      <style:text-properties fo:hyphenate="false"/>
    </style:style>
    <style:style style:name="P96" style:parent-style-name="Normal" style:family="paragraph">
      <style:paragraph-properties fo:widows="0" fo:orphans="0" fo:text-align="justify" fo:line-height="150%" fo:text-indent="0.5909in"/>
      <style:text-properties fo:hyphenate="false"/>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letter-spacing="-0.0027in"/>
    </style:style>
    <style:style style:name="P103" style:parent-style-name="Normal" style:family="paragraph">
      <style:paragraph-properties fo:widows="0" fo:orphans="0" fo:text-align="justify" fo:line-height="150%" fo:text-indent="0.5909in"/>
      <style:text-properties fo:hyphenate="false"/>
    </style:style>
    <style:style style:name="P104" style:parent-style-name="Normal" style:family="paragraph">
      <style:paragraph-properties fo:widows="0" fo:orphans="0" fo:text-align="justify" fo:line-height="150%" fo:text-indent="0.5909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line-height="150%" fo:text-indent="0.5909in"/>
      <style:text-properties fo:hyphenate="false"/>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line-height="150%" fo:text-indent="0.5909in"/>
      <style:text-properties fo:hyphenate="false"/>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P125" style:parent-style-name="Normal" style:family="paragraph">
      <style:paragraph-properties fo:widows="0" fo:orphans="0" fo:text-align="justify" fo:line-height="150%" fo:text-indent="0.5909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line-height="150%" fo:text-indent="0.5909in"/>
      <style:text-properties fo:hyphenate="false"/>
    </style:style>
    <style:style style:name="P134" style:parent-style-name="Normal" style:family="paragraph">
      <style:paragraph-properties fo:widows="0" fo:orphans="0" fo:text-align="justify" fo:line-height="150%" fo:text-indent="0.5909in"/>
      <style:text-properties fo:hyphenate="false"/>
    </style:style>
    <style:style style:name="P135" style:parent-style-name="Normal" style:family="paragraph">
      <style:paragraph-properties fo:widows="0" fo:orphans="0" fo:text-align="justify" fo:line-height="150%" fo:text-indent="0.5909in"/>
      <style:text-properties fo:hyphenate="false"/>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line-height="150%" fo:text-indent="0.5909in"/>
      <style:text-properties fo:hyphenate="false"/>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widows="0" fo:orphans="0" fo:text-align="justify" fo:line-height="150%" fo:text-indent="0.5909in"/>
      <style:text-properties fo:hyphenate="false"/>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P150" style:parent-style-name="Normal" style:family="paragraph">
      <style:paragraph-properties fo:widows="0" fo:orphans="0" fo:text-align="justify" fo:line-height="150%" fo:text-indent="0.5909in"/>
      <style:text-properties fo:hyphenate="false"/>
    </style:style>
    <style:style style:name="P151" style:parent-style-name="Normal" style:family="paragraph">
      <style:paragraph-properties fo:widows="0" fo:orphans="0" fo:text-align="justify" fo:line-height="150%" fo:text-indent="0.5909in"/>
      <style:text-properties fo:hyphenate="false"/>
    </style:style>
    <style:style style:name="P152" style:parent-style-name="Normal" style:family="paragraph">
      <style:paragraph-properties fo:widows="0" fo:orphans="0" fo:text-align="justify" fo:line-height="150%" fo:text-indent="0.5909in"/>
      <style:text-properties fo:hyphenate="false"/>
    </style:style>
    <style:style style:name="P153" style:parent-style-name="Normal" style:family="paragraph">
      <style:paragraph-properties fo:widows="0" fo:orphans="0" fo:text-align="justify" fo:line-height="150%" fo:text-indent="0.5909in"/>
      <style:text-properties fo:hyphenate="false"/>
    </style:style>
    <style:style style:name="P154" style:parent-style-name="Normal" style:family="paragraph">
      <style:paragraph-properties fo:widows="0" fo:orphans="0" fo:text-align="justify" fo:line-height="150%" fo:text-indent="0.5909in"/>
      <style:text-properties fo:hyphenate="false"/>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P158" style:parent-style-name="Normal" style:family="paragraph">
      <style:paragraph-properties fo:widows="0" fo:orphans="0" fo:text-align="justify" fo:line-height="150%" fo:text-indent="0.5909in"/>
      <style:text-properties fo:hyphenate="false"/>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widows="0" fo:orphans="0" fo:text-align="justify" fo:line-height="150%" fo:text-indent="0.5909in"/>
      <style:text-properties fo:hyphenate="false"/>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P163" style:parent-style-name="Normal" style:family="paragraph">
      <style:paragraph-properties fo:widows="0" fo:orphans="0" fo:text-align="justify" fo:line-height="150%" fo:text-indent="0.5909in"/>
      <style:text-properties fo:hyphenate="false"/>
    </style:style>
    <style:style style:name="P164" style:parent-style-name="Normal" style:family="paragraph">
      <style:paragraph-properties fo:widows="0" fo:orphans="0" fo:text-align="justify" fo:line-height="150%" fo:text-indent="0.5909in"/>
      <style:text-properties fo:hyphenate="false"/>
    </style:style>
    <style:style style:name="P165" style:parent-style-name="Normal" style:family="paragraph">
      <style:paragraph-properties fo:widows="0" fo:orphans="0" fo:text-align="justify" fo:line-height="150%" fo:text-indent="0.5909in"/>
      <style:text-properties fo:hyphenate="false"/>
    </style:style>
    <style:style style:name="P166" style:parent-style-name="Normal" style:family="paragraph">
      <style:paragraph-properties fo:widows="0" fo:orphans="0" fo:text-align="justify" fo:line-height="150%" fo:text-indent="0.5909in"/>
      <style:text-properties fo:hyphenate="false"/>
    </style:style>
    <style:style style:name="P167" style:parent-style-name="Normal" style:family="paragraph">
      <style:paragraph-properties fo:widows="0" fo:orphans="0" fo:text-align="justify" fo:line-height="150%" fo:text-indent="0.5909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line-height="150%" fo:text-indent="0.5909in"/>
      <style:text-properties fo:hyphenate="false"/>
    </style:style>
    <style:style style:name="P175" style:parent-style-name="Normal" style:family="paragraph">
      <style:paragraph-properties fo:widows="0" fo:orphans="0" fo:text-align="justify" fo:line-height="150%" fo:text-indent="0.5909in"/>
      <style:text-properties fo:hyphenate="false"/>
    </style:style>
    <style:style style:name="P176" style:parent-style-name="Normal" style:family="paragraph">
      <style:paragraph-properties fo:widows="0" fo:orphans="0" fo:text-align="justify" fo:line-height="150%" fo:text-indent="0.5909in"/>
      <style:text-properties fo:hyphenate="false"/>
    </style:style>
    <style:style style:name="T177" style:parent-style-name="DefaultParagraphFont" style:family="text">
      <style:text-properties style:font-name="TimesLT"/>
    </style:style>
    <style:style style:name="P178" style:parent-style-name="Normal" style:family="paragraph">
      <style:paragraph-properties fo:widows="0" fo:orphans="0" fo:text-align="justify" fo:line-height="150%" fo:text-indent="0.5909in"/>
      <style:text-properties fo:hyphenate="false"/>
    </style:style>
    <style:style style:name="P179" style:parent-style-name="Normal" style:family="paragraph">
      <style:paragraph-properties fo:widows="0" fo:orphans="0" fo:text-align="justify" fo:line-height="150%" fo:text-indent="0.5909in"/>
      <style:text-properties fo:hyphenate="false"/>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line-height="150%" fo:text-indent="0.5909in"/>
      <style:text-properties fo:hyphenate="false"/>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8">Suvestinė redakcija nuo 2022-04-01 iki 2023-04-12</text:span></text:p>
      <text:p text:style-name="P9"/>
      <text:p text:style-name="P10"><text:span text:style-name="T11">Įsakymas paskelbtas: Žin. 2010, Nr.<text:s/></text:span><text:a xlink:href="https://www.e-tar.lt/portal/legalAct.html?documentId=TAR.DEEA735FCAF7" office:target-frame-name="_top" xlink:show="replace"><text:span text:style-name="T12">130-6677</text:span></text:a><text:span text:style-name="T13">, i. k.<text:s/></text:span><text:span text:style-name="T14">110110MISAK00B1-382</text:span></text:p>
      <text:p text:style-name="P15"/>
      <text:p text:style-name="P16">Nauja redakcija nuo 2021-04-21:</text:p>
      <text:p text:style-name="Normal"><text:span text:style-name="T17">Nr.<text:s/></text:span><text:a xlink:href="https://www.e-tar.lt/portal/legalAct.html?documentId=f1f42b10a11811eb9fecb5ecd3bd711c" office:target-frame-name="_top" xlink:show="replace"><text:span text:style-name="T18">B1-331</text:span></text:a><text:span text:style-name="T19">, 2021-04-19, paskelbta TAR 2021-04-20, i. k. 2021-08084</text:span></text:p>
      <text:p text:style-name="P20"/>
      <text:p text:style-name="P21"><text:span text:style-name="T22">VALSTYBINĖS MAISTO IR VETERINARIJOS T</text:span><text:span text:style-name="T23">ARNYBOS</text:span></text:p>
      <text:p text:style-name="P24"><text:span text:style-name="T25">DIREKTORIUS</text:span></text:p>
      <text:p text:style-name="P26"/>
      <text:p text:style-name="P27">ĮSAKYMAS</text:p>
      <text:p text:style-name="P28">DĖL PIENO SUDĖTIES IR KOKYBĖS RODIKLIŲ VERTINIMO IR NAGRINĖJIMO KOMISIJOS SUDARYMO IR PIENO SUDĖTIES IR KOKYBĖS RODIKLIŲ VERTINIMO IR NAGRINĖJIMO KOMISIJOS DARBO REGLAMENTO<text:s/></text:p>
      <text:p text:style-name="P29"><text:span text:style-name="T30">PATVIRTINIMO</text:span></text:p>
      <text:p text:style-name="P31"/>
      <text:p text:style-name="P32">2010 m. spalio 29 d. Nr. B1-382</text:p>
      <text:p text:style-name="P33">Vilnius</text:p>
      <text:p text:style-name="P34"/>
      <text:p text:style-name="P35"/>
      <text:p text:style-name="P36">Vadovaudamasis Pieno supirkimo taisyklių, patvirtintų Lietuvos Respublikos žemės ūkio ministro 2001 m. gegužės 9 d. įsakymu Nr. 146 „Dėl Pieno supirkimo taisyklių patvirtinimo“, 59 punktu ir siekdamas užtikrinti objektyvų ir visapusišką pieno<text:s/>sudėties ir kokybės rodiklių tyrimų rezultatų vertinimą ir nagrinėjimą:</text:p>
      <text:p text:style-name="P37"><text:span text:style-name="T38">1</text:span><text:span text:style-name="T39">. S u d a r a u Pieno sudėties ir kokybės rodiklių vertinimo ir nagrinėjimo komisiją (toliau – Komisija):</text:span></text:p>
      <text:p text:style-name="P40">Komisijos pirmininkas – Gintautas Čereška, Valstybinės maisto ir<text:s/>veterinarijos tarnybos (toliau – VMVT) Veterinarijos sanitarijos skyriaus patarėjas;</text:p>
      <text:p text:style-name="P41">Komisijos pirmininko pavaduotoja – Antonina Greičiuvienė, VMVT Veterinarijos sanitarijos skyriaus vyriausioji specialistė-valstybinė maisto produktų inspektorė;</text:p>
      <text:p text:style-name="P42">Komisijos<text:s/>nariai:</text:p>
      <text:p text:style-name="P43">Kornelija Zuzo, VMVT Veterinarijos sanitarijos skyriaus vyriausioji veterinarijos gydytoja-valstybinė veterinarijos inspektorė (Komisijos posėdžių sekretorė),</text:p>
      <text:p text:style-name="P44"><text:span text:style-name="T45">Vida Kučinskienė, Lietuvos Respublikos žemės ūkio ministerijos<text:s/></text:span><text:span text:style-name="T46">Tvarios žemės ūkio gamybos</text:span><text:span text:style-name="T47"><text:s/>ir maisto pramonės departamento Maisto pramonės ir kooperacijos skyriaus vyriausioji specialistė.</text:span><text:s/></text:p>
      <text:p text:style-name="P48">Punkto pakeitimai:</text:p>
      <text:p text:style-name="P49"><text:span text:style-name="T50">Nr.<text:s/></text:span><text:a xlink:href="https://www.e-tar.lt/portal/legalAct.html?documentId=c42bb090b0cb11ec8d9390588bf2de65" office:target-frame-name="_top" xlink:show="replace"><text:span text:style-name="T51">B1-247</text:span></text:a><text:span text:style-name="T52">, 2022-03-25, paskelbta TAR 2</text:span><text:span text:style-name="T53">022-03-31, i. k. 2022-06440</text:span></text:p>
      <text:p text:style-name="Normal"/>
      <text:p text:style-name="P54">2. K v i e č i u <text:s/>Komisijos posėdžiuose dalyvauti UAB „Pieno tyrimai“ atstovą.</text:p>
      <text:p text:style-name="P55">3. T v i r t i n u pridedamą Pieno sudėties ir kokybės rodiklių vertinimo ir nagrinėjimo komisijos darbo reglamentą.</text:p>
      <text:p text:style-name="P56"><text:span text:style-name="T57">4</text:span><text:span text:style-name="T58">. P a v e d u:</text:span></text:p>
      <text:p text:style-name="P59"><text:span text:style-name="T60">4.1</text:span><text:span text:style-name="T61">. įsakymo vykdymą Komisijai;</text:span></text:p>
      <text:p text:style-name="P62"><text:span text:style-name="T63">4.2</text:span><text:span text:style-name="T64">. <text:s/>įsakymo vykdymo kontrolę VMVT direktoriaus pavaduotojui pagal administruojamą sritį.</text:span></text:p>
      <text:p text:style-name="P65"/>
      <text:p text:style-name="P66"/>
      <text:p text:style-name="P67"/>
      <text:p text:style-name="P68"><text:span text:style-name="T69">Direktorius</text:span><text:span text:style-name="T70"><text:tab/>Jonas Milius</text:span></text:p>
      <text:p text:style-name="Normal"/>
      <text:soft-page-break/>
      <text:p text:style-name="P71">PATVIRTINTA</text:p>
      <text:p text:style-name="P77">Valstybinės maisto ir veterinarijos tarnybos<text:s/></text:p>
      <text:p text:style-name="P78">direktoriaus 2010 m. spalio 29 d.<text:s/></text:p>
      <text:p text:style-name="P79">įsakymu Nr. B1-382</text:p>
      <text:p text:style-name="P80">(Valstybinės maisto ir veterinarijos tarnybos<text:s/></text:p>
      <text:p text:style-name="P81">direktoriaus 2021 m. balandžio 19 d.</text:p>
      <text:p text:style-name="P82">įsakymo Nr. B1-331 redakcija)</text:p>
      <text:p text:style-name="P83"/>
      <text:p text:style-name="P84"><text:span text:style-name="T85">PIENO SUDĖTIES IR KOKYBĖS RODIKLIŲ VERTIN</text:span><text:span text:style-name="T86">IMO IR NAGRINĖJIMO KOMISIJOS DARBO REGLAMENTAS</text:span></text:p>
      <text:p text:style-name="P87"/>
      <text:p text:style-name="P88"><text:span text:style-name="T89">I</text:span><text:span text:style-name="T90"><text:s/>SKYRIUS</text:span></text:p>
      <text:p text:style-name="P91"><text:span text:style-name="T92">BENDROSIOS NUOSTATOS</text:span></text:p>
      <text:p text:style-name="P93"/>
      <text:p text:style-name="P94">1. Pieno sudėties ir kokybės rodiklių vertinimo ir nagrinėjimo komisijos darbo reglamentas (toliau – Reglamentas) nustato Pieno sudėties ir kokybės rodiklių vertinimo<text:s/>ir nagrinėjimo komisijos (toliau – Komisija) teises, pareigas, darbo organizavimo tvarką.</text:p>
      <text:p text:style-name="P95">2. Komisijos paskirtis – vertinti pieno gamintojų, supirkėjų ir UAB „Pieno tyrimai“ raštiškai pateiktus prašymus dėl pieno sudėties ir kokybės rodiklių ir pieno mėginių ėmimo teisingumo ir tyrimo rezultatų pagrįstumo.</text:p>
      <text:p text:style-name="P96"><text:span text:style-name="T97">3</text:span><text:span text:style-name="T98">. Komisija sudaroma Valstybinės maisto ir veterinarijos tarnybos (toliau – VMVT) direktoriaus įsakymu iš ne mažiau kaip 3 (trijų) VMVT valstybės tarnautojų ir Lietuvos Respublikos<text:s/></text:span><text:soft-page-break/><text:span text:style-name="T99">žemės ūkio mini</text:span><text:span text:style-name="T100">sterijos deleguotų asmenų</text:span><text:span text:style-name="T101"><text:s/>ir<text:s/></text:span>kitų įmonių, įstaigų, organizacijų, institucijų atstovų<text:span text:style-name="T102">.</text:span></text:p>
      <text:p text:style-name="P103">4. Komisija, vykdydama savo veiklą, laikosi nešališkumo, objektyvumo, lygiateisiškumo, nediskriminavimo, proporcingumo, skaidrumo ir Lietuvos Respublikos viešojo administravimo įstatyme įtvirtintų principų.</text:p>
      <text:p text:style-name="P104">5. Komisija veikia VMVT vardu pagal jai suteiktus įgaliojimus. Komisija vykdo tik raštiškus VMVT direktoriaus pavedimus.</text:p>
      <text:p text:style-name="P105"/>
      <text:p text:style-name="P106"><text:span text:style-name="T107">II</text:span><text:span text:style-name="T108"><text:s/>SKYRIUS</text:span></text:p>
      <text:p text:style-name="P109"><text:span text:style-name="T110">VEIKLOS TEISINIS PAGRINDAS</text:span></text:p>
      <text:p text:style-name="P111"/>
      <text:p text:style-name="P112">6. Komisija savo veikloje vadovaujasi Europos Sąjungos teisės aktais, Lietuvos Respublikos Vyriausybės nutarimais, Pieno supirkimo taisyklėmis, patvirtintomis Lietuvos Respublikos žemės ūkio ministro 2001 m. gegužės 9 d. įsakymu Nr. 146 „Dėl Pieno supirkimo taisyklių patvirtinimo“ (toliau – Pieno supirkimo taisyklės), Reglamentu ir VMVT direktoriaus įsakymais.</text:p>
      <text:p text:style-name="P113"/>
      <text:p text:style-name="P114"><text:span text:style-name="T115">III</text:span><text:span text:style-name="T116"><text:s/>skyrius</text:span></text:p>
      <text:p text:style-name="P117"><text:span text:style-name="T118">PAREIŠKĖJO TEISĖS</text:span></text:p>
      <text:p text:style-name="P119"/>
      <text:p text:style-name="P120"><text:span text:style-name="T121">7</text:span><text:span text:style-name="T122">. Pieno gamintojas (ar įgaliotas asmuo), supirkėjas (ar įgaliotas asmuo), Pieno supirkimo<text:s/></text:span><text:soft-page-break/><text:span text:style-name="T123">taisyklių 59 punkte nustatyta tvarka gavęs informaciją a</text:span><text:span text:style-name="T124">pie tyrimų rezultatus, ir UAB „Pieno tyrimai“ vadovas (ar įgaliotas asmuo) turi teisę kreiptis į VMVT dėl tyrimo rezultato anuliavimo.</text:span></text:p>
      <text:p text:style-name="P125">8. Pieno supirkėjas (ar įgaliotas asmuo), gamintojas (ar įgaliotas asmuo) ar UAB „Pieno tyrimai“ vadovas (ar įgaliotas asmuo), kurio raštas dėl tyrimo rezultato anuliavimo nagrinėjamas Komisijos posėdyje, turi teisę dalyvauti Komisijos posėdyje ir jo metu pateikti papildomą medžiagą.</text:p>
      <text:p text:style-name="P126"/>
      <text:p text:style-name="P127"><text:span text:style-name="T128">IV</text:span><text:span text:style-name="T129"><text:s/>SKYRIUS</text:span></text:p>
      <text:p text:style-name="P130"><text:span text:style-name="T131">KOMISIJOS TEISĖS IR PAREIGOS IR DARBO ORGANIZAVIMAS</text:span></text:p>
      <text:p text:style-name="P132"/>
      <text:p text:style-name="P133">9. Komisijos<text:s/>posėdis yra laikomas teisėtu, o jo metu priimti sprendimai galiojančiais, jei posėdyje dalyvauja daugiau kaip pusė visų Komisijos narių. Posėdžiai turi būti organizuojami taip, kad Komijos sprendimai būtų priimami ne vėliau kaip per 20 (dvidešimt) darbo dienų nuo visų tinkamai įformintų dokumentų gavimo VMVT dienos.</text:p>
      <text:p text:style-name="P134">10. UAB „Pieno tyrimai“ atstovas kviečiamas į Komisijos posėdžius.</text:p>
      <text:p text:style-name="P135"><text:span text:style-name="T136">11</text:span><text:span text:style-name="T137">. Komisijos posėdžiams vadovauja Komisijos pirmininkas, jo nesant – Komisijos pirmininko pavaduotojas. Komisijos posė</text:span><text:span text:style-name="T138">džius Komisijos pirmininko pavedimu organizuoja, juos techniškai aptarnauja ir protokoluoja vienas iš Komisijos narių – Komisijos posėdžių sekretorius.</text:span></text:p>
      <text:p text:style-name="P139"><text:span text:style-name="T140">12</text:span><text:span text:style-name="T141">.<text:s/></text:span>Komisijos posėdžių metu priimti sprendimai įforminami Komisijos protokolu.<text:s/><text:span text:style-name="T142">Komisija<text:s/></text:span><text:soft-page-break/><text:span text:style-name="T143">sprendimus p</text:span><text:span text:style-name="T144">riima posėdžiuose paprasta balsų dauguma atviru vardiniu balsavimu. Jei balsai pasiskirsto po lygiai, lemia Komisijos pirmininko balsas, o jei Komisijos pirmininkas posėdyje nedalyvauja – Komisijos pirmininko pavaduotojo balsas. Sprendimą, už kurį Komisija</text:span><text:span text:style-name="T145">i siūloma balsuoti, teikia Komisijos pirmininkas, o jei Komisijos pirmininkas posėdyje nedalyvauja – Komisijos pirmininko pavaduotojas.</text:span></text:p>
      <text:p text:style-name="P146"><text:span text:style-name="T147">13</text:span><text:span text:style-name="T148">. Komisijos narys turi nusišalinti nuo balsavimo Lietuvos Respublikos viešųjų ir privačių interesų derinimo<text:s/></text:span><text:span text:style-name="T149">valstybinėje tarnyboje įstatymo nustatyta tvarka, esant interesų konfliktui ar kitų abejonių dėl Komisijos nario nešališkumo.</text:span></text:p>
      <text:p text:style-name="P150">14. Nusišalinimas nuo balsavimo turi būti motyvuotas, užfiksuotas protokole ir pareikštas prieš Komisijai priimant sprendimą.</text:p>
      <text:p text:style-name="P151">15. Komisijos nariai turi nesinaudoti ir neleisti naudotis su pieno gamintojo, supirkėjo ar UAB „Pieno tyrimai“ rašto dėl tyrimo rezultato anuliavimo nagrinėjimu susijusia medžiaga kitaip, nei nustato įstatymai ir kiti teisės aktai.</text:p>
      <text:p text:style-name="P152">16. Komisijos pirmininkas, gavęs pieno gamintojo, supirkėjo ar UAB „Pieno tyrimai“ raštą dėl tyrimo rezultato anuliavimo su VMVT direktoriaus rezoliucija, per 2 (dvi) darbo dienas nuo šio rašto gavimo dienos parengia pranešimą apie rašto fakto gavimą liudijantį dokumentą, kuriame nurodo institucijos, priėmusios pranešimą, pavadinimą, pranešimo gavimo datą ir registracijos<text:s/><text:soft-page-break/>numerį, pieno gamintojui, supirkėjui ar UAB „Pieno tyrimai“.</text:p>
      <text:p text:style-name="P153">17. Komisijos posėdžių sekretorius Komisijos pirmininko pavedimu sudaro Komisijos posėdžio darbotvarkę ir ne vėliau kaip prieš 1 (vieną) darbo dieną iki posėdžio pradžios, o ypatingu atveju – ne vėliau kaip prieš 1 (vieną) valandą iki posėdžio pradžios supažindina Komisijos narius su darbotvarke.</text:p>
      <text:p text:style-name="P154"><text:span text:style-name="T155">18</text:span><text:span text:style-name="T156">. Komisijos pirmininkas turi teisę kvie</text:span><text:span text:style-name="T157">sti į Komisijos posėdį pieno supirkėją ar gamintoją dėl jo rašto dėl tyrimo rezultatų anuliavimo nagrinėjimo.</text:span></text:p>
      <text:p text:style-name="P158">19. Komisijos pirmininkas informaciją apie Komisijos posėdžio laiką ir datą ne vėliau kaip prieš 3 (tris) dienas iki Komisijos posėdžio paskelbia VMVT interneto svetainėje<text:s/><text:span text:style-name="T159">http://vmvt.lt/.</text:span></text:p>
      <text:p text:style-name="P160">20.<text:s/><text:span text:style-name="T161">Komisijos darbas organizuojamas posėdžių, kuriuos šaukia Komisijos pirmininkas, forma. Komisijos posėdžiai vyksta nuotoliniu būdu, naudojant vaizdo konferencijų ir pokalbių platformas, arba VMVT patalp</text:span><text:span text:style-name="T162">ose<text:s/></text:span>(Siesikų g. 19, Vilnius). Posėdžio data, laikas, darbotvarkė, atsižvelgiant į pieno gamintojo, supirkėjo ar UAB „Pieno tyrimai“ rašto dėl tyrimo rezultato anuliavimo tyrimo aplinkybes, gali būti keičiama.</text:p>
      <text:p text:style-name="P163">21. Komisijos posėdis yra uždaras. Komisijos posėdyje dalyvauja Komisijos nariai, Komisijos kviesti asmenys, pieno gamintojas (ar įgaliotas asmuo) ar supirkėjas (ar įgaliotas asmuo).</text:p>
      <text:p text:style-name="P164">22. Komisijos sekretorius supažindina Komisijos narius su visa gauta informacija Komisijos posėdžio metu.</text:p>
      <text:p text:style-name="P165">23. Jeigu pieno supirkėjas ar gamintojas, kurie buvo kviečiami į Komisijos posėdį, neatvyksta, Komisija nagrinėja pieno gamintojo ar supirkėjo raštą dėl tyrimo rezultato anuliavimo nesant pieno gamintojo ar supirkėjo.</text:p>
      <text:p text:style-name="P166">24. Jeigu raštas dėl tyrimo rezultato anuliavimo susijęs su pieno mėginių atrinkimu arba Komisijos sprendimui dėl tyrimo rezultato anuliavimo priimti reikalinga papildoma informacija, Komisija raštu kreipiasi į VMVT teritorinį departamentą dėl tyrimo atlikimo, kuris ne vėliau kaip per 3 (tris) darbo dienas organizuoja neplaninį pieno supirkimo punkto (supirkėjo), pieno ūkio, supirkimo ir (ar) perdirbimo įmonės patikrinimą ir pateikia patikrinimo medžiagą VMVT. Pieno mėginiai imami, supakuojami ir išsiunčiami į laboratoriją, vadovaujantis Pieno supirkimo taisyklių 2 priedo nuostatomis.</text:p>
      <text:p text:style-name="P167"/>
      <text:p text:style-name="P168"><text:span text:style-name="T169">V</text:span><text:span text:style-name="T170"><text:s/>SKYRIUS</text:span></text:p>
      <text:p text:style-name="P171"><text:span text:style-name="T172">KOMISIJOS SPRENDIMAI</text:span></text:p>
      <text:p text:style-name="P173"/>
      <text:p text:style-name="P174">25. Priimdama sprendimus Komisija yra savarankiška.</text:p>
      <text:p text:style-name="P175">26. Komisija, priimdama sprendimą dėl anuliavimo, vadovaujasi Lietuvos Respublikos <text:s/><text:soft-page-break/>teisės aktais ir <text:s/>Reglamento<text:s/>nuostatomis.<text:s/></text:p>
      <text:p text:style-name="P176">27. Komisijos sprendimai įforminami protokolu,<text:s/><text:span text:style-name="T177">kurį pasirašo Komisijos pirmininkas ir sekretorius.</text:span><text:s/>Protokole nurodomi Komisijos sprendimo motyvai, pateikiami paaiškinimai ir nurodoma, kaip balsavo kiekvienas Komisijos narys. Komisijos narys turi teisę kiekvienu svarstomu darbotvarkės klausimu pareikšti atskirą nuomonę, kuri, jeigu nesutampa su daugumos nuomone, įrašoma į Komisijos posėdžio protokolą.<text:s/></text:p>
      <text:p text:style-name="P178">28. Komisija, nagrinėdama raštą dėl tyrimo rezultato anuliavimo, Reglamento 24 punkte<text:s/>nustatyta tvarka turi teisę priimti sprendimą atidėti sprendimo priėmimą ir prašyti pieno gamintojo, supirkėjo ar UAB „Pieno tyrimai“ per 3 (tris) darbo dienas pateikti papildomą informaciją, nurodytą Komisijos priimtame sprendime.</text:p>
      <text:p text:style-name="P179">29. VMVT, vadovaujantis Pieno supirkimo taisyklių 59 punktu, apie priimtą Komisijos sprendimą <text:s/>informuoja ginčo dalyvius per 2 (dvi) darbo dienas nuo Komisijos protokolo surašymo dienos. Ginčo dalyviai apie Komisijos sprendimus neanuliuoti tyrimo rezultatų informuojami VMVT<text:s/>raštu, o Komisijos sprendimai anuliuoti tyrimo rezultatus įforminami VMVT direktoriaus įsakymu.</text:p>
      <text:p text:style-name="P180"/>
      <text:p text:style-name="P181"><text:span text:style-name="T182">VI</text:span><text:span text:style-name="T183"><text:s/>SKYRIUS</text:span></text:p>
      <text:p text:style-name="P184"><text:span text:style-name="T185">BAIGIAMOSIOS NUOSTATOS</text:span></text:p>
      <text:p text:style-name="P186"/>
      <text:p text:style-name="P187">30.<text:span text:style-name="T188"><text:s/></text:span>Pieno gamintojas, supirkėjas ar UAB „Pieno tyrimai“ turi teisę apskųsti VMVT direktoriaus įsakymą dėl tyrimų<text:s/>rezultatų anuliavimo ir VMVT raštu pateiktą atsakymą dėl atsisakymo anuliuoti tyrimų rezultatus Lietuvos Respublikos administracinių bylų teisenos įstatymo nustatyta tvarka.</text:p>
      <text:p text:style-name="P189">_________________</text:p>
      <text:p text:style-name="P190"/>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alstybinė maisto</text:span><text:span text:style-name="T200"><text:s/>ir veterinarijos tarnyba, Įsakymas</text:span></text:p>
      <text:p text:style-name="P201"><text:span text:style-name="T202">Nr.<text:s/></text:span><text:a xlink:href="https://www.e-tar.lt/portal/legalAct.html?documentId=TAR.536538AB5A1C" office:target-frame-name="_top" xlink:show="replace"><text:span text:style-name="T203">B1-975</text:span></text:a><text:span text:style-name="T204">, 2012-12-03, Žin., 2012, Nr. 140-7227 (2012-12-05), i. k. 112110MISAK00B1-975</text:span></text:p>
      <text:p text:style-name="P205"><text:span text:style-name="T206">Dėl Valstybinės maisto ir veterinarijos tarnybos<text:s/></text:span><text:span text:style-name="T207">direktoriaus 2010 m. spalio 29 d. įsakymo Nr. B1-382 „Dėl Pieno sudėties ir kokybės rodiklių vertinimo ir nagrinėjimo komisijos sudarymo ir Pieno sudėties ir kokybės rodiklių vertinimo ir nagrinėjimo komisijos darbo reglamento patvirtinimo“ pakeitimo</text:span></text:p>
      <text:p text:style-name="P208"/>
      <text:p text:style-name="P209"><text:span text:style-name="T210">2.</text:span></text:p>
      <text:p text:style-name="P211"><text:span text:style-name="T212">V</text:span><text:span text:style-name="T213">alstybinė maisto ir veterinarijos tarnyba, Įsakymas</text:span></text:p>
      <text:p text:style-name="P214"><text:span text:style-name="T215">Nr.<text:s/></text:span><text:a xlink:href="https://www.e-tar.lt/portal/legalAct.html?documentId=45bef030273511e6acf89da936cb7409" office:target-frame-name="_top" xlink:show="replace"><text:span text:style-name="T216">B1-411</text:span></text:a><text:span text:style-name="T217">, 2016-05-31, paskelbta TAR 2016-06-01, i. k. 2016-14466</text:span></text:p>
      <text:p text:style-name="P218"><text:span text:style-name="T219">Dėl Valstybinės maisto ir veterinarijos</text:span><text:span text:style-name="T220"><text:s/>tarnybos direktoriaus 2010 m. spalio 29 d. įsakymo Nr. B1-382 „Dėl Pieno sudėties ir kokybės rodiklių vertinimo ir nagrinėjimo komisijos sudarymo ir Pieno sudėties ir kokybės rodiklių vertinimo ir nagrinėjimo komisijos darbo reglamento patvirtinimo“ pakei</text:span><text:span text:style-name="T221">timo</text:span></text:p>
      <text:p text:style-name="P222"/>
      <text:p text:style-name="P223"><text:span text:style-name="T224">3.</text:span></text:p>
      <text:soft-page-break/>
      <text:p text:style-name="P225"><text:span text:style-name="T226">Valstybinė maisto ir veterinarijos tarnyba, Įsakymas</text:span></text:p>
      <text:p text:style-name="P227"><text:span text:style-name="T228">Nr.<text:s/></text:span><text:a xlink:href="https://www.e-tar.lt/portal/legalAct.html?documentId=edde65d01c6511e88e8fef3b3f51dc2f" office:target-frame-name="_top" xlink:show="replace"><text:span text:style-name="T229">B1-208</text:span></text:a><text:span text:style-name="T230">, 2018-02-27, paskelbta TAR 2018-02-28, i. k. 2018-03182</text:span></text:p>
      <text:p text:style-name="P231"><text:span text:style-name="T232">Dėl Valstybinės maisto ir vet</text:span><text:span text:style-name="T233">erinarijos tarnybos direktoriaus 2010 m. spalio 29 d. įsakymo Nr. B1-382 „Dėl Pieno sudėties ir kokybės rodiklių vertinimo ir nagrinėjimo komisijos sudarymo ir Pieno sudėties ir kokybės rodiklių vertinimo ir nagrinėjimo komisijos darbo reglamento patvirtin</text:span><text:span text:style-name="T234">imo“ pakeitimo</text:span></text:p>
      <text:p text:style-name="P235"/>
      <text:p text:style-name="P236"><text:span text:style-name="T237">4.</text:span></text:p>
      <text:p text:style-name="P238"><text:span text:style-name="T239">Valstybinė maisto ir veterinarijos tarnyba, Įsakymas</text:span></text:p>
      <text:p text:style-name="P240"><text:span text:style-name="T241">Nr.<text:s/></text:span><text:a xlink:href="https://www.e-tar.lt/portal/legalAct.html?documentId=f1f42b10a11811eb9fecb5ecd3bd711c" office:target-frame-name="_top" xlink:show="replace"><text:span text:style-name="T242">B1-331</text:span></text:a><text:span text:style-name="T243">, 2021-04-19, paskelbta TAR 2021-04-20, i. k. 2021-08084</text:span></text:p>
      <text:p text:style-name="P244"><text:span text:style-name="T245">Dėl Valstybinės<text:s/></text:span><text:span text:style-name="T246">maisto ir veterinarijos tarnybos direktoriaus 2010 m. spalio 29 d. įsakymo Nr. B1-382 „Dėl Pieno sudėties ir kokybės rodiklių vertinimo ir nagrinėjimo komisijos sudarymo ir Pieno sudėties ir kokybės rodiklių vertinimo ir nagrinėjimo komisijos darbo reglame</text:span><text:span text:style-name="T247">nto patvirtinimo“ pakeitimo</text:span></text:p>
      <text:p text:style-name="P248"/>
      <text:p text:style-name="P249"><text:span text:style-name="T250">5.</text:span></text:p>
      <text:p text:style-name="P251"><text:span text:style-name="T252">Valstybinė maisto ir veterinarijos tarnyba, Įsakymas</text:span></text:p>
      <text:p text:style-name="P253"><text:span text:style-name="T254">Nr.<text:s/></text:span><text:a xlink:href="https://www.e-tar.lt/portal/legalAct.html?documentId=c42bb090b0cb11ec8d9390588bf2de65" office:target-frame-name="_top" xlink:show="replace"><text:span text:style-name="T255">B1-247</text:span></text:a><text:span text:style-name="T256">, 2022-03-25, paskelbta TAR 2022-03-31, i. k. 2022-06440</text:span></text:p>
      <text:p text:style-name="P257"><text:span text:style-name="T258">Dėl Va</text:span><text:span text:style-name="T259">lstybinės maisto ir veterinarijos tarnybos direktoriaus 2010 m. spalio 29 d. įsakymo Nr. B1-382 „Dėl Pieno sudėties ir kokybės rodiklių vertinimo ir nagrinėjimo komisijos sudarymo ir Pieno sudėties ir kokybės rodiklių vertinimo ir nagrinėjimo komisijos dar</text:span><text:span text:style-name="T260">bo reglament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4-13T06:23:00Z</meta:creation-date>
    <dc:date>2023-04-13T06:23:00Z</dc:date>
    <meta:template xlink:href="Normal.dotm" xlink:type="simple"/>
    <meta:editing-cycles>2</meta:editing-cycles>
    <meta:editing-duration>PT0S</meta:editing-duration>
    <meta:document-statistic meta:page-count="12" meta:paragraph-count="224" meta:word-count="1620" meta:character-count="13465" meta:row-count="670" meta:non-whitespace-character-count="12069"/>
  </office:meta>
</office:document-meta>
</file>