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weight-complex="bold" style:font-size-complex="12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5in"/>
      <style:text-properties fo:hyphenate="false"/>
    </style:style>
    <style:style style:name="P47" style:parent-style-name="Normal" style:family="paragraph">
      <style:paragraph-properties fo:widows="0" fo:orphans="0" fo:text-align="justify" fo:text-indent="0.5in"/>
      <style:text-properties fo:hyphenate="false"/>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T66" style:parent-style-name="DefaultParagraphFont" style:family="text">
      <style:text-properties fo:letter-spacing="-0.0027in"/>
    </style:style>
    <style:style style:name="T67" style:parent-style-name="DefaultParagraphFont" style:family="text">
      <style:text-properties fo:letter-spacing="-0.0027in" style:text-underline-type="single" style:text-underline-style="solid" style:text-underline-width="auto" style:text-underline-mode="continuous"/>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5in"/>
      <style:text-properties fo:hyphenate="false"/>
    </style:style>
    <style:style style:name="P70" style:parent-style-name="Normal" style:family="paragraph">
      <style:paragraph-properties fo:widows="0" fo:orphans="0" fo:text-align="justify" fo:text-indent="0.5in"/>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keep-together="always" fo:widows="0" fo:orphans="0" fo:text-indent="3.543in"/>
      <style:text-properties fo:color="#000000" fo:hyphenate="false"/>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00" fo:letter-spacing="-0.002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in"/>
    </style:style>
    <style:style style:name="T135" style:parent-style-name="DefaultParagraphFont" style:family="text">
      <style:text-properties fo:color="#000000" fo:letter-spacing="-0.002in"/>
    </style:style>
    <style:style style:name="T136" style:parent-style-name="DefaultParagraphFont" style:family="text">
      <style:text-properties fo:font-weight="bold" style:font-weight-asian="bold" style:font-weight-complex="bold" fo:color="#000000" fo:letter-spacing="-0.002in"/>
    </style:style>
    <style:style style:name="T137" style:parent-style-name="DefaultParagraphFont" style:family="text">
      <style:text-properties fo:color="#000000" fo:letter-spacing="-0.002in"/>
    </style:style>
    <style:style style:name="T138" style:parent-style-name="DefaultParagraphFont" style:family="text">
      <style:text-properties fo:font-weight="bold" style:font-weight-asian="bold" style:font-weight-complex="bold" fo:color="#000000" fo:letter-spacing="-0.002in"/>
    </style:style>
    <style:style style:name="T139" style:parent-style-name="DefaultParagraphFont" style:family="text">
      <style:text-properties fo:color="#000000" fo:letter-spacing="-0.002in"/>
    </style:style>
    <style:style style:name="T140" style:parent-style-name="DefaultParagraphFont" style:family="text">
      <style:text-properties fo:color="#000000" fo:letter-spacing="-0.002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27in"/>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T174" style:parent-style-name="DefaultParagraphFont" style:family="text">
      <style:text-properties fo:color="#0000FF" fo:letter-spacing="-0.0027in" style:text-underline-type="single" style:text-underline-style="solid" style:text-underline-width="auto" style:text-underline-mode="continuous"/>
    </style:style>
    <style:style style:name="T175" style:parent-style-name="DefaultParagraphFont" style:family="text">
      <style:text-properties fo:color="#000000" fo:letter-spacing="-0.0027in"/>
    </style:style>
    <style:style style:name="T176" style:parent-style-name="DefaultParagraphFont" style:family="text">
      <style:text-properties fo:color="#0000FF" fo:letter-spacing="-0.0027in" style:text-underline-type="single" style:text-underline-style="solid" style:text-underline-width="auto" style:text-underline-mode="continuous"/>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06in"/>
    </style:style>
    <style:style style:name="T197" style:parent-style-name="DefaultParagraphFont" style:family="text">
      <style:text-properties fo:color="#000000" fo:letter-spacing="-0.0006in"/>
    </style:style>
    <style:style style:name="T198" style:parent-style-name="DefaultParagraphFont" style:family="text">
      <style:text-properties fo:color="#000000" fo:letter-spacing="-0.0006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4">Suvestinė redakcija nuo 2018-03-01 iki 2021-04-20</text:span></text:p>
      <text:p text:style-name="P5"/>
      <text:p text:style-name="P6"><text:span text:style-name="T7">Įsakymas paskelbtas: Žin. 2010, Nr.<text:s/></text:span><text:a xlink:href="https://www.e-tar.lt/portal/legalAct.html?documentId=TAR.DEEA735FCAF7" office:target-frame-name="_top" xlink:show="replace"><text:span text:style-name="T8">130-6677</text:span></text:a><text:span text:style-name="T9">, i. k. 110110MISAK00B1-382</text:span></text:p>
      <text:p text:style-name="P10"/>
      <text:p text:style-name="P11"><text:span text:style-name="T12"/>VALSTYBINĖS MAISTO IR VETERINARIJOS TARNYBOS DIREKTORIAUS</text:p>
      <text:p text:style-name="P13">Į S A K Y M A S</text:p>
      <text:p text:style-name="P14"/>
      <text:p text:style-name="P15">DĖL PIENO SUDĖTIES IR KOKYBĖS RODIKLIŲ VERTINIMO IR NAGRINĖJIMO KOMISIJOS SUDARYMO IR PIENO SUDĖTIES IR KOKYBĖS RODIKLIŲ VERTINIMO IR NAGRINĖJIMO<text:s/>KOMISIJOS DARBO REGLAMENTO PATVIRTINIMO</text:p>
      <text:p text:style-name="P16"/>
      <text:p text:style-name="P17">2010 m. spalio 29 d. Nr. B1-382</text:p>
      <text:p text:style-name="P18">Vilnius</text:p>
      <text:p text:style-name="P19"/>
      <text:p text:style-name="P20">Vadovaudamasis Pieno supirkimo taisyklių, patvirtintų Lietuvos Respublikos žemės ūkio ministro 2001 m. gegužės 9 d. įsakymu Nr. 146 (Žin., 2001, Nr.<text:s/><text:a xlink:href="https://www.e-tar.lt/portal/lt/legalAct/TAR.9ADAA6261D84" office:target-frame-name="_blank" xlink:show="new"><text:span text:style-name="T21">40-1406</text:span></text:a>; 2009, Nr.<text:a xlink:href="https://www.e-tar.lt/portal/lt/legalAct/TAR.F04227318252" office:target-frame-name="_blank" xlink:show="new"><text:span text:style-name="T22">149-6669</text:span></text:a>), 25 punktu ir siekdamas užtikrinti objektyvų ir visapusišką pieno sudėties ir kokybės rodiklių tyrimų rezultatų vertinimą ir nagrinėjimą:</text:p>
      <text:p text:style-name="P23"><text:span text:style-name="T24">1</text:span><text:span text:style-name="T25">. S u d a r a u Pieno sudėties ir kokybės rodiklių vertinimo ir nagrinėjimo komisiją (toliau – Komisija):</text:span></text:p>
      <text:p text:style-name="P26">Komisijos pirmininkas – Gintautas Čereška, Valstybinės maisto ir veterinarijos tarnybos Veterinarijos sanitarijos skyriaus vedėjo pavaduotojas-valstybinis veterinarijos inspektorius, laikinai einantis skyriaus vedėjo pareigas;</text:p>
      <text:p text:style-name="P27">nariai:</text:p>
      <text:p text:style-name="P28">Antonina Greičiuvienė, Valstybinės maisto ir veterinarijos tarnybos Veterinarijos sanitarijos skyriaus vyriausioji specialiste-valstybinė maisto produktų inspektorė (Komisijos posėdžių sekretorė),</text:p>
      <text:p text:style-name="P29">Vida Kučinskienė, Lietuvos Respublikos žemės ūkio ministerijos Žemės ūkio gamybos ir maisto pramonės departamento Maisto pramonės skyriaus vyriausioji specialistė,</text:p>
      <text:p text:style-name="P30"><text:span text:style-name="T31">Donatas Valavičius, Valstybinės maisto ir veterinarijos tarnybos Veterinarijos sanitarijos skyriaus vyriausiasis specialistas-valstybinis maisto produktų inspektorius (Komisijos pirmininko pavaduotojas).</text:span><text:s/></text:p>
      <text:p text:style-name="P32">Punkto pakeitimai:</text:p>
      <text:p text:style-name="P33"><text:span text:style-name="T34">Nr.<text:s/></text:span><text:a xlink:href="https://www.e-tar.lt/portal/legalAct.html?documentId=TAR.536538AB5A1C" office:target-frame-name="_top" xlink:show="replace"><text:span text:style-name="T35">B1-975</text:span></text:a><text:span text:style-name="T36">, 2012-12-03, Žin., 2012, Nr. 140-7227 (2012-12-05), i. k. 112110MISAK00B1-975</text:span></text:p>
      <text:p text:style-name="P37"><text:span text:style-name="T38">Nr.<text:s/></text:span><text:a xlink:href="https://www.e-tar.lt/portal/legalAct.html?documentId=45bef030273511e6acf89da936cb7409" office:target-frame-name="_top" xlink:show="replace"><text:span text:style-name="T39">B1-411</text:span></text:a><text:span text:style-name="T40">,<text:s/></text:span><text:span text:style-name="T41">2016-05-31, paskelbta TAR 2016-06-01, i. k. 2016-14466</text:span></text:p>
      <text:p text:style-name="P42"><text:span text:style-name="T43">Nr.<text:s/></text:span><text:a xlink:href="https://www.e-tar.lt/portal/legalAct.html?documentId=edde65d01c6511e88e8fef3b3f51dc2f" office:target-frame-name="_top" xlink:show="replace"><text:span text:style-name="T44">B1-208</text:span></text:a><text:span text:style-name="T45">, 2018-02-27, paskelbta TAR 2018-02-28, i. k. 2018-03182</text:span></text:p>
      <text:p text:style-name="Normal"/>
      <text:p text:style-name="P46">2. K v i e č i u Komisijos posėdžiuose dalyvauti VĮ „Pieno tyrimai“ atstovą.</text:p>
      <text:p text:style-name="P47">3. T v i r t i n u pridedamą Pieno sudėties ir kokybės rodiklių vertinimo ir nagrinėjimo komisijos darbo reglamentą.</text:p>
      <text:p text:style-name="P48"><text:span text:style-name="T49">4</text:span><text:span text:style-name="T50">. P a v e d u įsakymo vykdymo kontrolę Valstybinės maisto ir veterinarijos tarnybos<text:s/></text:span><text:span text:style-name="T51">direktoriaus pavaduotojui pagal administruojamą sritį.</text:span><text:span text:style-name="T52"><text:s/></text:span></text:p>
      <text:p text:style-name="P53">Punkto pakeitimai:</text:p>
      <text:p text:style-name="P54"><text:span text:style-name="T55">Nr.<text:s/></text:span><text:a xlink:href="https://www.e-tar.lt/portal/legalAct.html?documentId=45bef030273511e6acf89da936cb7409" office:target-frame-name="_top" xlink:show="replace"><text:span text:style-name="T56">B1-411</text:span></text:a><text:span text:style-name="T57">, 2016-05-31, paskelbta TAR 2016-06-01, i. k. 2016-14466</text:span></text:p>
      <text:p text:style-name="P58"><text:span text:style-name="T59">Nr.<text:s/></text:span><text:a xlink:href="https://www.e-tar.lt/portal/legalAct.html?documentId=edde65d01c6511e88e8fef3b3f51dc2f" office:target-frame-name="_top" xlink:show="replace"><text:span text:style-name="T60">B1-208</text:span></text:a><text:span text:style-name="T61">, 2018-02-27, paskelbta TAR 2018-02-28, i. k. 2018-03182</text:span></text:p>
      <text:p text:style-name="Normal"/>
      <text:p text:style-name="P62"><text:span text:style-name="T63">5</text:span><text:span text:style-name="T64">. P r i p a ž į s t u netekusiu galios Valstybinės maisto ir veterinarijos tarnybos direktoriaus 2004</text:span><text:span text:style-name="T65"><text:s/>m. kovo 22 d. įsakymą Nr. B1-</text:span><text:span text:style-name="T66">229 „Dėl Pieno sudėties ir kokybės vertinimo sistemos priežiūros tvarkos nuostatų patvirtinimo“ (Žin., 2004, Nr.<text:s/></text:span><text:a xlink:href="https://www.e-tar.lt/portal/lt/legalAct/TAR.CAFBA89D908E" office:target-frame-name="_blank" xlink:show="new"><text:span text:style-name="T67">160-5870</text:span></text:a><text:span text:style-name="T68">).</text:span></text:p>
      <text:p text:style-name="P69"/>
      <text:p text:style-name="P70"/>
      <text:p text:style-name="P71"><text:span text:style-name="T72">Direktorius</text:span><text:span text:style-name="T73"><text:tab/></text:span><text:span text:style-name="T74">Jonas Milius</text:span></text:p>
      <text:soft-page-break/>
      <text:p text:style-name="P75"><text:span text:style-name="T76">PATVIRTINTA</text:span></text:p>
      <text:p text:style-name="P77">Valstybinės maisto ir veterinarijos<text:s/></text:p>
      <text:p text:style-name="P78">tarnybos direktoriaus<text:s/></text:p>
      <text:p text:style-name="P79">2010 m. spalio 29 d.<text:s/></text:p>
      <text:p text:style-name="P80">įsakymu Nr. B1-382</text:p>
      <text:p text:style-name="P81"/>
      <text:p text:style-name="P82"><text:span text:style-name="T83">PIENO SUDĖTIES IR KOKYBĖS RODIKLIŲ VERTINIMO IR NAGRINĖJIMO KOMISIJOS<text:s/></text:span></text:p>
      <text:p text:style-name="P84"><text:span text:style-name="T85">DARBO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eno sudėties ir kokybės rodiklių vertinimo ir nagrinėjimo komisijos darbo reglamentas (toliau – Reglamentas) nustato Pieno sudėties ir kokybės rodiklių vertinimo ir nagrinėjimo komisijos (toliau – Komisija) teises, pareigas, darbo organizavimo tvarką.</text:span></text:p>
      <text:p text:style-name="P95"><text:span text:style-name="T96">2</text:span><text:span text:style-name="T97">. Komisijos paskirtis – vertinti pieno gamintojų, supirkėjų ir VĮ „Pieno tyrimai“ raštiškai pateiktus prašymus dėl pieno sudėties ir kokybės rodiklių bei pieno mėginių ėmimo teisingumo ir tyrimo rezultatų pagrįstumo.</text:span></text:p>
      <text:p text:style-name="P98"><text:span text:style-name="T99">3</text:span><text:span text:style-name="T100">. Komisija sudaroma Valstybin</text:span><text:span text:style-name="T101">ės maisto ir veterinarijos tarnybos (toliau – VMVT) direktoriaus įsakymu iš ne mažiau kaip 3 VMVT ir jai pavaldžių įstaigų valstybės tarnautojų, Žemės ūkio ministerijos deleguotų asmenų bei kviečiamų kitų institucijų, įstaigų ir įmonių specialistų.</text:span></text:p>
      <text:p text:style-name="P102"><text:span text:style-name="T103">4</text:span><text:span text:style-name="T104">.<text:s/></text:span><text:span text:style-name="T105">Komisija, vykdydama savo veiklą, laikosi nešališkumo, objektyvumo, lygiateisiškumo, nediskriminavimo, proporcingumo, skaidrumo ir Lietuvos Respublikos viešojo administravimo įstatyme (Žin., 1999, Nr.<text:s/></text:span><text:a xlink:href="https://www.e-tar.lt/portal/lt/legalAct/TAR.0BDFFD850A66" office:target-frame-name="_blank" xlink:show="new"><text:span text:style-name="T106">60-1945</text:span></text:a><text:span text:style-name="T107">; 2006, Nr. 77-2975) įtvirtintų principų.</text:span></text:p>
      <text:p text:style-name="P108"><text:span text:style-name="T109">5</text:span><text:span text:style-name="T110">. Komisija veikia VMVT vardu pagal jai suteiktus įgaliojimus. Komisija vykdo tik raštiškus VMVT direktoriaus pavedimus.</text:span></text:p>
      <text:p text:style-name="P111"/>
      <text:p text:style-name="P112"><text:span text:style-name="T113">II</text:span><text:span text:style-name="T114">.<text:s/></text:span><text:span text:style-name="T115">VEIKLOS TEISINIS PAGRINDAS</text:span></text:p>
      <text:p text:style-name="P116"/>
      <text:p text:style-name="P117"><text:span text:style-name="T118">6</text:span><text:span text:style-name="T119">. Komisij</text:span><text:span text:style-name="T120">a savo veikloje vadovaujasi Europos Sąjungos teisės aktais, Lietuvos Respublikos Vyriausybės nutarimais, Lietuvos Respublikos žemės ūkio ministro 2001 m. gegužės 9 d. įsakymu Nr. 146 „Dėl Pieno supirkimo taisyklių patvirtinimo“ (Žin., 2001, Nr.<text:s/></text:span><text:a xlink:href="https://www.e-tar.lt/portal/lt/legalAct/TAR.9ADAA6261D84" office:target-frame-name="_blank" xlink:show="new"><text:span text:style-name="T121">40-1406</text:span></text:a><text:span text:style-name="T122">; 2009, Nr.<text:s/></text:span><text:a xlink:href="https://www.e-tar.lt/portal/lt/legalAct/TAR.F04227318252" office:target-frame-name="_blank" xlink:show="new"><text:span text:style-name="T123">149-6669</text:span></text:a><text:span text:style-name="T124">), šiuo Reglamentu, VMVT direktoriaus įsakymais.</text:span></text:p>
      <text:p text:style-name="P125"/>
      <text:p text:style-name="P126"/>
      <text:p text:style-name="P127"><text:span text:style-name="T128">III</text:span><text:span text:style-name="T129">.</text:span><text:span text:style-name="T130"><text:s/></text:span><text:span text:style-name="T131">PAREIŠKĖJO TEISĖS</text:span></text:p>
      <text:p text:style-name="P132"/>
      <text:p text:style-name="P133"><text:span text:style-name="T134">7</text:span><text:span text:style-name="T135">. Pieno gamintojas (ar jo įgaliotas asmuo), supirkėjas (ar jo įgaliotas asmuo) ar VĮ „Pieno tyrimai“ vadovas (ar jo įgaliotas asmuo) po</text:span><text:span text:style-name="T136"><text:s/></text:span><text:span text:style-name="T137">tyrimo</text:span><text:span text:style-name="T138"><text:s/></text:span><text:span text:style-name="T139">protokolų surašymo dienos turi teisę kreiptis į VMVT Pieno supirkimo taisyklių 25 punkto</text:span><text:span text:style-name="T140"><text:s/>nustatyta tvarka dėl tyrimo rezultato anuliavimo.</text:span></text:p>
      <text:p text:style-name="P141"><text:span text:style-name="T142">8</text:span><text:span text:style-name="T143">. Pieno supirkėjas (ar jo įgaliotas asmuo), gamintojas (ar jo įgaliotas asmuo) ar VĮ „Pieno tyrimai“ vadovas (ar jo įgaliotas asmuo), kurio raštas dėl tyrimo rezultato anuliavimo nagrinėjamas Komisijo</text:span><text:span text:style-name="T144">s posėdyje, turi teisę dalyvauti Komisijos posėdyje ir jo metu pateikti papildomą medžiagą.</text:span></text:p>
      <text:p text:style-name="P145"/>
      <text:p text:style-name="P146"><text:span text:style-name="T147">IV</text:span><text:span text:style-name="T148">.<text:s/></text:span><text:span text:style-name="T149">KOMISIJOS TEISĖS IR PAREIGOS BEI DARBO ORGANIZAVIMAS</text:span></text:p>
      <text:p text:style-name="P150"/>
      <text:p text:style-name="P151"><text:span text:style-name="T152">9</text:span><text:span text:style-name="T153">. Komisijos posėdis yra laikomas teisėtu, o jo metu priimti sprendimai galiojančiais, jei posė</text:span><text:span text:style-name="T154">dyje dalyvauja daugiau kaip pusė visų Komisijos narių.</text:span></text:p>
      <text:p text:style-name="P155"><text:span text:style-name="T156">10</text:span><text:span text:style-name="T157">. VĮ „Pieno tyrimai“ deleguotas asmuo kviečiamas į Komisijos posėdžius.</text:span></text:p>
      <text:p text:style-name="P158"><text:span text:style-name="T159">11</text:span><text:span text:style-name="T160">. Komisijos posėdžiams vadovauja Komisijos pirmininkas, o jo nesant – Komisijos pirmininko pavaduotojas. Komisijos po</text:span><text:span text:style-name="T161">sėdžius Komisijos pirmininko pavedimu organizuoja, juos techniškai aptarnauja ir protokoluoja vienas iš Komisijos narių – Komisijos posėdžių sekretorius.</text:span></text:p>
      <text:p text:style-name="P162"><text:span text:style-name="T163">12</text:span><text:span text:style-name="T164">. Komisijos posėdžius Komisijos pirmininkas organizuoja esant būtinybei 1 (vieną) kartą per mėne</text:span><text:span text:style-name="T165">sį arba ir dažniau.</text:span></text:p>
      <text:p text:style-name="P166"><text:span text:style-name="T167">13</text:span><text:span text:style-name="T168">. Komisija sprendimus priima posėdžiuose paprasta balsų dauguma atviru vardiniu balsavimu. Jei balsai pasiskirsto po lygiai, lemia Komisijos pirmininko balsas, o jei Komisijos pirmininkas posėdyje nedalyvauja – Komisijos<text:s/></text:span><text:span text:style-name="T169">pirmininko pavaduotojo balsas. Sprendimą, už kurį Komisijai siūloma balsuoti, teikia Komisijos pirmininkas, o jei Komisijos pirmininkas posėdyje nedalyvauja – Komisijos pirmininko pavaduotojas.</text:span></text:p>
      <text:p text:style-name="P170"><text:span text:style-name="T171">14</text:span><text:span text:style-name="T172">. Komisijos narys turi nusišalinti nuo balsavimo Lietuvo</text:span><text:span text:style-name="T173">s Respublikos viešųjų ir privačių interesų derinimo valstybinėje tarnyboje įstatymo (Žin., 1997, Nr.<text:s/></text:span><text:a xlink:href="https://www.e-tar.lt/portal/lt/legalAct/TAR.C0E550D6ADF0" office:target-frame-name="_blank" xlink:show="new"><text:span text:style-name="T174">67-1659</text:span></text:a><text:span text:style-name="T175">; 2000, Nr.<text:s/></text:span><text:a xlink:href="https://www.e-tar.lt/portal/lt/legalAct/TAR.B24AF3538B14" office:target-frame-name="_blank" xlink:show="new"><text:span text:style-name="T176">18-431</text:span></text:a><text:span text:style-name="T177">) nustatyta tvarka, esant interesų konfliktui ar kitų abejonių dėl Komisijos nario nešališkumo.</text:span></text:p>
      <text:p text:style-name="P178"><text:span text:style-name="T179">15</text:span><text:span text:style-name="T180">. Nusišalinimas nuo balsavimo turi būti motyvuotas, užfiksuotas protokole ir pareikštas prieš Komisijai priimant s</text:span><text:span text:style-name="T181">prendimą.</text:span></text:p>
      <text:p text:style-name="P182"><text:span text:style-name="T183">16</text:span><text:span text:style-name="T184">. Komisijos nariai turi nesinaudoti ir neleisti naudotis su pieno gamintojo, supirkėjo ar VĮ „ Pieno tyrimai“ rašto dėl tyrimo rezultato anuliavimo nagrinėjimu susijusia medžiaga kitaip, nei nustato įstatymai ir kiti teisės aktai.</text:span></text:p>
      <text:p text:style-name="P185"><text:span text:style-name="T186">17</text:span><text:span text:style-name="T187">. K</text:span><text:span text:style-name="T188">omisijos pirmininkas, gavęs pieno gamintojo, supirkėjo ar VĮ „Pieno tyrimai“ raštą dėl tyrimo rezultato anuliavimo su VMVT direktoriaus rezoliucija, per 2 (dvi) darbo dienas nuo šio rašto gavimo dienos parengia pranešimą apie rašto fakto gavimą liudijantį<text:s/></text:span><text:span text:style-name="T189">dokumentą, kuriame nurodo institucijos, priėmusios pranešimą, pavadinimą, pranešimo gavimo datą ir registracijos numerį, pieno gamintojui, supirkėjui ar VĮ „Pieno tyrimai“.</text:span></text:p>
      <text:p text:style-name="P190"><text:span text:style-name="T191">18</text:span><text:span text:style-name="T192">. Komisijos pirmininkas, gavęs pieno gamintojo, supirkėjo ar VĮ „Pieno tyrima</text:span><text:span text:style-name="T193">i“ raštą dėl tyrimo rezultato anuliavimo su VMVT direktoriaus rezoliucija, sušaukia Komisijos posėdį. Komisijos posėdžių sekretorius Komisijos pirmininko pavedimu sudaro Komisijos posėdžio darbotvarkę ir ne vėliau kaip prieš vieną darbo dieną iki posėdžio<text:s/></text:span><text:span text:style-name="T194">pradžios, o ypatingu atveju – ne vėliau kaip prieš vieną valandą iki posėdžio pradžios supažindina Komisijos narius su darbotvarke.</text:span></text:p>
      <text:p text:style-name="P195"><text:span text:style-name="T196">19</text:span><text:span text:style-name="T197">. Komisijos pirmininkas turi teisę kviesti į Komisijos posėdį pieno supirkėją ar gamintoją dėl jo rašto dėl tyrimo rez</text:span><text:span text:style-name="T198">ultatų anuliavimo nagrinėjimo.</text:span></text:p>
      <text:p text:style-name="P199"><text:span text:style-name="T200">20</text:span><text:span text:style-name="T201">. Komisijos pirmininkas organizuoja Komisijos posėdį ne vėliau kaip per 5 (penkias) darbo dienas nuo rašto dėl tyrimo rezultato anuliavimo gavimo dienos.</text:span></text:p>
      <text:p text:style-name="P202"><text:span text:style-name="T203">21</text:span><text:span text:style-name="T204">. Komisijos pirmininkas informaciją apie Komisijos posėdžio</text:span><text:span text:style-name="T205"><text:s/>laiką ir datą ne vėliau kaip prieš 3 (tris) dienas iki Komisijos posėdžio skelbia VMVT interneto svetainėje http://vmvt.lt/.</text:span></text:p>
      <text:p text:style-name="P206"><text:span text:style-name="T207">22</text:span><text:span text:style-name="T208">. Komisijos posėdžių vieta, adresas – Siesikų g. 19, Vilnius, posėdžio data, laikas, darbotvarkė, atsižvelgiant į pieno gami</text:span><text:span text:style-name="T209">ntojo, supirkėjo ar VĮ „Pieno tyrimai“ rašto dėl tyrimo rezultato anuliavimo tyrimo aplinkybes, gali būti keičiama.</text:span></text:p>
      <text:p text:style-name="P210"><text:span text:style-name="T211">23</text:span><text:span text:style-name="T212">. Komisijos posėdis yra uždaras. Komisijos posėdyje dalyvauja Komisijos nariai, Komisijos kviesti asmenys, pieno gamintojas (ar jo įga</text:span><text:span text:style-name="T213">liotas asmuo) ar supirkėjas (ar jo įgaliotas asmuo).</text:span></text:p>
      <text:p text:style-name="P214"><text:span text:style-name="T215">24</text:span><text:span text:style-name="T216">. Komisijos sekretorius supažindina Komisijos narius su visa gauta informacija Komisijos posėdžio metu.</text:span></text:p>
      <text:p text:style-name="P217"><text:span text:style-name="T218">25</text:span><text:span text:style-name="T219">. Jeigu pieno supirkėjas ar gamintojas, kurie buvo kviečiami į Komisijos posėdį, neatvy</text:span><text:span text:style-name="T220">ksta, Komisija nagrinėja pieno gamintojo ar supirkėjo raštą dėl tyrimo rezultato anuliavimo nesant pieno gamintojo ar supirkėjo.</text:span></text:p>
      <text:p text:style-name="P221"><text:span text:style-name="T222">26</text:span><text:span text:style-name="T223">. Jeigu raštas dėl tyrimo rezultato anuliavimo susijęs su pieno mėginių atrinkimu ar rašto dėl tyrimo rezultato anuliavim</text:span><text:span text:style-name="T224">o tyrimui reikalinga papildoma informacija, VMVT pavaldžios įstaigos vadovas pagal gautą VMVT raštą dėl tyrimo atlikimo, paveda VMVT pavaldžios įstaigos valstybės tarnautojui ne vėliau kaip per 3 (tris) darbo dienas atlikti neplaninį pieno supirkimo punkto</text:span><text:span text:style-name="T225"><text:s/>(supirkėjo), pieno ūkio, supirkimo ir / ar perdirbimo įmonės<text:s/></text:span><text:soft-page-break/><text:span text:style-name="T226">patikrinimą ir pateikti patikrinimo medžiagą VMVT. Pieno mėginiai imami, supakuojami ir išsiunčiami į laboratoriją vadovaujantis Pieno supirkimo taisyklų 1 priedo nuostatomis.</text:span></text:p>
      <text:p text:style-name="P227"/>
      <text:p text:style-name="P228"><text:span text:style-name="T229">V</text:span><text:span text:style-name="T230">.<text:s/></text:span><text:span text:style-name="T231">KOMISIJOS SPRENDIMAI</text:span></text:p>
      <text:p text:style-name="P232"/>
      <text:p text:style-name="P233"><text:span text:style-name="T234">27</text:span><text:span text:style-name="T235">. Priimdama sprendimus Komisija yra savarankiška.</text:span></text:p>
      <text:p text:style-name="P236"><text:span text:style-name="T237">28</text:span><text:span text:style-name="T238">. Komisijos sprendimai įforminami protokolu, kurį pasirašo visi Komisijos posėdyje dalyvavę Komisijos nariai. Protokole nurodomi Komisijos sprendimo motyvai, pateikiami paa</text:span><text:span text:style-name="T239">iškinimai ir nurodoma, kaip balsavo kiekvienas Komisijos narys. Komisijos narys turi teisę kiekvienu svarstomu darbotvarkės klausimu pareikšti atskirąją nuomonę, kuri, jeigu nesutampa su daugumos nuomone, įrašoma į Komisijos posėdžio protokolą. Jei Komisij</text:span><text:span text:style-name="T240">os nariai atskiros nuomonės nepareiškia, tai nurodoma Komisijos posėdžio protokole.</text:span></text:p>
      <text:p text:style-name="P241"><text:span text:style-name="T242">29</text:span><text:span text:style-name="T243">. Komisija, nagrinėdama raštą dėl tyrimo rezultato anuliavimo, Reglamento 28 punkte nustatyta tvarka turi teisę priimti sprendimą atidėti sprendimo priėmimą ir prašyt</text:span><text:span text:style-name="T244">i pieno gamintojo, supirkėjo ar VĮ „Pieno tyrimai“ per 3 (tris) darbo dienas pateikti papildomą informaciją, nurodytą Komisijos priimtame sprendime.</text:span></text:p>
      <text:p text:style-name="P245"><text:span text:style-name="T246">30</text:span><text:span text:style-name="T247">. Komisijos pirmininkas, vadovaudamasis Komisijos protokolo nutartimi, per 2 (dvi) darbo dienas nuo K</text:span><text:span text:style-name="T248">omisijos posėdžio dienos parengia VMVT direktoriaus įsakymo projektą ir jį pateikia VMVT direktoriui kartu su Komisijos protokolu ir kita su rašto dėl tyrimo rezultato anuliavimo nagrinėjamu susijusia medžiaga.</text:span></text:p>
      <text:p text:style-name="P249"/>
      <text:p text:style-name="P250"><text:span text:style-name="T251">VI</text:span><text:span text:style-name="T252">.<text:s/></text:span><text:span text:style-name="T253">BAIGIAMOSIOS NUOSTATOS</text:span></text:p>
      <text:p text:style-name="P254"/>
      <text:p text:style-name="P255"><text:span text:style-name="T256">31</text:span><text:span text:style-name="T257">.</text:span><text:span text:style-name="T258"><text:s/></text:span><text:span text:style-name="T259">Pi</text:span><text:span text:style-name="T260">eno gamintojas, supirkėjas ar VĮ „Pieno tyrimai“ turi teisę apskųsti VMVT direktoriaus įsakymu priimtą sprendimą Lietuvos Respublikos administracinių bylų teisenos įstatymo (Žin., 1999, Nr.<text:s/></text:span><text:a xlink:href="https://www.e-tar.lt/portal/lt/legalAct/TAR.67B5099C5848" office:target-frame-name="_blank" xlink:show="new"><text:span text:style-name="T261">13-308</text:span></text:a><text:span text:style-name="T262">; 2000, Nr.<text:s/></text:span><text:a xlink:href="https://www.e-tar.lt/portal/lt/legalAct/TAR.78FAC7B20AD8" office:target-frame-name="_blank" xlink:show="new"><text:span text:style-name="T263">85-2566</text:span></text:a><text:span text:style-name="T264">) nustatyta tvarka.</text:span></text:p>
      <text:p text:style-name="P265"/>
      <text:p text:style-name="P266"><text:span text:style-name="T267">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alstybinė maisto ir veterinarijos tarnyba,</text:span><text:span text:style-name="T277"><text:s/>Įsakymas</text:span></text:p>
      <text:p text:style-name="P278"><text:span text:style-name="T279">Nr.<text:s/></text:span><text:a xlink:href="https://www.e-tar.lt/portal/legalAct.html?documentId=TAR.536538AB5A1C" office:target-frame-name="_top" xlink:show="replace"><text:span text:style-name="T280">B1-975</text:span></text:a><text:span text:style-name="T281">, 2012-12-03, Žin., 2012, Nr. 140-7227 (2012-12-05), i. k. 112110MISAK00B1-975</text:span></text:p>
      <text:p text:style-name="P282"><text:span text:style-name="T283">Dėl Valstybinės maisto ir veterinarijos tarnybos direktoriaus 2010 m. spali</text:span><text:span text:style-name="T284">o 29 d. įsakymo Nr. B1-382 „Dėl Pieno sudėties ir kokybės rodiklių vertinimo ir nagrinėjimo komisijos sudarymo ir Pieno sudėties ir kokybės rodiklių vertinimo ir nagrinėjimo komisijos darbo reglamento patvirtinimo“ pakeitimo</text:span></text:p>
      <text:p text:style-name="P285"/>
      <text:p text:style-name="P286"><text:span text:style-name="T287">2.</text:span></text:p>
      <text:p text:style-name="P288"><text:span text:style-name="T289">Valstybinė maisto ir veteri</text:span><text:span text:style-name="T290">narijos tarnyba, Įsakymas</text:span></text:p>
      <text:p text:style-name="P291"><text:span text:style-name="T292">Nr.<text:s/></text:span><text:a xlink:href="https://www.e-tar.lt/portal/legalAct.html?documentId=45bef030273511e6acf89da936cb7409" office:target-frame-name="_top" xlink:show="replace"><text:span text:style-name="T293">B1-411</text:span></text:a><text:span text:style-name="T294">, 2016-05-31, paskelbta TAR 2016-06-01, i. k. 2016-14466</text:span></text:p>
      <text:p text:style-name="P295"><text:span text:style-name="T296">Dėl Valstybinės maisto ir veterinarijos tarnybos direktoriaus 201</text:span><text:span text:style-name="T297">0 m. spalio 29 d. įsakymo Nr. B1-382 „Dėl Pieno sudėties ir kokybės rodiklių vertinimo ir nagrinėjimo komisijos sudarymo ir Pieno sudėties ir kokybės rodiklių vertinimo ir nagrinėjimo komisijos darbo reglamento patvirtinimo“ pakeitimo</text:span></text:p>
      <text:p text:style-name="P298"/>
      <text:p text:style-name="P299"><text:span text:style-name="T300">3.</text:span></text:p>
      <text:p text:style-name="P301"><text:span text:style-name="T302">Valstybinė maisto</text:span><text:span text:style-name="T303"><text:s/>ir veterinarijos tarnyba, Įsakymas</text:span></text:p>
      <text:p text:style-name="P304"><text:span text:style-name="T305">Nr.<text:s/></text:span><text:a xlink:href="https://www.e-tar.lt/portal/legalAct.html?documentId=edde65d01c6511e88e8fef3b3f51dc2f" office:target-frame-name="_top" xlink:show="replace"><text:span text:style-name="T306">B1-208</text:span></text:a><text:span text:style-name="T307">, 2018-02-27, paskelbta TAR 2018-02-28, i. k. 2018-03182</text:span></text:p>
      <text:p text:style-name="P308"><text:span text:style-name="T309">Dėl Valstybinės maisto ir veterinarijos tarnybos direkt</text:span><text:span text:style-name="T310">oriaus 2010 m. spalio 29 d. įsakymo Nr. B1-382 „Dėl Pieno sudėties ir kokybės rodiklių vertinimo ir nagrinėjimo komisijos sudarymo ir Pieno sudėties ir kokybės rodiklių vertinimo ir nagrinėjimo komisijos darbo reglamento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4-21T06:20:00Z</meta:creation-date>
    <dc:date>2021-04-21T06:20:00Z</dc:date>
    <meta:template xlink:href="Normal.dotm" xlink:type="simple"/>
    <meta:editing-cycles>2</meta:editing-cycles>
    <meta:editing-duration>PT0S</meta:editing-duration>
    <meta:document-statistic meta:page-count="4" meta:paragraph-count="346" meta:word-count="1866" meta:character-count="13859" meta:row-count="616" meta:non-whitespace-character-count="12339"/>
  </office:meta>
</office:document-meta>
</file>