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ko" style:country-asian="KR"/>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ko" style:country-asian="KR"/>
    </style:style>
    <style:style style:name="T154" style:parent-style-name="DefaultParagraphFont" style:family="text">
      <style:text-properties style:font-weight-complex="bold" fo:color="#000000" style:font-size-complex="12pt" style:language-asian="ko" style:country-asian="KR"/>
    </style:style>
    <style:style style:name="T155" style:parent-style-name="DefaultParagraphFont" style:family="text">
      <style:text-properties fo:color="#000000" style:font-size-complex="12pt" style:language-asian="ko" style:country-asian="KR"/>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fo:color="#000000" style:font-size-complex="12pt" style:language-asian="ko" style:country-asian="KR"/>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ko" style:country-asian="KR"/>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ko" style:country-asian="K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fo:language="en" fo:country="US" style:language-asian="lt" style:country-asian="LT"/>
    </style:style>
    <style:style style:name="T174" style:parent-style-name="DefaultParagraphFont" style:family="text">
      <style:text-properties style:font-name-asian="Calibri" style:font-size-complex="12pt" fo:language="en" fo:country="US"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C0504D"/>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fo:color="#000000" style:font-size-complex="12pt" style:language-asian="ko" style:country-asian="KR"/>
    </style:style>
    <style:style style:name="T232" style:parent-style-name="DefaultParagraphFont" style:family="text">
      <style:text-properties fo:color="#000000" style:font-size-complex="12pt" style:language-asian="ko" style:country-asian="K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fo:text-align="center"/>
    </style:style>
    <style:style style:name="P318" style:parent-style-name="Normal" style:master-page-name="MPF1" style:family="paragraph">
      <style:paragraph-properties fo:break-before="page" fo:text-indent="3.5437in"/>
    </style:style>
    <style:style style:name="P326" style:parent-style-name="Normal" style:family="paragraph">
      <style:paragraph-properties fo:text-indent="3.5437in"/>
    </style:style>
    <style:style style:name="P327" style:parent-style-name="Normal" style:family="paragraph">
      <style:paragraph-properties fo:text-indent="3.5437in"/>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together="alway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keep-together="alway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together="alway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center"/>
      <style:text-properties fo:color="#000000"/>
    </style:style>
    <style:style style:name="P466"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P475"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476"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477"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478"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479" style:parent-style-name="Normal" style:family="paragraph">
      <style:paragraph-properties fo:margin-left="3.3472in">
        <style:tab-stops>
          <style:tab-stop style:type="left" style:position="0in"/>
        </style:tab-stops>
      </style:paragraph-properties>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text-properties style:font-weight-complex="bold" style:language-asian="lt" style:country-asian="LT"/>
    </style:style>
    <style:style style:name="P484" style:parent-style-name="Normal" style:family="paragraph">
      <style:paragraph-properties fo:text-align="justify" style:line-height-at-least="0.25in" fo:text-indent="0.4923in">
        <style:tab-stops>
          <style:tab-stop style:type="left" style:position="0.6895in"/>
        </style:tab-stops>
      </style:paragraph-properties>
    </style:style>
    <style:style style:name="T485" style:parent-style-name="DefaultParagraphFont" style:family="text">
      <style:text-properties fo:color="#000000" style:letter-kerning="true" style:font-size-complex="12pt" style:language-asian="ko" style:country-asian="KR"/>
    </style:style>
    <style:style style:name="T486" style:parent-style-name="DefaultParagraphFont" style:family="text">
      <style:text-properties fo:color="#000000" style:letter-kerning="true" style:font-size-complex="12pt" style:language-asian="ko" style:country-asian="KR"/>
    </style:style>
    <style:style style:name="T487" style:parent-style-name="DefaultParagraphFont" style:family="text">
      <style:text-properties fo:color="#000000" style:letter-kerning="true" style:font-size-complex="12pt" style:language-asian="ko" style:country-asian="KR"/>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FF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4923in">
        <style:tab-stops>
          <style:tab-stop style:type="left" style:position="0.6895in"/>
        </style:tab-stops>
      </style:paragraph-properties>
    </style:style>
    <style:style style:name="T496" style:parent-style-name="DefaultParagraphFont" style:family="text">
      <style:text-properties fo:color="#000000" style:letter-kerning="true" style:font-size-complex="12pt" style:language-asian="ko" style:country-asian="KR"/>
    </style:style>
    <style:style style:name="T497" style:parent-style-name="DefaultParagraphFont" style:family="text">
      <style:text-properties fo:color="#000000" style:letter-kerning="true" style:font-size-complex="12pt" style:language-asian="ko" style:country-asian="KR"/>
    </style:style>
    <style:style style:name="T498" style:parent-style-name="DefaultParagraphFont" style:family="text">
      <style:text-properties fo:color="#000000" style:letter-kerning="true" style:font-size-complex="12pt" style:language-asian="ko" style:country-asian="KR"/>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5in" fo:text-indent="0.4923in">
        <style:tab-stops>
          <style:tab-stop style:type="left" style:position="0.6895in"/>
        </style:tab-stops>
      </style:paragraph-properties>
    </style:style>
    <style:style style:name="T502" style:parent-style-name="DefaultParagraphFont" style:family="text">
      <style:text-properties style:letter-kerning="true" style:font-size-complex="12pt" style:language-asian="ko" style:country-asian="KR"/>
    </style:style>
    <style:style style:name="T503" style:parent-style-name="DefaultParagraphFont" style:family="text">
      <style:text-properties style:letter-kerning="true" style:font-size-complex="12pt" style:language-asian="ko" style:country-asian="KR"/>
    </style:style>
    <style:style style:name="T504" style:parent-style-name="DefaultParagraphFont" style:family="text">
      <style:text-properties style:letter-kerning="true" style:font-size-complex="12pt" style:language-asian="ko" style:country-asian="KR"/>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4923in">
        <style:tab-stops>
          <style:tab-stop style:type="left" style:position="0.7875in"/>
        </style:tab-stops>
      </style:paragraph-properties>
    </style:style>
    <style:style style:name="T511" style:parent-style-name="DefaultParagraphFont" style:family="text">
      <style:text-properties style:letter-kerning="true" style:font-size-complex="12pt" style:language-asian="ko" style:country-asian="KR"/>
    </style:style>
    <style:style style:name="T512" style:parent-style-name="DefaultParagraphFont" style:family="text">
      <style:text-properties style:letter-kerning="true" style:font-size-complex="12pt" style:language-asian="ko" style:country-asian="KR"/>
    </style:style>
    <style:style style:name="T513" style:parent-style-name="DefaultParagraphFont" style:family="text">
      <style:text-properties style:letter-kerning="true" style:font-size-complex="12pt" style:language-asian="ko" style:country-asian="K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4923in">
        <style:tab-stops>
          <style:tab-stop style:type="left" style:position="0.7875in"/>
        </style:tab-stops>
      </style:paragraph-properties>
    </style:style>
    <style:style style:name="T517" style:parent-style-name="DefaultParagraphFont" style:family="text">
      <style:text-properties fo:color="#000000" style:letter-kerning="true" style:font-size-complex="12pt" style:language-asian="ko" style:country-asian="KR"/>
    </style:style>
    <style:style style:name="T518" style:parent-style-name="DefaultParagraphFont" style:family="text">
      <style:text-properties fo:color="#000000" style:letter-kerning="true" style:font-size-complex="12pt" style:language-asian="ko" style:country-asian="KR"/>
    </style:style>
    <style:style style:name="T519" style:parent-style-name="DefaultParagraphFont" style:family="text">
      <style:text-properties fo:color="#000000" style:letter-kerning="true" style:font-size-complex="12pt" style:language-asian="ko" style:country-asian="KR"/>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4923in">
        <style:tab-stops>
          <style:tab-stop style:type="left" style:position="0.7875in"/>
        </style:tab-stops>
      </style:paragraph-properties>
    </style:style>
    <style:style style:name="T524" style:parent-style-name="DefaultParagraphFont" style:family="text">
      <style:text-properties fo:color="#000000" style:letter-kerning="true" style:font-size-complex="12pt" style:language-asian="ko" style:country-asian="KR"/>
    </style:style>
    <style:style style:name="T525" style:parent-style-name="DefaultParagraphFont" style:family="text">
      <style:text-properties fo:color="#000000" style:letter-kerning="true" style:font-size-complex="12pt" style:language-asian="ko" style:country-asian="KR"/>
    </style:style>
    <style:style style:name="T526" style:parent-style-name="DefaultParagraphFont" style:family="text">
      <style:text-properties fo:color="#000000" style:letter-kerning="true" style:font-size-complex="12pt" style:language-asian="ko" style:country-asian="KR"/>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4923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language-asian="ko" style:country-asian="KR"/>
    </style:style>
    <style:style style:name="T530" style:parent-style-name="DefaultParagraphFont" style:family="text">
      <style:text-properties fo:color="#000000" style:letter-kerning="true" style:font-size-complex="12pt" style:language-asian="ko" style:country-asian="KR"/>
    </style:style>
    <style:style style:name="T531" style:parent-style-name="DefaultParagraphFont" style:family="text">
      <style:text-properties fo:color="#000000" style:letter-kerning="true" style:font-size-complex="12pt" style:language-asian="ko" style:country-asian="KR"/>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5in" fo:text-indent="0.4923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4923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6895in"/>
        </style:tab-stops>
      </style:paragraph-properties>
    </style:style>
    <style:style style:name="T556" style:parent-style-name="DefaultParagraphFont" style:family="text">
      <style:text-properties fo:color="#000000" style:letter-kerning="true" style:font-size-complex="12pt" style:language-asian="ko" style:country-asian="KR"/>
    </style:style>
    <style:style style:name="T557" style:parent-style-name="DefaultParagraphFont" style:family="text">
      <style:text-properties fo:color="#000000" style:letter-kerning="true" style:font-size-complex="12pt" style:language-asian="ko" style:country-asian="KR"/>
    </style:style>
    <style:style style:name="T558" style:parent-style-name="DefaultParagraphFont" style:family="text">
      <style:text-properties fo:color="#000000" style:letter-kerning="true" style:font-size-complex="12pt" style:language-asian="ko" style:country-asian="KR"/>
    </style:style>
    <style:style style:name="T559" style:parent-style-name="DefaultParagraphFont" style:family="text">
      <style:text-properties fo:color="#000000" style:letter-kerning="true" style:font-size-complex="12pt" style:language-asian="ko" style:country-asian="KR"/>
    </style:style>
    <style:style style:name="P560" style:parent-style-name="Normal" style:family="paragraph">
      <style:paragraph-properties fo:text-align="justify" style:line-height-at-least="0.25in" fo:text-indent="0.4923in">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line-height-at-least="0.25in"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line-height-at-least="0.25in" fo:text-indent="0.4923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5in"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4923in">
        <style:tab-stops>
          <style:tab-stop style:type="left" style:position="0.6895in"/>
        </style:tab-stops>
      </style:paragraph-properties>
    </style:style>
    <style:style style:name="T607" style:parent-style-name="DefaultParagraphFont" style:family="text">
      <style:text-properties fo:color="#000000" style:letter-kerning="true" style:font-size-complex="12pt" style:language-asian="ko" style:country-asian="KR"/>
    </style:style>
    <style:style style:name="T608" style:parent-style-name="DefaultParagraphFont" style:family="text">
      <style:text-properties fo:color="#000000" style:letter-kerning="true" style:font-size-complex="12pt" style:language-asian="ko" style:country-asian="KR"/>
    </style:style>
    <style:style style:name="P609" style:parent-style-name="Normal" style:family="paragraph">
      <style:paragraph-properties fo:text-align="justify" style:line-height-at-least="0.25in" fo:text-indent="0.4923in">
        <style:tab-stops>
          <style:tab-stop style:type="left" style:position="0.6895in"/>
        </style:tab-stops>
      </style:paragraph-properties>
    </style:style>
    <style:style style:name="T610" style:parent-style-name="DefaultParagraphFont" style:family="text">
      <style:text-properties style:letter-kerning="true" style:font-size-complex="12pt" style:language-asian="ko" style:country-asian="KR"/>
    </style:style>
    <style:style style:name="T611" style:parent-style-name="DefaultParagraphFont" style:family="text">
      <style:text-properties style:letter-kerning="true" style:font-size-complex="12pt" style:language-asian="ko" style:country-asian="KR"/>
    </style:style>
    <style:style style:name="T612" style:parent-style-name="DefaultParagraphFont" style:family="text">
      <style:text-properties fo:color="#000000" style:letter-kerning="true" style:font-size-complex="12pt" style:language-asian="ko" style:country-asian="KR"/>
    </style:style>
    <style:style style:name="T613" style:parent-style-name="DefaultParagraphFont" style:family="text">
      <style:text-properties fo:color="#000000" style:letter-kerning="true" style:font-size-complex="12pt" style:language-asian="ko" style:country-asian="KR"/>
    </style:style>
    <style:style style:name="T614" style:parent-style-name="DefaultParagraphFont" style:family="text">
      <style:text-properties fo:font-style="italic" style:font-style-asian="italic" style:font-style-complex="italic" fo:color="#000000" style:letter-kerning="true" style:font-size-complex="12pt" style:language-asian="ko" style:country-asian="KR"/>
    </style:style>
    <style:style style:name="T615" style:parent-style-name="DefaultParagraphFont" style:family="text">
      <style:text-properties fo:color="#000000" style:letter-kerning="true" style:font-size-complex="12pt" style:language-asian="ko" style:country-asian="KR"/>
    </style:style>
    <style:style style:name="T616" style:parent-style-name="DefaultParagraphFont" style:family="text">
      <style:text-properties fo:color="#000000" style:letter-kerning="true" style:font-size-complex="12pt" style:language-asian="ko" style:country-asian="KR"/>
    </style:style>
    <style:style style:name="T617" style:parent-style-name="DefaultParagraphFont" style:family="text">
      <style:text-properties fo:color="#000000" style:letter-kerning="true" style:font-size-complex="12pt" style:language-asian="ko" style:country-asian="KR"/>
    </style:style>
    <style:style style:name="P618" style:parent-style-name="Normal" style:family="paragraph">
      <style:paragraph-properties fo:text-align="justify" style:line-height-at-least="0.25in" fo:text-indent="0.4923in"/>
    </style:style>
    <style:style style:name="T619" style:parent-style-name="DefaultParagraphFont" style:family="text">
      <style:text-properties fo:color="#000000" style:font-size-complex="12pt" style:language-asian="ko" style:country-asian="KR"/>
    </style:style>
    <style:style style:name="T620" style:parent-style-name="DefaultParagraphFont" style:family="text">
      <style:text-properties fo:color="#000000" style:font-size-complex="12pt" style:language-asian="ko" style:country-asian="KR"/>
    </style:style>
    <style:style style:name="T621" style:parent-style-name="DefaultParagraphFont" style:family="text">
      <style:text-properties style:font-size-complex="12pt" style:language-asian="ko" style:country-asian="KR"/>
    </style:style>
    <style:style style:name="T622" style:parent-style-name="DefaultParagraphFont" style:family="text">
      <style:text-properties fo:color="#000000" style:font-size-complex="12pt" style:language-asian="ko" style:country-asian="KR"/>
    </style:style>
    <style:style style:name="T623" style:parent-style-name="DefaultParagraphFont" style:family="text">
      <style:text-properties style:font-size-complex="12pt" style:language-asian="ko" style:country-asian="KR"/>
    </style:style>
    <style:style style:name="T624" style:parent-style-name="DefaultParagraphFont" style:family="text">
      <style:text-properties style:font-size-complex="12pt" style:language-asian="ko" style:country-asian="KR"/>
    </style:style>
    <style:style style:name="T625" style:parent-style-name="DefaultParagraphFont" style:family="text">
      <style:text-properties style:font-weight-complex="bold" style:font-size-complex="12pt" style:language-asian="ko" style:country-asian="KR"/>
    </style:style>
    <style:style style:name="T626" style:parent-style-name="DefaultParagraphFont" style:family="text">
      <style:text-properties style:font-size-complex="12pt" style:language-asian="ko" style:country-asian="KR"/>
    </style:style>
    <style:style style:name="P627" style:parent-style-name="Normal" style:family="paragraph">
      <style:paragraph-properties fo:text-align="center">
        <style:tab-stops>
          <style:tab-stop style:type="left" style:position="4.3312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4-03-02</text:span></text:p>
      <text:p text:style-name="P10"/>
      <text:p text:style-name="P11"><text:span text:style-name="T12">Nutarimas paskelbtas: Žin. 2007, Nr.<text:s/></text:span><text:a xlink:href="https://www.e-tar.lt/portal/legalAct.html?documentId=TAR.DEC23D4FB701" office:target-frame-name="_top" xlink:show="replace"><text:span text:style-name="T13">103-4218</text:span></text:a><text:span text:style-name="T14">, i. k. 1071100NUTA0000102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IR SAVIVALDYBIŲ TURTINIŲ IR NETURTINIŲ TEISIŲ ĮGYVENDINIMO VIEŠOSIOSE ĮSTAIGOSE</text:p>
      <text:p text:style-name="P24"/>
      <text:p text:style-name="P25">2007 m. rugsėjo 26 d. Nr. 1025</text:p>
      <text:p text:style-name="P26">Vilnius</text:p>
      <text:p text:style-name="P27"/>
      <text:p text:style-name="P28"><text:span text:style-name="T29">Vadovaudamasi Lietuvos Respublikos<text:s/></text:span><text:span text:style-name="T30">valstybės ir savivaldybių turto valdymo, naudojimo ir disponavimo juo įstatymo<text:s/></text:span><text:span text:style-name="T31">23 straipsnio 1 dalimi</text:span><text:span text:style-name="T32"><text:s/>ir Lietuvos Respublikos centralizuotai valdomo valstybės turto valdytojo įstatymo 4 straipsnio 7 dalimi,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b58aec803d6311ec992fe4cdfceb5666" office:target-frame-name="_top" xlink:show="replace"><text:span text:style-name="T38">894</text:span></text:a><text:span text:style-name="T39">, 2021-10-06, paskelbta TAR 2021-11-04, i. k. 2021-22956</text:span></text:p>
      <text:p text:style-name="P40"><text:span text:style-name="T41">Nr.<text:s/></text:span><text:a xlink:href="https://www.e-tar.lt/portal/legalAct.html?documentId=7cb069e0d7b611eead77e967e3995264" office:target-frame-name="_top" xlink:show="replace"><text:span text:style-name="T42">160</text:span></text:a><text:span text:style-name="T43">, 2024-02-28, paskelbta TAR 2024-03-01, i. k. 2024-03885</text:span></text:p>
      <text:p text:style-name="Normal"/>
      <text:p text:style-name="P44"><text:span text:style-name="T45">1</text:span><text:span text:style-name="T46">. Patvirtinti pridedamus:</text:span></text:p>
      <text:p text:style-name="P47"><text:span text:style-name="T48">1.1</text:span><text:span text:style-name="T49">.</text:span><text:span text:style-name="T50"><text:tab/>Valstybės ir savivaldybių turtinių ir neturtinių teisių įgyve</text:span><text:span text:style-name="T51">ndinimo viešosiose įstaigose taisykles;</text:span></text:p>
      <text:p text:style-name="P52"><text:span text:style-name="T53">1.2</text:span><text:span text:style-name="T54">.</text:span><text:span text:style-name="T55"><text:tab/>Sutarčių dėl viešosios įstaigos nekilnojamojo turto ir jam priskirto žemės sklypo pardavimo sudarymo tvarkos aprašą.</text:span><text:s/></text:p>
      <text:p text:style-name="P56">Punkto pakeitimai:</text:p>
      <text:p text:style-name="P57"><text:span text:style-name="T58">Nr.<text:s/></text:span><text:a xlink:href="https://www.e-tar.lt/portal/legalAct.html?documentId=7cb069e0d7b611eead77e967e3995264" office:target-frame-name="_top" xlink:show="replace"><text:span text:style-name="T59">160</text:span></text:a><text:span text:style-name="T60">, 2024-02-28, paskelbta TAR 2024-03-01, i. k. 2024-03885</text:span></text:p>
      <text:p text:style-name="Normal"/>
      <text:p text:style-name="P61"><text:span text:style-name="T62">2</text:span><text:span text:style-name="T63">. Nustatyti, kad:</text:span></text:p>
      <text:p text:style-name="P64"><text:span text:style-name="T65">2.1</text:span><text:span text:style-name="T66">. Tuo atveju, kai valstybė ar savivaldybė steigia viešąją įstaigą ar da</text:span><text:span text:style-name="T67">lyvauja ją steigiant, valstybės ar savivaldybės institucija, teikianti Lietuvos Respublikos Vyriausybei nutarimo ar savivaldybės tarybos sprendimo dėl viešosios įstaigos steigimo ir valstybei ar savivaldybei nuosavybės teise priklausančio turto investavimo</text:span><text:span text:style-name="T68"><text:s/>projektą, kartu pateikia steigimo akto ar steigimo sutarties projektą.</text:span></text:p>
      <text:p text:style-name="P69">2.2. Valstybės ar savivaldybės, kaip viešosios įstaigos dalininkės (savininkės), turtines ir neturtines teises įgyvendina valstybės ar savivaldybės institucija, kuriai atitinkamai<text:s/>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text:span text:style-name="T70"><text:s/></text:span>taip pat į viešąją įstaigą pertvarkyto iki 2007 m. vasario 8 d. įsteigto kito juridinio asmens dalininkės (savininkės) turtines ir neturtines teises įgyvendina valstybės ar savivaldybės<text:s/>institucija (institucijos), įgyvendinusi (-ios) viešosios įstaigos dalininko (savininko) ar į viešąją įstaigą pertvarkyto kito juridinio asmens dalyvio teises ir pareigas iki šio nutarimo įsigaliojimo, jeigu Lietuvos Respublikos Vyriausybė arba savivaldybės taryba nenustato kitaip. Lietuvos Respublikos Vyriausybė ar savivaldybės taryba prireikus gali taip pat nustatyti, kad viešojoje įstaigoje turi būti sudaromas kolegialus valdymo organas, nustatyti kolegialaus valdymo organo kompetenciją, jo sudarymo ir atšaukimo tvarką ir pavesti valstybės ar savivaldybės institucijai, įgyvendinančiai valstybės ar savivaldybės, kaip viešosios įstaigos dalininkės, teises ir pareigas, siekti (o savininko teises ir pareigas įgyvendinančiai institucijai –<text:s/><text:soft-page-break/>užtikrinti), kad tai<text:s/>būtų nustatyta viešosios įstaigos įstatuose. Šiame nutarime valstybės ar savivaldybės institucija, įgyvendinanti valstybės ar savivaldybės, kaip viešosios įstaigos dalininkės (savininkės), teises ir pareigas, vadinama dalininko (savininko) teises ir pareigas įgyvendinančia institucija.<text:s/></text:p>
      <text:p text:style-name="P71">Papunkčio pakeitimai:</text:p>
      <text:p text:style-name="P72"><text:span text:style-name="T73">Nr.<text:s/></text:span><text:a xlink:href="https://www.e-tar.lt/portal/legalAct.html?documentId=TAR.4EDE709D05E7" office:target-frame-name="_top" xlink:show="replace"><text:span text:style-name="T74">1627</text:span></text:a><text:span text:style-name="T75">, 2009-12-02, Žin., 2009, Nr. 147-6580 (2009-12-12), i. k. 1091100NUTA00001627</text:span></text:p>
      <text:p text:style-name="Normal"/>
      <text:p text:style-name="P76"><text:span text:style-name="T77">2.3</text:span><text:span text:style-name="T78">. Valstybės ar<text:s/></text:span><text:span text:style-name="T79">savivaldybės, kaip viešosios įstaigos, veikiančios po juridinio asmens pertvarkymo, dalininkės (savininkės), teises ir pareigas įgyvendina ta pati institucija, kuri įgyvendino valstybės ar savivaldybės, kaip pertvarkyto juridinio asmens dalyvės, teises ir<text:s/></text:span><text:span text:style-name="T80">pareigas, jeigu atitinkamai Lietuvos Respublikos Vyriausybė ar savivaldybės taryba nenusprendžia kitaip.</text:span></text:p>
      <text:p text:style-name="P81"><text:span text:style-name="T82">2.4</text:span><text:span text:style-name="T83">.<text:s/></text:span><text:span text:style-name="T84">Atstovaudama valstybei ar savivaldybei, dalininko (savininko) teises ir pareigas įgyvendinanti institucija privalo analizuoti viešosios įstaig</text:span><text:span text:style-name="T85">os veiklą, veikti atitinkamai valstybės ar savivaldybės ir viešosios įstaigos naudai, vadovaudamasi Lietuvos Respublikos valstybės ir savivaldybių turto valdymo, naudojimo ir disponavimo juo įstatymu, Lietuvos Respublikos viešųjų įstaigų įstatymu, kitais t</text:span><text:span text:style-name="T86">eisės aktais, reglamentuojančiais viešosios įstaigos veiklą.</text:span><text:s/></text:p>
      <text:p text:style-name="P87">Papunkčio pakeitimai:</text:p>
      <text:p text:style-name="P88"><text:span text:style-name="T89">Nr.<text:s/></text:span><text:a xlink:href="https://www.e-tar.lt/portal/legalAct.html?documentId=b58aec803d6311ec992fe4cdfceb5666" office:target-frame-name="_top" xlink:show="replace"><text:span text:style-name="T90">894</text:span></text:a><text:span text:style-name="T91">, 2021-10-06, paskelbta TAR 2021-11-04, i. k. 2021-22956</text:span></text:p>
      <text:p text:style-name="Normal"/>
      <text:p text:style-name="P92">2.5.<text:s/>Dalininko teises ir pareigas įgyvendinanti institucija privalo siekti (o savininko teises ir pareigas įgyvendinanti institucija – užtikrinti), kad:</text:p>
      <text:p text:style-name="P93">2.5.1. viešosios įstaigos įstatuose visuotinio dalininkų susirinkimo kompetencijai būtų priskirti šie klausimai:</text:p>
      <text:p text:style-name="P94">2.5.1.1. sprendimo dėl viešosios įstaigos tapimo kitų juridinių asmenų steigėja ar dalyve priėmimas;</text:p>
      <text:p text:style-name="P95">2.5.1.2. sprendimo dėl naujų dalininkų priėmimo priėmimas;</text:p>
      <text:p text:style-name="P96">2.5.1.3. viešosios įstaigos veiklos strategijos tvirtinimas;</text:p>
      <text:p text:style-name="P97">2.5.1.4. viešosios įstaigos valdymo struktūros ir pareigybių sąrašo tvirtinimas;</text:p>
      <text:p text:style-name="P98"><text:span text:style-name="T99">2.5.1.5.</text:span><text:span text:style-name="T100"><text:s/>Neteko galios nuo 2024-03-02</text:span></text:p>
      <text:p text:style-name="P101">Papunkčio naikinimas:</text:p>
      <text:p text:style-name="P102"><text:span text:style-name="T103">Nr.<text:s/></text:span><text:a xlink:href="https://www.e-tar.lt/portal/legalAct.html?documentId=7cb069e0d7b611eead77e967e3995264" office:target-frame-name="_top" xlink:show="replace"><text:span text:style-name="T104">160</text:span></text:a><text:span text:style-name="T105">, 2024-02-28,<text:s/></text:span><text:span text:style-name="T106">paskelbta TAR 2024-03-01, i. k. 2024-03885</text:span></text:p>
      <text:p text:style-name="Normal"/>
      <text:p text:style-name="P107"><text:span text:style-name="T108">2.5.1.6.</text:span><text:span text:style-name="T109"><text:s/>Neteko galios nuo 2024-03-02</text:span></text:p>
      <text:p text:style-name="P110">Papunkčio naikinimas:</text:p>
      <text:p text:style-name="P111"><text:span text:style-name="T112">Nr.<text:s/></text:span><text:a xlink:href="https://www.e-tar.lt/portal/legalAct.html?documentId=7cb069e0d7b611eead77e967e3995264" office:target-frame-name="_top" xlink:show="replace"><text:span text:style-name="T113">160</text:span></text:a><text:span text:style-name="T114">, 2024-02-28, paskelbta TAR 2024-03-01, i. k.</text:span><text:span text:style-name="T115"><text:s/>2024-03885</text:span></text:p>
      <text:p text:style-name="Normal"/>
      <text:p text:style-name="P116"><text:span text:style-name="T117">2.5.1.7.</text:span><text:span text:style-name="T118"><text:s/>Neteko galios nuo 2024-03-02</text:span></text:p>
      <text:p text:style-name="P119">Papunkčio naikinimas:</text:p>
      <text:p text:style-name="P120"><text:span text:style-name="T121">Nr.<text:s/></text:span><text:a xlink:href="https://www.e-tar.lt/portal/legalAct.html?documentId=7cb069e0d7b611eead77e967e3995264" office:target-frame-name="_top" xlink:show="replace"><text:span text:style-name="T122">160</text:span></text:a><text:span text:style-name="T123">, 2024-02-28, paskelbta TAR 2024-03-01, i. k. 2024-03885</text:span></text:p>
      <text:p text:style-name="Normal"/>
      <text:p text:style-name="P124">2.5.1.8. viešosios įstaigos veiklos vertinimo kriterijų nustatymas;</text:p>
      <text:p text:style-name="P125">2.5.2. viešosios įstaigos dalininkų susirinkimas nustatytų, kad viešosios įstaigos:</text:p>
      <text:p text:style-name="P126">2.5.2.1.<text:s/><text:span text:style-name="T127">veiklos ataskaitoje būtų vertinamas jos veiklos ekonominis, socialinis ir pagal viešosios įstaigos ve</text:span><text:span text:style-name="T128">iklos tikslus kitoks poveikis;</text:span></text:p>
      <text:p text:style-name="P129">2.5.2.2. vadovas parenkamas konkurso būdu.<text:s/></text:p>
      <text:p text:style-name="P130"><text:span text:style-name="T131">2.5.3</text:span><text:span text:style-name="T132">. viešoji įstaiga:</text:span></text:p>
      <text:p text:style-name="P133"><text:span text:style-name="T134">2.5.3.1</text:span><text:span text:style-name="T135">.<text:s/></text:span><text:span text:style-name="T136">kartą per kalendorinius metus analizuotų viešajai įstaigai nuosavybės teise priklausančio nekilnojamojo turto – statinių, patalpų ar jų<text:s/></text:span><text:span text:style-name="T137">dalių (toliau – viešosios įstaigos nekilnojamasis turtas) ir valstybės perduoto valdyti ir naudoti patikėjimo teise nekilnojamojo turto (toliau – valstybės nekilnojamasis turtas) poreikį viešosios įstaigos veiklai užtikrinti, nustatytų viešosios įstaigos v</text:span><text:span text:style-name="T138">eiklai nenaudojamą (nereikalingą) viešosios įstaigos nekilnojamąjį turtą ar valstybės nekilnojamąjį turtą, taip pat su viešosios įstaigos įstatuose ar kituose veiklos dokumentuose nurodytomis veiklos sritimis, tikslais ar funkcijomis nesusijusį viešosios į</text:span><text:span text:style-name="T139">staigos nekilnojamąjį turtą ir</text:span><text:span text:style-name="T140"><text:s/>priimtų sprendimus atsisakyti tokio</text:span><text:span text:style-name="T141"><text:s/>viešosios įstaigos<text:s/></text:span><text:span text:style-name="T142">nekilnojamojo turto ar valstybės nekilnojamojo turto;<text:s/></text:span></text:p>
      <text:p text:style-name="P143"><text:span text:style-name="T144">2.5.3.2.</text:span><text:span text:style-name="T145"><text:s/>Neteko galios nuo 2024-03-02</text:span></text:p>
      <text:p text:style-name="P146">Papunkčio naikinimas:</text:p>
      <text:p text:style-name="P147"><text:span text:style-name="T148">Nr.<text:s/></text:span><text:a xlink:href="https://www.e-tar.lt/portal/legalAct.html?documentId=7cb069e0d7b611eead77e967e3995264" office:target-frame-name="_top" xlink:show="replace"><text:span text:style-name="T149">160</text:span></text:a><text:span text:style-name="T150">, 2024-02-28, paskelbta TAR 2024-03-01, i. k. 2024-03885</text:span></text:p>
      <text:p text:style-name="Normal"/>
      <text:p text:style-name="P151"><text:span text:style-name="T152">2.5.3.3</text:span><text:span text:style-name="T153">. nustatytų, viešosios įstaigos interneto svetainėje paskelbtų viešosios įstaigos nekilnojamojo turto<text:s/></text:span><text:span text:style-name="T154">viešo</text:span><text:span text:style-name="T155"><text:s/>nuomos konkurso procedūras,</text:span><text:span text:style-name="T156"><text:s/>kurios sudarytų sąlygas</text:span><text:span text:style-name="T157"> viešosios įstaigos </text:span><text:span text:style-name="T158">nekilnojamąjį turtą išnuomoti didžiausią nuomos kainą pasiūliusiam viešo nuomos konkurso dalyviui, ir<text:s/></text:span><text:span text:style-name="T159">viešosios įstaigos nekilnojamąjį turtą<text:s/></text:span><text:span text:style-name="T160">išnuomotų</text:span><text:span text:style-name="T161"><text:s/>už mokestį, kuris atitinka rinkos sąlygas</text:span><text:span text:style-name="T162">;</text:span><text:s/></text:p>
      <text:p text:style-name="P163">Papunkčio pakeitimai:</text:p>
      <text:p text:style-name="P164"><text:span text:style-name="T165">Nr.<text:s/></text:span><text:a xlink:href="https://www.e-tar.lt/portal/legalAct.html?documentId=7cb069e0d7b611eead77e967e3995264" office:target-frame-name="_top" xlink:show="replace"><text:span text:style-name="T166">160</text:span></text:a><text:span text:style-name="T167">, 2024-02-28, paskelbta TAR 2024-03-01, i. k. 2024-03885</text:span></text:p>
      <text:p text:style-name="Normal"/>
      <text:p text:style-name="P168"><text:span text:style-name="T169">2.5.3.4</text:span><text:span text:style-name="T170">. užtikrintų, kad viešosios įstaigos nekilnojamasis turtas nebūtų neatlygintinai perduodamas nuosavybėn,<text:s/></text:span><text:span text:style-name="T171">pagal patikėjimo ar panaudos sutartį</text:span><text:span text:style-name="T172"><text:s/>viešosios įstaigos dalininkui ar su juo susijusiam asmeniui, kaip jis suprantamas pagal Viešųjų įstaigų įstatymo<text:s/></text:span><text:span text:style-name="T173">3</text:span><text:span text:style-name="T174"><text:s/></text:span><text:span text:style-name="T175">straipsnio</text:span><text:span text:style-name="T176"><text:s/>3</text:span><text:span text:style-name="T177"><text:s/>dalį;</text:span></text:p>
      <text:p text:style-name="P178"><text:span text:style-name="T179">2.5.3.5</text:span><text:span text:style-name="T180">. užtikrintų, kad priimant sprendimus dėl viešosios įstaigos nekilnojamojo turto perdavimo kitų asmenų nuosavybėn dalyvaujantys asmenys arba tokio perleidimo procedūras vykdantys asmenys deklaruotų privačius interesus,<text:s/></text:span><text:span text:style-name="T181">įsipareigotų vengti bet kokio interesų konflikto, o jeigu interesų konfliktas kiltų, – nusišalintų nuo tokių sprendimų priėmimo ar procedūrų vykdymo. Jeigu viešosios įstaigos turto perdavimas, valdymas, naudojimas ir disponavimas juo nustatomas specialiuos</text:span><text:span text:style-name="T182">iuose įstatymuose, viešosios įstaigos nekilnojamasis turtas perduodamas kitų asmenų nuosavybėn ir sprendimai dėl jo priimami specialiųjų įstatymų ir jų įgyvendinamųjų teisės aktų nustatyta tvarka;</text:span></text:p>
      <text:p text:style-name="P183"><text:span text:style-name="T184">2.5.3.6</text:span><text:span text:style-name="T185">. viešosios įstaigos nekilnojamąjį turtą<text:s/></text:span>parduotų viešo aukciono būdu didžiausią nekilnojamojo turto kainą pasiūliusiam viešo aukciono dalyviui,<text:span text:style-name="T186"><text:s/></text:span><text:span text:style-name="T187">nustatydama pradinę viešo aukciono kainą, ne mažesnę kaip nekilnojamojo turto rinkos vertė, nustatyta Lietuvos Respublikos turto ir verslo vertinimo pagrindų į</text:span><text:span text:style-name="T188">statymo nustatyta tvarka. Jei nekilnojamojo turto rinkos vertė nustatoma kaip rinkos verčių intervalas, viešosios įstaigos nekilnojamasis turtas šiame papunktyje nustatyta tvarka ir sąlygomis gali būti parduotas už kainą, kuri yra ne mažesnė kaip žemiausia</text:span><text:span text:style-name="T189">s iš nustatytų nekilnojamojo turto rinkos verčių intervalo dydis.<text:s/></text:span><text:span text:style-name="T190">Pagal<text:s/></text:span><text:span text:style-name="T191">centralizuotai valdomo valstybės turto valdytojo įstatymo 4 straipsnio 7 dalies nuostatas, viešosios įstaigos nekilnojamasis turtas parduodamas vadovaujantis šiuo nutarimu patvirtintu<text:s/></text:span><text:span text:style-name="T192">Sutarčių dėl viešosios įstaigos nekilnojamojo turto ir jam priskirto žemės sklypo pardavimo sudarymo tvarkos aprašu</text:span><text:span text:style-name="T193">;</text:span><text:s/></text:p>
      <text:p text:style-name="P194">Papunkčio pakeitimai:</text:p>
      <text:p text:style-name="P195"><text:span text:style-name="T196">Nr.<text:s/></text:span><text:a xlink:href="https://www.e-tar.lt/portal/legalAct.html?documentId=7cb069e0d7b611eead77e967e3995264" office:target-frame-name="_top" xlink:show="replace"><text:span text:style-name="T197">160</text:span></text:a><text:span text:style-name="T198">, 2024-02-2</text:span><text:span text:style-name="T199">8, paskelbta TAR 2024-03-01, i. k. 2024-03885</text:span></text:p>
      <text:p text:style-name="Normal"/>
      <text:p text:style-name="P200"><text:span text:style-name="T201">2.5.3.7</text:span><text:span text:style-name="T202">. skelbtų nuasmenintus viešosios įstaigos nekilnojamojo turto pardavimo arba nuomos sandorius viešosios įstaigos interneto svetainėje;</text:span></text:p>
      <text:p text:style-name="P203"><text:span text:style-name="T204">2.5.3.8</text:span><text:span text:style-name="T205">. nesudarytų viešosios įstaigos nekilnojamojo turto<text:s/></text:span><text:span text:style-name="T206">neatlygintino naudojimo arba neatlygintino perdavimo nuosavybės teise sutarčių, išskyrus atvejus, kai viešosios įstaigos turto perdavimą, valdymą, naudojimą ir disponavimą juo nustatantys specialieji įstatymai nustato kitaip.</text:span><text:s/></text:p>
      <text:p text:style-name="P207">Papildyta papunkčiu:</text:p>
      <text:p text:style-name="P208"><text:span text:style-name="T209">Nr.<text:s/></text:span><text:a xlink:href="https://www.e-tar.lt/portal/legalAct.html?documentId=b58aec803d6311ec992fe4cdfceb5666" office:target-frame-name="_top" xlink:show="replace"><text:span text:style-name="T210">894</text:span></text:a><text:span text:style-name="T211">, 2021-10-06, paskelbta TAR 2021-11-04, i. k. 2021-22956</text:span></text:p>
      <text:p text:style-name="Normal"/>
      <text:p text:style-name="P212">Papunkčio pakeitimai:</text:p>
      <text:p text:style-name="P213"><text:span text:style-name="T214">Nr.<text:s/></text:span><text:a xlink:href="https://www.e-tar.lt/portal/legalAct.html?documentId=TAR.254D9FA72CDB" office:target-frame-name="_top" xlink:show="replace"><text:span text:style-name="T215">907</text:span></text:a><text:span text:style-name="T216">, 2008-09-10, Žin., 2008, Nr. 108-4133 (2008-09-20), i. k. 1081100NUTA00000907</text:span></text:p>
      <text:p text:style-name="P217"><text:span text:style-name="T218">Nr.<text:s/></text:span><text:a xlink:href="https://www.e-tar.lt/portal/legalAct.html?documentId=TAR.5C61D5212AF4" office:target-frame-name="_top" xlink:show="replace"><text:span text:style-name="T219">202</text:span></text:a><text:span text:style-name="T220">, 2011-02-23, Žin., 2011, Nr. 24-1152 (2011-02-26), i. k. 1111100NUTA00000</text:span><text:span text:style-name="T221">202</text:span></text:p>
      <text:p text:style-name="Normal"/>
      <text:p text:style-name="P222"><text:span text:style-name="T223">2.6</text:span><text:span text:style-name="T224">. Viešosios įstaigos likvidavimo atveju:</text:span></text:p>
      <text:p text:style-name="P225"><text:span text:style-name="T226">2.6.1</text:span><text:span text:style-name="T227">. valstybei ar savivaldybei, kaip viešosios įstaigos dalininkei (savininkei), tenkantis finansinis turtas (pinigai) pervedamas atitinkamai į Lietuvos Respublikos valstybės ar savivaldybės biudžetą</text:span><text:span text:style-name="T228">;</text:span></text:p>
      <text:p text:style-name="P229"><text:span text:style-name="T230">2.6.2</text:span><text:span text:style-name="T231">. valstybei, kaip viešosios įstaigos dalininkei (savininkei), tenkantis turtas, nenurodytas šio nutarimo 2.6.1 papunktyje, perduodamas viešosios įstaigos dalininko (savininko) teises ir pareigas įgyvendinančiai institucijai valdyti, naudoti ir d</text:span><text:span text:style-name="T232">isponuoti juo patikėjimo teise.</text:span><text:s/></text:p>
      <text:p text:style-name="P233">Papunkčio pakeitimai:</text:p>
      <text:p text:style-name="P234"><text:span text:style-name="T235">Nr.<text:s/></text:span><text:a xlink:href="https://www.e-tar.lt/portal/legalAct.html?documentId=7cb069e0d7b611eead77e967e3995264" office:target-frame-name="_top" xlink:show="replace"><text:span text:style-name="T236">160</text:span></text:a><text:span text:style-name="T237">, 2024-02-28, paskelbta TAR 2024-03-01, i. k. 2024-03885</text:span></text:p>
      <text:p text:style-name="Normal"/>
      <text:p text:style-name="P238"><text:span text:style-name="T239">2.7.</text:span><text:span text:style-name="T240"><text:s/>Neteko galios nuo 2024-03-02</text:span></text:p>
      <text:p text:style-name="P241">Papunkčio naikinimas:</text:p>
      <text:p text:style-name="P242"><text:span text:style-name="T243">Nr.<text:s/></text:span><text:a xlink:href="https://www.e-tar.lt/portal/legalAct.html?documentId=7cb069e0d7b611eead77e967e3995264" office:target-frame-name="_top" xlink:show="replace"><text:span text:style-name="T244">160</text:span></text:a><text:span text:style-name="T245">, 2024-02-28, paskelbta TAR 2024-03-01, i. k. 2024-03885</text:span></text:p>
      <text:p text:style-name="P246">Papildyta papunkčiu:</text:p>
      <text:p text:style-name="P247"><text:span text:style-name="T248">Nr.<text:s/></text:span><text:a xlink:href="https://www.e-tar.lt/portal/legalAct.html?documentId=TAR.5C61D5212AF4" office:target-frame-name="_top" xlink:show="replace"><text:span text:style-name="T249">202</text:span></text:a><text:span text:style-name="T250">, 2011-02-23, Žin., 2011, Nr. 24-1152 (2011-02-26), i. k. 1111100NUTA00000202</text:span></text:p>
      <text:p text:style-name="Normal"/>
      <text:p text:style-name="P251"><text:span text:style-name="T252">3.</text:span><text:span text:style-name="T253"><text:s/>Neteko galios nuo 2024-03-02</text:span></text:p>
      <text:p text:style-name="P254">Punkto naikinimas:</text:p>
      <text:p text:style-name="P255"><text:span text:style-name="T256">Nr.<text:s/></text:span><text:a xlink:href="https://www.e-tar.lt/portal/legalAct.html?documentId=7cb069e0d7b611eead77e967e3995264" office:target-frame-name="_top" xlink:show="replace"><text:span text:style-name="T257">160</text:span></text:a><text:span text:style-name="T258">, 2024-02-28, paskelbta TAR 2024-03-01, i. k. 2024-03885</text:span></text:p>
      <text:p text:style-name="Normal"/>
      <text:p text:style-name="P259"><text:span text:style-name="T260">4</text:span><text:span text:style-name="T261">. Pavesti viešosios įstaigos dalininko (savininko) teises ir pareigas įgyvendinančioms institucijoms per 3 mėnesius nuo šio nut</text:span><text:span text:style-name="T262">arimo įsigaliojimo, vadovaujantis šiuo nutarimu patvirtintomis Valstybės ir savivaldybių turtinių ir neturtinių teisių įgyvendinimo viešosiose įstaigose taisyklėmis, patvirtinti atstovavimo valstybei ar savivaldybei viešosiose įstaigose taisykles.</text:span><text:span text:style-name="T263"><text:s/></text:span><text:span text:style-name="T264">Jeigu ke</text:span><text:span text:style-name="T265">lios valstybės institucijos įgyvendina valstybės, kaip vienos viešosios įstaigos, įsteigtos iki 2007 m. vasario 8 d., dalininkės (savininkės), turtines ir neturtines teises, atstovavimo valstybei šioje viešojoje įstaigoje taisykles šios institucijos patvir</text:span><text:span text:style-name="T266">tina bendru sprendimu.</text:span><text:span text:style-name="T267"><text:s/></text:span><text:span text:style-name="T268">Valstybės institucijos, kurioms Lietuvos Respublikos Vyriausybės nutarimu pirmą kartą pavedama įgyvendinti valstybės, kaip viešosios įstaigos dalininkės (savininkės), teises ir pareigas, atstovavimo valstybei viešosiose įstaigose tai</text:span><text:span text:style-name="T269">sykles patvirtina per 3 mėnesius nuo pastarojo nutarimo įsigaliojimo.</text:span></text:p>
      <text:p text:style-name="P270"><text:span text:style-name="T271">5</text:span><text:span text:style-name="T272">. Įpareigoti valstybės institucijas, įgyvendinančias valstybės – viešosios įstaigos dalininkės (savininkės) – teises ir pareigas, nustatant viešosios įstaigos veiklos vertinimo krit</text:span><text:span text:style-name="T273">erijus ar siūlant juos nustatyti visuotiniam dalininkų susirinkimui, vadovautis Strateginio valdymo metodika, patvirtinta Lietuvos Respublikos Vyriausybės 2021 m. balandžio 28 d. nutarimu Nr. 292 „Dėl Strateginio valdymo metodikos patvirtinimo“, (toliau –<text:s/></text:span><text:span text:style-name="T274">Metodika), jei įstatymuose nenustatyta kitaip</text:span><text:span text:style-name="T275">.</text:span><text:s/></text:p>
      <text:p text:style-name="P276">Papildyta punktu:</text:p>
      <text:p text:style-name="P277"><text:span text:style-name="T278">Nr.<text:s/></text:span><text:a xlink:href="https://www.e-tar.lt/portal/legalAct.html?documentId=TAR.254D9FA72CDB" office:target-frame-name="_top" xlink:show="replace"><text:span text:style-name="T279">907</text:span></text:a><text:span text:style-name="T280">, 2008-09-10, Žin., 2008, Nr. 108-4133 (2008-09-20), i. k. 1081100NUTA00000907</text:span></text:p>
      <text:p text:style-name="P281">Punkto pakeitimai:</text:p>
      <text:p text:style-name="P282"><text:span text:style-name="T283">Nr.<text:s/></text:span><text:a xlink:href="https://www.e-tar.lt/portal/legalAct.html?documentId=7cb069e0d7b611eead77e967e3995264" office:target-frame-name="_top" xlink:show="replace"><text:span text:style-name="T284">160</text:span></text:a><text:span text:style-name="T285">, 2024-02-28, paskelbta TAR 2024-03-01, i. k. 2024-03885</text:span></text:p>
      <text:p text:style-name="Normal"/>
      <text:p text:style-name="P286"><text:span text:style-name="T287">6</text:span><text:span text:style-name="T288">. Rekomenduoti savivaldybių institucijoms, įgyvendinančioms savivaldybių – viešųjų įstai</text:span><text:span text:style-name="T289">gų dalininkių (savininkių) – teises ir pareigas, nustatant viešosios įstaigos veiklos vertinimo kriterijus ar teikiant juos nustatyti visuotiniam dalininkų susirinkimui, vadovautis Metodika, jei įstatymuose nenustatyta kitaip.</text:span></text:p>
      <text:p text:style-name="P290">Papildyta punktu:</text:p>
      <text:p text:style-name="P291"><text:span text:style-name="T292">Nr.<text:s/></text:span><text:a xlink:href="https://www.e-tar.lt/portal/legalAct.html?documentId=TAR.254D9FA72CDB" office:target-frame-name="_top" xlink:show="replace"><text:span text:style-name="T293">907</text:span></text:a><text:span text:style-name="T294">, 2008-09-10, Žin., 2008, Nr. 108-4133 (2008-09-20), i. k. 1081100NUTA00000907</text:span></text:p>
      <text:p text:style-name="P295">Punkto pakeitimai:</text:p>
      <text:p text:style-name="P296"><text:span text:style-name="T297">Nr.<text:s/></text:span><text:a xlink:href="https://www.e-tar.lt/portal/legalAct.html?documentId=7cb069e0d7b611eead77e967e3995264" office:target-frame-name="_top" xlink:show="replace"><text:span text:style-name="T298">160</text:span></text:a><text:span text:style-name="T299">, 2024-02-28, paskelbta TAR 2024-03-01, i. k. 2024-03885</text:span></text:p>
      <text:p text:style-name="Normal"/>
      <text:p text:style-name="P300"><text:span text:style-name="T301">7</text:span><text:span text:style-name="T302">. Pavesti valstybės ir savivaldybių institucijoms, įgyvendinančioms valstybės ar savivaldybės – viešosios įstaigos savininkės – teises ir pareigas, skelbti interneto ti</text:span><text:span text:style-name="T303">nklalapyje atitinkamos viešosios įstaigos veiklos ataskaitą.</text:span><text:s/></text:p>
      <text:p text:style-name="P304">Papildyta punktu:</text:p>
      <text:p text:style-name="P305"><text:span text:style-name="T306">Nr.<text:s/></text:span><text:a xlink:href="https://www.e-tar.lt/portal/legalAct.html?documentId=TAR.254D9FA72CDB" office:target-frame-name="_top" xlink:show="replace"><text:span text:style-name="T307">907</text:span></text:a><text:span text:style-name="T308">, 2008-09-10, Žin., 2008, Nr. 108-4133 (2008-09-20), i. k. 1081100NUTA00000907</text:span></text:p>
      <text:p text:style-name="Normal"/>
      <text:p text:style-name="P309"/>
      <text:p text:style-name="P310"/>
      <text:p text:style-name="P311"/>
      <text:p text:style-name="P312">Ministras Pirmininkas<text:tab/>Gediminas Kirkilas</text:p>
      <text:p text:style-name="P313"/>
      <text:p text:style-name="P314"/>
      <text:p text:style-name="P315"/>
      <text:p text:style-name="P316">Ūkio ministras<text:tab/>Vytas Navickas</text:p>
      <text:p text:style-name="P317"/>
      <text:p text:style-name="P318">PATVIRTINTA</text:p>
      <text:p text:style-name="P326">Lietuvos Respublikos Vyriausybės</text:p>
      <text:p text:style-name="P327">2007 m. rugsėjo 26<text:s/>d. nutarimu Nr. 1025</text:p>
      <text:p text:style-name="P328"/>
      <text:p text:style-name="P329"><text:span text:style-name="T330">VALSTYBĖS IR SAVIVALDYBIŲ TURTINIŲ IR NETURTINIŲ TEISIŲ ĮGYVENDINIMO VIEŠOSIOSE ĮSTAIGOSE TAISYKLĖS</text:span></text:p>
      <text:p text:style-name="P331"/>
      <text:p text:style-name="P332"><text:span text:style-name="T333">1</text:span><text:span text:style-name="T334">. Valstybės ir savivaldybių turtinių ir neturtinių teisių įgyvendinimo viešosiose įstaigose taisyklės (toliau vadinama – šios T</text:span><text:span text:style-name="T335">aisyklės) reglamentuoja valstybės ir savivaldybių, kaip viešųjų įstaigų dalininkių (savininkių), turtinių ir neturtinių teisių įgyvendinimą. Šiose Taisyklėse nurodytos valstybės ar savivaldybių institucijų, įgyvendinančių valstybės ar savivaldybės turtines</text:span><text:span text:style-name="T336"><text:s/>ir neturtines teises ir pareigas viešosiose įstaigose (toliau vadinama – institucija), taip pat asmenų, kuriems institucija duoda įgaliojimus atstovauti valstybei ar savivaldybei viešosiose įstaigose, teisės ir pareigos.</text:span></text:p>
      <text:p text:style-name="P337"><text:span text:style-name="T338">2</text:span><text:span text:style-name="T339">. Institucijos tvirtinamose a</text:span><text:span text:style-name="T340">tstovavimo valstybei ar savivaldybei viešosiose įstaigose taisyklėse, be kitų nuostatų, suformuluojama institucijos politika dėl balsavimo visuotiniame dalininkų susirinkime principo nustatymo viešosios įstaigos įstatuose (kiekvienas dalininkas turi vieną<text:s/></text:span><text:span text:style-name="T341">balsą, dalininko balsų skaičius proporcingas jo įnašo dydžiui ar kt.), kvalifikacijos reikalavimai, kuriuos turi atitikti institucijos keliami kandidatai į kolegialių viešųjų įstaigų organų, kuriuos renka visuotinis dalininkų susirinkimas, narius, visuotin</text:span><text:span text:style-name="T342">io dalininkų susirinkimo sprendimų projektų pateikimo institucijos vadovui tvarka, įgaliojimo atstovauti valstybei ar savivaldybei viešosios įstaigos visuotiniame dalininkų susirinkime ir ne visuotinio dalininkų susirinkimo metu išdavimo tvarka, įgaliotini</text:span><text:span text:style-name="T343">o atsiskaitymo institucijai tvarka.</text:span></text:p>
      <text:p text:style-name="P344"><text:span text:style-name="T345">3</text:span><text:span text:style-name="T346">. Institucija įgyvendina valstybės ar savivaldybės, kaip viešosios įstaigos dalininkės (savininkės), turtines ir neturtines teises, vadovaudamasi Lietuvos Respublikos viešųjų įstaigų įstatymu (Žin., 1996, Nr.<text:s/></text:span><text:a xlink:href="https://www.e-tar.lt/portal/lt/legalAct/TAR.1E52802BE548" office:target-frame-name="_blank" xlink:show="new"><text:span text:style-name="T347">68-1633</text:span></text:a><text:span text:style-name="T348">; 2004, Nr.<text:s/></text:span><text:a xlink:href="https://www.e-tar.lt/portal/lt/legalAct/TAR.0227AF644A2E" office:target-frame-name="_blank" xlink:show="new"><text:span text:style-name="T349">25-752</text:span></text:a><text:span text:style-name="T350">), šiuo nutarimu, kitais teisės aktais ir viešosios įstaigos įstata</text:span><text:span text:style-name="T351">is.</text:span></text:p>
      <text:p text:style-name="P352"><text:span text:style-name="T353">4</text:span><text:span text:style-name="T354">. Institucija privalo</text:span><text:span text:style-name="T355"><text:s/></text:span><text:span text:style-name="T356">reikalauti, kad viešoji įstaiga pateiktų jai registruotu laišku pranešimą apie visuotinio dalininkų susirinkimo sušaukimą viešosios įstaigos įstatuose nustatytais terminais.</text:span></text:p>
      <text:p text:style-name="P357"><text:span text:style-name="T358">5</text:span><text:span text:style-name="T359">. Institucija privalo į visuotinio dalininkų s</text:span><text:span text:style-name="T360">usirinkimo renkamą organą iškelti tiek kandidatų, kad jų skaičiaus santykis su viešosios įstaigos organo narių skaičiumi būtų ne mažesnis už jos balsų dalį visuotiniame dalininkų susirinkime.</text:span></text:p>
      <text:p text:style-name="P361"><text:span text:style-name="T362">6</text:span><text:span text:style-name="T363">. Institucija duoda institucijos valstybės tarnautojui ar d</text:span><text:span text:style-name="T364">arbuotojui, dirbančiam pagal darbo sutartį (toliau vadinama – įgaliotinis), įgaliojimą atstovauti valstybei ar savivaldybei viešosios įstaigos visuotiniame dalininkų susirinkime arba ne visuotinio dalininkų susirinkimo metu. Kai valstybė ar savivaldybė yra</text:span><text:span text:style-name="T365"><text:s/>viešosios įstaigos savininkė, institucija neduoda įgaliojimo atstovauti atitinkamai valstybei ar savivaldybei visuotinio dalininkų susirinkimo metu, o priima rašytinį sprendimą, kuris prilygsta visuotinio dalininkų susirinkimo sprendimui. Kai šios Taisykl</text:span><text:span text:style-name="T366">ės taikomos įgaliojimui įgyvendinti neturtines teises viešosios įstaigos visuotiniame dalininkų susirinkime ir įgaliojimui įgyvendinti neturtines teises ne visuotiniame dalininkų susirinkime, vartojamas žodis „įgaliojimas“.</text:span></text:p>
      <text:p text:style-name="P367"><text:span text:style-name="T368">7</text:span><text:span text:style-name="T369">. Įgaliotiniui duodamą įgal</text:span><text:span text:style-name="T370">iojimą pasirašo institucijos vadovas. Įgaliojimas tvirtinamas institucijos antspaudu, jeigu institucija privalo jį turėti.</text:span></text:p>
      <text:p text:style-name="P371"><text:span text:style-name="T372">8</text:span><text:span text:style-name="T373">. Institucijos vadovas turi užtikrinti, kad įgaliojime atstovauti valstybei ar savivaldybei viešosios įstaigos visuotinio dalini</text:span><text:span text:style-name="T374">nkų susirinkimo metu</text:span><text:span text:style-name="T375"><text:s/></text:span><text:span text:style-name="T376">būtų nurodoma:</text:span></text:p>
      <text:p text:style-name="P377"><text:span text:style-name="T378">8.1</text:span><text:span text:style-name="T379">. įgaliotinis;</text:span></text:p>
      <text:p text:style-name="P380"><text:span text:style-name="T381">8.2</text:span><text:span text:style-name="T382">. įgaliojimo registracijos numeris ir data;</text:span></text:p>
      <text:p text:style-name="P383"><text:span text:style-name="T384">8.3</text:span><text:span text:style-name="T385">. viešosios įstaigos pavadinimas ir kodas;</text:span></text:p>
      <text:p text:style-name="P386"><text:span text:style-name="T387">8.4</text:span><text:span text:style-name="T388">. viešosios įstaigos visuotinio dalininkų susirinkimo data;</text:span></text:p>
      <text:p text:style-name="P389"><text:span text:style-name="T390">8.5</text:span><text:span text:style-name="T391">. įgaliojimo galiojimo<text:s/></text:span><text:span text:style-name="T392">laikas;</text:span></text:p>
      <text:p text:style-name="P393"><text:span text:style-name="T394">8.6</text:span><text:span text:style-name="T395">. kaip įgaliotinis turi balsuoti kiekvienu visuotinio dalininkų susirinkimo darbotvarkės klausimu, taip pat dėl kitų tokią teisę turinčių asmenų pasiūlytų visuotinio dalininkų susirinkimo sprendimų projektų, papildomų kandidatų į visuotinio<text:s/></text:span><text:span text:style-name="T396">dalininkų susirinkimo renkamų viešosios įstaigos</text:span><text:span text:style-name="T397"><text:s/></text:span><text:span text:style-name="T398">organų narius ar audito įmonės. Prireikus įgaliojime taip pat nurodoma, kokius naujus visuotinio dalininkų susirinkimo sprendimų projektus, papildomus kandidatus į visuotinio dalininkų susirinkimo renkamo vi</text:span><text:span text:style-name="T399">ešosios įstaigos</text:span><text:span text:style-name="T400"><text:s/></text:span><text:span text:style-name="T401">organo narius arba audito įmonę turi siūlyti įgaliotinis susirinkimo metu ir už juos balsuoti;</text:span></text:p>
      <text:p text:style-name="P402"><text:span text:style-name="T403">8.7</text:span><text:span text:style-name="T404">. kokius veiksmus įgaliotinis įgaliojamas atlikti.</text:span></text:p>
      <text:p text:style-name="P405"><text:span text:style-name="T406">9</text:span><text:span text:style-name="T407">. Įgaliojimui įgyvendinti neturtines teises ne visuotiniame dalininkų susirinki</text:span><text:span text:style-name="T408">me taikomi šių Taisyklių 8 punkto reikalavimai, išskyrus 8.4 ir 8.6 punktų nuostatas.</text:span></text:p>
      <text:p text:style-name="P409"><text:span text:style-name="T410">10</text:span><text:span text:style-name="T411">. Įgaliojime neturi būti suteikta galimybė įgaliotiniui perįgalioti kitą asmenį atlikti veiksmus, kuriuos jis yra įgaliotas atlikti.</text:span></text:p>
      <text:p text:style-name="P412"><text:span text:style-name="T413">11</text:span><text:span text:style-name="T414">. Įgaliotiniu negali būti</text:span><text:span text:style-name="T415">:</text:span></text:p>
      <text:p text:style-name="P416"><text:span text:style-name="T417">11.1</text:span><text:span text:style-name="T418">. asmuo, kuriam neišnykęs teistumas;</text:span></text:p>
      <text:p text:style-name="P419"><text:span text:style-name="T420">11.2</text:span><text:span text:style-name="T421">. asmuo, kuris yra viešosios įstaigos dalininkas;</text:span></text:p>
      <text:p text:style-name="P422"><text:span text:style-name="T423">11.3</text:span><text:span text:style-name="T424">. asmuo, kurio įgaliojimas atstovauti valstybei ar savivaldybei per pastaruosius 5 metus panaikintas dėl netinkamo atstovavimo valstybei ar saviv</text:span><text:span text:style-name="T425">aldybei;</text:span></text:p>
      <text:p text:style-name="P426"><text:span text:style-name="T427">11.4</text:span><text:span text:style-name="T428">. asmuo, kuris per pastaruosius 5 metus atšauktas iš viešosios įstaigos organo dėl netinkamo pareigų vykdymo.</text:span></text:p>
      <text:p text:style-name="P429"><text:span text:style-name="T430">12</text:span><text:span text:style-name="T431">. Ketinamas skirti arba paskirtas įgaliotiniu asmuo privalo nedelsdamas pranešti institucijai apie šių Taisyklių 11 punkt</text:span><text:span text:style-name="T432">e nurodytų aplinkybių buvimą arba atsiradimą.</text:span></text:p>
      <text:p text:style-name="P433"><text:span text:style-name="T434">13</text:span><text:span text:style-name="T435">. Įgaliotinis privalo:</text:span></text:p>
      <text:p text:style-name="P436"><text:span text:style-name="T437">13.1</text:span><text:span text:style-name="T438">. vykdyti veiksmus, kuriuos atlikti jis yra įgaliotas;</text:span></text:p>
      <text:p text:style-name="P439"><text:span text:style-name="T440">13.2</text:span><text:span text:style-name="T441">. per 3 darbo dienas informuoti institucijos vadovą ar jo įgaliotą asmenį apie atliktus veiksmus, kuriuos<text:s/></text:span><text:span text:style-name="T442">įgaliojimas jam suteikia teisę atlikti, ir apie visuotinio dalininkų susirinkimo priimtus sprendimus.</text:span></text:p>
      <text:p text:style-name="P443"><text:span text:style-name="T444">14</text:span><text:span text:style-name="T445">. Tik vadovaudamasi Lietuvos Respublikos Vyriausybės nutarimu ar savivaldybės tarybos sprendimu dėl konkrečios viešosios įstaigos institucija gali</text:span><text:span text:style-name="T446"><text:s/>suteikti įgaliojimą balsuoti visuotinio dalininkų susirinkimo darbotvarkės klausimais už viešosios įstaigos:</text:span></text:p>
      <text:p text:style-name="P447"><text:span text:style-name="T448">14.1</text:span><text:span text:style-name="T449">. likvidavimą;</text:span></text:p>
      <text:p text:style-name="P450"><text:span text:style-name="T451">14.2</text:span><text:span text:style-name="T452">. likvidavimo atšaukimą, jeigu sprendimą likviduoti viešąją įstaigą buvo priėmęs visuotinis dalininkų susirinkimas;</text:span></text:p>
      <text:p text:style-name="P453"><text:span text:style-name="T454">14.3</text:span><text:span text:style-name="T455">. reorganizavimą;</text:span></text:p>
      <text:p text:style-name="P456"><text:span text:style-name="T457">14.4</text:span><text:span text:style-name="T458">. pertvarkymą.</text:span></text:p>
      <text:p text:style-name="P459"><text:span text:style-name="T460">15</text:span><text:span text:style-name="T461">. Šių Taisyklių 14 punkte nurodytame Lietuvos Respublikos Vyriausybės nutarime ar savivaldybės tarybos sprendime nurodoma institucija ar institucijos, kurioms pavedama įgyvendinti atitinkamai valstybė</text:span><text:span text:style-name="T462">s ar savivaldybės, kaip po reorganizavimo veiksiančios viešosios įstaigos (viešųjų įstaigų) dalininkės (savininkės) arba po viešosios įstaigos pertvarkymo veiksiančio juridinio asmens dalyvės, teises ir pareigas.</text:span></text:p>
      <text:p text:style-name="P463"><text:span text:style-name="T464">______________</text:span></text:p>
      <text:p text:style-name="P465"/>
      <text:p text:style-name="Normal"/>
      <text:p text:style-name="P466"><text:span text:style-name="T474">PATVIRTINTA</text:span></text:p>
      <text:p text:style-name="P475">Lietuvos Respublikos Vyriausybės</text:p>
      <text:p text:style-name="P476">2007 m. rugsėjo 26 d. nutarimu Nr. 1025</text:p>
      <text:p text:style-name="P477">(Lietuvos Respublikos Vyriausybės</text:p>
      <text:p text:style-name="P478">2024 m. vasario 28 d. nutarimo Nr. 160</text:p>
      <text:p text:style-name="P479">redakcija)</text:p>
      <text:p text:style-name="Normal"/>
      <text:p text:style-name="P480"><text:span text:style-name="T481">SUTARČIŲ DĖL VIEŠOSIOS ĮSTAIGOS NEKILNOJAMOJO TURTO IR JAM P</text:span><text:span text:style-name="T482">RISKIRTO ŽEMĖS SKLYPO PARDAVIMO SUDARYMO TVARKOS APRAŠAS</text:span></text:p>
      <text:p text:style-name="P483"/>
      <text:p text:style-name="P484"><text:span text:style-name="T485">1</text:span><text:span text:style-name="T486">.</text:span><text:span text:style-name="T487"><text:tab/></text:span><text:span text:style-name="T488">Sutarčių dėl viešosios įstaigos nekilnojamojo turto ir jam priskirto žemės sklypo pardavimo sudarymo tvarkos apraše (toliau – Aprašas) reglamentuojama centralizuotai valdomo valstybės turto valdytojo ir viešosios įstaigos sutarties dėl viešajai įstaigai nu</text:span><text:span text:style-name="T489">osavybės teise priklausančio nekilnojamojo turto – statinių, patalpų ar jų dalių (toliau – viešosios įstaigos nekilnojamasis turtas) pardavimo kartu su valstybei nuosavybės teise priklausančiu žemės sklypu ir viešosios įstaigos nekilnojamojo turto pardavim</text:span><text:span text:style-name="T490">o kartu su viešajai įstaigai nuosavybės teise priklausančiu žemės sklypu (toliau<text:s/></text:span><text:span text:style-name="T491">kartu</text:span><text:span text:style-name="T492"><text:s/></text:span><text:span text:style-name="T493">– sutartis dėl nekilnojamojo turto ir žemės pardavimo) arba viešosios įstaigos nekilnojamojo turto pardavimo, jeigu pagal įstatymus valstybinės žemės sklypas negali būti</text:span><text:span text:style-name="T494"><text:s/>perleidžiamas privačion nuosavybėn, (toliau – sutartis dėl nekilnojamojo turto pardavimo) sudarymo tvarka.</text:span></text:p>
      <text:p text:style-name="P495"><text:span text:style-name="T496">2</text:span><text:span text:style-name="T497">.</text:span><text:span text:style-name="T498"><text:tab/></text:span><text:span text:style-name="T499">Apraše vartojamos sąvokos suprantamos taip, kaip jos vartojamos Lietuvos Respublikos centralizuotai valdomo valstybės turto valdytojo įstatym</text:span><text:span text:style-name="T500">e ir Lietuvos Respublikos viešųjų įstaigų įstatyme.</text:span></text:p>
      <text:p text:style-name="P501"><text:span text:style-name="T502">3</text:span><text:span text:style-name="T503">.</text:span><text:span text:style-name="T504"><text:tab/></text:span><text:span text:style-name="T505">Rašytinį pasiūlymą sudaryti sutartį dėl nekilnojamojo turto ir žemės pardavimo arba sutartį dėl nekilnojamojo turto pardavimo centralizuotai valdomo valstybės turto valdytojui teikia<text:s/></text:span><text:span text:style-name="T506">Centralizuotai</text:span><text:span text:style-name="T507"><text:s/>valdomo valstybės turto valdytojo įstatymo 4 straipsnio 7 dalyje nurodyta</text:span><text:span text:style-name="T508"><text:s/>viešoji įstaiga (toliau – viešoji įstaiga). Šiame<text:s/></text:span><text:span text:style-name="T509">pasiūlyme turi būti nurodyta:<text:s/></text:span></text:p>
      <text:p text:style-name="P510"><text:span text:style-name="T511">3.1</text:span><text:span text:style-name="T512">.</text:span><text:span text:style-name="T513"><text:tab/></text:span><text:span text:style-name="T514">duomenys apie valstybei, kaip viešosios įstaigos dalininkei, priklausančią balsų dalį<text:s/></text:span><text:span text:style-name="T515">viešosios įstaigos visuotiniame dalininkų susirinkime arba apie valstybės, kaip vienintelės viešosios įstaigos savininkės, buvimą;</text:span></text:p>
      <text:p text:style-name="P516"><text:span text:style-name="T517">3.2</text:span><text:span text:style-name="T518">.</text:span><text:span text:style-name="T519"><text:tab/></text:span><text:span text:style-name="T520">duomenys apie parduodamą viešosios įstaigos nekilnojamąjį turtą: nekilnojamojo turto pavadinimas ir adresas, unikalu</text:span><text:span text:style-name="T521">s numeris, nuosavybės teise priklausančio parduodamo nekilnojamojo turto plotas, naudojimo paskirtis, ar suformuotas nekilnojamajam turtui priskirtas žemės sklypas, ar atliktas individualusis nekilnojamojo turto ar nekilnojamojo turto ir jam priskirto žemė</text:span><text:span text:style-name="T522">s sklypo vertinimas;<text:s/></text:span></text:p>
      <text:p text:style-name="P523"><text:span text:style-name="T524">3.3</text:span><text:span text:style-name="T525">.</text:span><text:span text:style-name="T526"><text:tab/></text:span><text:span text:style-name="T527">duomenys apie priimtą sprendimą parduoti viešosios įstaigos nekilnojamąjį turtą, kuris nenaudojamas valstybės priskirtoms funkcijoms atlikti, nurodant aplinkybes, dėl kurių šis turtas tapo nenaudojamas;<text:s/></text:span></text:p>
      <text:p text:style-name="P528"><text:span text:style-name="T529">3.4</text:span><text:span text:style-name="T530">.</text:span><text:span text:style-name="T531"><text:tab/></text:span><text:span text:style-name="T532">kai buvo tai</text:span><text:span text:style-name="T533">kyta<text:s/></text:span><text:span text:style-name="T534">Centralizuotai valdomo valstybės turto valdytojo įstatymo 4 straipsnio 7 dalies 2 punkte nurodyta k</text:span><text:span text:style-name="T535">onkurencinga procedūra, duomenys apie jos rezultatus, įrodančius, kad centralizuotai valdomo valstybės turto valdytojas buvo atrinktas kaip atitinkamų p</text:span><text:span text:style-name="T536">aslaugų teikėjas.</text:span></text:p>
      <text:p text:style-name="P537"><text:span text:style-name="T538">4</text:span><text:span text:style-name="T539">. Viešoji įstaiga kartu su Aprašo 3 punkte nurodytu pasiūlymu centralizuotai valdomo valstybės turto valdytojui pateikia:</text:span></text:p>
      <text:p text:style-name="P540"><text:span text:style-name="T541">4.1</text:span><text:span text:style-name="T542">. viešosios įstaigos visuotinio dalininkų susirinkimo sprendimo<text:s/></text:span><text:span text:style-name="T543">parduoti valstybės priskirtoms funkcijoms atlikti nenaudojamą viešosios įstaigos nekilnojamąjį turtą kopiją, o viešosios įstaigos – valstybinės aukštosios mokyklos ar valstybinės profesinio mokymo įstaigos – Lietuvos Respublikos švietimo, mokslo ir sporto<text:s/></text:span><text:span text:style-name="T544">ministerijos sprendimo<text:s/></text:span><text:span text:style-name="T545">dėl sutikimo sudaryti valstybinės aukštosios mokyklos ar valstybinės profesinio mokymo įstaigos nekilnojamojo turto sandorį kopiją</text:span><text:span text:style-name="T546">;</text:span></text:p>
      <text:p text:style-name="P547"><text:span text:style-name="T548">4.2</text:span><text:span text:style-name="T549">. Nekilnojamojo turto registro duomenų bazės išrašo kopiją;</text:span></text:p>
      <text:p text:style-name="P550"><text:span text:style-name="T551">4.3</text:span><text:span text:style-name="T552">. parduodamo viešosios įsta</text:span><text:span text:style-name="T553">igos nekilnojamojo turto ar nekilnojamojo turto ir jam priskirto žemės sklypo vertinimo ataskaitą, parengtą ne anksčiau nei prieš 6 mėnesius (jeigu buvo atliktas individualusis nekilnojamojo turto ar nekilnojamojo turto ir jam priskirto žemės sklypo vertin</text:span><text:span text:style-name="T554">imas).</text:span></text:p>
      <text:p text:style-name="P555"><text:span text:style-name="T556">5</text:span><text:span text:style-name="T557">. Centralizuotai valdomo valstybės turto valdytojas, gavęs Aprašo 3 punkto reikalavimus atitinkantį pasiūlymą ir Aprašo 4 punkte nurodytus dokumentus, per 20 darbo dienų nuo pasiūlymo ir visų dokumentų gavimo dienos išanalizuoja pasiūlyme pat</text:span><text:span text:style-name="T558">eiktus duomenis, pridedamus dokumentus ir raštu informuoja viešąją įstaigą, ar sutinka sudaryti sutartį dėl nekilnojamojo turto ir žemės pardavimo arba sutartį dėl nekilnojamojo turto pardavimo. Jeigu viešosios įstaigos pateiktas pasiūlymas ir dokumentai n</text:span><text:span text:style-name="T559">eatitinka nustatytų reikalavimų, centralizuotai valdomo valstybės turto valdytojas kreipiasi į viešąją įstaigą, nustatydamas ne trumpesnį kaip 5 darbo dienų terminą trūkumams pašalinti.<text:s/></text:span></text:p>
      <text:p text:style-name="P560"><text:span text:style-name="T561">6</text:span><text:span text:style-name="T562">.<text:s/></text:span><text:span text:style-name="T563">Viešoji įstaiga, gavusi<text:s/></text:span><text:span text:style-name="T564">centralizuotai valdomo valstybės turto</text:span><text:span text:style-name="T565"><text:s/>valdytojo<text:s/></text:span><text:span text:style-name="T566">sutikimą sudaryti sutartį dėl nekilnojamojo turto ir žemės pardavimo arba sutartį dėl nekilnojamojo turto pardavimo, kartu su<text:s/></text:span><text:span text:style-name="T567">centralizuotai valdomo valstybės turto valdytoju</text:span><text:span text:style-name="T568"><text:s/>susitaria dėl termino, per kurį būtų sudaroma sutartis dėl nekilnojamo</text:span><text:span text:style-name="T569">jo turto ir žemės pardavimo arba sutartis dėl nekilnojamojo turto pardavimo. Šiose sutartyse, be kita ko, turi būti nustatyta:</text:span></text:p>
      <text:p text:style-name="P570"><text:span text:style-name="T571">6.1</text:span><text:span text:style-name="T572">. sutarties šalys, dalykas, šalių teisės ir pareigos, sutarties keitimo sąlygos ir sutarties pabaiga;</text:span></text:p>
      <text:p text:style-name="P573"><text:span text:style-name="T574">6.2</text:span><text:span text:style-name="T575">. įgaliojimas<text:s/></text:span><text:span text:style-name="T576">c</text:span><text:span text:style-name="T577">entralizuotai valdomo valstybės turto valdytojui</text:span><text:span text:style-name="T578"><text:s/>atlikti viešo aukciono organizatoriaus funkciją;</text:span></text:p>
      <text:p text:style-name="P579"><text:span text:style-name="T580">6.3</text:span><text:span text:style-name="T581">. sutarties<text:s/></text:span><text:span text:style-name="T582">šalis, atsakinga už individualiojo nekilnojamojo turto ar<text:s/></text:span><text:span text:style-name="T583">nekilnojamojo turto ir jam priskirto žemės sklypo</text:span><text:span text:style-name="T584"><text:s/>vertinimo organizavimą, jeigu j</text:span><text:span text:style-name="T585">is nebuvo atliktas;</text:span></text:p>
      <text:p text:style-name="P586"><text:span text:style-name="T587">6.4</text:span><text:span text:style-name="T588">. sutarties šalių įgaliojimai, susiję su žemės sklypo, priskirto parduodamam viešosios įstaigos nekilnojamajam turtui, formavimu, jeigu jis nesuformuotas, taip pat teisių į jį registravimu;<text:s/></text:span></text:p>
      <text:p text:style-name="P589"><text:span text:style-name="T590">6.5</text:span><text:span text:style-name="T591">. sprendimų dėl viešo aukciono<text:s/></text:span><text:span text:style-name="T592">sąlygų patvirtinimo derinimo ir priėmimo tvarka;</text:span></text:p>
      <text:p text:style-name="P593"><text:span text:style-name="T594">6.6</text:span><text:span text:style-name="T595">.</text:span><text:span text:style-name="T596"><text:s/>centralizuotai valdomo valstybės turto valdytojo ir viešosios įstaigos patiriamų išlaidų apmokėjimo, išlaidų pagrindimo dokumentų pateikimo sąlygos;<text:s/></text:span></text:p>
      <text:p text:style-name="P597"><text:span text:style-name="T598">6.7</text:span><text:span text:style-name="T599">. už sutartyje dėl nekilnojamojo turto ir žemės pardavimo arba sutartyje dėl nekilnojamojo turto pardavimo nurodyto turto pardavimą<text:s/></text:span><text:span text:style-name="T600">taikomas atlygis, kuris nustatomas pagal su Lietuvos Respublikos finansų ministerija suderintus ir centralizuotai valdomo va</text:span><text:span text:style-name="T601">lstybės turto valdytojo valdybos patvirtintus įkainius;</text:span></text:p>
      <text:p text:style-name="P602"><text:span text:style-name="T603">6.8</text:span><text:span text:style-name="T604">. lėšų, gautų už turto pardavimą pagal sutartį dėl nekilnojamojo turto pardavimo arba sutartį dėl nekilnojamojo turto ir žemės pardavimo, atskaičius lėšas, kurios valstybinės žemės pardavimą re</text:span><text:span text:style-name="T605">glamentuojančių teisės aktų nustatyta tvarka ir terminais paskirstomos atitinkamiems biudžetams, išmokėjimo viešajai įstaigai sąlygos ir terminai;</text:span></text:p>
      <text:p text:style-name="P606"><text:span text:style-name="T607">6.9</text:span><text:span text:style-name="T608">. kitos sąlygos, kiek jos neprieštarauja imperatyvioms įstatymų ir Aprašo nuostatoms.</text:span></text:p>
      <text:p text:style-name="P609"><text:span text:style-name="T610">7</text:span><text:span text:style-name="T611">.<text:s/></text:span><text:span text:style-name="T612">Central</text:span><text:span text:style-name="T613">izuotai valdomo valstybės turto valdytojas viešus aukcionus organizuoja ir vykdo<text:s/></text:span><text:span text:style-name="T614">mutatis mutandis</text:span><text:span text:style-name="T615"><text:s/>vadovaudamasis Valstybės ir savivaldybių nekilnojamųjų daiktų pardavimo viešame aukcione tvarkos aprašo, patvirtinto Lietuvos Respublikos Vyriausybės 2014 m.<text:s/></text:span><text:span text:style-name="T616">spalio 28 d. nutarimu Nr. 1178 „Dėl Valstybės ir savivaldybių nekilnojamųjų daiktų pardavimo viešame aukcione tvarkos aprašo patvirtinimo“, nustatyta tvarka ir sutartyje dėl nekilnojamojo turto ir žemės pardavimo arba sutartyje dėl nekilnojamojo turto pard</text:span><text:span text:style-name="T617">avimo nustatytomis sąlygomis ir tvarka.</text:span></text:p>
      <text:p text:style-name="P618"><text:span text:style-name="T619">8</text:span><text:span text:style-name="T620">.<text:s/></text:span><text:span text:style-name="T621">Asmens duomenys sutarties dėl<text:s/></text:span><text:span text:style-name="T622">nekilnojamojo turto ir žemės pardavimo</text:span><text:span text:style-name="T623"><text:s/>arba sutarties dėl nekilnojamojo turto pardavimo ir vidaus administravimo (dokumentų valdymo) tikslais tvarkomi laikantis 2016 m. balandžio<text:s/></text:span><text:span text:style-name="T624">27 d. Europos Parlamento ir Tarybos reglamente (ES) 2016/679 dėl fizinių asmenų apsaugos tvarkant asmens duomenis ir dėl laisvo tokių duomenų judėjimo ir kuriuo panaikinama Direktyva 95/46/EB (Bendrasis duomenų apsaugos reglamentas)<text:s/></text:span><text:span text:style-name="T625">nustatytų</text:span><text:span text:style-name="T626"><text:s/>reikalavimų.</text:span></text:p>
      <text:p text:style-name="P627"><text:span text:style-name="T628">––––––––––––––––––––</text:span></text:p>
      <text:p text:style-name="P629"/>
      <text:p text:style-name="P630">Papildyta priedu:</text:p>
      <text:p text:style-name="P631"><text:span text:style-name="T632">Nr.<text:s/></text:span><text:a xlink:href="https://www.e-tar.lt/portal/legalAct.html?documentId=7cb069e0d7b611eead77e967e3995264" office:target-frame-name="_top" xlink:show="replace"><text:span text:style-name="T633">160</text:span></text:a><text:span text:style-name="T634">, 2024-02-28, paskelbta TAR 2024-03-01, i. k. 2024-03885</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text:s/></text:span><text:span text:style-name="T644">Vyriausybė, Nutarimas</text:span></text:p>
      <text:p text:style-name="P645"><text:span text:style-name="T646">Nr.<text:s/></text:span><text:a xlink:href="https://www.e-tar.lt/portal/legalAct.html?documentId=TAR.254D9FA72CDB" office:target-frame-name="_top" xlink:show="replace"><text:span text:style-name="T647">907</text:span></text:a><text:span text:style-name="T648">, 2008-09-10, Žin., 2008, Nr. 108-4133 (2008-09-20), i. k. 1081100NUTA00000907</text:span></text:p>
      <text:p text:style-name="P649"><text:span text:style-name="T650">Dėl Lietuvos Respublikos Vyriausybės 2007 m. rugsėjo 26 d. nutarim</text:span><text:span text:style-name="T651">o Nr. 1025 "Dėl valstybės ir savivaldybių turtinių ir neturtinių teisių įgyvendinimo viešosiose įstaigose"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TAR.4EDE709D05E7" office:target-frame-name="_top" xlink:show="replace"><text:span text:style-name="T659">1627</text:span></text:a><text:span text:style-name="T660">,<text:s/></text:span><text:span text:style-name="T661">2009-12-02, Žin., 2009, Nr. 147-6580 (2009-12-12), i. k. 1091100NUTA00001627</text:span></text:p>
      <text:p text:style-name="P662"><text:span text:style-name="T663">Dėl Lietuvos Respublikos Vyriausybės 2007 m. rugsėjo 26 d. nutarimo Nr. 1025 "Dėl valstybės ir savivaldybių turtinių ir neturtinių teisių įgyvendinimo viešosiose įstaigose" pakeit</text:span><text:span text:style-name="T664">imo</text:span></text:p>
      <text:p text:style-name="P665"/>
      <text:p text:style-name="P666"><text:span text:style-name="T667">3.</text:span></text:p>
      <text:p text:style-name="P668"><text:span text:style-name="T669">Lietuvos Respublikos Vyriausybė, Nutarimas</text:span></text:p>
      <text:p text:style-name="P670"><text:span text:style-name="T671">Nr.<text:s/></text:span><text:a xlink:href="https://www.e-tar.lt/portal/legalAct.html?documentId=TAR.5C61D5212AF4" office:target-frame-name="_top" xlink:show="replace"><text:span text:style-name="T672">202</text:span></text:a><text:span text:style-name="T673">, 2011-02-23, Žin., 2011, Nr. 24-1152 (2011-02-26), i. k. 1111100NUTA00000202</text:span></text:p>
      <text:p text:style-name="P674"><text:span text:style-name="T675">Dėl Lietuvos Respublikos Vyriausybės 2</text:span><text:span text:style-name="T676">007 m. rugsėjo 26 d. nutarimo Nr. 1025 "Dėl valstybės ir savivaldybių turtinių ir neturtinių teisių įgyvendinimo viešosiose įstaigose" pakeitimo</text:span></text:p>
      <text:p text:style-name="P677"/>
      <text:p text:style-name="P678"><text:span text:style-name="T679">4.</text:span></text:p>
      <text:p text:style-name="P680"><text:span text:style-name="T681">Lietuvos Respublikos Vyriausybė, Nutarimas</text:span></text:p>
      <text:p text:style-name="P682"><text:span text:style-name="T683">Nr.<text:s/></text:span><text:a xlink:href="https://www.e-tar.lt/portal/legalAct.html?documentId=b58aec803d6311ec992fe4cdfceb5666" office:target-frame-name="_top" xlink:show="replace"><text:span text:style-name="T684">894</text:span></text:a><text:span text:style-name="T685">, 2021-10-06, paskelbta TAR 2021-11-04, i. k. 2021-22956</text:span></text:p>
      <text:p text:style-name="P686"><text:span text:style-name="T687">Dėl Lietuvos Respublikos Vyriausybės 2007 m. rugsėjo 26 d. nutarimo Nr. 1025 „Dėl valstybės ir saviv</text:span><text:span text:style-name="T688">aldybių turtinių ir neturtinių teisių įgyvendinimo viešosiose įstaigose“ pakeitimo</text:span></text:p>
      <text:p text:style-name="P689"/>
      <text:p text:style-name="P690"><text:span text:style-name="T691">5.</text:span></text:p>
      <text:p text:style-name="P692"><text:span text:style-name="T693">Lietuvos Respublikos Vyriausybė, Nutarimas</text:span></text:p>
      <text:p text:style-name="P694"><text:span text:style-name="T695">Nr.<text:s/></text:span><text:a xlink:href="https://www.e-tar.lt/portal/legalAct.html?documentId=7cb069e0d7b611eead77e967e3995264" office:target-frame-name="_top" xlink:show="replace"><text:span text:style-name="T696">160</text:span></text:a><text:span text:style-name="T697">, 2024-02-28,<text:s/></text:span><text:span text:style-name="T698">paskelbta TAR 2024-03-01, i. k. 2024-03885</text:span></text:p>
      <text:p text:style-name="P699"><text:span text:style-name="T700">Dėl Lietuvos Respublikos Vyriausybės 2007 m. rugsėjo 26 d. nutarimo Nr. 1025 „Dėl valstybės ir savivaldybių turtinių ir neturtinių teisių įgyvendinimo viešosiose įstaigose“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3</text:page-number></text:span></text:p></draw:text-box></draw:frame></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3</text:page-number></text:span></text:p></draw:text-box></draw:frame></text:p>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10:15:00Z</meta:creation-date>
    <dc:date>2024-03-09T10:15:00Z</dc:date>
    <meta:template xlink:href="Normal.dotm" xlink:type="simple"/>
    <meta:editing-cycles>2</meta:editing-cycles>
    <meta:editing-duration>PT0S</meta:editing-duration>
    <meta:document-statistic meta:page-count="3" meta:paragraph-count="258" meta:word-count="3676" meta:character-count="31840" meta:row-count="812" meta:non-whitespace-character-count="28422"/>
  </office:meta>
</office:document-meta>
</file>