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letter-spacing="-0.0013in"/>
    </style:style>
    <style:style style:name="T132" style:parent-style-name="DefaultParagraphFont" style:family="text">
      <style:text-properties fo:color="#0000FF" fo:letter-spacing="-0.0013in" style:text-underline-type="single" style:text-underline-style="solid" style:text-underline-width="auto" style:text-underline-mode="continuous"/>
    </style:style>
    <style:style style:name="T133" style:parent-style-name="DefaultParagraphFont" style:family="text">
      <style:text-properties fo:letter-spacing="-0.001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fo:text-align="center"/>
    </style:style>
    <style:style style:name="P168" style:parent-style-name="Normal" style:master-page-name="MPF1" style:family="paragraph">
      <style:paragraph-properties fo:break-before="page" fo:text-indent="3.5437in" style:page-number="1"/>
    </style:style>
    <style:style style:name="P176" style:parent-style-name="Normal" style:family="paragraph">
      <style:paragraph-properties fo:text-indent="3.5437in"/>
    </style:style>
    <style:style style:name="P177" style:parent-style-name="Normal" style:family="paragraph">
      <style:paragraph-properties fo:text-indent="3.5437in"/>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keep-together="alway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P227" style:parent-style-name="Normal" style:family="paragraph">
      <style:paragraph-properties fo:keep-together="alway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keep-together="alway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9">Suvestinė redakcija nuo 2008-09-21 iki 2009-12-12</text:span></text:p>
      <text:p text:style-name="P10"/>
      <text:p text:style-name="P11"><text:span text:style-name="T12">Nutarimas paskelbtas: Žin. 2007, Nr.<text:s/></text:span><text:a xlink:href="https://www.e-tar.lt/portal/legalAct.html?documentId=TAR.DEC23D4FB701" office:target-frame-name="_top" xlink:show="replace"><text:span text:style-name="T13">103-4218</text:span></text:a><text:span text:style-name="T14">, i. k. 1071100NUTA0000102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ĖS IR SAVIVALDYBIŲ TURTINIŲ IR NETURTINIŲ TEISIŲ ĮGYVENDINIMO VIEŠOSIOSE ĮSTAIGOSE</text:p>
      <text:p text:style-name="P24"/>
      <text:p text:style-name="P25">2007 m. rugsėjo 26 d. Nr. 1025</text:p>
      <text:p text:style-name="P26">Vilnius</text:p>
      <text:p text:style-name="P27"/>
      <text:p text:style-name="P28"><text:span text:style-name="T29">Vadovaudamasi Lietuvos Respublikos<text:s/></text:span><text:span text:style-name="T30">valstybės ir savivaldybių turto valdymo, naudojimo ir disponavimo juo įstatymo (Žin., 1998, Nr.<text:s/></text:span><text:a xlink:href="https://www.e-tar.lt/portal/lt/legalAct/TAR.D5496D69DF98" office:target-frame-name="_blank" xlink:show="new"><text:span text:style-name="T31">54-1492</text:span></text:a><text:span text:style-name="T32">; 2002, Nr.<text:s/></text:span><text:a xlink:href="https://www.e-tar.lt/portal/lt/legalAct/TAR.89CCCC443F04" office:target-frame-name="_blank" xlink:show="new"><text:span text:style-name="T33">60-2412</text:span></text:a><text:span text:style-name="T34">; 2006, Nr. </text:span><text:a xlink:href="https://www.e-tar.lt/portal/lt/legalAct/TAR.E0DDE9E7A2B7" office:target-frame-name="_blank" xlink:show="new"><text:span text:style-name="T35">87-3397</text:span></text:a><text:span text:style-name="T36">) 19</text:span><text:span text:style-name="T37">1</text:span><text:span text:style-name="T38"> straipsniu, Lietuvos Respublikos Vyriausybė</text:span><text:span text:style-name="T39"><text:s/></text:span><text:span text:style-name="T40">nutari</text:span><text:span text:style-name="T41">a:</text:span></text:p>
      <text:p text:style-name="P42"><text:span text:style-name="T43">1</text:span><text:span text:style-name="T44">. Patvirtinti Valstybės ir savivaldybių turtinių ir<text:s/></text:span><text:span text:style-name="T45">neturtinių teisių įgyvendinimo viešosiose įstaigose taisykles (pridedama).</text:span></text:p>
      <text:p text:style-name="P46"><text:span text:style-name="T47">2</text:span><text:span text:style-name="T48">. Nustatyti, kad:</text:span></text:p>
      <text:p text:style-name="P49"><text:span text:style-name="T50">2.1</text:span><text:span text:style-name="T51">. Tuo atveju, kai valstybė ar savivaldybė steigia viešąją įstaigą ar dalyvauja ją steigiant, valstybės ar savivaldybės institucija, teikianti Lietuvos Re</text:span><text:span text:style-name="T52">spublikos Vyriausybei nutarimo ar savivaldybės tarybos sprendimo dėl viešosios įstaigos steigimo ir valstybei ar savivaldybei nuosavybės teise priklausančio turto investavimo projektą, kartu pateikia steigimo akto ar steigimo sutarties projektą.</text:span></text:p>
      <text:p text:style-name="P53"><text:span text:style-name="T54">2.2</text:span><text:span text:style-name="T55">. V</text:span><text:span text:style-name="T56">alstybės ar savivaldybės, kaip viešosios įstaigos dalininkės (savininkės), turtines ir neturtines teises įgyvendina valstybės ar savivaldybės institucija, kuriai atitinkamai Lietuvos Respublikos Vyriausybės nutarime ar savivaldybės tarybos sprendime dėl vi</text:span><text:span text:style-name="T57">ešosios įstaigos steigimo ir valstybei ar savivaldybei nuosavybės teise priklausančio turto investavimo pavedama įgyvendinti viešosios įstaigos dalininko (savininko) teises ir pareigas, o viešosios įstaigos, įsteigtos iki 2007 m. vasario 8 d., dalininkės (</text:span><text:span text:style-name="T58">savininkės) turtines ir neturtines teises įgyvendina valstybės ar savivaldybės institucija (institucijos), įgyvendinusi (-ios) viešosios įstaigos dalininko (savininko) teises ir pareigas iki šio nutarimo įsigaliojimo,<text:s/></text:span><text:span text:style-name="T59">jeigu Lietuvos Respublikos Vyriausybė<text:s/></text:span><text:span text:style-name="T60">arba savivaldybės taryba nenustato kitaip. Lietuvos Respublikos Vyriausybė ar savivaldybės taryba prireikus gali taip pat nustatyti, kad viešojoje</text:span><text:span text:style-name="T61"><text:s/></text:span><text:span text:style-name="T62">įstaigoje turi būti sudaromas kolegialus valdymo organas, nustatyti kolegialaus valdymo organo kompetenciją,<text:s/></text:span><text:span text:style-name="T63">jo sudarymo ir atšaukimo tvarką ir pavesti valstybės ar savivaldybės institucijai, įgyvendinančiai valstybės ar savivaldybės, kaip viešosios įstaigos dalininkės, teises ir pareigas, siekti (o savininko teises ir pareigas įgyvendinančiai institucijai – užti</text:span><text:span text:style-name="T64">krinti), kad</text:span><text:span text:style-name="T65"> </text:span><text:span text:style-name="T66">tai būtų nustatyta viešosios įstaigos įstatuose</text:span><text:span text:style-name="T67">. Šiame nutarime valstybės ar savivaldybės institucija, įgyvendinanti valstybės ar savivaldybės, kaip viešosios įstaigos dalininkės (savininkės), teises ir pareigas, vadinama dalininko (savininko)</text:span><text:span text:style-name="T68"><text:s/>teises ir pareigas įgyvendinančia institucija.</text:span></text:p>
      <text:p text:style-name="P69"><text:span text:style-name="T70">2.3</text:span><text:span text:style-name="T71">. Valstybės ar savivaldybės, kaip viešosios įstaigos, veikiančios po juridinio asmens pertvarkymo, dalininkės (savininkės), teises ir pareigas įgyvendina ta pati institucija, kuri įgyvendino valstybės<text:s/></text:span><text:span text:style-name="T72">ar savivaldybės, kaip pertvarkyto juridinio asmens dalyvės, teises ir pareigas, jeigu atitinkamai Lietuvos Respublikos Vyriausybė ar savivaldybės taryba nenusprendžia kitaip.</text:span></text:p>
      <text:p text:style-name="P73"><text:span text:style-name="T74">2.4</text:span><text:span text:style-name="T75">. Atstovaudama valstybei ar savivaldybei, dalininko (savininko) teises ir<text:s/></text:span><text:span text:style-name="T76">pareigas įgyvendinanti institucija privalo analizuoti viešosios įstaigos veiklą, veikti atitinkamai valstybės ar savivaldybės ir viešosios įstaigos naudai, laikydamasi Lietuvos Respublikos valstybės ir savivaldybių turto valdymo, naudojimo ir disponavimo j</text:span><text:span text:style-name="T77">uo įstatymo 8</text:span><text:span text:style-name="T78">1</text:span><text:span text:style-name="T79"><text:s/>straipsnyje išdėstytų principų. Tų pačių principų privalo laikytis ir valstybės ar savivaldybės institucija, kuriai pavesta atstovauti atitinkamai valstybei ar savivaldybei, kaip viešosios įstaigos steigėjai.</text:span></text:p>
      <text:p text:style-name="P80">2.5. Dalininko teises ir pareigas įgyvendinanti institucija privalo siekti (o savininko teises ir pareigas įgyvendinanti institucija – užtikrinti), kad:</text:p>
      <text:p text:style-name="P81">2.5.1. viešosios įstaigos įstatai visuotinio dalininkų susirinkimo kompetencijai priskirtų sprendimo priėmimą dėl viešosios įstaigos:</text:p>
      <text:p text:style-name="P82">2.5.1.1. tapimo kitų juridinių asmenų steigėja ar dalyve;</text:p>
      <text:p text:style-name="P83">2.5.1.2. naujų dalininkų priėmimo;</text:p>
      <text:p text:style-name="P84">2.5.1.3. veiklos strategijos tvirtinimo;</text:p>
      <text:p text:style-name="P85">2.5.1.4. valdymo struktūros ir pareigybių sąrašo tvirtinimo;</text:p>
      <text:p text:style-name="P86">2.5.1.5. pareigybių, į kurias<text:s/>darbuotojai priimami konkurso būdu, sąrašo ir kvalifikacinių reikalavimų tvirtinimo;</text:p>
      <text:p text:style-name="P87">2.5.1.6. konkurso pareigoms, į kurias darbuotojai priimami konkurso būdu, organizavimo taisyklių tvirtinimo;</text:p>
      <text:p text:style-name="P88">2.5.1.7. veiklos vertinimo kriterijų nustatymo;</text:p>
      <text:p text:style-name="P89">2.5.2. viešosios įstaigos dalininkų susirinkimas nustatytų:</text:p>
      <text:p text:style-name="P90">2.5.2.1. kad viešosios įstaigos<text:s/><text:span text:style-name="T91">veiklos ataskaitoje būtų vertinamas jos veiklos ekonominis, socialinis ir pagal viešosios įstaigos veiklos tikslus kitoks poveikis;</text:span></text:p>
      <text:p text:style-name="P92">2.5.2.2. viešosios įstaigos veiklos vertinimo kriterijus.<text:s/></text:p>
      <text:p text:style-name="P93">Papunkčio pakeitimai:</text:p>
      <text:p text:style-name="P94"><text:span text:style-name="T95">Nr.<text:s/></text:span><text:a xlink:href="https://www.e-tar.lt/portal/legalAct.html?documentId=TAR.254D9FA72CDB" office:target-frame-name="_top" xlink:show="replace"><text:span text:style-name="T96">907</text:span></text:a><text:span text:style-name="T97">, 2008-09-10, Žin., 2008, Nr. 108-4133 (2008-09-20), i. k. 1081100NUTA00000907</text:span></text:p>
      <text:p text:style-name="Normal"/>
      <text:p text:style-name="P98"><text:span text:style-name="T99">2.6</text:span><text:span text:style-name="T100">. Viešosios įstaigo</text:span><text:span text:style-name="T101">s likvidavimo atveju:</text:span></text:p>
      <text:p text:style-name="P102"><text:span text:style-name="T103">2.6.1</text:span><text:span text:style-name="T104">. valstybei ar savivaldybei, kaip viešosios įstaigos dalininkei (savininkei), tenkantis finansinis turtas (pinigai) pervedamas atitinkamai į Lietuvos Respublikos valstybės ar savivaldybės biudžetą;</text:span></text:p>
      <text:p text:style-name="P105"><text:span text:style-name="T106">2.6.2</text:span><text:span text:style-name="T107">. valstybei, kaip vi</text:span><text:span text:style-name="T108">ešosios įstaigos dalininkei (savininkei), tenkantis turtas, nenurodytas šio nutarimo 2.6.1 punkte, perduodamas valstybės įmonei Valstybės turto fondui valdyti, naudoti ir disponuoti juo patikėjimo teise teisės aktų nustatyta tvarka, jeigu Lietuvos Respubli</text:span><text:span text:style-name="T109">kos Vyriausybė nenustato kitaip.</text:span></text:p>
      <text:p text:style-name="P110"><text:span text:style-name="T111">3</text:span><text:span text:style-name="T112">. Įgalioti valstybės įmonę Valstybės turto fondą perimti valstybei, kaip viešosios įstaigos dalininkei (savininkei), perduodamą likviduojamos viešosios įstaigos turtą, nurodytą šio nutarimo 2.6.2 punkte.</text:span></text:p>
      <text:p text:style-name="P113"><text:span text:style-name="T114">4</text:span><text:span text:style-name="T115">. Pav</text:span><text:span text:style-name="T116">esti viešosios įstaigos dalininko (savininko) teises ir pareigas įgyvendinančioms institucijoms per 3 mėnesius nuo šio nutarimo įsigaliojimo, vadovaujantis šiuo nutarimu patvirtintomis Valstybės ir savivaldybių turtinių ir neturtinių teisių įgyvendinimo vi</text:span><text:span text:style-name="T117">ešosiose įstaigose taisyklėmis, patvirtinti atstovavimo valstybei ar savivaldybei viešosiose įstaigose taisykles.</text:span><text:span text:style-name="T118"><text:s/></text:span><text:span text:style-name="T119">Jeigu kelios valstybės institucijos įgyvendina valstybės, kaip vienos viešosios įstaigos, įsteigtos iki 2007 m. vasario 8 d., dalininkės (savi</text:span><text:span text:style-name="T120">ninkės), turtines ir neturtines teises, atstovavimo valstybei šioje viešojoje įstaigoje taisykles šios institucijos patvirtina bendru sprendimu.</text:span><text:span text:style-name="T121"><text:s/></text:span><text:span text:style-name="T122">Valstybės institucijos, kurioms Lietuvos Respublikos Vyriausybės nutarimu pirmą kartą pavedama įgyvendinti vals</text:span><text:span text:style-name="T123">tybės, kaip viešosios įstaigos dalininkės (savininkės), teises ir pareigas, atstovavimo valstybei viešosiose įstaigose taisykles patvirtina per 3 mėnesius nuo pastarojo nutarimo įsigaliojimo.</text:span></text:p>
      <text:p text:style-name="P124"><text:span text:style-name="T125">5</text:span><text:span text:style-name="T126">. Įpareigoti valstybės institucijas, įgyvendinančias valsty</text:span><text:span text:style-name="T127">bės – viešosios įstaigos dalininkės (savininkės) – teises ir pareigas, nustatant viešosios įstaigos veiklos vertinimo kriterijus ar siūlant juos nustatyti visuotiniam dalininkų susirinkimui, vadovautis<text:s/></text:span><text:span text:style-name="T128">Strateginio planavimo metodika, patvirtinta Lietuvos R</text:span><text:span text:style-name="T129">espublikos Vyriausybės 2002 m. birželio 6 d. nutarimu Nr. 827 (Žin., 2002, Nr.<text:s/></text:span><text:a xlink:href="https://www.e-tar.lt/portal/lt/legalAct/TAR.A6665E0FB4EC" office:target-frame-name="_blank" xlink:show="new"><text:span text:style-name="T130">57-2312</text:span></text:a><text:span text:style-name="T131">; 2007, Nr.<text:s/></text:span><text:a xlink:href="https://www.e-tar.lt/portal/lt/legalAct/TAR.77F5BD135621" office:target-frame-name="_blank" xlink:show="new"><text:span text:style-name="T132">23-879</text:span></text:a><text:span text:style-name="T133">)</text:span><text:s/></text:p>
      <text:p text:style-name="P134">Papildyta punktu:</text:p>
      <text:p text:style-name="P135"><text:span text:style-name="T136">Nr.<text:s/></text:span><text:a xlink:href="https://www.e-tar.lt/portal/legalAct.html?documentId=TAR.254D9FA72CDB" office:target-frame-name="_top" xlink:show="replace"><text:span text:style-name="T137">907</text:span></text:a><text:span text:style-name="T138">, 2008-09-10, Žin., 2008, Nr. 108-4133 (2008-09-20), i. k</text:span><text:span text:style-name="T139">. 1081100NUTA00000907</text:span></text:p>
      <text:p text:style-name="Normal"/>
      <text:p text:style-name="P140"><text:span text:style-name="T141">6</text:span><text:span text:style-name="T142">. Rekomenduoti savivaldybių institucijoms, įgyvendinančioms savivaldybių – viešųjų įstaigų dalininkių (savininkių) – teises ir pareigas, nustatant viešosios įstaigos veiklos vertinimo kriterijus ar teikiant juos nustatyti visuot</text:span><text:span text:style-name="T143">iniam dalininkų susirinkimui, vadovautis šio nutarimo 5 punkte nurodyta Strateginio planavimo metodika</text:span></text:p>
      <text:soft-page-break/>
      <text:p text:style-name="P144">Papildyta punktu:</text:p>
      <text:p text:style-name="P145"><text:span text:style-name="T146">Nr.<text:s/></text:span><text:a xlink:href="https://www.e-tar.lt/portal/legalAct.html?documentId=TAR.254D9FA72CDB" office:target-frame-name="_top" xlink:show="replace"><text:span text:style-name="T147">907</text:span></text:a><text:span text:style-name="T148">, 2008-09-10, Žin., 2008, Nr. 108-4133 (2008-0</text:span><text:span text:style-name="T149">9-20), i. k. 1081100NUTA00000907</text:span></text:p>
      <text:p text:style-name="Normal"/>
      <text:p text:style-name="P150"><text:span text:style-name="T151">7</text:span><text:span text:style-name="T152">. Pavesti valstybės ir savivaldybių institucijoms, įgyvendinančioms valstybės ar savivaldybės – viešosios įstaigos savininkės – teises ir pareigas, skelbti interneto tinklalapyje atitinkamos viešosios įstaigos veiklos</text:span><text:span text:style-name="T153"><text:s/>ataskaitą.</text:span><text:s/></text:p>
      <text:p text:style-name="P154">Papildyta punktu:</text:p>
      <text:p text:style-name="P155"><text:span text:style-name="T156">Nr.<text:s/></text:span><text:a xlink:href="https://www.e-tar.lt/portal/legalAct.html?documentId=TAR.254D9FA72CDB" office:target-frame-name="_top" xlink:show="replace"><text:span text:style-name="T157">907</text:span></text:a><text:span text:style-name="T158">, 2008-09-10, Žin., 2008, Nr. 108-4133 (2008-09-20), i. k. 1081100NUTA00000907</text:span></text:p>
      <text:p text:style-name="Normal"/>
      <text:p text:style-name="P159"/>
      <text:p text:style-name="P160"/>
      <text:p text:style-name="P161"/>
      <text:p text:style-name="P162">Ministras Pirmininkas<text:tab/>Gediminas Kirkilas</text:p>
      <text:p text:style-name="P163"/>
      <text:p text:style-name="P164"/>
      <text:p text:style-name="P165"/>
      <text:p text:style-name="P166">Ūkio<text:s/>ministras<text:tab/>Vytas Navickas</text:p>
      <text:p text:style-name="P167"/>
      <text:soft-page-break/>
      <text:p text:style-name="P168">PATVIRTINTA</text:p>
      <text:p text:style-name="P176">Lietuvos Respublikos Vyriausybės</text:p>
      <text:p text:style-name="P177">2007 m. rugsėjo 26 d. nutarimu Nr. 1025</text:p>
      <text:p text:style-name="P178"/>
      <text:p text:style-name="P179"><text:span text:style-name="T180">VALSTYBĖS IR SAVIVALDYBIŲ<text:s/></text:span><text:span text:style-name="T181">TURTINIŲ IR NETURTINIŲ TEISIŲ ĮGYVENDINIMO VIEŠOSIOSE ĮSTAIGOSE TAISYKLĖS</text:span></text:p>
      <text:p text:style-name="P182"/>
      <text:p text:style-name="P183"><text:span text:style-name="T184">1</text:span><text:span text:style-name="T185">. Valstybės ir savivaldybių turtinių ir neturtinių teisių įgyvendinimo viešosiose įstaigose taisyklės (toliau vadinama – šios Taisyklės) reglamentuoja valstybės ir savivaldybių</text:span><text:span text:style-name="T186">, kaip viešųjų įstaigų dalininkių (savininkių), turtinių ir neturtinių teisių įgyvendinimą. Šiose Taisyklėse nurodytos valstybės ar savivaldybių institucijų, įgyvendinančių valstybės ar savivaldybės turtines ir neturtines teises ir pareigas viešosiose įsta</text:span><text:span text:style-name="T187">igose (toliau vadinama – institucija), taip pat asmenų, kuriems institucija duoda įgaliojimus atstovauti valstybei ar savivaldybei viešosiose įstaigose, teisės ir pareigos.</text:span></text:p>
      <text:p text:style-name="P188"><text:span text:style-name="T189">2</text:span><text:span text:style-name="T190">. Institucijos tvirtinamose atstovavimo valstybei ar savivaldybei viešosiose į</text:span><text:span text:style-name="T191">staigose taisyklėse, be kitų nuostatų, suformuluojama institucijos politika dėl balsavimo visuotiniame dalininkų susirinkime principo nustatymo viešosios įstaigos įstatuose (kiekvienas dalininkas turi vieną balsą, dalininko balsų skaičius proporcingas jo į</text:span><text:span text:style-name="T192">našo dydžiui ar kt.), kvalifikacijos reikalavimai, kuriuos turi atitikti institucijos keliami kandidatai į kolegialių viešųjų įstaigų organų, kuriuos renka visuotinis dalininkų susirinkimas, narius, visuotinio dalininkų susirinkimo sprendimų projektų patei</text:span><text:span text:style-name="T193">kimo institucijos vadovui tvarka, įgaliojimo atstovauti valstybei ar savivaldybei viešosios įstaigos visuotiniame dalininkų susirinkime ir ne visuotinio dalininkų susirinkimo metu išdavimo tvarka, įgaliotinio atsiskaitymo institucijai tvarka.</text:span></text:p>
      <text:p text:style-name="P194"><text:span text:style-name="T195">3</text:span><text:span text:style-name="T196">. Instit</text:span><text:span text:style-name="T197">ucija įgyvendina valstybės ar savivaldybės, kaip viešosios įstaigos dalininkės (savininkės), turtines ir neturtines teises, vadovaudamasi Lietuvos Respublikos viešųjų įstaigų įstatymu (Žin., 1996, Nr.<text:s/></text:span><text:a xlink:href="https://www.e-tar.lt/portal/lt/legalAct/TAR.1E52802BE548" office:target-frame-name="_blank" xlink:show="new"><text:span text:style-name="T198">68-1633</text:span></text:a><text:span text:style-name="T199">; 2004, Nr.<text:s/></text:span><text:a xlink:href="https://www.e-tar.lt/portal/lt/legalAct/TAR.0227AF644A2E" office:target-frame-name="_blank" xlink:show="new"><text:span text:style-name="T200">25-752</text:span></text:a><text:span text:style-name="T201">), šiuo nutarimu, kitais teisės aktais ir viešosios įstaigos įstatais.</text:span></text:p>
      <text:p text:style-name="P202"><text:span text:style-name="T203">4</text:span><text:span text:style-name="T204">. Institucija privalo</text:span><text:span text:style-name="T205"><text:s/></text:span><text:span text:style-name="T206">reikalauti, kad vi</text:span><text:span text:style-name="T207">ešoji įstaiga pateiktų jai registruotu laišku pranešimą apie visuotinio dalininkų susirinkimo sušaukimą viešosios įstaigos įstatuose nustatytais terminais.</text:span></text:p>
      <text:p text:style-name="P208"><text:span text:style-name="T209">5</text:span><text:span text:style-name="T210">. Institucija privalo į visuotinio dalininkų susirinkimo renkamą organą iškelti tiek kandidatų,</text:span><text:span text:style-name="T211"><text:s/>kad jų skaičiaus santykis su viešosios įstaigos organo narių skaičiumi būtų ne mažesnis už jos balsų dalį visuotiniame dalininkų susirinkime.</text:span></text:p>
      <text:p text:style-name="P212"><text:span text:style-name="T213">6</text:span><text:span text:style-name="T214">. Institucija duoda institucijos valstybės tarnautojui ar darbuotojui, dirbančiam pagal darbo sutartį (tolia</text:span><text:span text:style-name="T215">u vadinama – įgaliotinis), įgaliojimą atstovauti valstybei ar savivaldybei viešosios įstaigos visuotiniame dalininkų susirinkime arba ne visuotinio dalininkų susirinkimo metu. Kai valstybė ar savivaldybė yra viešosios įstaigos savininkė, institucija neduod</text:span><text:span text:style-name="T216">a įgaliojimo atstovauti atitinkamai valstybei ar savivaldybei visuotinio dalininkų susirinkimo metu, o priima rašytinį sprendimą, kuris prilygsta visuotinio dalininkų susirinkimo sprendimui. Kai šios Taisyklės taikomos įgaliojimui įgyvendinti neturtines te</text:span><text:span text:style-name="T217">ises viešosios įstaigos visuotiniame dalininkų susirinkime ir įgaliojimui įgyvendinti neturtines teises ne visuotiniame dalininkų susirinkime, vartojamas žodis „įgaliojimas“.</text:span></text:p>
      <text:p text:style-name="P218"><text:span text:style-name="T219">7</text:span><text:span text:style-name="T220">. Įgaliotiniui duodamą įgaliojimą pasirašo institucijos vadovas. Įgaliojimas</text:span><text:span text:style-name="T221"><text:s/>tvirtinamas institucijos antspaudu, jeigu institucija privalo jį turėti.</text:span></text:p>
      <text:p text:style-name="P222"><text:span text:style-name="T223">8</text:span><text:span text:style-name="T224">. Institucijos vadovas turi užtikrinti, kad įgaliojime atstovauti valstybei ar savivaldybei viešosios įstaigos visuotinio dalininkų susirinkimo metu</text:span><text:span text:style-name="T225"><text:s/></text:span><text:span text:style-name="T226">būtų nurodoma:</text:span></text:p>
      <text:p text:style-name="P227"><text:span text:style-name="T228">8.1</text:span><text:span text:style-name="T229">.<text:s/></text:span><text:span text:style-name="T230">įgaliotinis;</text:span></text:p>
      <text:p text:style-name="P231"><text:span text:style-name="T232">8.2</text:span><text:span text:style-name="T233">. įgaliojimo registracijos numeris ir data;</text:span></text:p>
      <text:p text:style-name="P234"><text:span text:style-name="T235">8.3</text:span><text:span text:style-name="T236">. viešosios įstaigos pavadinimas ir kodas;</text:span></text:p>
      <text:p text:style-name="P237"><text:span text:style-name="T238">8.4</text:span><text:span text:style-name="T239">. viešosios įstaigos visuotinio dalininkų susirinkimo data;</text:span></text:p>
      <text:p text:style-name="P240"><text:span text:style-name="T241">8.5</text:span><text:span text:style-name="T242">. įgaliojimo galiojimo laikas;</text:span></text:p>
      <text:p text:style-name="P243"><text:span text:style-name="T244">8.6</text:span><text:span text:style-name="T245">. kaip įgaliotinis turi<text:s/></text:span><text:span text:style-name="T246">balsuoti kiekvienu visuotinio dalininkų susirinkimo darbotvarkės klausimu, taip pat dėl kitų tokią teisę turinčių asmenų pasiūlytų visuotinio dalininkų susirinkimo<text:s/></text:span><text:soft-page-break/><text:span text:style-name="T247">sprendimų projektų, papildomų kandidatų į visuotinio dalininkų susirinkimo renkamų viešosios</text:span><text:span text:style-name="T248"><text:s/>įstaigos</text:span><text:span text:style-name="T249"><text:s/></text:span><text:span text:style-name="T250">organų narius ar audito įmonės. Prireikus įgaliojime taip pat nurodoma, kokius naujus visuotinio dalininkų susirinkimo sprendimų projektus, papildomus kandidatus į visuotinio dalininkų susirinkimo renkamo viešosios įstaigos</text:span><text:span text:style-name="T251"><text:s/></text:span><text:span text:style-name="T252">organo narius arba aud</text:span><text:span text:style-name="T253">ito įmonę turi siūlyti įgaliotinis susirinkimo metu ir už juos balsuoti;</text:span></text:p>
      <text:p text:style-name="P254"><text:span text:style-name="T255">8.7</text:span><text:span text:style-name="T256">. kokius veiksmus įgaliotinis įgaliojamas atlikti.</text:span></text:p>
      <text:p text:style-name="P257"><text:span text:style-name="T258">9</text:span><text:span text:style-name="T259">. Įgaliojimui įgyvendinti neturtines teises ne visuotiniame dalininkų susirinkime taikomi šių Taisyklių 8 punkto reika</text:span><text:span text:style-name="T260">lavimai, išskyrus 8.4 ir 8.6 punktų nuostatas.</text:span></text:p>
      <text:p text:style-name="P261"><text:span text:style-name="T262">10</text:span><text:span text:style-name="T263">. Įgaliojime neturi būti suteikta galimybė įgaliotiniui perįgalioti kitą asmenį atlikti veiksmus, kuriuos jis yra įgaliotas atlikti.</text:span></text:p>
      <text:p text:style-name="P264"><text:span text:style-name="T265">11</text:span><text:span text:style-name="T266">. Įgaliotiniu negali būti:</text:span></text:p>
      <text:p text:style-name="P267"><text:span text:style-name="T268">11.1</text:span><text:span text:style-name="T269">. asmuo, kuriam neišnykęs teist</text:span><text:span text:style-name="T270">umas;</text:span></text:p>
      <text:p text:style-name="P271"><text:span text:style-name="T272">11.2</text:span><text:span text:style-name="T273">. asmuo, kuris yra viešosios įstaigos dalininkas;</text:span></text:p>
      <text:p text:style-name="P274"><text:span text:style-name="T275">11.3</text:span><text:span text:style-name="T276">. asmuo, kurio įgaliojimas atstovauti valstybei ar savivaldybei per pastaruosius 5 metus panaikintas dėl netinkamo atstovavimo valstybei ar savivaldybei;</text:span></text:p>
      <text:p text:style-name="P277"><text:span text:style-name="T278">11.4</text:span><text:span text:style-name="T279">. asmuo, kuris per pas</text:span><text:span text:style-name="T280">taruosius 5 metus atšauktas iš viešosios įstaigos organo dėl netinkamo pareigų vykdymo.</text:span></text:p>
      <text:p text:style-name="P281"><text:span text:style-name="T282">12</text:span><text:span text:style-name="T283">. Ketinamas skirti arba paskirtas įgaliotiniu asmuo privalo nedelsdamas pranešti institucijai apie šių Taisyklių 11 punkte nurodytų aplinkybių buvimą arba atsir</text:span><text:span text:style-name="T284">adimą.</text:span></text:p>
      <text:p text:style-name="P285"><text:span text:style-name="T286">13</text:span><text:span text:style-name="T287">. Įgaliotinis privalo:</text:span></text:p>
      <text:p text:style-name="P288"><text:span text:style-name="T289">13.1</text:span><text:span text:style-name="T290">. vykdyti veiksmus, kuriuos atlikti jis yra įgaliotas;</text:span></text:p>
      <text:p text:style-name="P291"><text:span text:style-name="T292">13.2</text:span><text:span text:style-name="T293">. per 3 darbo dienas informuoti institucijos vadovą ar jo įgaliotą asmenį apie atliktus veiksmus, kuriuos įgaliojimas jam suteikia teisę atlikti, ir<text:s/></text:span><text:span text:style-name="T294">apie visuotinio dalininkų susirinkimo priimtus sprendimus.</text:span></text:p>
      <text:p text:style-name="P295"><text:span text:style-name="T296">14</text:span><text:span text:style-name="T297">. Tik vadovaudamasi Lietuvos Respublikos Vyriausybės nutarimu ar savivaldybės tarybos sprendimu dėl konkrečios viešosios įstaigos institucija gali suteikti įgaliojimą balsuoti visuotinio da</text:span><text:span text:style-name="T298">lininkų susirinkimo darbotvarkės klausimais už viešosios įstaigos:</text:span></text:p>
      <text:p text:style-name="P299"><text:span text:style-name="T300">14.1</text:span><text:span text:style-name="T301">. likvidavimą;</text:span></text:p>
      <text:p text:style-name="P302"><text:span text:style-name="T303">14.2</text:span><text:span text:style-name="T304">. likvidavimo atšaukimą, jeigu sprendimą likviduoti viešąją įstaigą buvo priėmęs visuotinis dalininkų susirinkimas;</text:span></text:p>
      <text:p text:style-name="P305"><text:span text:style-name="T306">14.3</text:span><text:span text:style-name="T307">. reorganizavimą;</text:span></text:p>
      <text:p text:style-name="P308"><text:span text:style-name="T309">14.4</text:span><text:span text:style-name="T310">. pertvark</text:span><text:span text:style-name="T311">ymą.</text:span></text:p>
      <text:p text:style-name="P312"><text:span text:style-name="T313">15</text:span><text:span text:style-name="T314">. Šių Taisyklių 14 punkte nurodytame Lietuvos Respublikos Vyriausybės nutarime ar savivaldybės tarybos sprendime nurodoma institucija ar institucijos, kurioms pavedama įgyvendinti atitinkamai valstybės ar savivaldybės, kaip po reorganizavimo v</text:span><text:span text:style-name="T315">eiksiančios viešosios įstaigos (viešųjų įstaigų) dalininkės (savininkės) arba po viešosios įstaigos pertvarkymo veiksiančio juridinio asmens dalyvės, teises ir pareigas.</text:span></text:p>
      <text:p text:style-name="P316"><text:span text:style-name="T317">______________</text:span></text:p>
      <text:p text:style-name="P318"/>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Vyriausybė, Nutarimas</text:span></text:p>
      <text:p text:style-name="P328"><text:span text:style-name="T329">Nr.<text:s/></text:span><text:a xlink:href="https://www.e-tar.lt/portal/legalAct.html?documentId=TAR.254D9FA72CDB" office:target-frame-name="_top" xlink:show="replace"><text:span text:style-name="T330">907</text:span></text:a><text:span text:style-name="T331">, 2008-09-10, Žin., 2008, Nr. 108-4133 (2008-09-20), i. k. 1081100NUTA00000907</text:span></text:p>
      <text:p text:style-name="P332"><text:span text:style-name="T333">Dėl Lietuvos Respublikos Vyriausybės 2007 m. rugsėjo 26 d. nutarimo Nr. 1025 "Dėl valstybės<text:s/></text:span><text:span text:style-name="T334">ir savivaldybių turtinių ir neturtinių teisių įgyvendinimo viešosiose įstaigose"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style>
    <style:style style:name="P170" style:parent-style-name="Normal" style:family="paragraph">
      <style:paragraph-properties fo:margin-right="0.25in">
        <style:tab-stops>
          <style:tab-stop style:type="center" style:position="2.884in"/>
          <style:tab-stop style:type="right" style:position="5.768in"/>
        </style:tab-stops>
      </style:paragraph-properties>
    </style:style>
    <style:style style:name="F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 style:parent-style-name="DefaultParagraphFont" style:family="text">
      <style:text-properties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4625in"/>
          <style:tab-stop style:type="right" style:position="6.925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0"><draw:frame draw:style-name="F171" text:anchor-type="paragraph" svg:y="0.0006in" draw:z-index="0"><draw:text-box fo:min-height="0in" fo:min-width="0in"><text:p text:style-name="P169"><text:span text:style-name="T172"><text:page-number text:fixed="false">2</text:page-number></text:span></text:p></draw:text-box></draw:frame></text:p>
      </style:header>
      <style:footer>
        <text:p text:style-name="P173"/>
      </style:footer>
    </style:master-page>
    <style:master-page style:next-style-name="MP1" style:name="MPF1" style:page-layout-name="PL1">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05T06:34:00Z</meta:creation-date>
    <dc:date>2021-11-05T06:34:00Z</dc:date>
    <meta:template xlink:href="Normal.dotm" xlink:type="simple"/>
    <meta:editing-cycles>2</meta:editing-cycles>
    <meta:editing-duration>PT0S</meta:editing-duration>
    <meta:document-statistic meta:page-count="5" meta:paragraph-count="104" meta:word-count="1874" meta:character-count="15828" meta:row-count="360" meta:non-whitespace-character-count="14058"/>
  </office:meta>
</office:document-meta>
</file>