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1991-10-04</text:span></text:p>
      <text:p text:style-name="P3"/>
      <text:p text:style-name="P4"><text:span text:style-name="T5">Nutarimas paskelbtas: Lietuvos aidas 1991, Nr.<text:s/></text:span><text:a xlink:href="https://www.e-tar.lt/portal/legalAct.html?documentId=TAR.DEBDEBF9C432" office:target-frame-name="_top" xlink:show="replace"><text:span text:style-name="T6">63-0</text:span></text:a><text:span text:style-name="T7">; Žin. 1991, Nr.</text:span><text:a xlink:href="https://www.e-tar.lt/portal/legalAct.html?documentId=TAR.DEBDEBF9C432" office:target-frame-name="_top" xlink:show="replace"><text:span text:style-name="T8">11-295</text:span></text:a><text:span text:style-name="T9">, i. k. 0911100NUTA00000099</text:span></text:p>
      <text:p text:style-name="P10"/>
      <text:p text:style-name="P11"/>
      <text:p text:style-name="P12"/>
      <text:p text:style-name="P13"><text:span text:style-name="T14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5">LIETUVOS RESPUBLIKOS VYRIAUSYBĖ</text:span></text:p>
      <text:p text:style-name="P16"/>
      <text:p text:style-name="P17">N U T A R I M A S</text:p>
      <text:p text:style-name="P18">DĖL 1991 METŲ DERLIAUS GRŪDŲ, CUKRINIŲ RUNKELIŲ, LINŲ STIEBELIŲ IR ŠIAUDELIŲ BEI VĖLYVŲJŲ BULVIŲ SUPERKAMŲJŲ KAINŲ</text:p>
      <text:p text:style-name="P19"/>
      <text:p text:style-name="P20">1991 m. kovo 22 d. Nr. 99</text:p>
      <text:p text:style-name="P21">Vilnius</text:p>
      <text:p text:style-name="P22"/>
      <text:p text:style-name="P23"><text:span text:style-name="T24">Atsižvelgdama į materialinių techninių išteklių pabrangimą ir siekdama didinti žemdirbių materialinį suinteresuotumą parduoti valstybei daugiau augalininkystės produkcijos, Lietuvos Respubliko</text:span><text:span text:style-name="T25">s Vyriausybė<text:s/></text:span><text:span text:style-name="T26">nutari</text:span><text:span text:style-name="T27">a:</text:span></text:p>
      <text:p text:style-name="P28"><text:span text:style-name="T29">1</text:span><text:span text:style-name="T30">. Nustatyti žemės ūkio įmonių, organizacijų, valstiečių ūkių ir gyventojų parduodamų valstybei 1991 metų derliaus grūdų, cukrinių runkelių, linų stiebelių ir šiaudelių bei vėlyvųjų bulvių superkamąsias kainas pagal 1–4 priedėlius</text:span><text:span text:style-name="T31">.</text:span></text:p>
      <text:p text:style-name="P32"><text:span text:style-name="T33">2</text:span><text:span text:style-name="T34">. Nustatyti, kad augalininkystės produkcija, kurios superkamosios kainos šiame nutarime nenustatomos, superkama sutartinėmis kainomis.</text:span></text:p>
      <text:p text:style-name="P35"><text:span text:style-name="T36">3</text:span><text:span text:style-name="T37">. Leisti Žemės ūkio ministerijai tvirtinti normatyvines bulvių saugojimo ūkiuose išlaidas.</text:span></text:p>
      <text:p text:style-name="P38"><text:span text:style-name="T39">4</text:span><text:span text:style-name="T40">. Pripažinti<text:s/></text:span><text:span text:style-name="T41">netekusiu galios Lietuvos TSR Ministrų Tarybos 1989 m. gegužės 23 d. potvarkį Nr. 110p.</text:span></text:p>
      <text:p text:style-name="P42"/>
      <text:p text:style-name="P43"/>
      <text:p text:style-name="P44"/>
      <text:p text:style-name="P45">LIETUVOS RESPUBLIKOS<text:s/></text:p>
      <text:p text:style-name="P46">MINISTRAS PIRMININKAS<text:tab/>G. VAGNORIUS<text:s/></text:p>
      <text:p text:style-name="P47"><text:span text:style-name="T48">1 priedas.</text:span><text:span text:style-name="T49"><text:s/>Neteko galios nuo 1991-08-19</text:span></text:p>
      <text:p text:style-name="P50">Priedo naikinimas:</text:p>
      <text:p text:style-name="P51"><text:span text:style-name="T52">Nr.<text:s/></text:span><text:a xlink:href="https://www.e-tar.lt/portal/legalAct.html?documentId=TAR.6D08C495F4C5" office:target-frame-name="_top" xlink:show="replace"><text:span text:style-name="T53">341</text:span></text:a><text:span text:style-name="T54">, 1991-08-19, Žin. 1991, Nr. 26-714 (1991-09-20), i. k. 0911100NUTA00000341</text:span></text:p>
      <text:p text:style-name="Normal"/>
      <text:p text:style-name="P55"><text:span text:style-name="T56">2 priedas.</text:span><text:span text:style-name="T57"><text:s/>Neteko galios nuo 1991-10-04</text:span></text:p>
      <text:p text:style-name="P58">Priedo naikinimas:</text:p>
      <text:p text:style-name="P59"><text:span text:style-name="T60">Nr.<text:s/></text:span><text:a xlink:href="https://www.e-tar.lt/portal/legalAct.html?documentId=TAR.458BACC94460" office:target-frame-name="_top" xlink:show="replace"><text:span text:style-name="T61">400</text:span></text:a><text:span text:style-name="T62">, 1991-10-04, Lietuvos aidas 1991, Nr. 204-0 (1991-10-10) ; Žin. 1991, Nr. 30-824 (1991-10-31), i. k. 0911100NUTA00000400</text:span></text:p>
      <text:p text:style-name="Normal"/>
      <text:p text:style-name="P63"><text:span text:style-name="T64">3 priedas.</text:span><text:span text:style-name="T65"><text:s/>Neteko galios nuo 1991-10-04</text:span></text:p>
      <text:p text:style-name="P66">Priedo naikinimas:</text:p>
      <text:p text:style-name="P67"><text:span text:style-name="T68">Nr.<text:s/></text:span><text:a xlink:href="https://www.e-tar.lt/portal/legalAct.html?documentId=TAR.458BACC94460" office:target-frame-name="_top" xlink:show="replace"><text:span text:style-name="T69">400</text:span></text:a><text:span text:style-name="T70">, 1991-10-04, Lietuvos aidas 1991, Nr. 204-0 (1991-10-10) ; Žin. 1991, Nr. 30-824 (1991-10-31), i. k. 0911100NUTA00000400</text:span></text:p>
      <text:p text:style-name="Normal"/>
      <text:p text:style-name="P71"><text:span text:style-name="T72">4 priedas.</text:span><text:span text:style-name="T73"><text:s/>Neteko galios nuo 1991-08-23</text:span></text:p>
      <text:p text:style-name="P74">Priedo naikinimas:</text:p>
      <text:p text:style-name="P75"><text:span text:style-name="T76">N</text:span><text:span text:style-name="T77">r.<text:s/></text:span><text:a xlink:href="https://www.e-tar.lt/portal/legalAct.html?documentId=TAR.E45D1328657E" office:target-frame-name="_top" xlink:show="replace"><text:span text:style-name="T78">348</text:span></text:a><text:span text:style-name="T79">, 1991-08-23, Lietuvos aidas 1991, Nr. 172-0 (1991-08-27) ; Žin. 1991, Nr. 26-719 (1991-09-20), i. k. 0911100NUTA00000348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<text:s/></text:span><text:span text:style-name="T89">Vyriausybė, Nutarimas</text:span></text:p>
      <text:soft-page-break/>
      <text:p text:style-name="P90"><text:span text:style-name="T91">Nr.<text:s/></text:span><text:a xlink:href="https://www.e-tar.lt/portal/legalAct.html?documentId=TAR.6D08C495F4C5" office:target-frame-name="_top" xlink:show="replace"><text:span text:style-name="T92">341</text:span></text:a><text:span text:style-name="T93">, 1991-08-19, Žin., 1991, Nr. 26-714 (1991-09-20), i. k. 0911100NUTA00000341</text:span></text:p>
      <text:p text:style-name="P94"><text:span text:style-name="T95">Dėl 1991 metų derliaus grūdų superkamųjų kainų</text:span></text:p>
      <text:p text:style-name="P96"/>
      <text:p text:style-name="P97"><text:span text:style-name="T98">2.</text:span></text:p>
      <text:p text:style-name="P99"><text:span text:style-name="T100">Lietuvos Respubli</text:span><text:span text:style-name="T101">kos Vyriausybė, Nutarimas</text:span></text:p>
      <text:p text:style-name="P102"><text:span text:style-name="T103">Nr.<text:s/></text:span><text:a xlink:href="https://www.e-tar.lt/portal/legalAct.html?documentId=TAR.E45D1328657E" office:target-frame-name="_top" xlink:show="replace"><text:span text:style-name="T104">348</text:span></text:a><text:span text:style-name="T105">, 1991-08-23, Lietuvos aidas, 1991, Nr. 172-0 (1991-08-27); Žin., 1991, Nr. 26-719 (1991-09-20), i. k. 0911100NUTA00000348</text:span></text:p>
      <text:p text:style-name="P106"><text:span text:style-name="T107">Dėl 1991 metų<text:s/></text:span><text:span text:style-name="T108">derliaus vėlyvųjų bulvių superkamųjų kainų</text:span></text:p>
      <text:p text:style-name="P109"/>
      <text:p text:style-name="P110"><text:span text:style-name="T111">3.</text:span></text:p>
      <text:p text:style-name="P112"><text:span text:style-name="T113">Lietuvos Respublikos Vyriausybė, Nutarimas</text:span></text:p>
      <text:p text:style-name="P114"><text:span text:style-name="T115">Nr.<text:s/></text:span><text:a xlink:href="https://www.e-tar.lt/portal/legalAct.html?documentId=TAR.458BACC94460" office:target-frame-name="_top" xlink:show="replace"><text:span text:style-name="T116">400</text:span></text:a><text:span text:style-name="T117">, 1991-10-04, Lietuvos aidas, 1991, Nr. 204-0 (1991-10-10); Žin., 1991, Nr. 3</text:span><text:span text:style-name="T118">0-824 (1991-10-31), i. k. 0911100NUTA00000400</text:span></text:p>
      <text:p text:style-name="P119"><text:span text:style-name="T120">Dėl 1991 metų derliaus cukrinių runkelių ir linų stiebelių bei šiaudelių superkamųjų kainų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0T13:14:00Z</meta:creation-date>
    <dc:date>2020-01-20T13:14:00Z</dc:date>
    <meta:template xlink:href="Normal.dotm" xlink:type="simple"/>
    <meta:editing-cycles>2</meta:editing-cycles>
    <meta:editing-duration>PT0S</meta:editing-duration>
    <meta:document-statistic meta:page-count="2" meta:paragraph-count="6" meta:word-count="500" meta:character-count="3348" meta:row-count="23" meta:non-whitespace-character-count="2854"/>
  </office:meta>
</office:document-meta>
</file>