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master-page-name="MPF1" style:family="paragraph">
      <style:paragraph-properties fo:break-before="page"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2.2298in"/>
    </style:style>
    <style:style style:name="TableColumn68" style:family="table-column">
      <style:table-column-properties style:column-width="2.2312in"/>
    </style:style>
    <style:style style:name="TableColumn69" style:family="table-column">
      <style:table-column-properties style:column-width="2.2312in"/>
    </style:style>
    <style:style style:name="Table66" style:family="table">
      <style:table-properties style:width="6.6923in" fo:margin-left="0in" table:align="center"/>
    </style:style>
    <style:style style:name="TableRow70" style:family="table-row">
      <style:table-row-properties style:min-row-height="0.1909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 style:min-row-height="0.1909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master-page-name="MPF2" style:family="paragraph">
      <style:paragraph-properties fo:break-before="page"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6729in"/>
    </style:style>
    <style:style style:name="TableColumn112" style:family="table-column">
      <style:table-column-properties style:column-width="1.6729in"/>
    </style:style>
    <style:style style:name="TableColumn113" style:family="table-column">
      <style:table-column-properties style:column-width="1.6729in"/>
    </style:style>
    <style:style style:name="Table109" style:family="table">
      <style:table-properties style:width="6.6923in" fo:margin-left="0in" table:align="center"/>
    </style:style>
    <style:style style:name="TableRow114" style:family="table-row">
      <style:table-row-properties style:min-row-height="0.209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min-row-height="0.209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209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min-row-height="0.209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min-row-height="0.209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min-row-height="0.20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209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209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min-row-height="0.209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min-row-height="0.209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1991-08-23 iki 1991-10-03</text:span></text:p>
      <text:p text:style-name="P3"/>
      <text:p text:style-name="P4"><text:span text:style-name="T5">Nutarimas paskelbtas: Lietuvos aidas 1991, Nr.<text:s/></text:span><text:a xlink:href="https://www.e-tar.lt/portal/legalAct.html?documentId=TAR.DEBDEBF9C432" office:target-frame-name="_top" xlink:show="replace"><text:span text:style-name="T6">63-0</text:span></text:a><text:span text:style-name="T7">; Žin. 1991, Nr.</text:span><text:a xlink:href="https://www.e-tar.lt/portal/legalAct.html?documentId=TAR.DEBDEBF9C432" office:target-frame-name="_top" xlink:show="replace"><text:span text:style-name="T8">11-295</text:span></text:a><text:span text:style-name="T9">, i. k. 0911100NUTA00000099</text:span></text:p>
      <text:p text:style-name="P10"/>
      <text:p text:style-name="P11"/>
      <text:p text:style-name="P12"/>
      <text:p text:style-name="P13"><text:span text:style-name="T1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 VYRIAUSYBĖ</text:span></text:p>
      <text:p text:style-name="P16"/>
      <text:p text:style-name="P17">N U T A R I M A S</text:p>
      <text:p text:style-name="P18">DĖL 1991 METŲ DERLIAUS GRŪDŲ, CUKRINIŲ RUNKELIŲ, LINŲ STIEBELIŲ IR ŠIAUDELIŲ BEI VĖLYVŲJŲ BULVIŲ SUPERKAMŲJŲ KAINŲ</text:p>
      <text:p text:style-name="P19"/>
      <text:p text:style-name="P20">1991 m. kovo 22 d. Nr. 99</text:p>
      <text:p text:style-name="P21">Vilnius</text:p>
      <text:p text:style-name="P22"/>
      <text:p text:style-name="P23"><text:span text:style-name="T24">Atsižvelgdama į materialinių techninių išteklių pabrangimą ir siekdama didinti žemdirbių materialinį suinteresuotumą parduoti valstybei daugiau augalininkystės produkcijos, Lietuvos Respubliko</text:span><text:span text:style-name="T25">s Vyriausybė<text:s/></text:span><text:span text:style-name="T26">nutari</text:span><text:span text:style-name="T27">a:</text:span></text:p>
      <text:p text:style-name="P28"><text:span text:style-name="T29">1</text:span><text:span text:style-name="T30">. Nustatyti žemės ūkio įmonių, organizacijų, valstiečių ūkių ir gyventojų parduodamų valstybei 1991 metų derliaus grūdų, cukrinių runkelių, linų stiebelių ir šiaudelių bei vėlyvųjų bulvių superkamąsias kainas pagal 1–4 priedėlius</text:span><text:span text:style-name="T31">.</text:span></text:p>
      <text:p text:style-name="P32"><text:span text:style-name="T33">2</text:span><text:span text:style-name="T34">. Nustatyti, kad augalininkystės produkcija, kurios superkamosios kainos šiame nutarime nenustatomos, superkama sutartinėmis kainomis.</text:span></text:p>
      <text:p text:style-name="P35"><text:span text:style-name="T36">3</text:span><text:span text:style-name="T37">. Leisti Žemės ūkio ministerijai tvirtinti normatyvines bulvių saugojimo ūkiuose išlaidas.</text:span></text:p>
      <text:p text:style-name="P38"><text:span text:style-name="T39">4</text:span><text:span text:style-name="T40">. Pripažinti<text:s/></text:span><text:span text:style-name="T41">netekusiu galios Lietuvos TSR Ministrų Tarybos 1989 m. gegužės 23 d. potvarkį Nr. 110p.</text:span></text:p>
      <text:p text:style-name="P42"/>
      <text:p text:style-name="P43"/>
      <text:p text:style-name="P44"/>
      <text:p text:style-name="P45">LIETUVOS RESPUBLIKOS<text:s/></text:p>
      <text:p text:style-name="P46">MINISTRAS PIRMININKAS<text:tab/>G. VAGNORIUS<text:s/></text:p>
      <text:p text:style-name="P47"><text:span text:style-name="T48">1 priedas.</text:span><text:span text:style-name="T49"><text:s/>Neteko galios nuo 1991-08-19</text:span></text:p>
      <text:p text:style-name="P50">Priedo naikinimas:</text:p>
      <text:p text:style-name="P51"><text:span text:style-name="T52">Nr.<text:s/></text:span><text:a xlink:href="https://www.e-tar.lt/portal/legalAct.html?documentId=TAR.6D08C495F4C5" office:target-frame-name="_top" xlink:show="replace"><text:span text:style-name="T53">341</text:span></text:a><text:span text:style-name="T54">, 1991-08-19, Žin. 1991, Nr. 26-714 (1991-09-20), i. k. 0911100NUTA00000341</text:span></text:p>
      <text:p text:style-name="Normal"/>
      <text:soft-page-break/>
      <text:p text:style-name="P55">Lietuvos Respublikos Vyriausybės</text:p>
      <text:p text:style-name="P56">1991 m. kovo 22 d. nutarimo Nr. 99</text:p>
      <text:p text:style-name="P57"><text:span text:style-name="T58">2</text:span><text:span text:style-name="T59"><text:s/>prie</text:span><text:span text:style-name="T60">dėlis</text:span></text:p>
      <text:p text:style-name="P61"/>
      <text:p text:style-name="P62"><text:span text:style-name="T63">Žemės ūkio įmonių, organizacijų, valstiečių ūkių ir gyventojų parduodamų valstybei 1991 metų derliaus cukrinių runkelių superkamosios kainos</text:span><text:span text:style-name="T64">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odukcijos pavadinimas</text:p>
          </table:table-cell>
          <table:table-cell table:style-name="TableCell73">
            <text:p text:style-name="P74">Bazinis cukringumas (procentais)</text:p>
          </table:table-cell>
          <table:table-cell table:style-name="TableCell75">
            <text:p text:style-name="P76">Rubliais už toną</text:p>
          </table:table-cell>
        </table:table-row>
        <table:table-row table:style-name="TableRow77">
          <table:table-cell table:style-name="TableCell78">
            <text:p text:style-name="P79">Cukriniai runkeliai</text:p>
          </table:table-cell>
          <table:table-cell table:style-name="TableCell80">
            <text:p text:style-name="P81">15,4</text:p>
          </table:table-cell>
          <table:table-cell table:style-name="TableCell82">
            <text:p text:style-name="P83">250</text:p>
          </table:table-cell>
        </table:table-row>
      </table:table>
      <text:p text:style-name="P84">Pastabos:</text:p>
      <text:p text:style-name="P85">1. Parduodant cukrinius runkelius valstybei, mokamas superkamųjų kainų priedas už kiekvieną 0,1 cukringumo punkto, viršijančio bazinį cukringumą, – 2,5 rublio už vieną cukrinių runkelių toną ir taikoma tokia pat superkamųjų kainų nuolaida už kiekvieną 0,1 cukringumo punkto, sumažėjusio, palyginti su baziniu cukringumu.</text:p>
      <text:p text:style-name="P86">2. Cukrinių runkelių, parduodamų iki rugsėjo 20 d. (su fabrikais suderinus kiekį), superkamosios kainos didinamos 30 procentų. Superkamųjų kainų nuolaida už mažesnį negu bazinis cukringumą šiuo atveju netaikoma.</text:p>
      <text:p text:style-name="P87">3. Cukraus fabrikai apmoka augintojams cukrinių runkelių (įskaityto svorio) pristatymo į priėmimo punktus išlaidas pagal patvirtintus tos rūšies tarifus.</text:p>
      <text:p text:style-name="P88">4. Už kiekvieną parduotą valstybei bazinio cukringumo cukrinių runkelių toną jų augintojai gali nusipirkti mažmeninėmis kainomis po 10 kilogramų cukraus.</text:p>
      <text:p text:style-name="P89">5. Už kiekvieną parduotą valstybei bazinio cukringumo cukrinių runkelių toną cukraus fabrikai jų augintojams parduoda po 15 kilogramų melasos (227 rubliai už toną) ir 700 kilogramų išspaudų (5,6 rublio už toną).</text:p>
      <text:p text:style-name="P90">6. Cukraus fabrikai gali parduoti mažmenine kaina fabrikų darbuotojams iki 0,2 procento cukraus, pagaminto iš 1991 metų derliaus, iki 1991 m. gruodžio 31 dienos.</text:p>
      <text:p text:style-name="P91">7. Cukraus fabrikai, suderinę su Žemės ūkio ministerija, gali parduoti iki 2 tūkst. tonų cukraus sutartinėmis kainomis ir gautą pelną panaudoti cukrinių runkelių pardavimui skatinti.</text:p>
      <text:p text:style-name="P92">8. Už parduotus valstybei nestandartinius cukrinius runkelius (apšalusius, suvytusius) cukraus fabrikai jų augintojams moka sutartinėmis kainomis.</text:p>
      <text:p text:style-name="P93"/>
      <text:p text:style-name="P94"/>
      <text:p text:style-name="P95">LIETUVOS RESPUBLIKOS VYRIAUSYBĖS<text:s/></text:p>
      <text:p text:style-name="P96">APARATO VADOVO PIRMASIS PAVADUOTOJAS<text:tab/>K. ČILINSKAS</text:p>
      <text:p text:style-name="P97"><text:span text:style-name="T98">______________</text:span></text:p>
      <text:soft-page-break/>
      <text:p text:style-name="P99">Lietuvos Respublikos Vyriausybės</text:p>
      <text:p text:style-name="P100">1991 m. kovo 22 d. nutarimo Nr. 99</text:p>
      <text:p text:style-name="P101"><text:span text:style-name="T102">3</text:span><text:span text:style-name="T103"><text:s/>priedėlis</text:span></text:p>
      <text:p text:style-name="P104"/>
      <text:p text:style-name="P105"><text:span text:style-name="T106">Žemės ūkio įmonių, organizacijų,</text:span><text:span text:style-name="T107"><text:s/>valstiečių ūkių ir gyventojų parduodamų valstybei 1991 metų derliaus linų stiebelių ir šiaudelių superkamosios kainos (rubliais už toną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Linų stiebeliai</text:p>
          </table:table-cell>
          <table:covered-table-cell/>
          <table:table-cell table:style-name="TableCell117" table:number-columns-spanned="2">
            <text:p text:style-name="P118">Linų šiaudeliai</text:p>
          </table:table-cell>
          <table:covered-table-cell/>
        </table:table-row>
        <table:table-row table:style-name="TableRow119">
          <table:table-cell table:style-name="TableCell120">
            <text:p text:style-name="P121">numeris</text:p>
          </table:table-cell>
          <table:table-cell table:style-name="TableCell122">
            <text:p text:style-name="P123">kaina</text:p>
          </table:table-cell>
          <table:table-cell table:style-name="TableCell124">
            <text:p text:style-name="P125">numeris</text:p>
          </table:table-cell>
          <table:table-cell table:style-name="TableCell126">
            <text:p text:style-name="P127">kaina</text:p>
          </table:table-cell>
        </table:table-row>
        <table:table-row table:style-name="TableRow128">
          <table:table-cell table:style-name="TableCell129">
            <text:p text:style-name="P130">0,5</text:p>
          </table:table-cell>
          <table:table-cell table:style-name="TableCell131">
            <text:p text:style-name="P132">318</text:p>
          </table:table-cell>
          <table:table-cell table:style-name="TableCell133">
            <text:p text:style-name="P134">0,5</text:p>
          </table:table-cell>
          <table:table-cell table:style-name="TableCell135">
            <text:p text:style-name="P136">1114</text:p>
          </table:table-cell>
        </table:table-row>
        <table:table-row table:style-name="TableRow137">
          <table:table-cell table:style-name="TableCell138">
            <text:p text:style-name="P139">0,75</text:p>
          </table:table-cell>
          <table:table-cell table:style-name="TableCell140">
            <text:p text:style-name="P141">572</text:p>
          </table:table-cell>
          <table:table-cell table:style-name="TableCell142">
            <text:p text:style-name="P143">0,75</text:p>
          </table:table-cell>
          <table:table-cell table:style-name="TableCell144">
            <text:p text:style-name="P145">1521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835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796</text:p>
          </table:table-cell>
        </table:table-row>
        <table:table-row table:style-name="TableRow155">
          <table:table-cell table:style-name="TableCell156">
            <text:p text:style-name="P157">1,25</text:p>
          </table:table-cell>
          <table:table-cell table:style-name="TableCell158">
            <text:p text:style-name="P159">1043</text:p>
          </table:table-cell>
          <table:table-cell table:style-name="TableCell160">
            <text:p text:style-name="P161">1,25</text:p>
          </table:table-cell>
          <table:table-cell table:style-name="TableCell162">
            <text:p text:style-name="P163">2242</text:p>
          </table:table-cell>
        </table:table-row>
        <table:table-row table:style-name="TableRow164">
          <table:table-cell table:style-name="TableCell165">
            <text:p text:style-name="P166">1,5</text:p>
          </table:table-cell>
          <table:table-cell table:style-name="TableCell167">
            <text:p text:style-name="P168">1308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2700</text:p>
          </table:table-cell>
        </table:table-row>
        <table:table-row table:style-name="TableRow173">
          <table:table-cell table:style-name="TableCell174">
            <text:p text:style-name="P175">1,75</text:p>
          </table:table-cell>
          <table:table-cell table:style-name="TableCell176">
            <text:p text:style-name="P177">1696</text:p>
          </table:table-cell>
          <table:table-cell table:style-name="TableCell178">
            <text:p text:style-name="P179">1,75</text:p>
          </table:table-cell>
          <table:table-cell table:style-name="TableCell180">
            <text:p text:style-name="P181">3120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1848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625</text:p>
          </table:table-cell>
        </table:table-row>
        <table:table-row table:style-name="TableRow191">
          <table:table-cell table:style-name="TableCell192">
            <text:p text:style-name="P193">2,5</text:p>
          </table:table-cell>
          <table:table-cell table:style-name="TableCell194">
            <text:p text:style-name="P195">2010</text:p>
          </table:table-cell>
          <table:table-cell table:style-name="TableCell196">
            <text:p text:style-name="P197">2,5</text:p>
          </table:table-cell>
          <table:table-cell table:style-name="TableCell198">
            <text:p text:style-name="P199">4100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2260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560</text:p>
          </table:table-cell>
        </table:table-row>
      </table:table>
      <text:p text:style-name="P209">Pastaba. Maigai ir nestandartinė žaliava superkama iš linų augintojų sutartinėmis kainomis.</text:p>
      <text:p text:style-name="P210"/>
      <text:p text:style-name="P211"/>
      <text:p text:style-name="P212">LIETUVOS RESPUBLIKOS VYRIAUSYBĖS APARATO</text:p>
      <text:p text:style-name="P213">VADOVO<text:s/>PIRMASIS PAVADUOTOJAS<text:tab/>K. ČILINSKAS<text:s/></text:p>
      <text:p text:style-name="P214"/>
      <text:p text:style-name="P215"><text:span text:style-name="T216">______________</text:span></text:p>
      <text:p text:style-name="P217"><text:span text:style-name="T218">4 priedas.</text:span><text:span text:style-name="T219"><text:s/>Neteko galios nuo 1991-08-23</text:span></text:p>
      <text:p text:style-name="P220">Priedo naikinimas:</text:p>
      <text:p text:style-name="P221"><text:span text:style-name="T222">Nr.<text:s/></text:span><text:a xlink:href="https://www.e-tar.lt/portal/legalAct.html?documentId=TAR.E45D1328657E" office:target-frame-name="_top" xlink:show="replace"><text:span text:style-name="T223">348</text:span></text:a><text:span text:style-name="T224">, 1991-08-23, Lietuvos aidas 1991, Nr. 172-0<text:s/></text:span><text:span text:style-name="T225">(1991-08-27) ; Žin. 1991, Nr. 26-719 (1991-09-20), i. k. 0911100NUTA00000348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6D08C495F4C5" office:target-frame-name="_top" xlink:show="replace"><text:span text:style-name="T237">341</text:span></text:a><text:span text:style-name="T238">, 1991-08-19, Žin., 1991, Nr</text:span><text:span text:style-name="T239">. 26-714 (1991-09-20), i. k. 0911100NUTA00000341</text:span></text:p>
      <text:p text:style-name="P240"><text:span text:style-name="T241">Dėl 1991 metų derliaus grūdų superkamųjų kainų</text:span></text:p>
      <text:p text:style-name="P242"/>
      <text:p text:style-name="P243"><text:span text:style-name="T244">2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E45D1328657E" office:target-frame-name="_top" xlink:show="replace"><text:span text:style-name="T249">348</text:span></text:a><text:span text:style-name="T250">, 1991-08-23, Lietuvos a</text:span><text:span text:style-name="T251">idas, 1991, Nr. 172-0 (1991-08-27); Žin., 1991, Nr. 26-719 (1991-09-20), i. k. 0911100NUTA00000348</text:span></text:p>
      <text:p text:style-name="P252"><text:span text:style-name="T253">Dėl 1991 metų derliaus vėlyvųjų bulvių superkamųjų kainų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0T13:14:00Z</meta:creation-date>
    <dc:date>2020-01-20T13:14:00Z</dc:date>
    <meta:template xlink:href="Normal.dotm" xlink:type="simple"/>
    <meta:editing-cycles>2</meta:editing-cycles>
    <meta:editing-duration>PT0S</meta:editing-duration>
    <meta:document-statistic meta:page-count="3" meta:paragraph-count="37" meta:word-count="656" meta:character-count="5105" meta:row-count="112" meta:non-whitespace-character-count="4486"/>
  </office:meta>
</office:document-meta>
</file>