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25%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25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25%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4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25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2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1.083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1.083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25%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0.0416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25%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25%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0-17 iki 2019-06-14</text:span></text:p>
      <text:p text:style-name="P10"/>
      <text:p text:style-name="P11"><text:span text:style-name="T12">Įsakymas paskelbtas: Žin. 2007, Nr.<text:s/></text:span><text:a xlink:href="https://www.e-tar.lt/portal/legalAct.html?documentId=TAR.DEB02A7C7627" office:target-frame-name="_top" xlink:show="replace"><text:span text:style-name="T13">110-4526</text:span></text:a><text:span text:style-name="T14">, i. k. 1072310ISAK001V-361</text:span></text:p>
      <text:p text:style-name="P15"/>
      <text:p text:style-name="P16">Nauja redakcija nuo 2018-10-17:</text:p>
      <text:p text:style-name="Normal"><text:span text:style-name="T17">Nr.<text:s/></text:span><text:a xlink:href="https://www.e-tar.lt/portal/legalAct.html?documentId=00496a10d08111e8bea9885f77677ec1" office:target-frame-name="_top" xlink:show="replace"><text:span text:style-name="T18">1V-753</text:span></text:a><text:span text:style-name="T19">, 2018-10-15, paskelbta TAR 2018-10-16, i. k. 2018-16226</text:span></text:p>
      <text:p text:style-name="P20"/>
      <text:p text:style-name="P21">LIETUVOS RESPUBLIKOS VIDAUS REIKALŲ MINISTRAS</text:p>
      <text:p text:style-name="P22"/>
      <text:p text:style-name="P23"><text:span text:style-name="T24">ĮSAKYMAS</text:span></text:p>
      <text:p text:style-name="P25">DĖL ASMENŲ APTARNAVIMO</text:p>
      <text:p text:style-name="P26"/>
      <text:p text:style-name="P27">2007 m. spalio 18 d. Nr. 1V-361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Nustatau</text:span><text:span text:style-name="T36">:</text:span></text:p>
      <text:p text:style-name="P37"><text:span text:style-name="T38">1.1</text:span><text:span text:style-name="T39">.</text:span><text:span text:style-name="T40"><text:tab/>Vidaus reikalų ministerijoje (toliau – Ministerija) asmenys aptarnaujami, asmenų prašymai ir skundai priimami, nagrinėjami ir tvarkomi Lietuvos Respublikos viešojo administravimo įstatymo, Lietuvos<text:s/></text:span><text:span text:style-name="T41">Respublikos teisės gauti informaciją iš valstybės ir savivaldybių institucijų ir įstaigų įstatymo, Lietuvos Respublikos dokumentų ir archyvų įstatymo, Prašymų ir skundų nagrinėjimo ir asmenų aptarnavimo viešojo administravimo subjektuose taisyklių, patvirt</text:span><text:span text:style-name="T42">intų Lietuvos Respublikos Vyriausybės 2007 m. rugpjūčio 22 d. nutarimu Nr. 875 „Dėl Prašymų ir skundų nagrinėjimo ir asmenų aptarnavimo viešojo administravimo subjektuose taisyklių patvirtinimo“ (toliau – Asmenų aptarnavimą reglamentuojantys teisės aktai),</text:span><text:span text:style-name="T43"><text:s/>Lietuvos Respublikos vidaus reikalų ministerijos darbo reglamento, patvirtinto Lietuvos Respublikos vidaus reikalų ministro 2015 m. liepos 17 d. įsakymu Nr. 1V-558 „Dėl Lietuvos Respublikos vidaus reikalų ministerijos reglamento patvirtinimo“, Duomenų sub</text:span><text:span text:style-name="T44">jektų teisių įgyvendinimo Lietuvos Respublikos vidaus reikalų ministerijoje tvarkos aprašo, patvirtinto Lietuvos Respublikos vidaus reikalų ministro 2015 m. liepos 17 d. įsakymu Nr. 1V-560 „Dėl Duomenų subjektų teisių įgyvendinimo Lietuvos Respublikos vida</text:span><text:span text:style-name="T45">us reikalų ministerijoje tvarkos aprašo patvirtinimo“, Vidaus reikalų ministerijos dokumentų valdymo taisyklių, patvirtintų Lietuvos Respublikos vidaus reikalų ministro 2015 m. liepos 17 d. įsakymu Nr. 1V-557 „Dėl Vidaus reikalų ministerijos dokumentų vald</text:span><text:span text:style-name="T46">ymo taisyklių patvirtinimo“, nustatyta tvarka.</text:span></text:p>
      <text:p text:style-name="P47"><text:span text:style-name="T48">1.2</text:span><text:span text:style-name="T49">.</text:span><text:span text:style-name="T50"><text:tab/>Ministerijoje asmenys aptarnaujami, asmenų prašymai ir skundai priimami, asmenų pageidavimu atsakymai į pateiktus prašymus ir skundus įteikiami Ministerijos priimamajame adresu: Šventaragio g. 2, Viln</text:span><text:span text:style-name="T51">ius, tel. (8 5) 271 7130.</text:span></text:p>
      <text:p text:style-name="P52"><text:span text:style-name="T53">1.3</text:span><text:span text:style-name="T54">.</text:span><text:span text:style-name="T55"><text:tab/>Ministerijos darbo dienos laikas (darbo dienomis) pirmadienį–ketvirtadienį nuo 8 iki 17 val., penktadienį – nuo 8 iki 15 val. 45 min. Ministerija priima asmenų prašymus ir skundus pietų pertraukos metu, taip pat antradien</text:span><text:span text:style-name="T56">iais ir ketvirtadieniais viena valanda ilgiau po Ministerijos darbo dienos laiko.</text:span></text:p>
      <text:p text:style-name="P57"><text:span text:style-name="T58">1.4</text:span><text:span text:style-name="T59">.</text:span><text:span text:style-name="T60"><text:tab/>Kitomis elektroninėmis priemonėmis, negu nustatyta Asmenų aptarnavimą reglamentuojančiuose teisės aktuose, gauti prašymai persiunčiami elektroniniu paštu<text:s/></text:span><text:span text:style-name="T61">bendrasisd@vrm.lt. Asmenų prašymai dėl informacijos pateikimo, atsiųsti Ministerijai elektroninėmis priemonėmis, kurių nereikia nagrinėti ir į kuriuos galima atsakyti iškart, pagal kompetenciją persiunčiami Ministerijos vyriausiesiems patarėjams, atsakingi</text:span><text:span text:style-name="T62">ems už atitinkamą veiklos sritį, Ministerijos administracijos padaliniams ar vidaus reikalų ministrui pavestose valdymo srityse veikiančioms įstaigoms ir įmonėms.</text:span></text:p>
      <text:p text:style-name="P63"><text:span text:style-name="T64">1.5</text:span><text:span text:style-name="T65">.</text:span><text:span text:style-name="T66"><text:tab/>Vidaus reikalų ministras, vidaus reikalų viceministras, Ministerijos kancleris pagal</text:span><text:span text:style-name="T67"><text:s/>administravimo sritis, taip pat (pagal poreikį)</text:span><text:span text:style-name="T68"><text:s/>įstaigų prie Ministerijos vadovai</text:span><text:span text:style-name="T69"><text:s/>priima asmenis pagal asmenų priėmimo grafiką (toliau – Grafikas).<text:s/></text:span></text:p>
      <text:p text:style-name="P70"><text:span text:style-name="T71">1.6</text:span><text:span text:style-name="T72">.</text:span><text:span text:style-name="T73"><text:tab/>Asmenys, pageidaujantys patekti į priėmimą pas vidaus reikalų ministrą, vidaus reikalų viceminist</text:span><text:span text:style-name="T74">rą, Ministerijos kanclerį pagal Grafiką, Ministerijai pateikia prašymą, kuriame nurodo savo vardą, pavardę, kontaktinius duomenis ir išdėsto klausimo ar problemos esmę. Asmenys į priėmimą užrašomi ne vėliau kaip likus vienai darbo dienai iki priėmimo dieno</text:span><text:span text:style-name="T75">s.</text:span></text:p>
      <text:p text:style-name="P76"><text:span text:style-name="T77">1.7</text:span><text:span text:style-name="T78">.</text:span><text:span text:style-name="T79"><text:tab/>Gavus priimančiojo asmens pritarimą, apie užrašymą arba neužrašymą į priėmimą asmenys informuojami asmens pasirinktu būdu: telefonu arba elektroninėmis priemonėmis.</text:span></text:p>
      <text:p text:style-name="P80"><text:span text:style-name="T81">1.8</text:span><text:span text:style-name="T82">.</text:span><text:span text:style-name="T83"><text:tab/>Asmenų, užsirašiusių į priėmimą, sąrašas priimančiajam asmeniui pateik</text:span><text:span text:style-name="T84">iamas prieš vieną darbo dieną iki numatytos priėmimo datos.</text:span></text:p>
      <text:p text:style-name="P85"><text:span text:style-name="T86">1.9</text:span><text:span text:style-name="T87">.</text:span><text:span text:style-name="T88"><text:tab/>Nustatyta tvarka į priėmimą neužsirašę asmenys gali būti priimami atskiru priimančiojo asmens sprendimu.<text:s/></text:span></text:p>
      <text:p text:style-name="P89"><text:span text:style-name="T90">1.10</text:span><text:span text:style-name="T91">.</text:span><text:span text:style-name="T92"><text:tab/>Grafikas ir informacija apie asmens užrašymo į priėmimą tvarką, taip pa</text:span><text:span text:style-name="T93">t valstybės tarnautojo arba darbuotojo, dirbančio pagal darbo sutartį, atsakingo už asmenų aptarnavimą, pareigos, vardas, pavardė, darbo laikas, telefono numeris skelbiami Ministerijos interneto svetainėje ir Ministerijos priimamojo informacinėje lentoje.</text:span></text:p>
      <text:p text:style-name="P94"><text:span text:style-name="T95">2</text:span><text:span text:style-name="T96">.</text:span><text:span text:style-name="T97"><text:tab/></text:span><text:span text:style-name="T98">Pavedu</text:span><text:span text:style-name="T99"><text:s/>Ministerijos Administravimo departamento Informacijos ir dokumentų valdymo skyriui:<text:s/></text:span></text:p>
      <text:p text:style-name="P100"><text:span text:style-name="T101">2.1.1</text:span><text:span text:style-name="T102">.</text:span><text:span text:style-name="T103"><text:tab/>organizuoti asmenų aptarnavimą Ministerijoje, aptarnavimą telefonu, prašymų ir skundų, gautų tiesiai iš asmenų arba atsiųstų paštu ar per pasiunti</text:span><text:span text:style-name="T104">nį, elektroninėmis priemonėmis, tvarkymą;</text:span></text:p>
      <text:p text:style-name="P105"><text:span text:style-name="T106">2.1.2</text:span><text:span text:style-name="T107">.</text:span><text:span text:style-name="T108"><text:tab/>paskelbti šį įsakymą Ministerijos interneto svetainėje.</text:span></text:p>
      <text:p text:style-name="P109"/>
      <text:p text:style-name="P110"/>
      <text:p text:style-name="P111"/>
      <text:p text:style-name="P112"><text:span text:style-name="T113">VIDAUS REIKALŲ MINISTRAS</text:span><text:span text:style-name="T114"><text:tab/>RAIMONDAS ŠUKYS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TAR.F8355C643E7A" office:target-frame-name="_top" xlink:show="replace"><text:span text:style-name="T126">1V-412</text:span></text:a><text:span text:style-name="T127">, 2008-11-19, Žin., 2008, Nr. 136-5359 (2008-11-27), i. k. 1082310ISAK001V-412</text:span></text:p>
      <text:p text:style-name="P128"><text:span text:style-name="T129">Dėl Lietuvos Respublikos vidaus reikalų ministro 2007 m. spalio 18 d. įsakymo Nr. 1V-361 "D</text:span><text:span text:style-name="T130">ėl asmenų aptarnavimo Lietuvos Respublikos vidaus reikalų ministerijoje taikant "Vieno langelio" principą" pakeitimo</text:span></text:p>
      <text:p text:style-name="P131"/>
      <text:p text:style-name="P132"><text:span text:style-name="T133">2.</text:span></text:p>
      <text:p text:style-name="P134"><text:span text:style-name="T135">Lietuvos Respublikos vidaus reikalų ministerija, Įsakymas</text:span></text:p>
      <text:p text:style-name="P136"><text:span text:style-name="T137">Nr.<text:s/></text:span><text:a xlink:href="https://www.e-tar.lt/portal/legalAct.html?documentId=00496a10d08111e8bea9885f77677ec1" office:target-frame-name="_top" xlink:show="replace"><text:span text:style-name="T138">1V-753</text:span></text:a><text:span text:style-name="T139">, 2018-10-15, paskelbta TAR 2018-10-16, i. k. 2018-16226</text:span></text:p>
      <text:p text:style-name="P140"><text:span text:style-name="T141">Dėl Lietuvos Respublikos vidaus reikalų ministro 2007 m. spalio 18 d. įsakymo Nr. 1V-361 „Dėl Asmenų aptarnavimo Lietuvos Respublikos vidaus reikalų ministerijoje taika</text:span><text:span text:style-name="T142">nt vieno langelio principą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8861in" fo:margin-bottom="0.0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9-06-18T12:51:00Z</meta:creation-date>
    <dc:date>2019-06-18T12:51:00Z</dc:date>
    <meta:template xlink:href="Normal.dotm" xlink:type="simple"/>
    <meta:editing-cycles>2</meta:editing-cycles>
    <meta:editing-duration>PT0S</meta:editing-duration>
    <meta:document-statistic meta:page-count="2" meta:paragraph-count="120" meta:word-count="705" meta:character-count="5765" meta:row-count="323" meta:non-whitespace-character-count="5180"/>
  </office:meta>
</office:document-meta>
</file>