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fo:text-align="center"/>
      <style:text-properties fo:hyphenate="false"/>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2">Suvestinė redakcija nuo 2014-01-14</text:span></text:p>
      <text:p text:style-name="P3"/>
      <text:p text:style-name="P4"><text:span text:style-name="T5">Įsakymas paskelbtas: Žin. 2010, Nr.<text:s/></text:span><text:a xlink:href="https://www.e-tar.lt/portal/legalAct.html?documentId=TAR.DEAEBFD5CED4" office:target-frame-name="_top" xlink:show="replace"><text:span text:style-name="T6">25-1194</text:span></text:a><text:span text:style-name="T7">, i. k. 110301MISAK00D1-153</text:span></text:p>
      <text:p text:style-name="P8"/>
      <text:p text:style-name="P9"><text:span text:style-name="T10"/><text:span text:style-name="T11">LIETUVOS RESPUBLIKOS APLINKOS MINISTRO</text:span></text:p>
      <text:p text:style-name="P12">ĮSAKYMAS</text:p>
      <text:p text:style-name="P13"/>
      <text:p text:style-name="P14">DĖL VALSTYBĖS NEKILNOJAMOJO TURTO PERDAVIMO PAGAL PANAUDOS SUTARTIS</text:p>
      <text:p text:style-name="P15"/>
      <text:p text:style-name="P16">2010 m. vasario 25 d. Nr. D1-153</text:p>
      <text:p text:style-name="P17">Vilnius</text:p>
      <text:p text:style-name="P18"/>
      <text:p text:style-name="P19"><text:span text:style-name="T20">Vadovaudamasis Lietuvos Respublikos valstybės ir savivaldybių</text:span><text:span text:style-name="T21"><text:s/>turto valdymo, naudojimo ir disponavimo juo įstatymo (Žin., 1998, Nr.<text:s/></text:span><text:a xlink:href="https://www.e-tar.lt/portal/lt/legalAct/TAR.D5496D69DF98" office:target-frame-name="_blank" xlink:show="new"><text:span text:style-name="T22">54-1492</text:span></text:a><text:span text:style-name="T23">; 2002, Nr.<text:s/></text:span><text:a xlink:href="https://www.e-tar.lt/portal/lt/legalAct/TAR.89CCCC443F04" office:target-frame-name="_blank" xlink:show="new"><text:span text:style-name="T24">60-2412</text:span></text:a><text:span text:style-name="T25">; 2004, Nr.<text:s/></text:span><text:a xlink:href="https://www.e-tar.lt/portal/lt/legalAct/TAR.D36ECC8333E1" office:target-frame-name="_blank" xlink:show="new"><text:span text:style-name="T26">96-3520</text:span></text:a><text:span text:style-name="T27">, Nr.<text:s/></text:span><text:a xlink:href="https://www.e-tar.lt/portal/lt/legalAct/TAR.1CE6641333A0" office:target-frame-name="_blank" xlink:show="new"><text:span text:style-name="T28">168-6175</text:span></text:a><text:span text:style-name="T29">; 2006, Nr.<text:s/></text:span><text:a xlink:href="https://www.e-tar.lt/portal/lt/legalAct/TAR.E0DDE9E7A2B7" office:target-frame-name="_blank" xlink:show="new"><text:span text:style-name="T30">87-3397</text:span></text:a><text:span text:style-name="T31">) 13 straipsniu ir įgyvendindamas Valstybės turto perdavimo panaudos pagrindais laikinai neatlygtinai valdyti ir naudotis tvarkos aprašą, patvirtintą Lietuvos Respubl</text:span><text:span text:style-name="T32">ikos Vyriausybės 2002 m. gruodžio 3 d. nutarimu Nr. 1890 (Žin., 2002, Nr.<text:s/></text:span><text:a xlink:href="https://www.e-tar.lt/portal/lt/legalAct/TAR.C2BC9D575AAA" office:target-frame-name="_blank" xlink:show="new"><text:span text:style-name="T33">116-5215</text:span></text:a><text:span text:style-name="T34">; 2007, Nr.<text:s/></text:span><text:a xlink:href="https://www.e-tar.lt/portal/lt/legalAct/TAR.EF35DD1012C7" office:target-frame-name="_blank" xlink:show="new"><text:span text:style-name="T35">28-1030</text:span></text:a><text:span text:style-name="T36">),<text:s/></text:span><text:span text:style-name="T37">perduod</text:span><text:span text:style-name="T38">u:</text:span></text:p>
      <text:p text:style-name="P39"><text:span text:style-name="T40">1</text:span><text:span text:style-name="T41">. Valstybinei miškų tarnybai prie Lietuvos Respublikos aplinkos ministerijos pagal panaudos sutartį 10 metų jos nuostatuose šiuo metu numatytai veiklai vykdyti valstybei nuosavybės teise priklausančias ir šiuo metu valstybė</text:span><text:span text:style-name="T42">s įmonės Vilniaus miškų urėdija patikėjimo teise valdomas administracines patalpas Vilniuje, Smolensko g. 15A (nekilnojamojo daikto kadastro duomenų byloje Nr. 13/11106 pastatas (garažas su administracinėmis, gyvenamosiomis ir prekybos patalpomis) pažymėta</text:span><text:span text:style-name="T43">s plane – 2G1p, pastato unikalus numeris – 1096-0033-6029, patalpų indeksai 1-8, 1-9, 1-16, bendras plotas – 54,77 kv. metro, bendro naudojimo patalpas, kurių indeksai 1-10, 1-11, 1-12, 1-13, 1-14, 1-15, perduodamų bendro naudojimo patalpų bendras plotas –</text:span><text:span text:style-name="T44"><text:s/>36,06 kv. metro; visų perduodamų patalpų bendras plotas – 90,83 kv. metro).</text:span></text:p>
      <text:p text:style-name="P45"><text:span text:style-name="T46">2</text:span><text:span text:style-name="T47">. Žuvininkystės departamentui prie Lietuvos Respublikos žemės ūkio ministerijos pagal panaudos sutartį 20 metų jo nuostatuose šiuo metu numatytai veiklai vykdyti valstybei nu</text:span><text:span text:style-name="T48">osavybės teise priklausančias ir šiuo metu Lietuvos Respublikos žemės ūkio ministerijos patikėjimo teise valdomas administracines patalpas Vilniuje, J. Lelevelio g. 6 (nekilnojamojo daikto kadastrinių matavimų byloje Nr. 13/7016 pastatas (administracinis)<text:s/></text:span><text:span text:style-name="T49">pažymėtas plane – 2B5b, pastato unikalus numeris – 1096-8017-2016, patalpų indeksai – 4-26, 4-27, 4-28, 4-29, 5-20, 5-21, 5-22, 5-23, 5-24, 5-26, 5-27, 5-28, 5-29, 5-30, 5-31, 5-32, 5-33, 5-34, 5-35, 5-36, 5-37, bendras plotas – 290,29 kv. metro, dalį bend</text:span><text:span text:style-name="T50">ro naudojimo patalpų, kurių indeksai 4-1, 5-1, bendro naudojimo patalpų bendras plotas – 96,39 kv. metro; bendras perduodamų patalpų plotas – 386,68 kv. metro).</text:span></text:p>
      <text:p text:style-name="P51"><text:span text:style-name="T52">3</text:span><text:span text:style-name="T53">. Lietuvos žemės ūkio bibliotekai pagal panaudos sutartį 2 metams jos nuostatuose šiuo met</text:span><text:span text:style-name="T54">u numatytai veiklai vykdyti valstybei nuosavybės teise priklausančias ir šiuo metu Lietuvos Respublikos žemės ūkio ministerijos patikėjimo teise valdomas administracines patalpas Vilniuje, Gedimino pr. 19/A. Vienuolio g. (nekilnojamojo daikto kadastrinių m</text:span><text:span text:style-name="T55">atavimų byloje Nr. 13/7016 pastatas (administracinis) pažymėtas plane – 1B3p, pastato unikalus numeris – 1094-0083-1012, patalpų indeksai – R-18, 1-308, 1-329, 1-250, 1-250A, 1-250B, 1-250C, 1-248, 1-247, 1-328, bendras perduodamų patalpų plotas – 212,2 kv</text:span><text:span text:style-name="T56">. metro).</text:span></text:p>
      <text:p text:style-name="P57"><text:span text:style-name="T58">4</text:span><text:span text:style-name="T59">. Antrajam operatyvinių tarnybų departamentui prie Krašto apsaugos ministerijos pagal panaudos sutartį 20 metų jo nuostatuose šiuo metu numatytai veiklai vykdyti valstybei nuosavybės teise priklausančias ir šiuo metu Lietuvos kariuomenės pat</text:span><text:span text:style-name="T60">ikėjimo teise valdomas administracines patalpas:</text:span></text:p>
      <text:p text:style-name="P61"><text:span text:style-name="T62">4.1</text:span><text:span text:style-name="T63">. Klaipėdoje, H. Manto g. 45A (nekilnojamojo turto kadastro ir registro byloje Nr. 21/12269 pastatas (administracinis) pažymėtas plane – 1O2p, pastato unikalus numeris – 2192-3000-3112, patalpų indeksai</text:span><text:span text:style-name="T64"><text:s/>– 2-55, 2-56, 2-60, bendras plotas – 41,17 kv. metro, dalį bendro<text:s/></text:span><text:soft-page-break/><text:span text:style-name="T65">naudojimo patalpos, kurios indeksas 2-53, bendras plotas – 13,84 kv. metro; visų perduodamų patalpų bendras plotas – 55,01 kv. metro);</text:span></text:p>
      <text:p text:style-name="P66"><text:span text:style-name="T67">4.2</text:span><text:span text:style-name="T68">. Šiauliuose, Aerouosto g. 11A (nekilnojamojo d</text:span><text:span text:style-name="T69">aikto kadastrinių matavimų byloje registro Nr. 44/208280 pastatas (administracinis), pažymėtas plane – 1B3p, pastato unikalus numeris – 2997-4016-3014, patalpų indeksai – nuo 3-1 iki 3-15, perduodamų patalpų bendras plotas – 339,12 kv. metro).</text:span></text:p>
      <text:p text:style-name="P70"><text:span text:style-name="T71">5</text:span><text:span text:style-name="T72">. Lie</text:span><text:span text:style-name="T73">tuvos Respublikos generalinei prokuratūrai pagal panaudos sutartį 20 metų jos nuostatuose šiuo metu numatytai veiklai vykdyti valstybei nuosavybės teise priklausančias ir šiuo metu Vilniaus apskrities vyriausiojo policijos komisariato patikėjimo teise vald</text:span><text:span text:style-name="T74">omas negyvenamąsias patalpas:</text:span></text:p>
      <text:p text:style-name="P75"><text:span text:style-name="T76">5.1</text:span><text:span text:style-name="T77">. Šalčininkuose, Vilniaus g. 50, administracines patalpas (nekilnojamojo turto objekto kadastrinių matavimų byloje Nr. 85/56172 pastatas (Policijos komisariatas) pažymėtas plane – 1B3p, pastato unikalus numeris – 8597-100</text:span><text:span text:style-name="T78">0-1014, patalpų indeksai – 2-1, 2-2, 2-3, 2-4, 2-5, 2-7, 2-8, 2-9, 2-11, 2-12, 2-13 bendras plotas – 115,37 kv. metro);</text:span></text:p>
      <text:p text:style-name="P79"><text:span text:style-name="T80">5.2</text:span><text:span text:style-name="T81">. Šalčininkuose, Vilniaus g. 50, garažų patalpas (nekilnojamojo turto objekto kadastrinių matavimų byloje Nr. 85/56172 pastatas (</text:span><text:span text:style-name="T82">garantinio remonto korpusas) pažymėtas plane – 2G1p, pastato unikalus numeris – 8597-1000-1025, patalpos indeksas – 1-2, bendras plotas – 25,80 kv. metro).</text:span></text:p>
      <text:p text:style-name="P83"><text:span text:style-name="T84">6.</text:span><text:span text:style-name="T85"><text:s/>Neteko galios nuo 2014-01-14</text:span></text:p>
      <text:p text:style-name="P86">Punkto naikinimas:</text:p>
      <text:p text:style-name="P87"><text:span text:style-name="T88">Nr.<text:s/></text:span><text:a xlink:href="https://www.e-tar.lt/portal/legalAct.html?documentId=2b24ab007c5311e3955a8e5597a92046" office:target-frame-name="_top" xlink:show="replace"><text:span text:style-name="T89">D16-55</text:span></text:a><text:span text:style-name="T90">, 2013-12-27, paskelbta TAR 2014-01-13, i. k. 2014-00149</text:span></text:p>
      <text:p text:style-name="Normal"/>
      <text:p text:style-name="P91"/>
      <text:p text:style-name="P92"/>
      <text:p text:style-name="P93">Aplinkos ministras<text:s/><text:tab/>Gediminas Kazlauskas</text:p>
      <text:p text:style-name="P94"/>
      <text:p text:style-name="P95"/>
      <text:p text:style-name="P96"/>
      <text:p text:style-name="P97"/>
      <text:p text:style-name="P98"><text:span text:style-name="T99">Pakeitimai:</text:span></text:p>
      <text:p text:style-name="P100"/>
      <text:p text:style-name="P101"><text:span text:style-name="T102">1.</text:span></text:p>
      <text:p text:style-name="P103"><text:span text:style-name="T104">Lietuvos Respublikos aplinkos</text:span><text:span text:style-name="T105"><text:s/>ministerija, Įsakymas</text:span></text:p>
      <text:p text:style-name="P106"><text:span text:style-name="T107">Nr.<text:s/></text:span><text:a xlink:href="https://www.e-tar.lt/portal/legalAct.html?documentId=2b24ab007c5311e3955a8e5597a92046" office:target-frame-name="_top" xlink:show="replace"><text:span text:style-name="T108">D16-55</text:span></text:a><text:span text:style-name="T109">, 2013-12-27, paskelbta TAR 2014-01-13, i. k. 2014-00149</text:span></text:p>
      <text:p text:style-name="P110"><text:span text:style-name="T111">Dėl nekilnojamųjų daiktų perdavimo pagal panaudos sutartis</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24T09:56:00Z</meta:creation-date>
    <dc:date>2016-03-24T09:56:00Z</dc:date>
    <meta:template xlink:href="Normal" xlink:type="simple"/>
    <meta:editing-cycles>2</meta:editing-cycles>
    <meta:editing-duration>PT0S</meta:editing-duration>
    <meta:document-statistic meta:page-count="2" meta:paragraph-count="22" meta:word-count="786" meta:character-count="6206" meta:row-count="120" meta:non-whitespace-character-count="5442"/>
  </office:meta>
</office:document-meta>
</file>