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5.10)</text:p>
      <text:p text:style-name="P2"><text:s/></text:p>
      <text:p text:style-name="P3">Nutarimas paskelbtas: Žin., 1990, Nr.13-385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311, 90.10.11, Žin., 1990, Nr.30-737 (90.10.30)</text:p>
      <text:p text:style-name="P12">DĖL LIETUVOS RESPUBLIKOS MUITINĖS DEPARTAMENTO STEIGIMO<text:s/>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0 m. balandžio 18 d. Nr. 114</text:p>
      <text:p text:style-name="P20">Vilnius<text:s/></text:p>
      <text:p text:style-name="P21"/>
      <text:p text:style-name="P22">DĖL LIETUVOS RESPUBLIKOS VYRIAUSYBĖS KAI KURIŲ DEPARTAMENTŲ IR KITŲ TARNYBŲ STEIGIMO</text:p>
      <text:p text:style-name="P23"/>
      <text:p text:style-name="P24"><text:tab/>Lietuvos Respublikos Vyriausybė n u t a r i a:</text:p>
      <text:p text:style-name="P25"><text:tab/>1. Įsteigti šiuos departamentus prie Lietuvos Respublikos Vyriausybės:</text:p>
      <text:p text:style-name="P26"><text:tab/><text:tab/>Statistikos;</text:p>
      <text:p text:style-name="P27"><text:tab/><text:tab/>Spaudos;</text:p>
      <text:p text:style-name="P28"><text:tab/><text:tab/>Tautybių.</text:p>
      <text:p text:style-name="P29"><text:tab/>2. Įsteigti <text:s/>šias tarnybas <text:s/>prie Lietuvos <text:s/>Respublikos Vyriausybės:</text:p>
      <text:p text:style-name="P30"><text:tab/><text:tab/>Lietuvos archyvų generalinę direkciją;</text:p>
      <text:p text:style-name="P31"><text:tab/><text:tab/>Lietuvos telegramų agentūrą (ELTA).</text:p>
      <text:p text:style-name="P32"/>
      <text:p text:style-name="P33">Punkto pakeitimai:</text:p>
      <text:p text:style-name="P34">Nr. 311, 90.10.11, Žin., 1990, Nr.30-737 (90.10.30)</text:p>
      <text:p text:style-name="P35"/>
      <text:p text:style-name="P36">Lietuvos Respublikos Ministrė Pirmininkė<text:tab/><text:tab/><text:tab/>K.Prunskienė</text:p>
      <text:p text:style-name="P37">Lietuvos Respublikos</text:p>
      <text:p text:style-name="P38"><text:span text:style-name="T39">Vyriausybės Reikalų valdytoj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.Mik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LIETUVOS RESPUBLIKOS VYRIAUSYBĖ</dc:title>
    <dc:description> </dc:description>
    <dc:subject/>
    <meta:initial-creator>ITS</meta:initial-creator>
    <dc:creator>Adlib User</dc:creator>
    <meta:creation-date>2015-02-17T23:16:00Z</meta:creation-date>
    <dc:date>2015-02-17T23:1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1" meta:word-count="133" meta:character-count="962" meta:row-count="36" meta:non-whitespace-character-count="850"/>
  </office:meta>
</office:document-meta>
</file>