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1-10-18</text:span></text:p>
      <text:p text:style-name="P8"/>
      <text:p text:style-name="P9"><text:span text:style-name="T10">Nutarimas paskelbtas: Žin. 1990, Nr.<text:s/></text:span><text:a xlink:href="https://www.e-tar.lt/portal/legalAct.html?documentId=TAR.DE8FFFABCB57" office:target-frame-name="_top" xlink:show="replace"><text:span text:style-name="T11">13-385</text:span></text:a><text:span text:style-name="T12">, i. k. 0901100NUTA00000114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KAI KURIŲ DEPARTAMENTŲ IR KITŲ TARNYBŲ STEIGIMO</text:p>
      <text:p text:style-name="P20"/>
      <text:p text:style-name="P21">1990 m. balandžio 18 d. Nr. 114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Įsteigti šiuos departamentus prie Lietuvos Respublikos Vyriausybės:</text:span></text:p>
      <text:p text:style-name="P31">Statistikos;</text:p>
      <text:p text:style-name="P32">Tautybių.</text:p>
      <text:p text:style-name="P33">Punkto pakeitimai:</text:p>
      <text:p text:style-name="P34"><text:span text:style-name="T35">Nr.<text:s/></text:span><text:a xlink:href="https://www.e-tar.lt/portal/legalAct.html?documentId=TAR.0327E7DFA1B3" office:target-frame-name="_top" xlink:show="replace"><text:span text:style-name="T36">435</text:span></text:a><text:span text:style-name="T37">, 1991-10-18, Lietuvos aidas, 1991, Nr. 214-0<text:s/></text:span><text:span text:style-name="T38">(1991-10-24); Žin., 1991, Nr. 32-888 (1991-11-20), i. k. 0911100NUTA00000435</text:span></text:p>
      <text:p text:style-name="Normal"/>
      <text:p text:style-name="P39"><text:span text:style-name="T40">2</text:span><text:span text:style-name="T41">. Įsteigti šias tarnybas prie Lietuvos Respublikos Vyriausybės:</text:span></text:p>
      <text:p text:style-name="P42">Lietuvos archyvų generalinę direkciją;</text:p>
      <text:p text:style-name="P43">Lietuvos telegramų agentūrą (ELTA).</text:p>
      <text:p text:style-name="P44">Punkto pakeitimai:</text:p>
      <text:p text:style-name="P45"><text:span text:style-name="T46">Nr.<text:s/></text:span><text:a xlink:href="https://www.e-tar.lt/portal/legalAct.html?documentId=TAR.DB99F5E0695C" office:target-frame-name="_top" xlink:show="replace"><text:span text:style-name="T47">311</text:span></text:a><text:span text:style-name="T48">, 1990-10-11, Žin., 1990, Nr. 30-737 (1990-10-30), i. k. 0901100NUTA00000311</text:span></text:p>
      <text:p text:style-name="Normal"/>
      <text:p text:style-name="P49"/>
      <text:p text:style-name="P50"/>
      <text:p text:style-name="P51"/>
      <text:p text:style-name="P52">LIETUVOS RESPUBLIKOS MINISTRĖ PIRMININKĖ<text:tab/>K. PRUNSKIENĖ</text:p>
      <text:p text:style-name="P53"/>
      <text:p text:style-name="P54">LIETUVOS RESPUBLIKOS VYRIAUSYBĖS REIKALŲ<text:s/>VALDYTOJAS<text:tab/>A. MIKULIS</text:p>
      <text:p text:style-name="P55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Vyriausybė, Nutarimas</text:span></text:p>
      <text:p text:style-name="P65"><text:span text:style-name="T66">Nr.<text:s/></text:span><text:a xlink:href="https://www.e-tar.lt/portal/legalAct.html?documentId=TAR.DB99F5E0695C" office:target-frame-name="_top" xlink:show="replace"><text:span text:style-name="T67">311</text:span></text:a><text:span text:style-name="T68">, 1990-10-11, Žin., 1990, Nr. 30-737 (1990-10-30), i. k. 0901100NUTA00000311</text:span></text:p>
      <text:p text:style-name="P69"><text:span text:style-name="T70">Dėl<text:s/></text:span><text:span text:style-name="T71">Lietuvos Respublikos muitinės departamento steigimo</text:span></text:p>
      <text:p text:style-name="P72"/>
      <text:p text:style-name="P73"><text:span text:style-name="T74">2.</text:span></text:p>
      <text:p text:style-name="P75"><text:span text:style-name="T76">Lietuvos Respublikos Vyriausybė, Nutarimas</text:span></text:p>
      <text:p text:style-name="P77"><text:span text:style-name="T78">Nr.<text:s/></text:span><text:a xlink:href="https://www.e-tar.lt/portal/legalAct.html?documentId=TAR.0327E7DFA1B3" office:target-frame-name="_top" xlink:show="replace"><text:span text:style-name="T79">435</text:span></text:a><text:span text:style-name="T80">, 1991-10-18, Lietuvos aidas, 1991, Nr. 214-0 (1991-10-24); Žin., 19</text:span><text:span text:style-name="T81">91, Nr. 32-888 (1991-11-20), i. k. 0911100NUTA00000435</text:span></text:p>
      <text:p text:style-name="P82"><text:span text:style-name="T83">Dėl kai kurių departamentų prie Lietuvos Respublikos Vyriausybės panaikin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2T08:58:00Z</meta:creation-date>
    <dc:date>2018-11-22T08:58:00Z</dc:date>
    <meta:template xlink:href="Normal.dotm" xlink:type="simple"/>
    <meta:editing-cycles>2</meta:editing-cycles>
    <meta:editing-duration>PT0S</meta:editing-duration>
    <meta:document-statistic meta:page-count="1" meta:paragraph-count="21" meta:word-count="255" meta:character-count="1799" meta:row-count="68" meta:non-whitespace-character-count="1565"/>
  </office:meta>
</office:document-meta>
</file>