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7" style:parent-style-name="Normal" style:family="paragraph">
      <style:paragraph-properties fo:text-indent="0.4916in"/>
      <style:text-properties fo:text-transform="uppercase" style:font-size-complex="12pt"/>
    </style:style>
    <style:style style:name="P108" style:parent-style-name="Normal" style:family="paragraph">
      <style:paragraph-properties fo:text-indent="0.4916in"/>
      <style:text-properties fo:text-transform="uppercase" style:font-size-complex="12pt"/>
    </style:style>
    <style:style style:name="P109" style:parent-style-name="Normal" style:family="paragraph">
      <style:paragraph-properties fo:text-indent="0.4916in"/>
      <style:text-properties fo:text-transform="uppercase" style:font-size-complex="12pt"/>
    </style:style>
    <style:style style:name="P11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font-size-complex="12pt"/>
    </style:style>
    <style:style style:name="T113" style:parent-style-name="DefaultParagraphFont" style:family="text">
      <style:text-properties fo:text-transform="uppercase" style:font-size-complex="12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7">Suvestinė redakcija nuo 2000-11-30 iki 2014-10-06</text:span></text:p>
      <text:p text:style-name="P8"/>
      <text:p text:style-name="P9"><text:span text:style-name="T10">Nutarimas paskelbtas: Žin. 1998, Nr.<text:s/></text:span><text:a xlink:href="https://www.e-tar.lt/portal/legalAct.html?documentId=TAR.DE86F5DC3691" office:target-frame-name="_top" xlink:show="replace"><text:span text:style-name="T11">28-743</text:span></text:a><text:span text:style-name="T12">, i. k. 0981100NUTA00000313</text:span></text:p>
      <text:p text:style-name="P13"/>
      <text:p text:style-name="P14"><text:span text:style-name="T15"/><text:span text:style-name="T16">LIETUVOS RESPUBLIKOS VYRIAUSYBĖ</text:span></text:p>
      <text:p text:style-name="P17"/>
      <text:p text:style-name="P18">N U T A R I M A S</text:p>
      <text:p text:style-name="P19">DĖL VALSTYBĖS INSTITUCIJŲ DALYVAVIMO GINANT VALSTYBĖS INTERESUS KONTRABANDOS, MOKESČIŲ, BANKŲ IR KITOSE FINANSINĖSE BYLOSE</text:p>
      <text:p text:style-name="P20"/>
      <text:p text:style-name="P21">1998 m. kovo 19 d. Nr. 313</text:p>
      <text:p text:style-name="P22">Vilnius</text:p>
      <text:p text:style-name="P23"/>
      <text:p text:style-name="P24"><text:span text:style-name="T25">Siekdama u</text:span><text:span text:style-name="T26">žtikrinti teisėtumą ir atsižvelgdama į tai, kad kontrabandos, mokesčių, bankų ir kitose finansinėse bylose nepakankamai apginamos valstybės teisės bei įstatymų saugomi interesai, o teisės pažeidėjai neretai išvengia atsakomybės, Lietuvos Respublikos Vyriau</text:span><text:span text:style-name="T27">sybė</text:span><text:span text:style-name="T28"><text:s/>nutari</text:span><text:span text:style-name="T29">a:</text:span></text:p>
      <text:p text:style-name="P30"><text:span text:style-name="T31">1</text:span><text:span text:style-name="T32">. Nustatyti, kad:</text:span></text:p>
      <text:p text:style-name="P33"><text:span text:style-name="T34">1.1</text:span><text:span text:style-name="T35">. nuo 1998 m. balandžio 1 d. Finansų ministerijoje, Vidaus reikalų ministerijoje, Muitinės departamente prie Finansų ministerijos, Valstybinėje mokesčių inspekcijoje prie Finansų ministerijos, akcinėje bendrovėje T</text:span><text:span text:style-name="T36">urto banke turi būti paskirti konkretūs asmenys, atsakingi už valstybės ir visuomenės interesų gynimą kontrabandos, mokesčių, bankų ir kitose finansinėse bylose;</text:span></text:p>
      <text:p text:style-name="P37"><text:span text:style-name="T38">1.2</text:span><text:span text:style-name="T39">. valstybės institucijos, kurios yra šalys bylose, visas 1.1 punkte nurodytas bylas nuo</text:span><text:span text:style-name="T40"><text:s/>pat jų pradžios, tai yra nuo baudos paskyrimo arba bylos iškėlimo, turi apskaityti, registruoti atskirame žurnale, kartą per ketvirtį apibendrinti ir pateikti informaciją Teisingumo ministerijai pagal jos nustatytus reikalavimus</text:span><text:s/></text:p>
      <text:p text:style-name="P41">Punkto pakeitimai:</text:p>
      <text:p text:style-name="P42"><text:span text:style-name="T43">Nr.<text:s/></text:span><text:a xlink:href="https://www.e-tar.lt/portal/legalAct.html?documentId=TAR.CDEE5252706A" office:target-frame-name="_top" xlink:show="replace"><text:span text:style-name="T44">1401</text:span></text:a><text:span text:style-name="T45">, 2000-11-24, Žin., 2000, Nr. 102-3229 (2000-11-29), i. k. 1001100NUTA00001401</text:span></text:p>
      <text:p text:style-name="Normal"/>
      <text:p text:style-name="P46"><text:span text:style-name="T47">1.3</text:span><text:span text:style-name="T48">. nurodytos 1.1 punkte valstybės institucijos turi užtikrinti, kad nagrinėjant nurody</text:span><text:span text:style-name="T49">tąsias bylas teisme, kai ginčo suma, konfiskuojamo turto vertė ir panašiai yra ne mažesnė kaip 100 minimalių gyvenimo lygių, dalyvautų jų įgaliotas atstovas ir apie tai informuotų Lietuvos Respublikos generalinę prokuratūrą;</text:span></text:p>
      <text:p text:style-name="P50"><text:span text:style-name="T51">1.4</text:span><text:span text:style-name="T52">. tais atvejais, kai pri</text:span><text:span text:style-name="T53">imamas valstybės atžvilgiu nepalankus sprendimas, 1.1 punkte nurodytų valstybės institucijų įgaliotas atstovas vadovų nustatyta tvarka privalo tokį sprendimą apskųsti Lietuvos Respublikos įstatymų nustatyta tvarka, išskyrus tuos atvejus, kai minėtosios val</text:span><text:span text:style-name="T54">stybės institucijos pažeidė ar neteisingai taikė procesines ar materialines teisės normas</text:span><text:s/></text:p>
      <text:p text:style-name="P55">Punkto pakeitimai:</text:p>
      <text:p text:style-name="P56"><text:span text:style-name="T57">Nr.<text:s/></text:span><text:a xlink:href="https://www.e-tar.lt/portal/legalAct.html?documentId=TAR.CDEE5252706A" office:target-frame-name="_top" xlink:show="replace"><text:span text:style-name="T58">1401</text:span></text:a><text:span text:style-name="T59">, 2000-11-24, Žin., 2000, Nr. 102-3229 (2000-11-29), i.<text:s/></text:span><text:span text:style-name="T60">k. 1001100NUTA00001401</text:span></text:p>
      <text:p text:style-name="Normal"/>
      <text:p text:style-name="P61"><text:span text:style-name="T62">1.5</text:span><text:span text:style-name="T63">. bylų nagrinėjimo metu pastebėjus teisės aktų netikslumus, trukdančius apginti valstybės ar visuomenės interesus, valdininkai turi teikti pasiūlymus dėl atitinkamų teisės aktų pakeitimo 5 punkte nurodytai komisijai;</text:span></text:p>
      <text:p text:style-name="P64"><text:span text:style-name="T65">1.6</text:span><text:span text:style-name="T66">.</text:span><text:span text:style-name="T67"><text:s/>nurodytų 1.1 punkte valstybės institucijų vadovai turi organizuoti darbuotojų mokymą ir nuolat teikti informaciją atitinkamiems pareigūnams apie dažniausiai pasitaikančias klaidas ir jų šalinimo būdus.</text:span></text:p>
      <text:p text:style-name="P68"><text:span text:style-name="T69">2</text:span><text:span text:style-name="T70">. Pavesti Teisingumo ministerijai kas pusmetį<text:s/></text:span><text:span text:style-name="T71">teikti Lietuvos Respublikos Vyriausybei informaciją apie teismuose išnagrinėtas kontrabandos baudžiamąsias bylas, administracines bylas pagal skundus dėl Valstybinės mokesčių inspekcijos ir muitinės pareigūnų priimtų teisės aktų bei veiksmų ir administraci</text:span><text:span text:style-name="T72">nių teisės pažeidimų bylas finansų srityje; aukštesnės instancijos teismams<text:s/></text:span><text:soft-page-break/><text:span text:style-name="T73">nustačius materialinių ar proceso teisės normų pažeidimus, juos apibendrinti ir teikti pasiūlymus, kaip šių pažeidimų išvengti</text:span><text:s/></text:p>
      <text:p text:style-name="P74">Punkto pakeitimai:</text:p>
      <text:p text:style-name="P75"><text:span text:style-name="T76">Nr.<text:s/></text:span><text:a xlink:href="https://www.e-tar.lt/portal/legalAct.html?documentId=TAR.CDEE5252706A" office:target-frame-name="_top" xlink:show="replace"><text:span text:style-name="T77">1401</text:span></text:a><text:span text:style-name="T78">, 2000-11-24, Žin., 2000, Nr. 102-3229 (2000-11-29), i. k. 1001100NUTA00001401</text:span></text:p>
      <text:p text:style-name="Normal"/>
      <text:p text:style-name="P79"><text:span text:style-name="T80">3</text:span><text:span text:style-name="T81">. Pasiūlyti Lietuvos Respublikos generalinei prokuratūrai ir Teisingumo ministerijai keistis informacija apie tuos</text:span><text:span text:style-name="T82"><text:s/>atvejus, kai kontrabandos, mokesčių, bankų ir kitas finansines bylas tyrusių ir nagrinėjusių teisėjų, kitų pareigūnų sprendimai ir tarnybinė pozicija aiškiai neatitinka bylose surinktų įrodymų ir teisės aktų reikalavimų.</text:span></text:p>
      <text:p text:style-name="P83"><text:span text:style-name="T84">4</text:span><text:span text:style-name="T85">. Atsižvelgti į Lietuvos Resp</text:span><text:span text:style-name="T86">ublikos generalinio prokuroro pavedimą, kuriuo prokurorai įgalioti dalyvauti nagrinėjant šiame nutarime nurodytas bylas ir apskųsti teismų sprendimus, jeigu yra pagrindas manyti, kad kaltininko atleidimas nuo atsakomybės ar švelnios sankcijos taikymas neat</text:span><text:span text:style-name="T87">itinka bylos duomenų.</text:span></text:p>
      <text:p text:style-name="P88"><text:span text:style-name="T89">5</text:span><text:span text:style-name="T90">. Sudaryti šią komisiją, kuri teiktų pasiūlymus dėl pareigūnų atsakomybės už šiurkščius įstatymo pažeidimus, taip pat aiškintųsi valstybės institucijų bylų pralaimėjimo teisme priežastis, analizuotų įstatymų taikymo klausimus ir<text:s/></text:span><text:span text:style-name="T91">pastebėjusi teisės aktų spragas teiktų pasiūlymus dėl jų pakeitimo Lietuvos Respublikos Ministro Pirmininko 1998 m. sausio 12 d. potvarkiu Nr. 13 „Dėl darbo grupės sudarymo“ sudarytai darbo grupei:</text:span></text:p>
      <text:p text:style-name="P92">Ministro Pirmininko patarėjas (komisijos pirmininkas);</text:p>
      <text:p text:style-name="P93">Lietuvos Respublikos Vyriausybės kanceliarijos patarėjas finansų klausimais;</text:p>
      <text:p text:style-name="P94">Lietuvos Respublikos specialiųjų tyrimų tarnybos viršininko pavaduotojas;</text:p>
      <text:p text:style-name="P95">Valstybinės mokesčių inspekcijos prie Finansų ministerijos viršininko pavaduotojas;</text:p>
      <text:p text:style-name="P96">Lietuvos Respublikos<text:s/>generalinės prokuratūros atstovas;</text:p>
      <text:p text:style-name="P97"><text:span text:style-name="T98">Teisingumo ministerijos atstovas</text:span><text:s/></text:p>
      <text:p text:style-name="P99">Punkto pakeitimai:</text:p>
      <text:p text:style-name="P100"><text:span text:style-name="T101">Nr.<text:s/></text:span><text:a xlink:href="https://www.e-tar.lt/portal/legalAct.html?documentId=TAR.CDEE5252706A" office:target-frame-name="_top" xlink:show="replace"><text:span text:style-name="T102">1401</text:span></text:a><text:span text:style-name="T103">, 2000-11-24, Žin., 2000, Nr. 102-3229 (2000-11-29), i. k. 1001100NUTA00001401</text:span></text:p>
      <text:p text:style-name="Normal"/>
      <text:p text:style-name="P104"/>
      <text:p text:style-name="P105"/>
      <text:p text:style-name="P106">Ministras Pirmininkas<text:tab/>Gediminas Vagnorius</text:p>
      <text:p text:style-name="P107"/>
      <text:p text:style-name="P108"/>
      <text:p text:style-name="P109"/>
      <text:p text:style-name="P110">L. e. valdymo reformų</text:p>
      <text:p text:style-name="P111"><text:span text:style-name="T112">ir savivaldybių reikalų ministro pareigas</text:span><text:span text:style-name="T113"><text:tab/>Kęstutis Skrebys</text:span></text:p>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Vyriausybė, Nutarimas</text:span></text:p>
      <text:p text:style-name="P123"><text:span text:style-name="T124">Nr.<text:s/></text:span><text:a xlink:href="https://www.e-tar.lt/portal/legalAct.html?documentId=TAR.CDEE5252706A" office:target-frame-name="_top" xlink:show="replace"><text:span text:style-name="T125">1401</text:span></text:a><text:span text:style-name="T126">, 2000-11-24, Žin., 2000, Nr. 102-3229 (2000-11-29), i. k. 1001100NUTA00001401</text:span></text:p>
      <text:p text:style-name="P127"><text:span text:style-name="T128">Dėl Lietuvos Respublikos Vyriausybės 1998 m. kovo 19 d. nutarimo Nr. 313 "Dėl valstybės<text:s/></text:span><text:span text:style-name="T129">institucijų dalyvavimo ginant valstybės interesus kontrabandos, mokesčių, bankų ir kitose finansinėse bylose" dalini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7T23:15:00Z</meta:creation-date>
    <dc:date>2015-02-17T23:15:00Z</dc:date>
    <meta:template xlink:href="Normal" xlink:type="simple"/>
    <meta:editing-cycles>2</meta:editing-cycles>
    <meta:editing-duration>PT0S</meta:editing-duration>
    <meta:document-statistic meta:page-count="2" meta:paragraph-count="49" meta:word-count="716" meta:character-count="5823" meta:row-count="156" meta:non-whitespace-character-count="5156"/>
  </office:meta>
</office:document-meta>
</file>