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INSTITUCIJŲ DALYVAVIMO GINANT VALSTYBĖS INTERESUS KONTRABANDOS, MOKESČIŲ, BANKŲ IR KITOSE FINANSINĖSE BYLOSE</text:p>
      <text:p text:style-name="P12"/>
      <text:p text:style-name="P13">1998 m. kovo 19 d. Nr. 313</text:p>
      <text:p text:style-name="P14">Vilnius</text:p>
      <text:p text:style-name="P15"/>
      <text:p text:style-name="P16">Neteko galios nuo 2014-10-07</text:p>
      <text:p text:style-name="P17"><text:span text:style-name="T18">Nr.<text:s/></text:span><text:a xlink:href="https://www.e-tar.lt/portal/legalAct.html?documentId=d6e919704d5f11e48ab9ed2ded7f9767" office:target-frame-name="_top" xlink:show="replace"><text:span text:style-name="T19">1054</text:span></text:a><text:span text:style-name="T20">, 2014-09-29, paskelbta TAR 2014-10-06, i. k. 2014-13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7T23:16:00Z</meta:creation-date>
    <dc:date>2015-02-17T23:16:00Z</dc:date>
    <meta:template xlink:href="Normal" xlink:type="simple"/>
    <meta:editing-cycles>2</meta:editing-cycles>
    <meta:editing-duration>PT60S</meta:editing-duration>
    <meta:document-statistic meta:page-count="1" meta:paragraph-count="3" meta:word-count="49" meta:character-count="403" meta:row-count="10" meta:non-whitespace-character-count="357"/>
  </office:meta>
</office:document-meta>
</file>