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5in">
        <style:tab-stops>
          <style:tab-stop style:type="left" style:position="0.393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694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style:font-size-complex="12pt"/>
    </style:style>
    <style:style style:name="P56" style:parent-style-name="Normal" style:family="paragraph">
      <style:paragraph-properties>
        <style:tab-stops>
          <style:tab-stop style:type="right" style:position="6.6937in"/>
        </style:tab-stops>
      </style:paragraph-properties>
      <style:text-properties style:font-size-complex="12pt"/>
    </style:style>
    <style:style style:name="P57" style:parent-style-name="Normal" style:family="paragraph">
      <style:paragraph-properties>
        <style:tab-stops>
          <style:tab-stop style:type="right" style:position="6.3986in"/>
        </style:tab-stops>
      </style:paragraph-properties>
      <style:text-properties fo:text-transform="uppercase" style:font-size-complex="12pt"/>
    </style:style>
    <style:style style:name="P58" style:parent-style-name="Normal" style:family="paragraph">
      <style:paragraph-properties>
        <style:tab-stops>
          <style:tab-stop style:type="right" style:position="6.6937in"/>
        </style:tab-stops>
      </style:paragraph-properties>
      <style:text-properties fo:text-transform="uppercase" style:font-size-complex="12pt"/>
    </style:style>
    <style:style style:name="P59" style:parent-style-name="Normal" style:family="paragraph">
      <style:paragraph-properties>
        <style:tab-stops>
          <style:tab-stop style:type="right" style:position="6.6937in"/>
        </style:tab-stops>
      </style:paragraph-properties>
      <style:text-properties fo:text-transform="uppercase" style:font-size-complex="12pt"/>
    </style:style>
    <style:style style:name="P60" style:parent-style-name="Normal" style:family="paragraph">
      <style:paragraph-properties>
        <style:tab-stops>
          <style:tab-stop style:type="right" style:position="6.6937in"/>
        </style:tab-stops>
      </style:paragraph-properties>
      <style:text-properties fo:text-transform="uppercase" style:font-size-complex="12pt"/>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style:tab-stops>
          <style:tab-stop style:type="right" style:position="6.3986in"/>
        </style:tab-stops>
      </style:paragraph-properties>
    </style:style>
    <style:style style:name="T63" style:parent-style-name="DefaultParagraphFont" style:family="text">
      <style:text-properties fo:text-transform="uppercase" style:font-size-complex="12pt"/>
    </style:style>
    <style:style style:name="T64" style:parent-style-name="DefaultParagraphFont" style:family="text">
      <style:text-properties fo:text-transform="uppercase" style:font-size-complex="12pt"/>
    </style:style>
    <style:style style:name="P6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font-size-complex="12pt" style:language-asian="ar" style:country-asian="SA"/>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3472in">
        <style:tab-stops/>
      </style:paragraph-properties>
      <style:text-properties style:language-asian="ar" style:country-asian="SA"/>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s>
      </style:paragraph-properties>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4916in"/>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937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style-complex="italic" fo:color="#000000"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fo:text-transform="uppercase"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text-transform="uppercase" style:font-size-complex="12pt" style:language-asian="lt" style:country-asian="LT"/>
    </style:style>
    <style:style style:name="T146" style:parent-style-name="DefaultParagraphFont" style:family="text">
      <style:text-properties fo:text-transform="uppercase"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66" style:parent-style-name="DefaultParagraphFont" style:family="text">
      <style:text-properties fo:text-transform="uppercase" style:font-size-complex="12pt" style:language-asian="lt" style:country-asian="LT"/>
    </style:style>
    <style:style style:name="T167" style:parent-style-name="DefaultParagraphFont" style:family="text">
      <style:text-properties fo:text-transform="uppercase"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text-align="justify" fo:text-indent="0.5in"/>
      <style:text-properties fo:font-weight="bold" style:font-weight-asian="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justify" fo:text-indent="0.5in"/>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keep-with-next="always" fo:text-align="justify" fo:text-indent="0.5in"/>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2958in"/>
          <style:tab-stop style:type="left" style:position="0.5in"/>
          <style:tab-stop style:type="left" style:position="0.5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3937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295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8.3% 1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295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295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295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295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ize="8pt" style:font-size-asian="8pt"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ize="8pt" style:font-size-asian="8pt" style:font-size-complex="12pt"/>
    </style:style>
    <style:style style:name="P422" style:parent-style-name="Normal" style:family="paragraph">
      <style:paragraph-properties fo:text-align="justify" fo:text-indent="0.5in">
        <style:tab-stops>
          <style:tab-stop style:type="left" style:position="0.295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295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295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keep-with-next="always" fo:text-align="center" fo:text-indent="0.5in"/>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keep-with-next="always"/>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8pt" style:font-size-asian="8pt" style:font-size-complex="12pt"/>
    </style:style>
    <style:style style:name="T454" style:parent-style-name="DefaultParagraphFont" style:family="text">
      <style:text-properties fo:font-size="8pt" style:font-size-asian="8pt"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295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295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3937in"/>
        </style:tab-stops>
      </style:paragraph-properties>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text-indent="0.5in">
        <style:tab-stops>
          <style:tab-stop style:type="left" style:position="0.295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3937in"/>
        </style:tab-stops>
      </style:paragraph-properties>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295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8861in"/>
        </style:tab-stops>
      </style:paragraph-properties>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fo:color="#000000" style:text-position="super 66.6%"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fo:color="#000000" style:text-position="super 66.6%"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3937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text-position="super 66.6%"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354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354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fo:color="#000000" style:text-position="super 66.6%"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fo:font-size="10pt" style:font-size-asian="10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fo:letter-spacing="-0.002in" style:font-size-complex="12pt" style:language-asian="lt" style:country-asian="LT"/>
    </style:style>
    <style:style style:name="T785" style:parent-style-name="DefaultParagraphFont" style:family="text">
      <style:text-properties fo:color="#000000" fo:letter-spacing="-0.002in"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4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text-position="super 66.6%"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5in"/>
      <style:text-properties style:font-size-complex="12pt" style:language-asian="lt" style:country-asian="LT"/>
    </style:style>
    <style:style style:name="P864" style:parent-style-name="Normal" style:family="paragraph">
      <style:paragraph-properties fo:text-align="justify" fo:text-indent="0.4902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language="en" fo:country="US" style:language-asian="lt" style:country-asian="LT"/>
    </style:style>
    <style:style style:name="T876" style:parent-style-name="DefaultParagraphFont" style:family="text">
      <style:text-properties fo:language="en" fo:country="US" style:language-asian="lt" style:country-asian="LT"/>
    </style:style>
    <style:style style:name="T877" style:parent-style-name="DefaultParagraphFont" style:family="text">
      <style:text-properties fo:language="en" fo:country="US" style:language-asian="lt" style:country-asian="LT"/>
    </style:style>
    <style:style style:name="T878" style:parent-style-name="DefaultParagraphFont" style:family="text">
      <style:text-properties style:font-weight-complex="bold" fo:language="en" fo:country="US" style:language-asian="lt" style:country-asian="LT"/>
    </style:style>
    <style:style style:name="T879" style:parent-style-name="DefaultParagraphFont" style:family="text">
      <style:text-properties fo:language="en" fo:country="US" style:language-asian="lt" style:country-asian="LT"/>
    </style:style>
    <style:style style:name="T880" style:parent-style-name="DefaultParagraphFont" style:family="text">
      <style:text-properties fo:language="en" fo:country="US" style:language-asian="lt" style:country-asian="LT"/>
    </style:style>
    <style:style style:name="T881" style:parent-style-name="DefaultParagraphFont" style:family="text">
      <style:text-properties fo:language="en" fo:country="US" style:language-asian="lt" style:country-asian="LT"/>
    </style:style>
    <style:style style:name="T882" style:parent-style-name="DefaultParagraphFont" style:family="text">
      <style:text-properties fo:language="en" fo:country="US" style:language-asian="lt" style:country-asian="LT"/>
    </style:style>
    <style:style style:name="P883" style:parent-style-name="Normal" style:family="paragraph">
      <style:paragraph-properties fo:text-align="justify" fo:text-indent="0.5in">
        <style:tab-stops>
          <style:tab-stop style:type="left" style:position="0.3937in"/>
        </style:tab-stops>
      </style:paragraph-properties>
    </style:style>
    <style:style style:name="T884" style:parent-style-name="DefaultParagraphFont" style:family="text">
      <style:text-properties fo:language="en" fo:country="US" style:language-asian="lt" style:country-asian="LT"/>
    </style:style>
    <style:style style:name="T885" style:parent-style-name="DefaultParagraphFont" style:family="text">
      <style:text-properties style:font-weight-complex="bold" fo:language="en" fo:country="US" style:language-asian="lt" style:country-asian="LT"/>
    </style:style>
    <style:style style:name="T886" style:parent-style-name="DefaultParagraphFont" style:family="text">
      <style:text-properties fo:language="en" fo:country="US" style:language-asian="lt" style:country-asian="LT"/>
    </style:style>
    <style:style style:name="T887" style:parent-style-name="DefaultParagraphFont" style:family="text">
      <style:text-properties fo:language="en" fo:country="US"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02in"/>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927" style:parent-style-name="Normal" style:family="paragraph">
      <style:paragraph-properties fo:margin-left="4.0361in">
        <style:tab-stops/>
      </style:paragraph-properties>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style:tab-stops>
          <style:tab-stop style:type="left" style:position="4.3312in"/>
        </style:tab-stops>
      </style:paragraph-properties>
      <style:text-properties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fo:language="en" fo:country="US"/>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text-align="center" fo:text-indent="0.5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9">Suvestinė redakcija nuo 2024-10-29 iki 2025-01-24</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16-04-22:</text:p>
      <text:p text:style-name="Normal"><text:span text:style-name="T17">Nr.<text:s/></text:span><text:a xlink:href="https://www.e-tar.lt/portal/legalAct.html?documentId=a5b46e21078c11e6a238c18f7a3f1736" office:target-frame-name="_top" xlink:show="replace"><text:span text:style-name="T18">379</text:span></text:a><text:span text:style-name="T19">, 2016-04-13, paskelbta TAR 2016-04-21, i. k. 2016-10145</text:span></text:p>
      <text:p text:style-name="P20"/>
      <text:p text:style-name="P21">LIETUVOS RESPUBLIKOS VYRIAUSYBĖ</text:p>
      <text:p text:style-name="P22"/>
      <text:p text:style-name="P23">NUTARIMAS</text:p>
      <text:p text:style-name="P24"><text:span text:style-name="T25">DĖL<text:s/></text:span><text:span text:style-name="T26">Karinės medicinos ekspertizės nuostatų patvirtinimo</text:span></text:p>
      <text:p text:style-name="P27"/>
      <text:p text:style-name="P28"><text:span text:style-name="T29">2002 m. liepos 12 d. Nr. 1125</text:span></text:p>
      <text:p text:style-name="P30"><text:span text:style-name="T31">Vilnius</text:span></text:p>
      <text:p text:style-name="P32"/>
      <text:p text:style-name="P33"><text:span text:style-name="T34">Vadovaudamasi Lietuvos Respublikos krašto apsaugos sistemos organizavimo ir karo</text:span><text:span text:style-name="T35"><text:s/>tarnybos įstatymo 65 straipsnio 5 dalimi ir 67 straipsnio 4 dalimi, Lietuvos Respublikos Lietuvos šaulių sąjungos įstatymo 48 straipsnio 6 dalimi, Lietuvos Respublikos karo prievolės įstatymo 36 straipsniu ir Lietuvos Respublikos žvalgybos įstatymo 34 str</text:span><text:span text:style-name="T36">aipsnio 3 dalimi ir 67 straipsnio 2 dalimi, Lietuvos Respublikos Vyriausybė</text:span><text:span text:style-name="T37"> nutari</text:span><text:span text:style-name="T38">a:</text:span><text:s/></text:p>
      <text:p text:style-name="P39">Preambulės pakeitimai:</text:p>
      <text:p text:style-name="P40"><text:span text:style-name="T41">Nr.<text:s/></text:span><text:a xlink:href="https://www.e-tar.lt/portal/legalAct.html?documentId=aee673507ad211e9863cb9ed35b4647a" office:target-frame-name="_top" xlink:show="replace"><text:span text:style-name="T42">476</text:span></text:a><text:span text:style-name="T43">, 2019-05-15, paskelbta TAR 2019-05-20, i.</text:span><text:span text:style-name="T44"><text:s/>k. 2019-07958</text:span></text:p>
      <text:p text:style-name="P45"><text:span text:style-name="T46">Nr.<text:s/></text:span><text:a xlink:href="https://www.e-tar.lt/portal/legalAct.html?documentId=57ab6f70cf3611ed9978886e85107ab2" office:target-frame-name="_top" xlink:show="replace"><text:span text:style-name="T47">207</text:span></text:a><text:span text:style-name="T48">, 2023-03-29, paskelbta TAR 2023-03-31, i. k. 2023-05962</text:span></text:p>
      <text:p text:style-name="Normal"/>
      <text:p text:style-name="P49"><text:span text:style-name="T50">Patvirtinti<text:s/></text:span><text:span text:style-name="T51">Karinės medicinos ekspertizės nuostatus (pridedama</text:span><text:span text:style-name="T52">).</text:span><text:span text:style-name="T53"><text:s/></text:span></text:p>
      <text:p text:style-name="P54"/>
      <text:p text:style-name="P55"/>
      <text:p text:style-name="P56"/>
      <text:p text:style-name="P57">MINISTRAS PIRMININKAS<text:tab/>ALGIRDAS BRAZAUSKAS</text:p>
      <text:p text:style-name="P58"/>
      <text:p text:style-name="P59"/>
      <text:p text:style-name="P60"/>
      <text:p text:style-name="P61">VIDAUS REIKALŲ MINISTRAS,</text:p>
      <text:p text:style-name="P62"><text:span text:style-name="T63">PAVADUOJANTIS KRAŠTO APSAUGOS MINISTRĄ</text:span><text:span text:style-name="T64"><text:tab/>JUOZAS BERNATONIS</text:span></text:p>
      <text:p text:style-name="Normal"/>
      <text:soft-page-break/>
      <text:p text:style-name="P65">PATVIRTINTA</text:p>
      <text:p text:style-name="P73">Lietuvos Respublikos Vyriausybės</text:p>
      <text:p text:style-name="P74"><text:span text:style-name="T75">2002 m. liepos 12 d. nutarimu</text:span><text:span text:style-name="T76"><text:s/>Nr. 1125</text:span></text:p>
      <text:p text:style-name="P77">(Lietuvos Respublikos Vyriausybės</text:p>
      <text:p text:style-name="P78"><text:span text:style-name="T79">2020 m. gegužės 27 d.<text:s/></text:span><text:span text:style-name="T80">nutarimo<text:s/></text:span><text:span text:style-name="T81">Nr. 532</text:span></text:p>
      <text:p text:style-name="P82">redakcija)</text:p>
      <text:p text:style-name="P83"/>
      <text:p text:style-name="P84"/>
      <text:p text:style-name="P85"><text:span text:style-name="T86">Karinės medicinos ekspertizės nuostatai</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K</text:span><text:span text:style-name="T98">arinės medicinos ekspertizės nuostatai (toliau – Nuostatai) nustato karinės medicinos ekspertizės komisijos sudėtį, jos darbo organizavimą,  teises ir funkcijas, karo prievolininkų, šaukiamų į privalomąją karo tarnybą, asmenų, stojančių į profesinę karo ta</text:span><text:span text:style-name="T99">rnybą, Lietuvos arba užsienio valstybės švietimo įstaigas, kurias baigusiems asmenims suteikiamas karininko laipsnis (toliau – karo mokymo įstaigos),  tarnybą žvalgybos institucijoje pagal žvalgybos pareigūnų, tarnaujančių žvalgybos institucijoje pagal žva</text:span><text:span text:style-name="T100">lgybos pareigūnų tarnybos sutartis (toliau – žvalgybos pareigūnai), asmenų, stojančių į savanorišką nenuolatinę karo tarnybą, Lietuvos šaulių sąjungos kovinius būrius (toliau – koviniai būriai), profesinės karo tarnybos karių, privalomosios karo tarnybos k</text:span><text:span text:style-name="T101">arių, savanoriškosios nenuolatinės karo tarnybos karių, kariūnų ir žvalgybos pareigūnų bei šaulių, tarnaujančių koviniuose būriuose, sveikatos tikrinimo, atrankos pagal sveikatos būklę bei sveikatos sutrikimo sunkumo laipsnio (profesinės karo tarnybos kari</text:span><text:span text:style-name="T102">ams, privalomosios karo tarnybos kariams, savanoriškosios nenuolatinės karo tarnybos kariams, kariūnams, atsargos kariams), sveikatos sutrikimo (sutrikdymo) sunkumo laipsnio (žvalgybos pareigūnams),<text:s/></text:span><text:span text:style-name="T103">sveikatos sutrikdymo lygio (</text:span><text:span text:style-name="T104">šauliams) (toliau visi kartu<text:s/></text:span><text:span text:style-name="T105">– sveikatos sutrikimo sunkumo laipsnis) nustatymo tvarką,</text:span><text:s/></text:p>
      <text:p text:style-name="P106">Punkto pakeitimai:</text:p>
      <text:p text:style-name="P107"><text:span text:style-name="T108">Nr.<text:s/></text:span><text:a xlink:href="https://www.e-tar.lt/portal/legalAct.html?documentId=18b88e30a0e311ea9515f752ff221ec9" office:target-frame-name="_top" xlink:show="replace"><text:span text:style-name="T109">532</text:span></text:a><text:span text:style-name="T110">, 2020-05-27, paskelbta TAR 2020-05-28, i. k. 2020-11448</text:span></text:p>
      <text:p text:style-name="P111"><text:span text:style-name="T112">Nr.<text:s/></text:span><text:a xlink:href="https://www.e-tar.lt/portal/legalAct.html?documentId=57ab6f70cf3611ed9978886e85107ab2" office:target-frame-name="_top" xlink:show="replace"><text:span text:style-name="T113">207</text:span></text:a><text:span text:style-name="T114">, 2023-03-29, paskelbta TAR 2023-03-31, i. k. 2023-05962</text:span></text:p>
      <text:p text:style-name="Normal"/>
      <text:p text:style-name="P115"><text:span text:style-name="T116">2</text:span><text:span text:style-name="T117">. Asmenų, nurodytų Nuostatų 1 punkte, sveikata tikrinama, atranka pagal sveikatos būklę atliek</text:span><text:span text:style-name="T118">ama ir sveikatos sutrikimo sunkumo laipsnis nustatomas Lietuvos kariuomenės karinės medicinos ekspertizės komisijos (toliau – Komisija).</text:span></text:p>
      <text:p text:style-name="P119"><text:span text:style-name="T120">3</text:span><text:span text:style-name="T121">. Tikrosios karo tarnybos karių, einančių karinės aviacijos specialistų pareigas ar į jas pretenduojančių, asmenų,</text:span><text:span text:style-name="T122"><text:s/>stojančių į tikrąją karo tarnybą ir pretenduojančių į karinės aviacijos specialistų pareigas ar stojančių į karo mokymo įstaigas mokytis pagal programas, susijusias su karine aviacija, sveikata papildomai tikrinama ir atranka pagal sveikatos būklę atlieka</text:span><text:span text:style-name="T123">ma krašto apsaugos ministro nustatyta tvarka.</text:span></text:p>
      <text:p text:style-name="P124"><text:span text:style-name="T125">4</text:span><text:span text:style-name="T126">. Komisija savo veikloje vadovaujasi Lietuvos Respublikos krašto apsaugos sistemos organizavimo ir karo tarnybos įstatymu, Lietuvos Respublikos karo prievolės įstatymu, Lietuvos Respublikos Vyriausybės nut</text:span><text:span text:style-name="T127">arimais, krašto apsaugos ministro ir Lietuvos kariuomenės vado įsakymais, teisės aktais, reglamentuojančiais sveikatos priežiūros įstaigų veiklą, ir Nuostatais.</text:span></text:p>
      <text:p text:style-name="P128"><text:span text:style-name="T129">5</text:span><text:span text:style-name="T130">. Nuostatuose vartojamos sąvokos:</text:span></text:p>
      <text:p text:style-name="P131"><text:span text:style-name="T132">5.1</text:span><text:span text:style-name="T133">.<text:s/></text:span><text:span text:style-name="T134">A</text:span><text:span text:style-name="T135">pribojimo laipsnis</text:span><text:span text:style-name="T136"><text:s/>– susirgimo sunkumo ir asmens</text:span><text:span text:style-name="T137"><text:s/>sveikatos sutrikimo laipsnis, kai asmuo serga viena ar keliomis ligomis.</text:span></text:p>
      <text:p text:style-name="P138"><text:span text:style-name="T139">5.2</text:span><text:span text:style-name="T140">.<text:s/></text:span><text:span text:style-name="T141">Ekspertinė išvada</text:span><text:span text:style-name="T142"><text:s/>– Komisijos gydytojo specialisto, šeimos gydytojo ar Karinės gydytojų konsultacinės komisijos išvada, pateikta atlikus tiriamo asmens sveikatos būklės kari</text:span><text:span text:style-name="T143">nę medicinos ekspertizę.</text:span></text:p>
      <text:p text:style-name="P144"><text:span text:style-name="T145">5.3</text:span><text:span text:style-name="T146">.</text:span><text:span text:style-name="T147"><text:s/></text:span><text:span text:style-name="T148">Ekspertinė nuomonė</text:span><text:span text:style-name="T149"><text:s/>– Komisijos Lietuvos Respublikos krašto apsaugos ministerijos ar žvalgybos institucijos tarnybinio tyrimo komisijai pateikta nuomonė</text:span><text:span text:style-name="T150"><text:s/>apie galimybę nustatytą kario,<text:s/></text:span><text:span text:style-name="T151">žvalgybos pareigūno</text:span><text:span text:style-name="T152"><text:s/></text:span><text:span text:style-name="T153">žūties (mirties) ar</text:span><text:span text:style-name="T154"><text:s/>sveikatos sutrikimo priežastį susieti su jo<text:s/></text:span><text:span text:style-name="T155">tarnybinių pareigų vykdymu ar statusu</text:span><text:span text:style-name="T156"><text:s/>arba<text:s/></text:span><text:span text:style-name="T157">šaulio mirties, žūties, susižalojimo, sužalojimo ar kitokio sveikatos sutrikimo priežastį – su</text:span><text:span text:style-name="T158"><text:s/>šaulio tarnyba<text:s/></text:span><text:span text:style-name="T159">ar šaulio statusu.</text:span></text:p>
      <text:p text:style-name="P160"><text:span text:style-name="T161">5.4</text:span><text:span text:style-name="T162">.<text:s/></text:span><text:span text:style-name="T163">Ekspertinio nutarimo pažyma</text:span><text:span text:style-name="T164"><text:s/>– krašto apsaugos ministro patvirtintos formos pažyma apie priimtą ekspertinį nutarimą.</text:span></text:p>
      <text:p text:style-name="P165"><text:span text:style-name="T166">5.5</text:span><text:span text:style-name="T167">.<text:s/></text:span><text:span text:style-name="T168">Ekspertinis nutarimas</text:span><text:span text:style-name="T169"><text:s/>– pagal ekspertines išvadas</text:span><text:span text:style-name="T170"><text:s/></text:span><text:span text:style-name="T171">Komisijos</text:span><text:span text:style-name="T172"><text:s/>pakomisės pirmininko (toliau – Komisijos pirmininkas, pirmininkas)<text:s/></text:span><text:span text:style-name="T173">priimtas sprendimas dėl tiriamo</text:span><text:span text:style-name="T174"><text:s/>asmens sveikatos būklės ar sveikatos sutrikdymo sunkumo laipsnio.</text:span></text:p>
      <text:p text:style-name="P175"><text:span text:style-name="T176">5.6</text:span><text:span text:style-name="T177">.<text:s/></text:span><text:span text:style-name="T178">Karinė gydytojų konsultacinė komisija</text:span><text:span text:style-name="T179"><text:s/>– kolegialus Lietuvos kariuomenės Dr. Jono Basanavičiaus karo medicinos tarnybos (toliau – KMT) organas, kuris sprendžia laikinojo nedarbingum</text:span><text:span text:style-name="T180">o ekspertizės ir ginčytinus krašto apsaugos sistemos tikrosios karo tarnybos karių, šaulių gydymo ir tyrimo klausimus. Karinės gydytojų konsultacinės komisijos nuostatus ir sudėtį tvirtina KMT vadas.</text:span></text:p>
      <text:p text:style-name="P181"><text:span text:style-name="T182">5.7</text:span><text:span text:style-name="T183">.<text:s/></text:span><text:span text:style-name="T184">Karinė medicinos ekspertizė</text:span><text:span text:style-name="T185"><text:s/>(toliau – medicinos</text:span><text:span text:style-name="T186"><text:s/>ekspertizė) – asmens sveikatos būklės įvertinimas, tinkamumo tarnybai ir (ar) sveikatos sutrikimo sunkumo laipsnio nustatymas, taip pat ekspertinės nuomonės</text:span><text:span text:style-name="T187"><text:s/>apie galimybę asmens<text:s/></text:span><text:span text:style-name="T188">žūties (mirties) ar sveikatos sutrikimo priežastį susieti su jo<text:s/></text:span><text:span text:style-name="T189">tarnybinių pa</text:span><text:span text:style-name="T190">reigų vykdymu ar statusu teikimas</text:span><text:span text:style-name="T191">. Medicinos ekspertizė yra viena iš specializuotosios medicinos ekspertizės rūšių.</text:span></text:p>
      <text:p text:style-name="P192"><text:span text:style-name="T193">5.8</text:span><text:span text:style-name="T194">.<text:s/></text:span><text:span text:style-name="T195">S</text:span><text:span text:style-name="T196">veikatos grupė</text:span><text:span text:style-name="T197"><text:s/>– bendros asmens sveikatos būklės, nustatant asmens tinkamumą tarnybai, rodiklis.</text:span></text:p>
      <text:p text:style-name="P198"><text:span text:style-name="T199">5.9</text:span><text:span text:style-name="T200">. Kitos Nuostatuose vartoj</text:span><text:span text:style-name="T201">amos sąvokos suprantamos taip, kaip apibrėžtos Krašto apsaugos sistemos organizavimo ir karo tarnybos įstatyme, Karo prievolės įstatyme, Lietuvos Respublikos sveikatos sistemos įstatyme ir Lietuvos Respublikos sveikatos priežiūros įstaigų įstatyme.</text:span></text:p>
      <text:p text:style-name="P202"/>
      <text:p text:style-name="P203"><text:span text:style-name="T204">II</text:span><text:span text:style-name="T205"><text:s/>SKYRIUS</text:span></text:p>
      <text:p text:style-name="P206"><text:span text:style-name="T207">KOMISIJOS SUDĖTIS, DARBO ORGANIZAVIMAS</text:span></text:p>
      <text:p text:style-name="P208"/>
      <text:p text:style-name="P209"><text:span text:style-name="T210">6</text:span><text:span text:style-name="T211">. Komisija susideda iš:</text:span></text:p>
      <text:p text:style-name="P212"><text:span text:style-name="T213">6.1</text:span><text:span text:style-name="T214">. centrinės pakomisės, susidedančios iš šių narių: pirmininko, gydytojų specialistų ir psichologo;</text:span></text:p>
      <text:p text:style-name="P215"><text:span text:style-name="T216">6.2</text:span><text:span text:style-name="T217">. regioninių pakomisių, susidedančių iš šių narių: pirmininko,<text:s/></text:span><text:span text:style-name="T218">šeimos gydytojų, gydytojų specialistų ir psichologo.</text:span></text:p>
      <text:p text:style-name="P219"><text:span text:style-name="T220">7</text:span><text:span text:style-name="T221">. Komisijos (centrinės pakomisės ir regioninių pakomisių) personalinę sudėtį, regioninių pakomisių skaičių ir veiklos regionus nustato krašto apsaugos ministras ar jo įgaliotas KMT vadas, o Komisi</text:span><text:span text:style-name="T222">jos sekretorius skiria KMT vadas.</text:span></text:p>
      <text:p text:style-name="P223"><text:span text:style-name="T224">8</text:span><text:span text:style-name="T225">. Komisijos gydytojai privalo turėti galiojančią atitinkamą medicinos praktikos licenciją, psichologai –<text:s/></text:span><text:span text:style-name="T226">turėti medicinos psichologo profesinę kvalifikaciją.</text:span><text:span text:style-name="T227"><text:s/>Komisijos pirmininkai turi turėti ne mažesnį kaip trejų met</text:span><text:span text:style-name="T228">ų darbo karo tarnyboje stažą.</text:span></text:p>
      <text:p text:style-name="P229"><text:span text:style-name="T230">9</text:span><text:span text:style-name="T231">. Komisijos darbas organizuojamas sveikatinimo veiklą vykdančiuose Lietuvos kariuomenės padaliniuose, turinčiuose licenciją verstis asmens sveikatos priežiūros veikla; už Komisijos darbo organizavimą atsako sveikatinimo v</text:span><text:span text:style-name="T232">eiklą vykdantis Lietuvos kariuomenės padalinys, kuriame atliekama medicinos ekspertizė, už ekspertinių nutarimų pagrįstumą – Komisijos pirmininkai, priėmę ekspertinį nutarimą, už ekspertinių išvadų pagrįstumą – jas priėmę Komisijos gydytojai; psichologai a</text:span><text:span text:style-name="T233">tsako už psichologinį vertinimą.</text:span></text:p>
      <text:p text:style-name="P234"/>
      <text:p text:style-name="P235"><text:span text:style-name="T236">III</text:span><text:span text:style-name="T237"><text:s/>SKYRIUS</text:span></text:p>
      <text:p text:style-name="P238"><text:span text:style-name="T239">KOMISIJOS FUNKCIJOS</text:span></text:p>
      <text:p text:style-name="P240"/>
      <text:p text:style-name="P241"><text:span text:style-name="T242">10</text:span><text:span text:style-name="T243">. Komisija atlieka šias funkcijas:</text:span></text:p>
      <text:p text:style-name="P244"><text:span text:style-name="T245">10.1</text:span><text:span text:style-name="T246">. Centrinė pakomisė:</text:span></text:p>
      <text:p text:style-name="P247"><text:span text:style-name="T248">10.1.1</text:span><text:span text:style-name="T249">. atlieka asmenų, stojančių į profesinę karo tarnybą, karo mokymo įstaigas, tarnybą žvalgybos institucijoje</text:span><text:span text:style-name="T250"><text:s/>pagal žvalgybos pareigūnų tarnybos sutartis, profesinės karo tarnybos karių, privalomosios karo tarnybos karių, savanoriškosios nenuolatinės karo tarnybos karių, kariūnų ir žvalgybos pareigūnų bei karo prievolininkų, šaukiamų į privalomąją karo tarnybą (</text:span><text:span text:style-name="T251">k</text:span><text:span text:style-name="T252">ai sveikatos tikrinimas atliekamas</text:span><text:span text:style-name="T253"><text:s/>Nuostatų VI</text:span><text:span text:style-name="T254">1</text:span><text:span text:style-name="T255"><text:s/></text:span><text:span text:style-name="T256">skyriaus nustatyta tvarka KMT vado sprendimu</text:span><text:span text:style-name="T257">), medicinos ekspertizę;</text:span></text:p>
      <text:p text:style-name="P258">Papunkčio pakeitimai:</text:p>
      <text:p text:style-name="P259"><text:span text:style-name="T260">Nr.<text:s/></text:span><text:a xlink:href="https://www.e-tar.lt/portal/legalAct.html?documentId=18b88e30a0e311ea9515f752ff221ec9" office:target-frame-name="_top" xlink:show="replace"><text:span text:style-name="T261">532</text:span></text:a><text:span text:style-name="T262">,<text:s/></text:span><text:span text:style-name="T263">2020-05-27, paskelbta TAR 2020-05-28, i. k. 2020-11448</text:span></text:p>
      <text:p text:style-name="P264"><text:span text:style-name="T265">Nr.<text:s/></text:span><text:a xlink:href="https://www.e-tar.lt/portal/legalAct.html?documentId=c482c970950711efa605b9842742bf37" office:target-frame-name="_top" xlink:show="replace"><text:span text:style-name="T266">892</text:span></text:a><text:span text:style-name="T267">, 2024-10-23, paskelbta TAR 2024-10-28, i. k. 2024-18636</text:span></text:p>
      <text:p text:style-name="Normal"/>
      <text:p text:style-name="P268"><text:span text:style-name="T269">10.1.2</text:span><text:span text:style-name="T270">. nustato tikrosios karo tar</text:span><text:span text:style-name="T271">nybos karių, atsargos karių, žvalgybos pareigūnų ir šaulių sveikatos sutrikimo sunkumo laipsnį;</text:span></text:p>
      <text:p text:style-name="P272"><text:span text:style-name="T273">10.1.3</text:span><text:span text:style-name="T274">. pateikia Krašto apsaugos ministerijos ar žvalgybos institucijos tarnybinio tyrimo komisijai ekspertinę nuomonę;</text:span></text:p>
      <text:p text:style-name="P275"><text:span text:style-name="T276">10.1.4</text:span><text:span text:style-name="T277">. fiksuoja medicinos ekspe</text:span><text:span text:style-name="T278">rtizės duomenis medicinos dokumentuose ir Krašto apsaugos ministerijos informacinėje sistemoje (</text:span><text:span text:style-name="T279">kai duomenys tvarkomi šioje sistemoje)</text:span><text:span text:style-name="T280">;</text:span></text:p>
      <text:p text:style-name="P281"><text:span text:style-name="T282">10.1.5</text:span><text:span text:style-name="T283">. atlieka tikrosios karo tarnybos karių ir žvalgybos pareigūnų, vykstančių į tarptautines operacijas, medicino</text:span><text:span text:style-name="T284">s ekspertizę.<text:s/></text:span></text:p>
      <text:p text:style-name="P285"><text:span text:style-name="T286">10.2</text:span><text:span text:style-name="T287">. Regioninės pakomisės:</text:span></text:p>
      <text:p text:style-name="P288"><text:span text:style-name="T289">10.2.1</text:span><text:span text:style-name="T290">. atlieka karo prievolininkų, šaukiamų į privalomąją karo tarnybą, asmenų, stojančių į savanorišką nenuolatinę karo tarnybą, šaulių, stojančių į kovinius būrius, privalomosios karo tarnybos karių (iš</text:span><text:span text:style-name="T291">skyrus nuolatinės privalomosios pradinės karo tarnybos karius),  šaulių, tarnaujančių koviniuose būriuose, medicinos ekspertizę;</text:span><text:s/></text:p>
      <text:p text:style-name="P292">Papunkčio pakeitimai:</text:p>
      <text:p text:style-name="P293"><text:span text:style-name="T294">Nr.<text:s/></text:span><text:a xlink:href="https://www.e-tar.lt/portal/legalAct.html?documentId=18b88e30a0e311ea9515f752ff221ec9" office:target-frame-name="_top" xlink:show="replace"><text:span text:style-name="T295">53</text:span><text:span text:style-name="T296">2</text:span></text:a><text:span text:style-name="T297">, 2020-05-27, paskelbta TAR 2020-05-28, i. k. 2020-11448</text:span></text:p>
      <text:p text:style-name="Normal"/>
      <text:p text:style-name="P298"><text:span text:style-name="T299">10.2.2</text:span><text:span text:style-name="T300">. fiksuoja medicinos ekspertizės duomenis medicinos dokumentuose ir Krašto apsaugos ministerijos informacinėje sistemoje (</text:span><text:span text:style-name="T301">kai duomenys tvarkomi šioje sistemoje)</text:span><text:span text:style-name="T302">.</text:span></text:p>
      <text:p text:style-name="P303"/>
      <text:p text:style-name="P304"><text:span text:style-name="T305">IV</text:span><text:span text:style-name="T306"><text:s/>SKYRIUS</text:span></text:p>
      <text:p text:style-name="P307"><text:span text:style-name="T308">KOMISIJOS TEISĖS</text:span></text:p>
      <text:p text:style-name="P309"/>
      <text:p text:style-name="P310"><text:span text:style-name="T311">11</text:span><text:span text:style-name="T312">. Komisija turi teisę:</text:span></text:p>
      <text:p text:style-name="P313"><text:span text:style-name="T314">11.1</text:span><text:span text:style-name="T315">. siųsti tikrinamus asmenis į kitas asmens sveikatos priežiūros įstaigas ištirti papildomai ar patikslinti diagnozę;</text:span></text:p>
      <text:p text:style-name="P316">Papunkčio pakeitimai:</text:p>
      <text:p text:style-name="P317"><text:span text:style-name="T318">Nr.<text:s/></text:span><text:a xlink:href="https://www.e-tar.lt/portal/legalAct.html?documentId=c482c970950711efa605b9842742bf37" office:target-frame-name="_top" xlink:show="replace"><text:span text:style-name="T319">892</text:span></text:a><text:span text:style-name="T320">, 2024-10-23, paskelbta TAR 2024-10-28, i. k. 2024-18636</text:span></text:p>
      <text:p text:style-name="Normal"/>
      <text:p text:style-name="P321"><text:span text:style-name="T322">11.2</text:span><text:span text:style-name="T323">. kreiptis į kitų asmens sveikatos priežiūros įstaigų gydytojus specialistus ir psichologus dėl vertinimų, kurių reikia ekspertinei nuomonei priimti;</text:span></text:p>
      <text:p text:style-name="P324"><text:span text:style-name="T325">11.3</text:span><text:span text:style-name="T326">. gauti iš Valstybinės ligonių kasos prie Sveikatos apsaugos ministerijos,<text:s/></text:span><text:span text:style-name="T327">Asmenų su negalia teisių apsaugos agentūros prie Lietuvos Respublikos socialinės</text:span><text:span text:style-name="T328"><text:s/>apsaugos ir darbo ministerijos</text:span><text:span text:style-name="T329">,</text:span><text:span text:style-name="T330"><text:s/>Valstybinio socialinio draudimo fondo valdybos prie Sociali</text:span><text:span text:style-name="T331">nės apsaugos ir darbo ministerijos, Lietuvos Respublikos sveikatos priežiūros įstaigų, Valstybinės teismo medicinos tarnybos ir kitų įstaigų dokumentus ir duomenis, įskaitant specialių kategorijų asmens duomenis apie tikrinamų asmenų sveikatos būklę ir jie</text:span><text:span text:style-name="T332">ms suteiktas ar teikiamas sveikatos priežiūros paslaugas, reikalingus Nuostatuose nurodytų tikrinamų asmenų sveikatai tikrinti, atrankai pagal sveikatos būklę vykdyti ir sveikatos sutrikimo sunkumo laipsniui nustatyti.</text:span><text:s/></text:p>
      <text:p text:style-name="P333">Papunkčio pakeitimai:</text:p>
      <text:p text:style-name="P334"><text:span text:style-name="T335">Nr.<text:s/></text:span><text:a xlink:href="https://www.e-tar.lt/portal/legalAct.html?documentId=57ab6f70cf3611ed9978886e85107ab2" office:target-frame-name="_top" xlink:show="replace"><text:span text:style-name="T336">207</text:span></text:a><text:span text:style-name="T337">, 2023-03-29, paskelbta TAR 2023-03-31, i. k. 2023-05962</text:span></text:p>
      <text:p text:style-name="Normal"/>
      <text:p text:style-name="P338"><text:span text:style-name="T339">V</text:span><text:span text:style-name="T340"><text:s/>SKYRIUS</text:span></text:p>
      <text:p text:style-name="P341"><text:span text:style-name="T342">SIUNTIMAS ATLIKTI MEDICINOS EKSPERTIZĖS</text:span></text:p>
      <text:p text:style-name="P343"/>
      <text:p text:style-name="P344"><text:span text:style-name="T345">12</text:span><text:span text:style-name="T346">. Karo prievolininkus, šaukiamus į<text:s/></text:span><text:span text:style-name="T347">privalomąją karo tarnybą, stojančius į savanorišką nenuolatinę karo tarnybą, atlikti medicinos ekspertizės siunčia Lietuvos kariuomenės padalinio, kuriam pavesta administruoti karo prievolę, viršininkas (vadas) ar jo įgaliotas asmuo.</text:span><text:s/></text:p>
      <text:p text:style-name="P348">Punkto pakeitimai:</text:p>
      <text:p text:style-name="P349"><text:span text:style-name="T350">Nr</text:span><text:span text:style-name="T351">.<text:s/></text:span><text:a xlink:href="https://www.e-tar.lt/portal/legalAct.html?documentId=18b88e30a0e311ea9515f752ff221ec9" office:target-frame-name="_top" xlink:show="replace"><text:span text:style-name="T352">532</text:span></text:a><text:span text:style-name="T353">, 2020-05-27, paskelbta TAR 2020-05-28, i. k. 2020-11448</text:span></text:p>
      <text:p text:style-name="Normal"/>
      <text:p text:style-name="P354"><text:span text:style-name="T355">13</text:span><text:span text:style-name="T356">. Į kovinius būrius stojančius šaulius atlikti medicinos ekspertizės siunčia Lietuvos šau</text:span><text:span text:style-name="T357">lių sąjungos rinktinės vadas ar jo įgaliotas asmuo, gavęs šaulio prašymą leisti atlikti tarnybą koviniame būryje.</text:span></text:p>
      <text:p text:style-name="P358"><text:span text:style-name="T359">14</text:span><text:span text:style-name="T360">. Asmenis, stojančius į karo mokymo įstaigas, atlikti medicinos ekspertizės siunčia<text:s/></text:span><text:span text:style-name="T361">Lietuvos švietimo įstaiga, kurią baigusiems asmenims</text:span><text:span text:style-name="T362"><text:s/>suteikiamas karininko laipsnis</text:span><text:span text:style-name="T363">, kita krašto apsaugos sistemos institucija ar jos padalinys.</text:span></text:p>
      <text:p text:style-name="P364"><text:span text:style-name="T365">15</text:span><text:span text:style-name="T366">. Tikrosios karo tarnybos karius, krašto apsaugos sistemoje pagal žvalgybos tarnybos sutartis tarnaujančius žvalgybos pareigūnus atlikti medicinos<text:s/></text:span><text:span text:style-name="T367">ekspertizės siunčia krašto apsaugos sistemos institucija, šaulius</text:span><text:span text:style-name="T368"><text:s/>– Lietuvos šaulių sąjunga, atsargos karius – Lietuvos kariuomenės padalinys, kuriam pavesta administruoti karo prievolę.</text:span></text:p>
      <text:p text:style-name="P369"><text:span text:style-name="T370">16</text:span><text:span text:style-name="T371">.<text:s/></text:span>Lietuvos Respublikos valstybės saugumo departamento<text:s/><text:span text:style-name="T372">žvalgybos</text:span><text:span text:style-name="T373"><text:s/>pareigūnus atlikti medicinos ekspertizės siunčia Valstybės saugumo departamentas pagal Valstybės saugumo departamento direktoriaus tvirtinamus kalendorinių metų grafikus, suderintus su KMT vadu. Grafike nurodoma, kokiomis dienomis ir kiek žvalgybos pareig</text:span><text:span text:style-name="T374">ūnų, tarnaujančių Valstybės saugumo departamente, siunčiama atlikti medicinos ekspertizės. Grafiką Valstybės saugumo departamentas pateikia KMT kiekvienais kalendoriniais metais iki sausio dešimtos dienos.</text:span></text:p>
      <text:p text:style-name="P375"><text:span text:style-name="T376">17</text:span><text:span text:style-name="T377">.<text:s/></text:span><text:span text:style-name="T378">Siunčianti institucija asmenį registruoja<text:s/></text:span><text:span text:style-name="T379">atlikti medicinos ekspertizę ne vėliau kaip prieš </text:span><text:span text:style-name="T380">šimtą dvidešimt</text:span><text:span text:style-name="T381"><text:s/>dienų iki ekspertinio nutarimo pažymos galiojimo pabaigos Krašto apsaugos ministerijos informacinėje sistemoje (kai duomenys tvarkomi šioje sistemoje)</text:span><text:span text:style-name="T382"><text:s/>arba išduoda krašto apsaugos ministro nustatytos formos siuntimą (toliau – Siuntimas). Nurodymas pasitikrinti sveikatą į nuolatinę privalomąją pradinę karo tarnybą šaukiamiems karo prievolininkams skelbiamas Karo prievolės įstatymo nustatyta tvarka.</text:span></text:p>
      <text:p text:style-name="P383"><text:span text:style-name="T384">18</text:span><text:span text:style-name="T385">. Tikrinamas asmuo Komisijai turi pateikti:</text:span></text:p>
      <text:p text:style-name="P386"><text:span text:style-name="T387">18.1</text:span><text:span text:style-name="T388">. dokumentą, patvirtinantį asmens tapatybę (pasą ar tapatybės kortelę);</text:span></text:p>
      <text:p text:style-name="P389"><text:span text:style-name="T390">18.2</text:span><text:span text:style-name="T391">. Siuntime arba medicinos ekspertizės metu Komisijos gydytojo nurodytus medicinos ekspertizei atlikti reikalingus medicinos d</text:span><text:span text:style-name="T392">okumentus, kurių sąrašą nustato KMT vadas;</text:span></text:p>
      <text:p text:style-name="P393"><text:span text:style-name="T394">18.3</text:span><text:span text:style-name="T395">. tikrosios karo tarnybos, atsargos kariai ir šauliai nelaimingo atsitikimo darbe, pakeliui į darbą ar iš darbo atveju –</text:span><text:span text:style-name="T396"><text:s/></text:span><text:span text:style-name="T397">dokumentą, patvirtinantį nelaimingo atsitikimo darbe, pakeliui į darbą ar iš darbo f</text:span><text:span text:style-name="T398">aktą arba teisės aktų nustatyta tvarka patvirtintą jo kopiją; ligos atveju – išrašą iš medicinos dokumentų.</text:span></text:p>
      <text:p text:style-name="P399"><text:span text:style-name="T400">19</text:span><text:span text:style-name="T401">. Tikrosios karo tarnybos kariai, atsargos kariai, žvalgybos pareigūnai ir šauliai siunčiami į Komisiją atlikti medicinos ekspertizės, jeigu</text:span><text:span text:style-name="T402"><text:s/>reikia nustatyti jų:</text:span></text:p>
      <text:p text:style-name="P403"><text:span text:style-name="T404">19.1</text:span><text:span text:style-name="T405">. tinkamumą tolesnei tikrosios karo tarnybos kario, žvalgybos pareigūno tarnybai ar šaulio tarnybai koviniame būryje po traumos, stacionarinio ar ambulatorinio gydymo, reabilitacijos, kai gali pasikeisti sveikatos grupė, taip pa</text:span><text:span text:style-name="T406">t pagrįstai įtarus tikrosios karo tarnybos kariui, žvalgybos pareigūnui ar šauliui sveikatos sutrikimą, dėl kurio gali keistis jo tinkamumas tarnybai, kai jis atsisako gydymo Lietuvos kariuomenės padalinyje, vykdančiame sveikatinimo veiklą, ar kitoje asmen</text:span><text:span text:style-name="T407">s sveikatos priežiūros įstaigoje ir nepristato asmens sveikatos priežiūros įstaigų pažymos apie sveikatos būklės įvertinimą ir (ar) pradėtą gydymą. Ar tikrosios karo tarnybos kariui, žvalgybos pareigūnui, šauliui reikia medicinos ekspertizės, nusprendžia K</text:span><text:span text:style-name="T408">arinė gydytojų konsultacinė komisija;</text:span></text:p>
      <text:p text:style-name="P409"><text:span text:style-name="T410">19.2</text:span><text:span text:style-name="T411">. sveikatos sutrikimo sunkumo (sunkaus, apysunkio, lengvo) laipsnį, liekamuosius reiškinius ir dėl to sumažėjusį (nesumažėjusį) tinkamumą tarnybai pagal sveikatos būklę. Nustatyti sveikatos sutrikimo sunkumo la</text:span><text:span text:style-name="T412">ipsnio tikrosios karo tarnybos kariai, atsargos kariai, žvalgybos pareigūnai ir šauliai siunčiami (arba jų medicininiai dokumentai, pagrindžiantys sveikatos sutrikimą, išsiunčiami) ne vėliau kaip per trisdešimt kalendorinių dienų pasibaigus jų laikinojo ne</text:span><text:span text:style-name="T413">darbingumo laikotarpiui arba nustačius priežastinį ryšį tarp sveikatos sutrikimo ir pareigų vykdymo ar tarnybos. Nustatyti liekamuosius reiškinius ir tinkamumą tarnybai pagal sveikatos būklę tikrosios karo tarnybos kariai, atsargos kariai, žvalgybos pareig</text:span><text:span text:style-name="T414">ūnai ir šauliai siunčiami Krašto apsaugos sistemos organizavimo ir karo tarnybos įstatymo 67 straipsnio 10, 11 ir 12 dalyse nustatytais terminais;</text:span></text:p>
      <text:p text:style-name="P415"><text:span text:style-name="T416">19.3</text:span><text:span text:style-name="T417">. tinkamumą tolesnei tikrosios karo tarnybos kario, žvalgybos pareigūno tarnybai ar šaulio tarnybai k</text:span><text:span text:style-name="T418">oviniame būryje –<text:s/></text:span><text:span text:style-name="T419">ne vėliau kaip prieš </text:span><text:span text:style-name="T420">šimtą dvidešimt</text:span><text:span text:style-name="T421"><text:s/>dienų iki ekspertinio nutarimo pažymos galiojimo pabaigos;</text:span></text:p>
      <text:p text:style-name="P422"><text:span text:style-name="T423">19.4</text:span><text:span text:style-name="T424">. tinkamumą tolesnei tikrosios karo tarnybos kario, žvalgybos pareigūno tarnybai, prieš siunčiant mokytis ar skiriant į tarnybą užsien</text:span><text:span text:style-name="T425">yje, jeigu ekspertinio nutarimo pažymos galiojimo laikas baigiasi mokymosi ar tarnybos užsienyje laikotarpiu;</text:span></text:p>
      <text:p text:style-name="P426"><text:span text:style-name="T427">19.5</text:span><text:span text:style-name="T428">. tinkamumą tikrosios karo tarnybos kario, žvalgybos pareigūno tarnybai tarptautinėje operacijoje, jeigu neturi galiojančio ekspertinio nu</text:span><text:span text:style-name="T429">tarimo dėl tinkamumo tarptautinei operacijai.<text:s/></text:span></text:p>
      <text:p text:style-name="P430"><text:span text:style-name="T431">20</text:span><text:span text:style-name="T432">. Tikrosios karo tarnybos kariai, šauliai ir žvalgybos pareigūnai į Komisiją siunčiami ir privalo atvykti likus ne mažiau kaip šimtui dvidešimt dienų iki ekspertinio nutarimo pažymos galiojimo pabaigos</text:span><text:span text:style-name="T433">, o Nuostatų 19.4 ir 19.5 papunkčiuose nustatytais atvejais – likus ne mažiau kaip šimtui dvidešimt dienų iki siuntimo mokytis ar atlikti tarnybos užsienyje arba pasirengti tarptautinei operacijai dienos. Asmuo medicinos ekspertizės atlikti privalo atvykti</text:span><text:span text:style-name="T434"><text:s/>per trisdešimt dienų, o Nuostatų 19.1 papunktyje nustatytu atveju – per penkias darbo dienas nuo Siuntimo gavimo.</text:span></text:p>
      <text:p text:style-name="P435"><text:span text:style-name="T436">21</text:span><text:span text:style-name="T437">. Jeigu tikrosios karo tarnybos karys, šaulys, žvalgybos pareigūnas, atsargos karys negali atvykti atlikti medicinos ekspertizės dėl sv</text:span><text:span text:style-name="T438">eikatos būklės, medicinos ekspertizė gali būti atliekama vadovaujantis medicinos dokumentais, jeigu juose pakanka medžiagos ekspertiniam nutarimui priimti. Gavus medicininius dokumentus, Komisijos pirmininkas įvertina juos ir priima sprendimą, ar yra pakan</text:span><text:span text:style-name="T439">kamai informacijos apie asmens sveikatos būklę ekspertiniam nutarimui priimti. Jeigu nepakanka informacijos, Komisijos pirmininko sprendimu per dešimt <text:s/>dienų nuo sprendimo priėmimo Komisija vyksta į asmens buvimo vietą.</text:span></text:p>
      <text:p text:style-name="P440"/>
      <text:p text:style-name="P441"><text:span text:style-name="T442">VI</text:span><text:span text:style-name="T443"><text:s/>SKYRIUS</text:span></text:p>
      <text:p text:style-name="P444"><text:span text:style-name="T445">MEDICINOS<text:s/></text:span><text:span text:style-name="T446">EKSPERTIZĖ</text:span></text:p>
      <text:p text:style-name="P447"/>
      <text:p text:style-name="P448"><text:span text:style-name="T449">22</text:span><text:span text:style-name="T450">. Medicinos ekspertizė atliekama vadovaujantis sveikatos būklės įvertinimo metodika ir tinkamumo karo, šaulio koviniame būryje ar žvalgybos pareigūno tarnybai pagal sveikatos būklę kriterijais (toliau – kriterijai), patvirtintais krašto a</text:span><text:span text:style-name="T451">psaugos ministro, suderinus su sveikatos apsaugos ministru.</text:span></text:p>
      <text:p text:style-name="P452"><text:span text:style-name="T453">23</text:span><text:span text:style-name="T454">.<text:s/></text:span><text:span text:style-name="T455">Atvykęs atlikti medicinos ekspertizės asmuo pateikia Nuostatų 18 punkte nurodytus dokumentus. Registruotojas privalo patikrinti asmens tapatybę ir pateiktų dokumentų galiojimą. Jeigu asmuo turi laikinojo nedarbingumo pažymėjimą, Komisijos pirmininkas spren</text:span><text:span text:style-name="T456">džia, ar gali būti atlikta medicinos ekspertizė.<text:s/></text:span></text:p>
      <text:p text:style-name="P457"><text:span text:style-name="T458">24</text:span><text:span text:style-name="T459">. Atliekant medicinos ekspertizę, tikrinama asmens sveikatos būklė, susipažįstama su jo medicininių tyrimų ir medicinos dokumentų duomenimis. Medicinos ekspertizei atlikti reikalingų medicininių tyrim</text:span><text:span text:style-name="T460">ų apimtį nustato KMT vadas.</text:span></text:p>
      <text:p text:style-name="P461"><text:span text:style-name="T462">25</text:span><text:span text:style-name="T463">. Komisijos gydytojai ir psichologai, prieš atlikdami medicinos ekspertizę, privalo patikrinti asmens tapatybę, remdamiesi pateiktu asmens tapatybę patvirtinančiu dokumentu.</text:span></text:p>
      <text:p text:style-name="P464"><text:span text:style-name="T465">26</text:span><text:span text:style-name="T466">. Komisijos gydytojai atlieka medicinos ek</text:span><text:span text:style-name="T467">spertizę: įvertina pateiktus medicinos dokumentus, anamnezės duomenis, duomenis apie diagnozuotas tiriamo asmens ligas; pagal kompetenciją atlieka klinikinį tyrimą; įvertina klinikinių, laboratorinių, instrumentinių tyrimų rezultatus ir kitus duomenis apie</text:span><text:span text:style-name="T468"><text:s/>tiriamo asmens sveikatos būklę, konsultantų išvadas ir medicinos ekspertizės duomenis įrašo į krašto apsaugos ministro</text:span><text:span text:style-name="T469"><text:s/></text:span><text:span text:style-name="T470">nustatytos formos medicinos ekspertizės aktą (toliau – medicinos ekspertizės aktas).</text:span></text:p>
      <text:p text:style-name="P471"><text:span text:style-name="T472">27</text:span><text:span text:style-name="T473">. Vadovaudamasis medicinos ekspertizės rezult</text:span><text:span text:style-name="T474">atais ir atsižvelgdamas į medicinos ekspertizės tikslą, Komisijos gydytojas priima ekspertinę išvadą. Ši išvada įrašoma į medicinos ekspertizės aktą. Išvadoje nurodoma: ligos pavadinimas (jeigu ji diagnozuojama), ją atitinkanti kriterijuose nustatyta ligų<text:s/></text:span><text:span text:style-name="T475">grupė, ligos kodas pagal Tarptautinės statistinės ligų ir sveikatos sutrikimų klasifikacijos dešimtąjį pataisytą ir papildytą leidimą „Sisteminis ligų sąrašas“ (Australijos modifikacija, TLK-10-AM), apribojimo laipsnis ir rekomendacijos<text:s/></text:span><text:span text:style-name="T476">dėl ribojimų tarnyb</text:span><text:span text:style-name="T477">ai, kurios teikiamos KMT vado nustatyta tvarka atsižvelgiant į asmens sveikatos būklę</text:span><text:span text:style-name="T478">. Apribojimo laipsnis nerašomas, kai tarnyba atidedama, asmuo pripažįstamas netinkamu tarnybai.</text:span></text:p>
      <text:p text:style-name="P479"><text:span text:style-name="T480">28</text:span><text:span text:style-name="T481">.<text:s/></text:span><text:span text:style-name="T482">Komisija</text:span><text:span text:style-name="T483"><text:s/></text:span><text:span text:style-name="T484">medicinos ekspertizę asmeniui turi<text:s/></text:span><text:span text:style-name="T485">atlikti</text:span><text:span text:style-name="T486"><text:s/>per devyniasdeš</text:span><text:span text:style-name="T487">imt dienų nuo jo atvykimo į medicinos ekspertizę.<text:s/></text:span><text:span text:style-name="T488">Jeigu asmenį būtina tirti papildomai, patikslinti jo diagnozę ar jį gydyti,<text:s/></text:span><text:span text:style-name="T489">Komisijos<text:s/></text:span><text:span text:style-name="T490">pirmininko leidimu medicinos ekspertizės atlikimo laikas gali būti pratęstas, bet ne ilgiau nei trisdešimt dienų. Asmuo<text:s/></text:span><text:span text:style-name="T491">privalo vykdyti<text:s/></text:span><text:span text:style-name="T492">Komisijos<text:s/></text:span><text:span text:style-name="T493">gydytojų ir psichologų nurodymus, kad būtų laiku ir tinkamai atlikta jo medicinos ekspertizė.</text:span><text:span text:style-name="T494"><text:s/>Jeigu asmenį reikia gydyti, priimamas ekspertinis nutarimas ir skiriama pakartotinė<text:s/></text:span><text:span text:style-name="T495">medicinos ekspertizė.</text:span></text:p>
      <text:p text:style-name="P496"><text:span text:style-name="T497">29</text:span><text:span text:style-name="T498">. Jeigu yra indikacijų a</text:span><text:span text:style-name="T499">rba nepakanka duomenų apie asmens sveikatą, Komisijos pirmininkas ir gydytojas siunčia asmenį ištirti papildomai, konsultuotis ar patikslinti diagnozės į kitus Lietuvos kariuomenės padalinius, vykdančius sveikatinimo veiklą, ar kitas asmens sveikatos priež</text:span><text:span text:style-name="T500">iūros įstaigas, teikiančias antrinio ir (ar) tretinio lygių asmens sveikatos priežiūros paslaugas. Asmenys, ištirti papildomai, grįžta pas tyrimą, konsultaciją ar diagnozės patikslinimą skyrusį Komisijos pirmininką ir gydytoją ar jį pavaduojantį asmenį, to</text:span><text:span text:style-name="T501">liau atliekama jų medicinos ekspertizė.<text:s/></text:span></text:p>
      <text:p text:style-name="P502"><text:span text:style-name="T503">30</text:span><text:span text:style-name="T504">. Asmenims, siunčiamiems ištirti papildomai, konsultuotis, patikslinti diagnozės, išduodamas sveikatos apsaugos ministro nustatytos formos siuntimas, o</text:span><text:span text:style-name="T505"><text:s/></text:span><text:span text:style-name="T506">asmenims, siunčiamiems atlikti medicininio patikrinimo ga</text:span><text:span text:style-name="T507">uti leidimą laikyti ar leidimą nešiotis ginklus, –<text:s/></text:span><text:span text:style-name="T508">krašto apsaugos ministro nustatytos formos siuntimas.</text:span></text:p>
      <text:p text:style-name="P509">Punkto pakeitimai:</text:p>
      <text:p text:style-name="P510"><text:span text:style-name="T511">Nr.<text:s/></text:span><text:a xlink:href="https://www.e-tar.lt/portal/legalAct.html?documentId=c482c970950711efa605b9842742bf37" office:target-frame-name="_top" xlink:show="replace"><text:span text:style-name="T512">892</text:span></text:a><text:span text:style-name="T513">, 2024-10-23, paskelbta TAR</text:span><text:span text:style-name="T514"><text:s/>2024-10-28, i. k. 2024-18636</text:span></text:p>
      <text:p text:style-name="Normal"/>
      <text:p text:style-name="P515"><text:span text:style-name="T516">31</text:span><text:span text:style-name="T517">. Papildomus tyrimo, konsultacijos ar patikslintos diagnozės duomenis Komisijos gydytojas naudoja priimdamas ekspertines išvadas.</text:span></text:p>
      <text:p text:style-name="P518"><text:span text:style-name="T519">32</text:span><text:span text:style-name="T520">.</text:span><text:span text:style-name="T521"><text:s/></text:span><text:span text:style-name="T522">Komisijos</text:span><text:span text:style-name="T523"><text:s/>pirmininkas priima ekspertinį nutarimą ne vėliau kaip per tris darbo di</text:span><text:span text:style-name="T524">enas<text:s/></text:span><text:span text:style-name="T525">Komisijos</text:span><text:span text:style-name="T526"><text:s/>gydytojams pateikus ekspertines išvadas. Jeigu priimant ekspertinį nutarimą kyla įtarimų dėl ekspertinės išvados pagrįstumo,<text:s/></text:span><text:span text:style-name="T527">Komisijos<text:s/></text:span><text:span text:style-name="T528">pirmininkas turi teisę pareikalauti, kad abejotiną ekspertinę išvadą priėmęs Komisijos gydytojas pateiktų<text:s/></text:span><text:span text:style-name="T529">motyvuotą paaiškinimą raštu per tris darbo dienas po to, kai visi gydytojai pateikia ekspertines išvadas. Jeigu Komisijos gydytojas negali pagrįsti ekspertinės išvados, Komisijos pirmininko sprendimu ekspertinę išvadą priima Karinė gydytojų konsultacinė ko</text:span><text:span text:style-name="T530">misija. Šiuo atveju ekspertinis nutarimas priimamas per tris darbo dienas nuo paaiškinimų gavimo arba Karinės gydytojų konsultacinės komisijos ekspertinės išvados priėmimo</text:span><text:span text:style-name="T531">.</text:span></text:p>
      <text:p text:style-name="P532"><text:span text:style-name="T533">33</text:span><text:span text:style-name="T534">. Ekspertiniame nutarime nurodoma nustatyta sveikatos grupė (jeigu ji nustato</text:span><text:span text:style-name="T535">ma) ir (ar) sveikatos sutrikimo sunkumo laipsnis, tinkamumas tarptautinei operacijai, rekomendacijos<text:s/></text:span><text:span text:style-name="T536">dėl ribojimų tarnybai</text:span><text:span text:style-name="T537">.</text:span></text:p>
      <text:p text:style-name="P538"><text:span text:style-name="T539">34</text:span><text:span text:style-name="T540">. Jeigu atliekant medicinos ekspertizę nustatomas ūmus susirgimas (liga ar lėtinės ligos paūmėjimas) ar trauma, teikiamos reko</text:span><text:span text:style-name="T541">mendacijos, kaip juos gydyti. Ligai užsitęsus ilgiau nei galioja ekspertinio nutarimo pažyma, priimamas ekspertinis nutarimas, kurio galiojimo laikas nustatomas pagal prognozuojamą ligos (gydymo) pabaigą, ir skiriama pakartotinė medicinos ekspertizė. Galut</text:span><text:span text:style-name="T542">inės ekspertinės išvados daromos ir ekspertinis nutarimas priimamas tik baigus gydymą arba paaiškėjus susirgimo padariniams.</text:span></text:p>
      <text:p text:style-name="P543"><text:span text:style-name="T544">35</text:span><text:span text:style-name="T545">. Nutarimai dėl sveikatos sutrikimo sunkumo laipsnio nustatymo priimami vadovaujantis Nuostatų priede nustatytu Karių sunkių,</text:span><text:span text:style-name="T546"><text:s/>apysunkių ir lengvų sužeidimų, traumų ir kitų sveikatos sutrikimų sąrašu. Šaulių sunkūs, nesunkūs ir nežymūs sveikatos sutrikdymai prilyginami Nuostatų priede atitinkamai nustatytiems sunkiems, apysunkiams ir lengviems sužeidimams, traumoms ir kitiems sve</text:span><text:span text:style-name="T547">ikatos sutrikimams.</text:span><text:s/></text:p>
      <text:p text:style-name="P548">Punkto pakeitimai:</text:p>
      <text:p text:style-name="P549"><text:span text:style-name="T550">Nr.<text:s/></text:span><text:a xlink:href="https://www.e-tar.lt/portal/legalAct.html?documentId=57ab6f70cf3611ed9978886e85107ab2" office:target-frame-name="_top" xlink:show="replace"><text:span text:style-name="T551">207</text:span></text:a><text:span text:style-name="T552">, 2023-03-29, paskelbta TAR 2023-03-31, i. k. 2023-05962</text:span></text:p>
      <text:p text:style-name="Normal"/>
      <text:p text:style-name="P553"><text:span text:style-name="T554">36</text:span><text:span text:style-name="T555">. Ekspertiniai nutarimai įrašomi:</text:span></text:p>
      <text:p text:style-name="P556"><text:span text:style-name="T557">36.1</text:span><text:span text:style-name="T558">. medic</text:span><text:span text:style-name="T559">inos ekspertizės akte;</text:span></text:p>
      <text:p text:style-name="P560"><text:span text:style-name="T561">36.2</text:span><text:span text:style-name="T562">. Krašto apsaugos ministerijos informacinėje sistemoje (</text:span><text:span text:style-name="T563">kai duomenys tvarkomi šioje sistemoje)</text:span><text:span text:style-name="T564">.</text:span></text:p>
      <text:p text:style-name="P565"><text:span text:style-name="T566">37</text:span><text:span text:style-name="T567">. Komisijos sekretorius ekspertinį nutarimą ne vėliau kaip per vieną darbo dieną nuo nutarimo priėmimo dienos įrašo į<text:s/></text:span><text:span text:style-name="T568">Krašto apsaugos ministerijos informacinę sistemą (</text:span><text:span text:style-name="T569">kai duomenys tvarkomi šioje sistemoje</text:span><text:span text:style-name="T570">)</text:span><text:span text:style-name="T571"><text:s/>ir užpildo ekspertinio nutarimo pažymą, kurią pasirašo Komisijos pirmininkas.</text:span></text:p>
      <text:p text:style-name="P572"><text:span text:style-name="T573">38</text:span><text:span text:style-name="T574">. Į ekspertinio nutarimo pažymą įrašoma: ekspertinio nutarimo numeris, nutarimo data, ekspertinis nutarimas, asmens sveikatos grupė (jeigu ji nustatoma), ekspertinio nutarimo galiojimo data, rekomendacijos<text:s/></text:span><text:span text:style-name="T575">dėl ribojimų tarnybai bei sveikatos sutrikimo sunk</text:span><text:span text:style-name="T576">umo laipsnis ir liekamieji reiškiniai (jei asmuo buvo siųstas sveikatos sutrikimo sunkumo laipsniui nustatyti).</text:span><text:span text:style-name="T577"><text:s/>Rekomendacijomis<text:s/></text:span><text:span text:style-name="T578">dėl ribojimų tarnybai privaloma vadovautis skiriant asmenį į pareigas.</text:span></text:p>
      <text:p text:style-name="P579"><text:span text:style-name="T580">39</text:span><text:span text:style-name="T581">. Ekspertinio nutarimo pažymos kopija ar Krašto ap</text:span><text:span text:style-name="T582">saugos ministerijos informacinėje sistemoje esantys ekspertinio nutarimo duomenys (kai duomenys tvarkomi šioje sistemoje) perduodami institucijai ar jos padaliniui, siuntusiam asmenį į Komisiją, per tris darbo dienas priėmus ekspertinį nutarimą. Institucij</text:span><text:span text:style-name="T583">a ar jos padalinys, siuntęs asmenį į Komisiją, jį apie šį nutarimą privalo informuoti per penkias darbo dienas nuo ekspertinio nutarimo gavimo arba, kai yra objektyvių priežasčių (liga, komandiruotė ir kita), dėl kurių per nurodytą laiką negalima informuot</text:span><text:span text:style-name="T584">i apie nutarimą, – kitą dieną šioms priežastims išnykus. Ištirtas asmuo ekspertinio nutarimo pažymos kopiją, pateikęs rašytinį prašymą, gali atsiimti Komisijoje.</text:span></text:p>
      <text:p text:style-name="P585"><text:span text:style-name="T586">40</text:span><text:span text:style-name="T587">. Ekspertinio nutarimo pažymos galioja:</text:span></text:p>
      <text:p text:style-name="P588"><text:span text:style-name="T589">40.1</text:span><text:span text:style-name="T590">. stojantiesiems į profesinę karo tarnybą,</text:span><text:span text:style-name="T591"><text:s/>savanorišką nenuolatinę karo tarnybą, šaukiamiesiems į privalomąją karo tarnybą, šaulio tarnybą koviniame būryje, tarnybą žvalgybos institucijoje pagal žvalgybos pareigūnų tarnybos sutartis, taip pat karo mokymo įstaigas, – dvejus metus nuo išdavimo dieno</text:span><text:span text:style-name="T592">s; jeigu asmuo per tą laiką priimamas į profesinę karo, privalomąją karo tarnybą, savanorišką nenuolatinę karo tarnybą, šaulio koviniame būryje tarnybą, tarnybą žvalgybos institucijoje pagal žvalgybos pareigūno tarnybos sutartį arba įstoja mokytis į karo m</text:span><text:span text:style-name="T593">okymo įstaigą, – kaip nustatyta Nuostatų 40.2 papunktyje;</text:span><text:s/></text:p>
      <text:p text:style-name="P594">Papunkčio pakeitimai:</text:p>
      <text:p text:style-name="P595"><text:span text:style-name="T596">Nr.<text:s/></text:span><text:a xlink:href="https://www.e-tar.lt/portal/legalAct.html?documentId=18b88e30a0e311ea9515f752ff221ec9" office:target-frame-name="_top" xlink:show="replace"><text:span text:style-name="T597">532</text:span></text:a><text:span text:style-name="T598">, 2020-05-27, paskelbta TAR 2020-05-28, i. k. 2020-11448</text:span></text:p>
      <text:p text:style-name="Normal"/>
      <text:p text:style-name="P599"><text:span text:style-name="T600">40.2</text:span><text:span text:style-name="T601">. ti</text:span><text:span text:style-name="T602">krosios karo tarnybos kariams, žvalgybos pareigūnams, šauliams tarnybai koviniame būryje ir asmenims, siunčiamiems nustatyti tinkamumo karo, žvalgybos pareigūno tarnybai tarptautinėje operacijoje, patikrintiems iki trisdešimt penkerių metų (įskaitytinai),<text:s/></text:span><text:span text:style-name="T603">– šešerius metus nuo išdavimo dienos, trisdešimt šešerių metų ir vyresniems – ketverius metus nuo išdavimo dienos. Šiems asmenims ekspertinio nutarimo pažymos galiojimas pratęsiamas iki dešimt metų nuo išdavimo dienos, kai paskelbiama mobilizacija arba kai</text:span><text:span text:style-name="T604"><text:s/>per dieną reikia atlikti medicinos ekspertizę daugiau kaip 1000 karo prievolininkų, šaukiamų į privalomąją karo tarnybą, ir krašto apsaugos ministras priima sprendimą pratęsti ekspertinių nutarimų pažymų galiojimą;</text:span></text:p>
      <text:p text:style-name="P605">Papunkčio pakeitimai:</text:p>
      <text:p text:style-name="P606"><text:span text:style-name="T607">Nr.<text:s/></text:span><text:a xlink:href="https://www.e-tar.lt/portal/legalAct.html?documentId=8ebc32d008d811edb4cae1b158f98ea5" office:target-frame-name="_top" xlink:show="replace"><text:span text:style-name="T608">761</text:span></text:a><text:span text:style-name="T609">, 2022-07-20, paskelbta TAR 2022-07-21, i. k. 2022-15902</text:span></text:p>
      <text:p text:style-name="P610"><text:span text:style-name="T611">Nr.<text:s/></text:span><text:a xlink:href="https://www.e-tar.lt/portal/legalAct.html?documentId=c482c970950711efa605b9842742bf37" office:target-frame-name="_top" xlink:show="replace"><text:span text:style-name="T612">892</text:span></text:a><text:span text:style-name="T613">, 2024-10-23, paskelbta TAR 2024-10-28, i. k. 2024-18636</text:span></text:p>
      <text:p text:style-name="Normal"/>
      <text:p text:style-name="P614"><text:span text:style-name="T615">40.3</text:span><text:span text:style-name="T616">. ekspertinio nutarimo pažymos, išduotos asmenims, kuriems skirta pakartotinė medicinos ekspertizė, – jose nurodytą laiką;</text:span></text:p>
      <text:p text:style-name="P617"><text:span text:style-name="T618">40.4</text:span><text:span text:style-name="T619">. ekspertinio nutarimo pažymos, išduotos asmenims, pri</text:span><text:span text:style-name="T620">pažintiems netinkamais tarnybai,<text:s/></text:span><text:span text:style-name="T621">–</text:span><text:span text:style-name="T622"><text:s/>jose nurodytą laiką.</text:span></text:p>
      <text:p text:style-name="P623"><text:span text:style-name="T624">41</text:span><text:span text:style-name="T625">. Jeigu dėl paskelbtos valstybės lygio ekstremaliosios situacijos, nepaprastosios padėties, mobilizacijos nėra galimybės atlikti medicinos ekspertizę, krašto apsaugos ministras gali pratęsti e</text:span><text:span text:style-name="T626">kspertinių nutarimų pažymų galiojimo laiką, bet ne ilgiau kaip šimtą aštuoniasdešimt dienų, skaičiuojamų nuo valstybės lygio ekstremaliosios situacijos, nepaprastosios padėties, mobilizacijos atšaukimo momento.</text:span><text:s/></text:p>
      <text:p text:style-name="P627">Punkto pakeitimai:</text:p>
      <text:p text:style-name="P628"><text:span text:style-name="T629">Nr.<text:s/></text:span><text:a xlink:href="https://www.e-tar.lt/portal/legalAct.html?documentId=8ebc32d008d811edb4cae1b158f98ea5" office:target-frame-name="_top" xlink:show="replace"><text:span text:style-name="T630">761</text:span></text:a><text:span text:style-name="T631">, 2022-07-20, paskelbta TAR 2022-07-21, i. k. 2022-15902</text:span></text:p>
      <text:p text:style-name="Normal"/>
      <text:p text:style-name="P632"><text:span text:style-name="T633">42</text:span><text:span text:style-name="T634">. Komisijos pirmininkas, gavęs iš sveikatos priežiūros ar kitų įstaigų papildomos informacijos apie asmens, kuri</text:span><text:span text:style-name="T635">am atlikta medicinos ekspertizė, sveikatos būklę (kai ši informacija gali turėti įtakos nustatant asmens tinkamumą tarnybai), privalo inicijuoti pakartotinę medicinos ekspertizę, įvertinti gautą naują informaciją ir priimti naują ekspertinį nutarimą.</text:span></text:p>
      <text:p text:style-name="P636"><text:span text:style-name="T637">43</text:span><text:span text:style-name="T638">. Kai asmuo per nustatytą laiką neatvyksta į Komisiją arba nepristato privalomų pateikti dokumentų ir skirtų<text:s/></text:span><text:span text:style-name="T639">klinikinių tyrimų ir (arba) konsultacijų rezultatų</text:span><text:span text:style-name="T640"><text:s/>ir todėl ne visi Komisijos gydytojai priima ekspertines išvadas, Komisijos pirmininkas medicino</text:span><text:span text:style-name="T641">s ekspertizės akte nurodo, kad ekspertinis nutarimas nepriimtas dėl nebaigtos medicinos ekspertizės.</text:span></text:p>
      <text:p text:style-name="P642"><text:span text:style-name="T643">44</text:span><text:span text:style-name="T644">.<text:s/></text:span><text:span text:style-name="T645">Komisijos pirmininko priimamų ekspertinių nutarimų dėl tikrinamo asmens tinkamumo tarnybai formuluotes nustato krašto apsaugos ministras, suderinęs</text:span><text:span text:style-name="T646"><text:s/>su sveikatos apsaugos ministru</text:span><text:span text:style-name="T647">.</text:span></text:p>
      <text:p text:style-name="P648"/>
      <text:p text:style-name="P649"><text:span text:style-name="T650">VI</text:span><text:span text:style-name="T651">1</text:span><text:span text:style-name="T652"><text:s/>SKYRIUS</text:span><text:span text:style-name="T653"><text:s/></text:span></text:p>
      <text:p text:style-name="P654"><text:span text:style-name="T655">NORĄ ATLIKTI KITĄ TARNYBĄ REZERVE PAREIŠKUSIŲ KARO PRIEVOLININKŲ BEI AKTYVIOJO KARIUOMENĖS PERSONALO REZERVO KARIŲ IR REZERVO KARIŲ IR KARO PRIEVOLININKŲ, ŠAUKIAMŲ Į PRIVALOMĄJĄ KARO TARNYBĄ PASKELBUS MOBILIZACIJĄ, MEDICINOS EKSPERTIZĖ<text:s/></text:span></text:p>
      <text:p text:style-name="P656">Pakeistas skyriaus pavadinimas:</text:p>
      <text:p text:style-name="P657"><text:span text:style-name="T658">Nr.<text:s/></text:span><text:a xlink:href="https://www.e-tar.lt/portal/legalAct.html?documentId=c482c970950711efa605b9842742bf37" office:target-frame-name="_top" xlink:show="replace"><text:span text:style-name="T659">892</text:span></text:a><text:span text:style-name="T660">, 2024-10-23, paskelbta TAR 2024-10-28, i. k. 2024-18636</text:span></text:p>
      <text:p text:style-name="Normal"/>
      <text:p text:style-name="P661"><text:span text:style-name="T662">44</text:span><text:span text:style-name="T663">1</text:span><text:span text:style-name="T664">.<text:s/></text:span><text:span text:style-name="T665">Karo prievolininkams, šaukiamiems į privalomąją karo tarnybą<text:s/></text:span><text:span text:style-name="T666">paskelbus<text:s/></text:span><text:span text:style-name="T667">mobilizaciją, taip pat<text:s/></text:span><text:span text:style-name="T668">norą atlikti kitą tarnybą rezerve pareiškusiems<text:s/></text:span><text:span text:style-name="T669">karo prievolininkams, aktyviojo kariuomenės personalo rezervo kariams bei rezervo kariams, neturintiems<text:s/></text:span><text:span text:style-name="T670">galiojančios ekspertinio nutarimo pažymos arba turintiems galiojančią ekspertinio</text:span><text:span text:style-name="T671"><text:s/>nutarimo pažymą ir šaukimo metu nurodžiusiems turint sveikatos sutrikimų, nevertintų ankstesnės medicinos ekspertizės metu ir galinčių daryti įtaką tinkamumui karo tarnybai <text:s/>(toliau šiame skyriuje – karo prievolininkai), medicinos ekspertizė atliekama vad</text:span><text:span text:style-name="T672">ovaujantis šio skyriaus nuostatomis.</text:span></text:p>
      <text:p text:style-name="P673">Punkto pakeitimai:</text:p>
      <text:p text:style-name="P674"><text:span text:style-name="T675">Nr.<text:s/></text:span><text:a xlink:href="https://www.e-tar.lt/portal/legalAct.html?documentId=c482c970950711efa605b9842742bf37" office:target-frame-name="_top" xlink:show="replace"><text:span text:style-name="T676">892</text:span></text:a><text:span text:style-name="T677">, 2024-10-23, paskelbta TAR 2024-10-28, i. k. 2024-18636</text:span></text:p>
      <text:p text:style-name="Normal"/>
      <text:p text:style-name="P678"><text:span text:style-name="T679">44</text:span><text:span text:style-name="T680">2</text:span><text:span text:style-name="T681">.</text:span><text:span text:style-name="T682"><text:s/></text:span><text:span text:style-name="T683">Karo prievolininkų medicinos ekspertizę atlieka komisija, kurios sudėtį, personalinę sudėtį, regioninių pakomisių skaičių ir veiklos regionus nustato krašto apsaugos ministras ar jo įgaliotas KMT vadas.<text:s/></text:span></text:p>
      <text:p text:style-name="P684"><text:span text:style-name="T685">44</text:span><text:span text:style-name="T686">3</text:span><text:span text:style-name="T687">.</text:span><text:span text:style-name="T688"><text:s/></text:span><text:span text:style-name="T689">Komisija turi šiame skyriuje nustatytas tei</text:span><text:span text:style-name="T690">ses. Komisijos pirmininkas ir kiti gydytojai privalo turėti galiojančią medicinos praktikos licenciją.</text:span></text:p>
      <text:p text:style-name="P691"><text:span text:style-name="T692">44</text:span><text:span text:style-name="T693">4</text:span><text:span text:style-name="T694">. Karo prievolininkus atlikti medicinos ekspertizės siunčia Lietuvos kariuomenės padalinio, kuriam pavesta administruoti karo prievolę, viršininka</text:span><text:span text:style-name="T695">s (vadas) ar jo įgaliotas asmuo.<text:s/></text:span></text:p>
      <text:p text:style-name="P696"><text:span text:style-name="T697">44</text:span><text:span text:style-name="T698">5</text:span><text:span text:style-name="T699">. Medicinos ekspertizės atlikimas:</text:span></text:p>
      <text:p text:style-name="P700"><text:span text:style-name="T701">44</text:span><text:span text:style-name="T702">5</text:span><text:span text:style-name="T703">.1</text:span><text:span text:style-name="T704">. Karo prievolininkas komisijai privalo pateikti užpildytą krašto apsaugos ministro patvirtintą Karo prievolininko sveikatos būklės deklaraciją (toliau – deklaracija). Kartu</text:span><text:span text:style-name="T705"><text:s/>su deklaracija karo prievolininkas gali pateikti ir turimus medicininius dokumentus, pagrindžiančius deklaracijoje nurodytas aplinkybes.<text:s/></text:span><text:span text:style-name="T706">Norą atlikti kitą tarnybą rezerve pareiškę<text:s/></text:span><text:span text:style-name="T707">karo prievolininkai arba<text:s/></text:span><text:span text:style-name="T708">aktyviojo kariuomenės personalo rezervo kariai<text:s/></text:span><text:span text:style-name="T709">bei</text:span><text:span text:style-name="T710"><text:s/>rezervo kariai nepaskelbus mobilizacijos turi turėti<text:s/></text:span><text:span text:style-name="T711">galiojančią kitose asmens sveikatos priežiūros įstaigose išduotą Asmens privalomojo sveikatos tikrinimo kortelę (E049) su išvada,<text:s/></text:span><text:span text:style-name="T712">kad dėl sveikatos būklės gali įsigyti ir turėti ginklus</text:span><text:span text:style-name="T713">.</text:span></text:p>
      <text:p text:style-name="P714">Papunkčio pakeitimai:</text:p>
      <text:p text:style-name="P715"><text:span text:style-name="T716">Nr.<text:s/></text:span><text:a xlink:href="https://www.e-tar.lt/portal/legalAct.html?documentId=c482c970950711efa605b9842742bf37" office:target-frame-name="_top" xlink:show="replace"><text:span text:style-name="T717">892</text:span></text:a><text:span text:style-name="T718">, 2024-10-23, paskelbta TAR 2024-10-28, i. k. 2024-18636</text:span></text:p>
      <text:p text:style-name="Normal"/>
      <text:p text:style-name="P719"><text:span text:style-name="T720">44</text:span><text:span text:style-name="T721">5</text:span><text:span text:style-name="T722">.2</text:span><text:span text:style-name="T723">. Komisija, gavusi karo prievolininko deklaraciją, įvertina jo sveikatos būklę pagal deklaracijoje ir pridėtuose medicininiuose dokumentuose pateiktus duomenis bei duomenis, gautus iš Valstybinės ligonių kasos prie Sveikatos apsaugos ministerijos,<text:s/></text:span><text:span text:style-name="T724">Asmenų s</text:span><text:span text:style-name="T725">u negalia teisių apsaugos agentūros prie Lietuvos Respublikos socialinės<text:s/></text:span><text:span text:style-name="T726">apsaugos ir darbo ministerijos, Valstybinio socialinio draudimo fondo valdybos prie Socialinės apsaugos ir darbo ministerijos, Lietuvos Respublikos sveikatos priežiūros įstaigų, Valst</text:span><text:span text:style-name="T727">ybinės teismo medicinos tarnybos ir kitų įstaigų, apie karo prievolininko sveikatos būklę, taip pat duomenis apie išduotus leidimus laikyti (nešiotis) ginklus, jam suteiktas ar teikiamas sveikatos priežiūros paslaugas, vadovaudamasi kriterijais.</text:span><text:span text:style-name="T728"><text:s/></text:span></text:p>
      <text:p text:style-name="P729">Papunkčio<text:s/>pakeitimai:</text:p>
      <text:p text:style-name="P730"><text:span text:style-name="T731">Nr.<text:s/></text:span><text:a xlink:href="https://www.e-tar.lt/portal/legalAct.html?documentId=57ab6f70cf3611ed9978886e85107ab2" office:target-frame-name="_top" xlink:show="replace"><text:span text:style-name="T732">207</text:span></text:a><text:span text:style-name="T733">, 2023-03-29, paskelbta TAR 2023-03-31, i. k. 2023-05962</text:span></text:p>
      <text:p text:style-name="Normal"/>
      <text:p text:style-name="P734"><text:span text:style-name="T735">44</text:span><text:span text:style-name="T736">5</text:span><text:span text:style-name="T737">.3</text:span><text:span text:style-name="T738">. Jeigu komisijai pakanka turimų duomenų įvertinti karo prievolininko s</text:span><text:span text:style-name="T739">veikatos būklės tinkamumą atlikti karo tarnybą mobilizacijos metu arba</text:span><text:span text:style-name="T740"><text:s/></text:span><text:span text:style-name="T741">tarnybą rezerve, komisijos pirmininkas ar jo įgaliotas asmuo priima ekspertinį nutarimą. Jeigu komisijai nepakanka turimų duomenų įvertinti karo prievolininko sveikatos būklės tinkamumą</text:span><text:span text:style-name="T742"><text:s/>atlikti karo tarnybą mobilizacijos metu arba tarnybą rezerve, komisija organizuoja karo prievolininko <text:s/>sveikatos tikrinimą vadovaudamasi Nuostatų 44</text:span><text:span text:style-name="T743">5</text:span><text:span text:style-name="T744">.4–44</text:span><text:span text:style-name="T745">5</text:span><text:span text:style-name="T746">.8 papunkčiuose nustatyta tvarka ir kreipiasi į Lietuvos kariuomenės padalinį, kuriam pavesta admini</text:span><text:span text:style-name="T747">struoti karo prievolę, dėl karo prievolininko siuntimo į komisiją.<text:s/></text:span><text:span text:style-name="T748">Komisija medicinos ekspertizę asmeniui turi atlikti per devyniasdešimt dienų nuo jo deklaracijos bei medicininių dokumentų (jei buvo pateikti) komisijai pateikimo dienos. Jeigu asmenį būtin</text:span><text:span text:style-name="T749">a tirti papildomai, patikslinti jo diagnozę ar jį gydyti, komisijos pirmininko ar jo įgalioto asmens leidimu medicinos ekspertizės atlikimo laikas gali būti pratęstas, bet ne ilgiau nei trisdešimt dienų.</text:span></text:p>
      <text:p text:style-name="P750">Papunkčio pakeitimai:</text:p>
      <text:p text:style-name="P751"><text:span text:style-name="T752">Nr.<text:s/></text:span><text:a xlink:href="https://www.e-tar.lt/portal/legalAct.html?documentId=c482c970950711efa605b9842742bf37" office:target-frame-name="_top" xlink:show="replace"><text:span text:style-name="T753">892</text:span></text:a><text:span text:style-name="T754">, 2024-10-23, paskelbta TAR 2024-10-28, i. k. 2024-18636</text:span></text:p>
      <text:p text:style-name="Normal"/>
      <text:p text:style-name="P755"><text:span text:style-name="T756">44</text:span><text:span text:style-name="T757">5</text:span><text:span text:style-name="T758">.4</text:span><text:span text:style-name="T759">. Karo prievolininkas privalo nurodytais terminais atvykti į komisiją, atvykęs į komisiją pateikti Nuostatų 18.1, 18.2 papunkčiuose nurodytus dokumentus ir vykdyti komisijos nurodymus, kad būtų laiku ir tinkamai atliktas jo sveikatos būklės įvertinimas tin</text:span><text:span text:style-name="T760">kamumui karo tarnybai mobilizacijos metu nustatyti.<text:s/></text:span></text:p>
      <text:p text:style-name="P761"><text:span text:style-name="T762">44</text:span><text:span text:style-name="T763">5</text:span><text:span text:style-name="T764">.5</text:span><text:span text:style-name="T765">. Jeigu karo prievolininką reikia gydyti ir dėl šios priežasties jis tuo metu negali tarnauti, priimamas ekspertinis nutarimas, kad karo prievolininkas netinkamas karo tarnybai mobilizacijos metu, skiriamas pakartotinis sveikatos tikrinimas.<text:s/></text:span></text:p>
      <text:p text:style-name="P766"><text:span text:style-name="T767">44</text:span><text:span text:style-name="T768">5</text:span><text:span text:style-name="T769">.6</text:span><text:span text:style-name="T770">. Ko</text:span><text:span text:style-name="T771">misijos gydytojas atlieka medicinos ekspertizę, vadovaudamasis surinktais duomenimis apie karo prievolininko sveikatos būklę bei kriterijais, priima ekspertinę išvadą ir ją įrašo į asmens sveikatos medicininę kortelę, kurios formą tvirtina krašto apsaugos<text:s/></text:span><text:span text:style-name="T772">ministras. Išvadoje nurodomas ligos pavadinimas (jeigu ji diagnozuojama), ją atitinkanti kriterijuose nustatyta ligų grupė, ligos kodas pagal Tarptautinės statistinės ligų ir sveikatos sutrikimų klasifikacijos dešimtąjį pataisytą ir papildytą leidimą „Sist</text:span><text:span text:style-name="T773">eminis ligų sąrašas“ (Australijos modifikacija, TLK-10-AM) ir tai, ar karo prievolininkas tinkamas, ar netinkamas karo tarnybai mobilizacijos metu.<text:s/></text:span></text:p>
      <text:p text:style-name="P774"><text:span text:style-name="T775">44</text:span><text:span text:style-name="T776">5</text:span><text:span text:style-name="T777">.7</text:span><text:span text:style-name="T778">. Jeigu yra indikacijų arba nepakanka duomenų apie asmens sveikatą, taikomos Nuostatų 29–31 punktų</text:span><text:span text:style-name="T779"><text:s/>nuostatos. Karo prievolininko sveikatos būklės įvertinimas atliekamas<text:s/></text:span><text:span text:style-name="T780">sveikatos priežiūros įstaigoje, turinčioje licenciją verstis asmens sveikatos priežiūros veikla.</text:span><text:span text:style-name="T781"><text:s/></text:span><text:span text:style-name="T782">Kai dėl techninių sąlygų nėra galimybių sveikatos būklės vertinti sveikatos priežiūros į</text:span><text:span text:style-name="T783">staigoje (sveikatos priežiūros įstaiga sugriauta, į ją negalima patekti ar pan.), sveikatos būklės vertinimas atliekamas<text:s/></text:span><text:span text:style-name="T784">mobiliomis sąlygomis (konteineriuose, palapinėse, kitose patalpose, pritaikytose asmens sveikatos priežiūros paslaugoms teikti, ar lauk</text:span><text:span text:style-name="T785">o sąlygomis)</text:span><text:span text:style-name="T786">.</text:span></text:p>
      <text:p text:style-name="P787"><text:span text:style-name="T788">44</text:span><text:span text:style-name="T789">5</text:span><text:span text:style-name="T790">.8</text:span><text:span text:style-name="T791">. Komisijos pirmininkas ar jo įgaliotas asmuo, vadovaudamasis<text:s/></text:span><text:span text:style-name="T792">komisijos gydytojų ekspertinėmis išvadomis bei kriterijais, priima ekspertinį nutari</text:span><text:span text:style-name="T793">mą ne vėliau kaip per vieną darbo dieną nuo ekspertinių išvadų gavimo dienos.<text:s/></text:span><text:span text:style-name="T794">Ekspertin</text:span><text:span text:style-name="T795">ių nutarimų dėl tikrinamo asmens tinkamumo tarnybai mobilizacijos metu formuluotes nustato krašto apsaugos ministras, suderinęs su sveikatos apsaugos ministru</text:span><text:span text:style-name="T796">.</text:span></text:p>
      <text:p text:style-name="P797"><text:span text:style-name="T798">44</text:span><text:span text:style-name="T799">5</text:span><text:span text:style-name="T800">.9</text:span><text:span text:style-name="T801">. Ne vėliau kaip per vieną darbo dieną nuo ekspertinio nutarimo priėmimo dienos turi bū</text:span><text:span text:style-name="T802">ti parengta ekspertinio nutarimo pažyma, kurią komisijos pirmininkas ar jo įgaliotas asmuo pasirašo, ir ekspertinis nutarimas turi būti įrašytas į Krašto apsaugos ministerijos informacinę sistemą (kai duomenys tvarkomi šioje sistemoje).</text:span></text:p>
      <text:p text:style-name="P803"><text:span text:style-name="T804">44</text:span><text:span text:style-name="T805">5</text:span><text:span text:style-name="T806">.10</text:span><text:span text:style-name="T807">. Į ekspe</text:span><text:span text:style-name="T808">rtinio nutarimo pažymą įrašoma: ekspertinio nutarimo numeris, nutarimo data, ekspertinis nutarimas, asmens sveikatos grupė (jeigu ji nustatoma), ekspertinio nutarimo galiojimo data.<text:s/></text:span></text:p>
      <text:p text:style-name="P809"><text:span text:style-name="T810">44</text:span><text:span text:style-name="T811">5</text:span><text:span text:style-name="T812">.11</text:span><text:span text:style-name="T813">. Karo prievolininkui neatvykus įvertinti sveikatos būklės, kom</text:span><text:span text:style-name="T814">isija pažymi Krašto apsaugos ministerijos informacinėje sistemoje, kad asmuo neatvyko. Kai karo prievolininkas per nustatytą laiką komisijai nepristato privalomų pateikti dokumentų ir skirtų klinikinių tyrimų ir (arba) konsultacijų rezultatų, komisija nega</text:span><text:span text:style-name="T815">li priimti ekspertinės išvados ir ekspertiniame nutarime nurodo, kad ekspertinis nutarimas nepriimtas dėl nebaigtos medicinos ekspertizės.</text:span></text:p>
      <text:p text:style-name="P816"><text:span text:style-name="T817">44</text:span><text:span text:style-name="T818">6</text:span><text:span text:style-name="T819">. Šio skyriaus nustatyta tvarka priimtos ekspertinio nutarimo pažymos galioja 4 metus nuo išdavimo dienos –<text:s/></text:span><text:span text:style-name="T820">karo prievolininkams, pripažintiems tinkamais karo tarnybai mobilizacijos metu arba tarnybai rezerve, arba ekspertinio nutarimo pažymoje nustatytą laiką – karo prievolininkams, pripažintiems netinkamais karo tarnybai.</text:span><text:span text:style-name="T821"><text:s/>Ekspertinio nutarimo pažymos,</text:span><text:span text:style-name="T822"><text:s/>išduotos</text:span><text:span text:style-name="T823"><text:s/>norą atlikti kitą tarnybą rezerve pareiškusiems<text:s/></text:span><text:span text:style-name="T824">karo prievolininkams arba<text:s/></text:span><text:span text:style-name="T825">aktyviojo kariuomenės personalo rezervo kariams<text:s/></text:span><text:span text:style-name="T826">bei rezervo kariams<text:s/></text:span><text:span text:style-name="T827">vadovaujantis<text:s/></text:span><text:span text:style-name="T828">kitose asmens sveikatos priežiūros įstaigose</text:span><text:span text:style-name="T829"><text:s/>išduotomis<text:s/></text:span><text:span text:style-name="T830">Asmens privalomojo sveikatos tikrinimo kort</text:span><text:span text:style-name="T831">elėmis,<text:s/></text:span><text:span text:style-name="T832"><text:s/>–</text:span><text:span text:style-name="T833"><text:s/>ne ilgiau kaip Asmens privalomojo sveikatos tikrinimo kortelės (E049) galiojimo laiką.</text:span></text:p>
      <text:p text:style-name="P834">Punkto pakeitimai:</text:p>
      <text:p text:style-name="P835"><text:span text:style-name="T836">Nr.<text:s/></text:span><text:a xlink:href="https://www.e-tar.lt/portal/legalAct.html?documentId=c482c970950711efa605b9842742bf37" office:target-frame-name="_top" xlink:show="replace"><text:span text:style-name="T837">892</text:span></text:a><text:span text:style-name="T838">, 2024-10-23, paskelbta TAR 2024-1</text:span><text:span text:style-name="T839">0-28, i. k. 2024-18636</text:span></text:p>
      <text:p text:style-name="Normal"/>
      <text:p text:style-name="P840"><text:span text:style-name="T841">44</text:span><text:span text:style-name="T842">7</text:span><text:span text:style-name="T843">. Lietuvos kariuomenės padalinys, kuriam pavesta administruoti karo prievolę, siuntęs karo prievolininką į komisiją, jį apie priimtą ekspertinį nutarimą privalo informuoti kaip galima greičiau ir ne vėliau<text:s/></text:span><text:span text:style-name="T844">kaip per penkias da</text:span><text:span text:style-name="T845">rbo dienas nuo ekspertinio nutarimo gavimo arba, kai yra objektyvių pr</text:span><text:span text:style-name="T846">iežasčių, dėl kurių per nurodytą laiką negalima informuoti apie ekspertinį nutarimą, – kitą dieną šioms priežastims išnykus, taip pat siųsto karo prievolininko prašymu išduoda ekspertini</text:span><text:span text:style-name="T847">o nutarimo pažymos kopiją. <text:s/></text:span></text:p>
      <text:p text:style-name="P848"><text:span text:style-name="T849">44</text:span><text:span text:style-name="T850">8</text:span><text:span text:style-name="T851">.<text:s/></text:span><text:span text:style-name="T852">Ekspertinių nutarimų apskundimo tvarka ir asmens duomenų tvarkymas reglamentuojami Nuostatų 45 ir 46 punktuose.<text:s/></text:span></text:p>
      <text:p text:style-name="P853">Papildyta skyriumi:</text:p>
      <text:p text:style-name="P854"><text:span text:style-name="T855">Nr.<text:s/></text:span><text:a xlink:href="https://www.e-tar.lt/portal/legalAct.html?documentId=8ebc32d008d811edb4cae1b158f98ea5" office:target-frame-name="_top" xlink:show="replace"><text:span text:style-name="T856">761</text:span></text:a><text:span text:style-name="T857">, 2022-07-20, paskelbta TAR 2022-07-21, i. k. 2022-15902</text:span></text:p>
      <text:p text:style-name="Normal"/>
      <text:p text:style-name="P858"><text:span text:style-name="T859">VII</text:span><text:span text:style-name="T860"><text:s/>SKYRIUS</text:span></text:p>
      <text:p text:style-name="P861"><text:span text:style-name="T862">BAIGIAMOSIOS NUOSTATOS</text:span></text:p>
      <text:p text:style-name="P863"/>
      <text:p text:style-name="P864"><text:span text:style-name="T865">45</text:span><text:span text:style-name="T866">. Ekspertiniai nutarimai gali būti skundžiami teismui</text:span><text:span text:style-name="T867"><text:s/>Lietuvos Respublikos</text:span><text:span text:style-name="T868"><text:s/></text:span><text:span text:style-name="T869">administracinių bylų teisenos įstatymo nustatyta</text:span><text:span text:style-name="T870"><text:s/></text:span><text:span text:style-name="T871">tvarka per vieną mėnesį skaičiuojant nuo dienos, kurią asmuo buvo informuotas apie priimtą ekspertinį nutarimą, išskyrus ekspertinius nutarimus dėl<text:s/></text:span><text:span text:style-name="T872">asmens sveikatos sutrikimo sunkumo la</text:span><text:span text:style-name="T873">ipsnio nustatymo. Šie ekspertiniai nutarimai gali būti skundžiami teismui per dešimt dienų nuo jų įteikimo kariui, jo šeimos nariams ar jų prašymu kitam kario interesams atstovaujančiam asmeniui.</text:span></text:p>
      <text:p text:style-name="P874"><text:span text:style-name="T875">46</text:span><text:span text:style-name="T876">. Įgyvendinant Nuostatus (išskyrus kai asmens duomenis</text:span><text:span text:style-name="T877"><text:s/>tvarko kitos sveikatos priežiūros įstaigos), 1 punkte nurodytų asmenų (išskyrus šaulių, neskiriamų į komendantinius Lietuvos šaulių sąjungos ginkluoto pasipriešinimo vienetus, į kovinius būrius<text:s/></text:span><text:span text:style-name="T878">ir netarnaujančių juose</text:span><text:span text:style-name="T879">) asmens duomenys tvarkomi nacionalini</text:span><text:span text:style-name="T880">o saugumo ir gynybos tikslais, siekiant tikrinti šių asmenų sveikatą, nustatant jų tinkamumą tarnybai, taip pat nustatyti sveikatos sutrikimo sunkumo laipsnį, vadovaujantis Lietuvos Respublikos asmens duomenų, tvarkomų nusikalstamų veikų prevencijos, tyrim</text:span><text:span text:style-name="T881">o, atskleidimo ar baudžiamojo persekiojimo už jas, bausmių vykdymo arba nacionalinio saugumo ar gynybos tikslais, teisinės apsaugos įstatymu ir atitinkamai Lietuvos Respublikos krašto apsaugos sistemos organizavimo ir karo tarnybos įstatymu, Lietuvos Respu</text:span><text:span text:style-name="T882">blikos karo prievolės įstatymu, Lietuvos Respublikos žvalgybos įstatymu, Lietuvos Respublikos Lietuvos šaulių sąjungos įstatymu.</text:span></text:p>
      <text:p text:style-name="P883"><text:span text:style-name="T884">Šaulių, neskiriamų į komendantinius Lietuvos šaulių sąjungos ginkluoto pasipriešinimo vienetus, į kovinius būrius</text:span><text:span text:style-name="T885"><text:s/>ir netarnaujančių juose</text:span><text:span text:style-name="T886">, asmens duomenys yra tvarkomi sveikatos tikrinimo, sveikatos sutrikimo sunkumo laipsnio nustatymo tikslais, vadovaujantis 2016 m. balandžio 27 d. Europos Parlamento ir Tarybos reglamentu (ES) 2016/679 dėl fizinių asmenų apsaugos tv</text:span><text:span text:style-name="T887">arkant asmens duomenis ir dėl laisvo tokių duomenų judėjimo ir kuriuo panaikinama Direktyva 95/46/EB (Bendrasis duomenų apsaugos reglamentas) ir Lietuvos Respublikos asmens duomenų teisinės apsaugos įstatymu.</text:span><text:s/></text:p>
      <text:p text:style-name="P888">Punkto pakeitimai:</text:p>
      <text:p text:style-name="P889"><text:span text:style-name="T890">Nr.<text:s/></text:span><text:a xlink:href="https://www.e-tar.lt/portal/legalAct.html?documentId=14d19550677b11eb9dc7b575f08e8bea" office:target-frame-name="_top" xlink:show="replace"><text:span text:style-name="T891">70</text:span></text:a><text:span text:style-name="T892">, 2021-02-03, paskelbta TAR 2021-02-05, i. k. 2021-02322</text:span></text:p>
      <text:p text:style-name="P893"><text:span text:style-name="T894">Nr.<text:s/></text:span><text:a xlink:href="https://www.e-tar.lt/portal/legalAct.html?documentId=57ab6f70cf3611ed9978886e85107ab2" office:target-frame-name="_top" xlink:show="replace"><text:span text:style-name="T895">207</text:span></text:a><text:span text:style-name="T896">, 2023-03-29,<text:s/></text:span><text:span text:style-name="T897">paskelbta TAR 2023-03-31, i. k. 2023-05962</text:span></text:p>
      <text:p text:style-name="Normal"/>
      <text:p text:style-name="P898"/>
      <text:p text:style-name="P899"><text:span text:style-name="T900">________________________________</text:span></text:p>
      <text:p text:style-name="P901">Priedo pakeitimai:</text:p>
      <text:p text:style-name="P902"><text:span text:style-name="T903">Nr.<text:s/></text:span><text:a xlink:href="https://www.e-tar.lt/portal/legalAct.html?documentId=TAR.FA4137D265BA" office:target-frame-name="_top" xlink:show="replace"><text:span text:style-name="T904">604</text:span></text:a><text:span text:style-name="T905">, 2007-06-13, Žin., 2007, Nr. 72-2843 (2007-06-30), i. k. 107110</text:span><text:span text:style-name="T906">0NUTA00000604</text:span></text:p>
      <text:p text:style-name="P907"><text:span text:style-name="T908">Nr.<text:s/></text:span><text:a xlink:href="https://www.e-tar.lt/portal/legalAct.html?documentId=a5b46e21078c11e6a238c18f7a3f1736" office:target-frame-name="_top" xlink:show="replace"><text:span text:style-name="T909">379</text:span></text:a><text:span text:style-name="T910">, 2016-04-13, paskelbta TAR 2016-04-21, i. k. 2016-10145</text:span></text:p>
      <text:p text:style-name="P911"><text:span text:style-name="T912">Nr.<text:s/></text:span><text:a xlink:href="https://www.e-tar.lt/portal/legalAct.html?documentId=aee673507ad211e9863cb9ed35b4647a" office:target-frame-name="_top" xlink:show="replace"><text:span text:style-name="T913">476</text:span></text:a><text:span text:style-name="T914">, 2019-05-15, paskelbta TAR 2019-05-20, i. k. 2019-07958</text:span></text:p>
      <text:p text:style-name="P915"><text:span text:style-name="T916">Nr.<text:s/></text:span><text:a xlink:href="https://www.e-tar.lt/portal/legalAct.html?documentId=18b88e30a0e311ea9515f752ff221ec9" office:target-frame-name="_top" xlink:show="replace"><text:span text:style-name="T917">532</text:span></text:a><text:span text:style-name="T918">, 2020-05-27, paskelbta TAR 2020-05-28, i. k. 2020-11448</text:span></text:p>
      <text:p text:style-name="Normal"/>
      <text:p text:style-name="P919">Karinės medicinos ekspertizės nuostatų<text:s/></text:p>
      <text:p text:style-name="P927"><text:span text:style-name="T928">priedas</text:span></text:p>
      <text:p text:style-name="P929"/>
      <text:p text:style-name="P930"/>
      <text:p text:style-name="P931"><text:span text:style-name="T932">KARIŲ SUNKIŲ, APYSUNKIŲ IR LENGVŲ SUŽEIDIMŲ, TRAUMŲ IR KITŲ SVEIKATOS SUTRIKIMŲ SĄRAŠAS</text:span></text:p>
      <text:p text:style-name="P933"/>
      <text:p text:style-name="P934"/>
      <text:p text:style-name="P935"><text:span text:style-name="T936">1</text:span><text:span text:style-name="T937">. Sunkiems sužeidimams, traumoms ir kitiems sveikatos sutrikimams priskiriami:</text:span></text:p>
      <text:p text:style-name="P938"><text:span text:style-name="T939">1.1</text:span><text:span text:style-name="T940">. kaukolės skliauto / kaukolės pamato atvirieji ir uždarieji lūžiai;</text:span></text:p>
      <text:p text:style-name="P941"><text:span text:style-name="T942">1.2</text:span><text:span text:style-name="T943">. vidutinio ar sunkaus laipsnio galvos smegenų sumušimas / sunkus galvos smegenų sukrėtimas;</text:span></text:p>
      <text:p text:style-name="P944"><text:span text:style-name="T945">1.3</text:span><text:span text:style-name="T946">. traumos sukeltas kraujavimas kaukolės viduje: epidurinė hematoma, subdurinė hematoma, kraujavimas į smegenis, kraujavimas po voratinkliniu dangalu; <text:s/></text:span></text:p>
      <text:p text:style-name="P947"><text:span text:style-name="T948">1.4</text:span><text:span text:style-name="T949">. daugybiniai veido kaulų lūžiai (išskyrus nosikaulius);</text:span></text:p>
      <text:p text:style-name="P950"><text:span text:style-name="T951">1.5</text:span><text:span text:style-name="T952">. kaklo, krūtinės ar juosmens sla</text:span><text:span text:style-name="T953">nkstelio kūno ar lanko lūžiai, kai kartu pažeidžiamos nugaros smegenys ar nervų šaknelės;<text:s/></text:span></text:p>
      <text:p text:style-name="P954"><text:span text:style-name="T955">1.6</text:span><text:span text:style-name="T956">. nugaros smegenų sužalojimas (sumušimas, suspaudimas);<text:s/></text:span></text:p>
      <text:p text:style-name="P957"><text:span text:style-name="T958">1.7</text:span><text:span text:style-name="T959">. kiti nervų sistemos pažeidimai dėl traumų, ūminių atsitiktinių apsinuodijimų, potrauminių už</text:span><text:span text:style-name="T960">degimų, mechaninės asfiksijos, sukėlę plegijas, trauminę epilepsiją, hidrocefaliją, vienos galūnės parezę ar kitas lėtines ligas, nulėmusias funkcijos sutrikimą;</text:span></text:p>
      <text:p text:style-name="P961"><text:span text:style-name="T962">1.8</text:span><text:span text:style-name="T963">. ryklės, gerklų, trachėjos, stemplės kiauriniai sužalojimai ar lūžimai, sukėlę ryškų o</text:span><text:span text:style-name="T964">rganų funkcijos sutrikimą (kvėpavimo, kalbos, rijimo ar kitą);</text:span></text:p>
      <text:p text:style-name="P965"><text:span text:style-name="T966">1.9</text:span><text:span text:style-name="T967">. kaklo suspaudimas ar kitokia mechaninė asfiksija, sukėlusi objektyviais duomenimis patvirtintą smegenų kraujotakos sutrikimą;<text:s/></text:span></text:p>
      <text:p text:style-name="P968"><text:span text:style-name="T969">1.10</text:span><text:span text:style-name="T970">. krūtinės ląstos, pilvo ertmės sužalojimai, kai<text:s/></text:span><text:span text:style-name="T971">pažeisti vidaus organai, nervų kamienai ar pagrindinės kraujagyslės, sukėlę ryškų organų funkcijos sutrikimą;</text:span></text:p>
      <text:p text:style-name="P972"><text:span text:style-name="T973">1.11</text:span><text:span text:style-name="T974">. atviras žastikaulio, stipinkaulio, alkūnkaulio, šlaunikaulio ar blauzdikaulio kaulų lūžis ar uždarieji mažiausiai dviejų ilgųjų kaulų (b</text:span><text:span text:style-name="T975">lauzdikaulio, šlaunikaulio, žastikaulio, stipinkaulio, alkūnkaulio) lūžiai;<text:s/></text:span></text:p>
      <text:p text:style-name="P976"><text:span text:style-name="T977">1.12</text:span><text:span text:style-name="T978">. trauminis rankos ar kojos, vienos rankos ar kojos visų pirštų amputavimas;</text:span></text:p>
      <text:p text:style-name="P979"><text:span text:style-name="T980">1.13</text:span><text:span text:style-name="T981">. dubens kaulų lūžiai su dislokacija su dubens organų pažeidimu arba taikytas operacin</text:span><text:span text:style-name="T982">is gydymas; <text:s/></text:span></text:p>
      <text:p text:style-name="P983"><text:span text:style-name="T984">1.14</text:span><text:span text:style-name="T985">. stambių kraujagyslių sužalojimas;<text:s/></text:span></text:p>
      <text:p text:style-name="P986"><text:span text:style-name="T987">1.15</text:span><text:span text:style-name="T988">. sužalojimai, sukėlę sunkų šoką, sunkų kolapsą, riebalinę ar oro emboliją ar tromboemboliją ar ryškų organų funkcijos sutrikimą;</text:span></text:p>
      <text:p text:style-name="P989"><text:span text:style-name="T990">1.16</text:span><text:span text:style-name="T991">. elektros trauma, sukėlusi gyvybei pavojingą būklę</text:span><text:span text:style-name="T992">;<text:s/></text:span></text:p>
      <text:p text:style-name="P993"><text:span text:style-name="T994">1.17</text:span><text:span text:style-name="T995">. jonizuojančiosios spinduliuotės sukelta spindulinė liga;<text:s/></text:span></text:p>
      <text:p text:style-name="P996"><text:span text:style-name="T997">1.18</text:span><text:span text:style-name="T998">. užsikrėtimas, ypač pavojingomis užkrečiamosiomis ligomis, kurių sąrašą tvirtina sveikatos apsaugos ministras, sukėlusios didelių anatominių ar funkcinių sutrikimų;</text:span></text:p>
      <text:p text:style-name="P999"><text:span text:style-name="T1000">1.19</text:span><text:span text:style-name="T1001">.<text:s/></text:span><text:span text:style-name="T1002">vienos akies ar abiejų akių visiškas aklumas ar stabilus regėjimo pablogėjimas, kai nematoma pirštų iš dviejų metrų ir mažesnio atstumo (regėjimo aštrumas 0,04 ir mažesnis be korekcijos);</text:span></text:p>
      <text:p text:style-name="P1003"><text:span text:style-name="T1004">1.20</text:span><text:span text:style-name="T1005">. kalbos netekimas, kai nesugebama reikšti minčių kitiems su</text:span><text:span text:style-name="T1006">prantamais žodžiais;</text:span></text:p>
      <text:p text:style-name="P1007"><text:span text:style-name="T1008">1.21</text:span><text:span text:style-name="T1009">. klausos organų veiklos sutrikimas, sukėlęs abiejų ausų visišką kurtumą, labai ryškių vestibulinių sutrikimų;</text:span><text:s/>labai žymus klausos sutrikimo laipsnis (kai girdimi garsai nuo 71 iki 90 dB);</text:p>
      <text:p text:style-name="P1010"><text:span text:style-name="T1011">1.22</text:span><text:span text:style-name="T1012">. išorinių priežasčių poveikio</text:span><text:span text:style-name="T1013"><text:s/>sukeltas lytinės veiklos (sugebėjimo lytiškai santykiauti, apvaisinti, pastoti, išnešioti ar gimdyti) sutrikimas;</text:span></text:p>
      <text:p text:style-name="P1014"><text:span text:style-name="T1015">1.23</text:span><text:span text:style-name="T1016">. normalaus nėštumo nutrūkimas ar dirbtinis nėštumo nutraukimas (neatsižvelgiant į nėštumo trukmę);</text:span></text:p>
      <text:p text:style-name="P1017"><text:span text:style-name="T1018">1.24</text:span><text:span text:style-name="T1019">. gyvybei pavojingi ūmini</text:span><text:span text:style-name="T1020">ai apsinuodijimai;</text:span></text:p>
      <text:p text:style-name="P1021"><text:span text:style-name="T1022">1.25</text:span><text:span text:style-name="T1023">. sunkus psichikos sutrikimas (reaktyvinės būsenos, keliančios pavojų savo ir kitų asmenų gyvybei bei sveikatai bei žymiai sutrikdančios darbingumą ir socialinę adaptaciją);</text:span></text:p>
      <text:p text:style-name="P1024"><text:span text:style-name="T1025">1.26</text:span><text:span text:style-name="T1026">. I–II laipsnio nudegimai, kai pažeista daugiau</text:span><text:span text:style-name="T1027"><text:s/>kaip 25 procentai kūno paviršiaus, III laipsnio nudegimai, kai pažeista daugiau kaip 10 procentų kūno paviršiaus, kvėpavimo takų pažeidimai arba yra pažeistos labai svarbios kūno sritys (veidas, tarpvietė, plaštaka, pėdos), nudegimai elektros lanku;</text:span></text:p>
      <text:p text:style-name="P1028"><text:span text:style-name="T1029">1.2</text:span><text:span text:style-name="T1030">7</text:span><text:span text:style-name="T1031">. III–IV <text:s/>laipsnių nušalimai, apimantys 10 ir daugiau kūno paviršiaus arba sutrikdę organų funkcijas;</text:span></text:p>
      <text:p text:style-name="P1032"><text:span text:style-name="T1033">1.28</text:span><text:span text:style-name="T1034">. kiti išorinių priežasčių poveikio padariniai, sukėlę ryškius organų anatominius ar funkcinius sutrikimus. <text:s text:c="2"/></text:span></text:p>
      <text:p text:style-name="P1035"><text:span text:style-name="T1036">2</text:span><text:span text:style-name="T1037">. Apysunkiams sužeidimams</text:span><text:span text:style-name="T1038">, traumoms ir kitiems sveikatos sutrikimams priskiriami:</text:span></text:p>
      <text:p text:style-name="P1039"><text:span text:style-name="T1040">2.1</text:span><text:span text:style-name="T1041">. sužeidimai, traumos ir kiti sveikatos sutrikimai, sukėlę anatominių pakitimų ar funkcinių sutrikimų, kurie lėmė laikinąjį nedarbingumą, trunkantį ilgiau kaip 13 dienų (kai nėra galimybės<text:s/></text:span><text:span text:style-name="T1042">išduoti laikinojo nedarbingumo pažymėjimą nuolatinės privalomosios karo tarnybos kariams, taip pat užsienyje tarnybą atliekantiems kariams, nedarbingumu laikomas kario medicininiuose dokumentuose esantis įrašas apie jo nedarbingumą atitinkamu laikotarpiu):</text:span></text:p>
      <text:p text:style-name="P1043"><text:span text:style-name="T1044">2.1.1</text:span><text:span text:style-name="T1045">. kita galvos smegenų trauma ar nervų sistemos pažeidimas, nenurodyti šio sąrašo 1.</text:span><text:span text:style-name="T1046">1–1.7 ir 1.20, 1.21 papunkčiuose</text:span><text:span text:style-name="T1047">;</text:span></text:p>
      <text:p text:style-name="P1048"><text:span text:style-name="T1049">2.1.2</text:span><text:span text:style-name="T1050">. abiejų ausų kaušelių didesnės dalies netekimas;</text:span></text:p>
      <text:p text:style-name="P1051"><text:span text:style-name="T1052">2.1.3</text:span><text:span text:style-name="T1053">. atvirieji ir uždarieji žandikaulių lūžiai;</text:span></text:p>
      <text:p text:style-name="P1054"><text:span text:style-name="T1055">2.1.4</text:span><text:span text:style-name="T1056">. dalies<text:s/></text:span><text:span text:style-name="T1057">liežuvio netekimas, sunkinantis kalbą ir rijimą;</text:span></text:p>
      <text:p text:style-name="P1058"><text:span text:style-name="T1059">2.1.5</text:span><text:span text:style-name="T1060">. trijų ir daugiau šonkaulių lūžiai;</text:span></text:p>
      <text:p text:style-name="P1061"><text:span text:style-name="T1062">2.1.6</text:span><text:span text:style-name="T1063">. komplikuoti kaulų išnirimai;</text:span></text:p>
      <text:p text:style-name="P1064"><text:span text:style-name="T1065">2.1.7</text:span><text:span text:style-name="T1066">. kaklo, krūtinės ar juosmens slankstelio kūno ar lanko lūžiai, išnirimas;</text:span></text:p>
      <text:p text:style-name="P1067"><text:span text:style-name="T1068">2.1.8</text:span><text:span text:style-name="T1069">. kryžkaulio, uodegikaulio<text:s/></text:span><text:span text:style-name="T1070">lūžiai;</text:span></text:p>
      <text:p text:style-name="P1071"><text:span text:style-name="T1072">2.1.9</text:span><text:span text:style-name="T1073">. vienos kojos visų pirštų, plaštakos I ar II piršto, III ir IV pirštų ar kelių galūnių pavienių pirštų amputavimas;</text:span></text:p>
      <text:p text:style-name="P1074"><text:span text:style-name="T1075">2.1.10</text:span><text:span text:style-name="T1076">. vieno raktikaulio, šeivikaulio atvirieji izoliuoti lūžiai; žastikaulio, stipinkaulio, alkūnkaulio, šlaunikauli</text:span><text:span text:style-name="T1077">o ar blauzdikaulio kaulų uždarieji lūžiai;</text:span></text:p>
      <text:p text:style-name="P1078"><text:span text:style-name="T1079">2.1.11</text:span><text:span text:style-name="T1080">. peties–raktikaulio, krūtinkaulio–raktikaulio sąvaržos vientisumo pažeidimas;</text:span></text:p>
      <text:p text:style-name="P1081"><text:span text:style-name="T1082">2.1.12</text:span><text:span text:style-name="T1083">. sąnarių (peties, alkūnės, klubo, kelio, čiurnos) raiščių nutrūkimai;</text:span></text:p>
      <text:p text:style-name="P1084"><text:span text:style-name="T1085">2.1.13</text:span><text:span text:style-name="T1086">. I–II laipsnio nudegimai, kai pa</text:span><text:span text:style-name="T1087">žeista 16–25 procentų kūno paviršiaus, III laipsnio nudegimai, kai pažeista 3–10 procentų kūno paviršiaus;</text:span></text:p>
      <text:p text:style-name="P1088"><text:span text:style-name="T1089">2.1.14</text:span><text:span text:style-name="T1090">. III laipsnio nušalimai, išskyrus šio sąrašo 1.27 papunktyje nurodytus III laipsnio nušalimus;</text:span></text:p>
      <text:p text:style-name="P1091"><text:span text:style-name="T1092">2.2</text:span><text:span text:style-name="T1093">. sužeidimai, traumos ir kiti svei</text:span><text:span text:style-name="T1094">katos sutrikimai, sukėlę anatominių pakitimų ar funkcinių sutrikimų:</text:span></text:p>
      <text:p text:style-name="P1095"><text:span text:style-name="T1096">2.2.1</text:span><text:span text:style-name="T1097">. stabilus regėjimo sumažėjimas iki 0,08–0,09 (be korekcijos);</text:span></text:p>
      <text:p text:style-name="P1098"><text:span text:style-name="T1099">2.2.2</text:span><text:span text:style-name="T1100">.<text:s/></text:span><text:span text:style-name="T1101">klausos sutrikimo laipsnis (kai girdimi garsai nuo 41 iki 70 dB);<text:s/></text:span></text:p>
      <text:p text:style-name="P1102"><text:span text:style-name="T1103">2.2.3</text:span><text:span text:style-name="T1104">. netaisyklingas sąkandis po ž</text:span><text:span text:style-name="T1105">andikaulio lūžių, vidutiniškai trikdantis kramtymo funkciją;</text:span></text:p>
      <text:p text:style-name="P1106"><text:span text:style-name="T1107">2.2.4</text:span><text:span text:style-name="T1108">. peties sąnario kontraktūra, kai vidutiniškai sutrikdoma judesių apimtis;<text:s/></text:span></text:p>
      <text:p text:style-name="P1109"><text:span text:style-name="T1110">2.2.5</text:span><text:span text:style-name="T1111">. alkūnės, riešo, klubo, kelio, čiurnos sąnarių kontraktūros, vidutiniškai ribojančios judesius;</text:span></text:p>
      <text:p text:style-name="P1112"><text:span text:style-name="T1113">2.3</text:span><text:span text:style-name="T1114">. kiti išorinių priežasčių poveikio padariniai (vidutiniškas suluošinimas), sukėlę negrįžtamų anatominių pakitimų arba funkcinių sutrikimų, ilgiau kaip 13 dienų trunkantį laikinąjį nedarbingumą (kai nėra galimybės išduoti laikinojo nedarbingumo pažymė</text:span><text:span text:style-name="T1115">jimą nuolatinės privalomosios karo tarnybos kariams, taip pat užsienyje tarnybą atliekantiems kariams, nedarbingumu laikomas kario medicininiuose dokumentuose esantis įrašas apie nedarbingumą atitinkamu laikotarpiu), išskyrus šio sąrašo 1 punkte nurodytus<text:s/></text:span><text:span text:style-name="T1116">sužeidimus, traumas ir kitus sveikatos sutrikimus;</text:span><text:s/></text:p>
      <text:p text:style-name="P1117">Papunkčio pakeitimai:</text:p>
      <text:p text:style-name="P1118"><text:span text:style-name="T1119">Nr.<text:s/></text:span><text:a xlink:href="https://www.e-tar.lt/portal/legalAct.html?documentId=8ebc32d008d811edb4cae1b158f98ea5" office:target-frame-name="_top" xlink:show="replace"><text:span text:style-name="T1120">761</text:span></text:a><text:span text:style-name="T1121">, 2022-07-20, paskelbta TAR 2022-07-21, i. k. 2022-15902</text:span></text:p>
      <text:p text:style-name="Normal"/>
      <text:p text:style-name="P1122"><text:span text:style-name="T1123">2.4</text:span><text:span text:style-name="T1124">. trijų arba</text:span><text:span text:style-name="T1125"><text:s/>daugiau dantų netekimas;</text:span></text:p>
      <text:p text:style-name="P1126"><text:span text:style-name="T1127">2.5</text:span><text:span text:style-name="T1128">. užsikrėtimas pavojingomis žmonių užkrečiamosiomis ligomis, kurių sąrašą tvirtina sveikatos apsaugos ministras, sukėlusiomis vidutinį funkcijos sutrikimą, kurios lėmė laikinąjį nedarbingumą, trunkantį ilgiau kaip 13 dienų<text:s/></text:span><text:span text:style-name="T1129">(kai nėra galimybės išduoti laikinojo nedarbingumo pažymėjimą nuolatinės privalomosios karo tarnybos kariams, taip pat užsienyje tarnybą atliekantiems kariams, nedarbingumu laikomas kario medicininiuose dokumentuose esantis įrašas apie jo nedarbingumą atit</text:span><text:span text:style-name="T1130">inkamu laikotarpiu). <text:s/></text:span></text:p>
      <text:p text:style-name="P1131">Papunkčio pakeitimai:</text:p>
      <text:p text:style-name="P1132"><text:span text:style-name="T1133">Nr.<text:s/></text:span><text:a xlink:href="https://www.e-tar.lt/portal/legalAct.html?documentId=8ebc32d008d811edb4cae1b158f98ea5" office:target-frame-name="_top" xlink:show="replace"><text:span text:style-name="T1134">761</text:span></text:a><text:span text:style-name="T1135">, 2022-07-20, paskelbta TAR 2022-07-21, i. k. 2022-15902</text:span></text:p>
      <text:p text:style-name="Normal"/>
      <text:p text:style-name="P1136"><text:span text:style-name="T1137">3</text:span><text:span text:style-name="T1138">. Lengviems sužeidimams, traumoms ir<text:s/></text:span><text:span text:style-name="T1139">kitiems sveikatos sutrikimams priskiriami:</text:span></text:p>
      <text:p text:style-name="P1140"><text:span text:style-name="T1141">3.1</text:span><text:span text:style-name="T1142">. sužeidimai, traumos ir kiti sveikatos sutrikimai, kurie lėmė ilgiau kaip 7 dienas trunkantį laikinąjį nedarbingumą (kai nėra galimybės išduoti laikinojo nedarbingumo pažymėjimą nuolatinės privalomosios karo</text:span><text:span text:style-name="T1143"><text:s/>tarnybos kariams, taip pat užsienyje tarnybą atliekantiems kariams, nedarbingumu laikomas kario medicininiuose dokumentuose esantis įrašas apie jo nedarbingumą atitinkamu laikotarpiu);<text:s/></text:span></text:p>
      <text:p text:style-name="P1144"><text:span text:style-name="T1145">3.1.1</text:span><text:span text:style-name="T1146">. uždaroji kaukolės trauma, sukėlusi galvos smegenų sukrėtimą,</text:span><text:span text:style-name="T1147"><text:s/>uždaroji stuburo smegenų trauma;</text:span></text:p>
      <text:p text:style-name="P1148"><text:span text:style-name="T1149">3.1.2</text:span><text:span text:style-name="T1150">. nekiauriniai sužeidimai ir traumos, jeigu nepažeisti vidaus organai, sąnariai, sausgyslės, stambiųjų nervų kamienai ar pagrindinės kraujagyslės;</text:span></text:p>
      <text:p text:style-name="P1151"><text:span text:style-name="T1152">3.1.3</text:span><text:span text:style-name="T1153">. sąnarių raiščių įtrūkimas;</text:span></text:p>
      <text:p text:style-name="P1154"><text:span text:style-name="T1155">3.1.4</text:span><text:span text:style-name="T1156">. nekomplikuoti kau</text:span><text:span text:style-name="T1157">lų išnirimai;</text:span></text:p>
      <text:p text:style-name="P1158"><text:span text:style-name="T1159">3.1.5</text:span><text:span text:style-name="T1160">. vieno iš plaštakos trijų pirštų (III, IV ar V) amputavimas dėl traumos, pavienio III, IV ar V plaštakos piršto kontraktūra, vienos apatinės galūnės pavienių pirštų amputavimas;</text:span></text:p>
      <text:p text:style-name="P1161"><text:span text:style-name="T1162">3.1.6</text:span><text:span text:style-name="T1163">. uždarieji pavienių dubens kaulų (klubikauli</text:span><text:span text:style-name="T1164">o skiauterės ar sparno, vieno sėdynkaulio ar vieno gaktikaulio) lūžiai, nesuardantys dubens žiedo vientisumo, nepažeidę vidaus organų, stambiųjų kraujagyslių ir nervų;</text:span></text:p>
      <text:p text:style-name="P1165"><text:span text:style-name="T1166">3.1.7</text:span><text:span text:style-name="T1167">. pėdos, plaštakos kaulų, vieno ar dviejų šonkaulių, vieno raktikaulio, šeivikaulio, vidinio blauzdikaulio kulkšnelio izoliuoti uždarieji lūžiai;<text:s/></text:span></text:p>
      <text:p text:style-name="P1168"><text:span text:style-name="T1169">3.1.8</text:span><text:span text:style-name="T1170">. I–II laipsnio nudegimai, kai pažeista 10–15 procentų kūno paviršiaus, III laipsnio nudegimai, kai<text:s/></text:span><text:span text:style-name="T1171">pažeista apie 2 procentus kūno paviršiaus;</text:span></text:p>
      <text:p text:style-name="P1172"><text:span text:style-name="T1173">3.1.9</text:span><text:span text:style-name="T1174">. II laipsnio nušalimai;</text:span></text:p>
      <text:p text:style-name="P1175"><text:span text:style-name="T1176">3.1.10</text:span><text:span text:style-name="T1177">. akies ragenos, junginės svetimkūniai, nekiaurinės akies traumos, laikinai sutrikdę regėjimą, I laipsnio akies nudegimai;</text:span></text:p>
      <text:p text:style-name="P1178"><text:span text:style-name="T1179">3.1.11</text:span><text:span text:style-name="T1180">.<text:s/></text:span><text:span text:style-name="T1181">nežymus klausos sutrikimo laipsnis</text:span><text:span text:style-name="T1182"><text:s/>(kai girdimi garsai nuo 26 iki 40 dB);</text:span></text:p>
      <text:p text:style-name="P1183"><text:span text:style-name="T1184">3.1.12</text:span><text:span text:style-name="T1185">. kiti sveikatos sutrikimai, kurie lėmė ilgiau kaip 7 dienas trunkantį laikinąjį nedarbingumą (išskyrus šio sąrašo 1 ir 2 punktuose nurodytus sužeidimus, traumas ir kitus sveikatos sutrikimus) (kai nėra gal</text:span><text:span text:style-name="T1186">imybės išduoti laikinojo nedarbingumo pažymėjimą nuolatinės privalomosios karo tarnybos kariams, taip pat užsienyje tarnybą atliekantiems kariams, nedarbingumu laikomas kario medicininiuose dokumentuose esantis įrašas apie jo nedarbingumą atitinkamu laikot</text:span><text:span text:style-name="T1187">arpiu);<text:s/></text:span></text:p>
      <text:p text:style-name="P1188"><text:span text:style-name="T1189">3.2</text:span><text:span text:style-name="T1190">. vieno ar dviejų dantų visiškas arba vieno ar daugiau dantų dalinis netekimas.</text:span><text:s/></text:p>
      <text:p text:style-name="P1191">Papunkčio pakeitimai:</text:p>
      <text:p text:style-name="P1192"><text:span text:style-name="T1193">Nr.<text:s/></text:span><text:a xlink:href="https://www.e-tar.lt/portal/legalAct.html?documentId=8ebc32d008d811edb4cae1b158f98ea5" office:target-frame-name="_top" xlink:show="replace"><text:span text:style-name="T1194">761</text:span></text:a><text:span text:style-name="T1195">, 2022-07-20, paskelbta TAR 20</text:span><text:span text:style-name="T1196">22-07-21, i. k. 2022-15902</text:span></text:p>
      <text:p text:style-name="Normal"/>
      <text:p text:style-name="P1197"/>
      <text:p text:style-name="P1198">_____________________________</text:p>
      <text:p text:style-name="P1199">Papildyta priedu:</text:p>
      <text:p text:style-name="P1200"><text:span text:style-name="T1201">Nr.<text:s/></text:span><text:a xlink:href="https://www.e-tar.lt/portal/legalAct.html?documentId=18b88e30a0e311ea9515f752ff221ec9" office:target-frame-name="_top" xlink:show="replace"><text:span text:style-name="T1202">532</text:span></text:a><text:span text:style-name="T1203">, 2020-05-27, paskelbta TAR 2020-05-28, i. k. 2020-11448</text:span></text:p>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Vyriausybė, Nutarimas</text:span></text:p>
      <text:p text:style-name="P1213"><text:span text:style-name="T1214">Nr.<text:s/></text:span><text:a xlink:href="https://www.e-tar.lt/portal/legalAct.html?documentId=TAR.FA4137D265BA" office:target-frame-name="_top" xlink:show="replace"><text:span text:style-name="T1215">604</text:span></text:a><text:span text:style-name="T1216">, 2007-06-13, Žin., 2007, Nr. 72-2843 (2007-06-30), i. k. 1071100NUTA00000604</text:span></text:p>
      <text:p text:style-name="P1217"><text:span text:style-name="T1218">Dėl Lietuvos Respublikos<text:s/></text:span><text:span text:style-name="T1219">Vyriausybės 2002 m. liepos 12 d. nutarimo Nr. 1125 "Dėl Karinės medicinos ekspertizės nuostatų patvirtinimo" pakeitimo</text:span></text:p>
      <text:p text:style-name="P1220"/>
      <text:p text:style-name="P1221"><text:span text:style-name="T1222">2.</text:span></text:p>
      <text:p text:style-name="P1223"><text:span text:style-name="T1224">Lietuvos Respublikos Vyriausybė, Nutarimas</text:span></text:p>
      <text:p text:style-name="P1225"><text:span text:style-name="T1226">Nr.<text:s/></text:span><text:a xlink:href="https://www.e-tar.lt/portal/legalAct.html?documentId=TAR.E6A1CAD73D8C" office:target-frame-name="_top" xlink:show="replace"><text:span text:style-name="T1227">928</text:span></text:a><text:span text:style-name="T1228">,</text:span><text:span text:style-name="T1229"><text:s/>2007-09-05, Žin., 2007, Nr. 97-3923 (2007-09-13), i. k. 1071100NUTA00000928</text:span></text:p>
      <text:p text:style-name="P1230"><text:span text:style-name="T1231">Dėl Lietuvos Respublikos Vyriausybės 2002 m. liepos 12 d. nutarimo Nr. 1125 "Dėl Karinės medicinos ekspertizės nuostatų patvirtinimo" papildymo ir įgaliojimų suteikimo įgyvendinan</text:span><text:span text:style-name="T1232">t Lietuvos Respublikos krašto apsaugos sistemos organizavimo ir karo tarnybos įstatymo 65 straipsnio 5 dalį</text:span></text:p>
      <text:p text:style-name="P1233"/>
      <text:p text:style-name="P1234"><text:span text:style-name="T1235">3.</text:span></text:p>
      <text:p text:style-name="P1236"><text:span text:style-name="T1237">Lietuvos Respublikos Vyriausybė, Nutarimas</text:span></text:p>
      <text:p text:style-name="P1238"><text:span text:style-name="T1239">Nr.<text:s/></text:span><text:a xlink:href="https://www.e-tar.lt/portal/legalAct.html?documentId=TAR.3C8AA3A0E2A1" office:target-frame-name="_top" xlink:show="replace"><text:span text:style-name="T1240">372</text:span></text:a><text:span text:style-name="T1241">, 2009-04-29</text:span><text:span text:style-name="T1242">, Žin., 2009, Nr. 54-2145 (2009-05-12), i. k. 1091100NUTA00000372</text:span></text:p>
      <text:p text:style-name="P1243"><text:span text:style-name="T1244">Dėl Lietuvos Respublikos Vyriausybės 2002 m. liepos 12 d. nutarimo Nr. 1125 "Dėl Karinės medicinos ekspertizės nuostatų patvirtinimo" pakeitimo</text:span></text:p>
      <text:p text:style-name="P1245"/>
      <text:p text:style-name="P1246"><text:span text:style-name="T1247">4.</text:span></text:p>
      <text:p text:style-name="P1248"><text:span text:style-name="T1249">Lietuvos Respublikos Vyriausybė, Nutarimas</text:span></text:p>
      <text:p text:style-name="P1250"><text:span text:style-name="T1251">Nr.<text:s/></text:span><text:a xlink:href="https://www.e-tar.lt/portal/legalAct.html?documentId=TAR.8792F6F847C9" office:target-frame-name="_top" xlink:show="replace"><text:span text:style-name="T1252">379</text:span></text:a><text:span text:style-name="T1253">, 2010-04-07, Žin., 2010, Nr. 41-1973 (2010-04-10), i. k. 1101100NUTA00000379</text:span></text:p>
      <text:p text:style-name="P1254"><text:span text:style-name="T1255">Dėl Lietuvos Respublikos Vyriausybės 2002 m. liepos 12 d. nutarimo Nr. 1125 "Dėl Karinės</text:span><text:span text:style-name="T1256"><text:s/>medicinos ekspertizės nuostatų patvirtinimo" pakeitimo</text:span></text:p>
      <text:p text:style-name="P1257"/>
      <text:p text:style-name="P1258"><text:span text:style-name="T1259">5.</text:span></text:p>
      <text:p text:style-name="P1260"><text:span text:style-name="T1261">Lietuvos Respublikos Vyriausybė, Nutarimas</text:span></text:p>
      <text:p text:style-name="P1262"><text:span text:style-name="T1263">Nr.<text:s/></text:span><text:a xlink:href="https://www.e-tar.lt/portal/legalAct.html?documentId=TAR.776102E8F674" office:target-frame-name="_top" xlink:show="replace"><text:span text:style-name="T1264">534</text:span></text:a><text:span text:style-name="T1265">, 2011-04-27, Žin., 2011, Nr. 57-2713 (2011-05-12), i. k. 111110</text:span><text:span text:style-name="T1266">0NUTA00000534</text:span></text:p>
      <text:p text:style-name="P1267"><text:span text:style-name="T1268">Dėl Lietuvos Respublikos Vyriausybės 2002 m. liepos 12 d. nutarimo Nr. 1125 "Dėl Karinės medicinos ekspertizės nuostatų patvirtinimo" pakeitimo</text:span></text:p>
      <text:p text:style-name="P1269"/>
      <text:p text:style-name="P1270"><text:span text:style-name="T1271">6.</text:span></text:p>
      <text:p text:style-name="P1272"><text:span text:style-name="T1273">Lietuvos Respublikos Vyriausybė, Nutarimas</text:span></text:p>
      <text:p text:style-name="P1274"><text:span text:style-name="T1275">Nr.<text:s/></text:span><text:a xlink:href="https://www.e-tar.lt/portal/legalAct.html?documentId=TAR.E361D83088B9" office:target-frame-name="_top" xlink:show="replace"><text:span text:style-name="T1276">1499</text:span></text:a><text:span text:style-name="T1277">, 2011-12-21, Žin., 2011, Nr. 159-7525 (2011-12-24), i. k. 1111100NUTA00001499</text:span></text:p>
      <text:p text:style-name="P1278"><text:span text:style-name="T1279">Dėl Lietuvos Respublikos Vyriausybės 2002 m. liepos 12 d. nutarimo Nr. 1125 "Dėl Karinės medi</text:span><text:span text:style-name="T1280">cinos ekspertizės nuostatų patvirtinimo" pakeitimo</text:span></text:p>
      <text:p text:style-name="P1281"/>
      <text:p text:style-name="P1282"><text:span text:style-name="T1283">7.</text:span></text:p>
      <text:p text:style-name="P1284"><text:span text:style-name="T1285">Lietuvos Respublikos Vyriausybė, Nutarimas</text:span></text:p>
      <text:p text:style-name="P1286"><text:span text:style-name="T1287">Nr.<text:s/></text:span><text:a xlink:href="https://www.e-tar.lt/portal/legalAct.html?documentId=TAR.F197F1AFFC94" office:target-frame-name="_top" xlink:show="replace"><text:span text:style-name="T1288">1580</text:span></text:a><text:span text:style-name="T1289">, 2012-12-28, Žin., 2013, Nr. 1-1 (2013-01-03), i. k. 1121100NUTA000</text:span><text:span text:style-name="T1290">01580</text:span></text:p>
      <text:p text:style-name="P1291"><text:span text:style-name="T1292">Dėl Lietuvos Respublikos Vyriausybės 2002 m. liepos 12 d. nutarimo Nr. 1125 "Dėl Karinės medicinos ekspertizės nuostatų patvirtinimo" pakeitimo</text:span></text:p>
      <text:p text:style-name="P1293"/>
      <text:p text:style-name="P1294"><text:span text:style-name="T1295">8.</text:span></text:p>
      <text:p text:style-name="P1296"><text:span text:style-name="T1297">Lietuvos Respublikos Vyriausybė, Nutarimas</text:span></text:p>
      <text:p text:style-name="P1298"><text:span text:style-name="T1299">Nr.<text:s/></text:span><text:a xlink:href="https://www.e-tar.lt/portal/legalAct.html?documentId=c6125e30957d11e3bdd0a9c9ad8ce1bf" office:target-frame-name="_top" xlink:show="replace"><text:span text:style-name="T1300">122</text:span></text:a><text:span text:style-name="T1301">, 2014-02-12, paskelbta TAR 2014-02-14, i. k. 2014-01518</text:span></text:p>
      <text:p text:style-name="P1302"><text:span text:style-name="T1303">Dėl Lietuvos Respublikos Vyriausybės 2002 m. liepos 12 d. nutarimo Nr. 1125 „Dėl Karinės medicinos ekspertizės nuostatų patvirtinimo“ pakeitimo</text:span></text:p>
      <text:p text:style-name="P1304"/>
      <text:p text:style-name="P1305"><text:span text:style-name="T1306">9.</text:span></text:p>
      <text:p text:style-name="P1307"><text:span text:style-name="T1308">Lietu</text:span><text:span text:style-name="T1309">vos Respublikos Vyriausybė, Nutarimas</text:span></text:p>
      <text:p text:style-name="P1310"><text:span text:style-name="T1311">Nr.<text:s/></text:span><text:a xlink:href="https://www.e-tar.lt/portal/legalAct.html?documentId=8cec503060e611e589fccd6fa118e11c" office:target-frame-name="_top" xlink:show="replace"><text:span text:style-name="T1312">997</text:span></text:a><text:span text:style-name="T1313">, 2015-09-16, paskelbta TAR 2015-09-22, i. k. 2015-14043</text:span></text:p>
      <text:p text:style-name="P1314"><text:span text:style-name="T1315">Dėl Lietuvos Respublikos Vyriausybės 2002 m. liepos 12 d</text:span><text:span text:style-name="T1316">. nutarimo Nr. 1125 „Dėl Karinės medicinos ekspertizės nuostatų patvirtinimo“ pakeitimo</text:span></text:p>
      <text:p text:style-name="P1317"/>
      <text:p text:style-name="P1318"><text:span text:style-name="T1319">10.</text:span></text:p>
      <text:p text:style-name="P1320"><text:span text:style-name="T1321">Lietuvos Respublikos Vyriausybė, Nutarimas</text:span></text:p>
      <text:p text:style-name="P1322"><text:span text:style-name="T1323">Nr.<text:s/></text:span><text:a xlink:href="https://www.e-tar.lt/portal/legalAct.html?documentId=a5b46e21078c11e6a238c18f7a3f1736" office:target-frame-name="_top" xlink:show="replace"><text:span text:style-name="T1324">379</text:span></text:a><text:span text:style-name="T1325">, 2016-04-13, p</text:span><text:span text:style-name="T1326">askelbta TAR 2016-04-21, i. k. 2016-10145</text:span></text:p>
      <text:p text:style-name="P1327"><text:span text:style-name="T1328">Dėl Lietuvos Respublikos Vyriausybės 2002 m. liepos 12 d. nutarimo Nr. 1125 „Dėl Karinės medicinos ekspertizės nuostatų patvirtinimo“ pakeitimo</text:span></text:p>
      <text:p text:style-name="P1329"/>
      <text:p text:style-name="P1330"><text:span text:style-name="T1331">11.</text:span></text:p>
      <text:p text:style-name="P1332"><text:span text:style-name="T1333">Lietuvos Respublikos Vyriausybė, Nutarimas</text:span></text:p>
      <text:p text:style-name="P1334"><text:span text:style-name="T1335">Nr.<text:s/></text:span><text:a xlink:href="https://www.e-tar.lt/portal/legalAct.html?documentId=c9fc8640f1c511e692c5977c7316c9b5" office:target-frame-name="_top" xlink:show="replace"><text:span text:style-name="T1336">97</text:span></text:a><text:span text:style-name="T1337">, 2017-02-08, paskelbta TAR 2017-02-13, i. k. 2017-02497</text:span></text:p>
      <text:p text:style-name="P1338"><text:span text:style-name="T1339">Dėl Lietuvos Respublikos Vyriausybės 2002 m. liepos 12 d. nutarimo Nr. 1125 „Dėl Karinės medicinos ekspertizės nuosta</text:span><text:span text:style-name="T1340">tų patvirtinimo“ pakeitimo</text:span></text:p>
      <text:p text:style-name="P1341"/>
      <text:p text:style-name="P1342"><text:span text:style-name="T1343">12.</text:span></text:p>
      <text:p text:style-name="P1344"><text:span text:style-name="T1345">Lietuvos Respublikos Vyriausybė, Nutarimas</text:span></text:p>
      <text:p text:style-name="P1346"><text:span text:style-name="T1347">Nr.<text:s/></text:span><text:a xlink:href="https://www.e-tar.lt/portal/legalAct.html?documentId=aee673507ad211e9863cb9ed35b4647a" office:target-frame-name="_top" xlink:show="replace"><text:span text:style-name="T1348">476</text:span></text:a><text:span text:style-name="T1349">, 2019-05-15, paskelbta TAR 2019-05-20, i. k. 2019-07958</text:span></text:p>
      <text:p text:style-name="P1350"><text:span text:style-name="T1351">Dėl Lietuvos<text:s/></text:span><text:span text:style-name="T1352">Respublikos Vyriausybės 2002 m. liepos 12 d. nutarimo Nr. 1125 „Dėl Karinės medicinos ekspertizės nuostatų patvirtinimo“ pakeitimo</text:span></text:p>
      <text:p text:style-name="P1353"/>
      <text:p text:style-name="P1354"><text:span text:style-name="T1355">13.</text:span></text:p>
      <text:p text:style-name="P1356"><text:span text:style-name="T1357">Lietuvos Respublikos Vyriausybė, Nutarimas</text:span></text:p>
      <text:p text:style-name="P1358"><text:span text:style-name="T1359">Nr.<text:s/></text:span><text:a xlink:href="https://www.e-tar.lt/portal/legalAct.html?documentId=18b88e30a0e311ea9515f752ff221ec9" office:target-frame-name="_top" xlink:show="replace"><text:span text:style-name="T1360">532</text:span></text:a><text:span text:style-name="T1361">, 2020-05-27, paskelbta TAR 2020-05-28, i. k. 2020-11448</text:span></text:p>
      <text:p text:style-name="P1362"><text:span text:style-name="T1363">Dėl Lietuvos Respublikos Vyriausybės 2002 m. liepos 12 d. nutarimo Nr. 1125 „Dėl Karinės medicinos ekspertizės nuostatų patvirtinimo“ pakeitimo</text:span></text:p>
      <text:p text:style-name="P1364"/>
      <text:p text:style-name="P1365"><text:span text:style-name="T1366">14.</text:span></text:p>
      <text:p text:style-name="P1367"><text:span text:style-name="T1368">Lietuvos Respublikos V</text:span><text:span text:style-name="T1369">yriausybė, Nutarimas</text:span></text:p>
      <text:p text:style-name="P1370"><text:span text:style-name="T1371">Nr.<text:s/></text:span><text:a xlink:href="https://www.e-tar.lt/portal/legalAct.html?documentId=14d19550677b11eb9dc7b575f08e8bea" office:target-frame-name="_top" xlink:show="replace"><text:span text:style-name="T1372">70</text:span></text:a><text:span text:style-name="T1373">, 2021-02-03, paskelbta TAR 2021-02-05, i. k. 2021-02322</text:span></text:p>
      <text:p text:style-name="P1374"><text:span text:style-name="T1375">Dėl Lietuvos Respublikos Vyriausybės 2002 m. liepos 12 d. nutarimo Nr. 112</text:span><text:span text:style-name="T1376">5 „Dėl Karinės medicinos ekspertizės nuostatų patvirtinimo“ pakeitimo</text:span></text:p>
      <text:p text:style-name="P1377"/>
      <text:p text:style-name="P1378"><text:span text:style-name="T1379">15.</text:span></text:p>
      <text:p text:style-name="P1380"><text:span text:style-name="T1381">Lietuvos Respublikos Vyriausybė, Nutarimas</text:span></text:p>
      <text:p text:style-name="P1382"><text:span text:style-name="T1383">Nr.<text:s/></text:span><text:a xlink:href="https://www.e-tar.lt/portal/legalAct.html?documentId=8ebc32d008d811edb4cae1b158f98ea5" office:target-frame-name="_top" xlink:show="replace"><text:span text:style-name="T1384">761</text:span></text:a><text:span text:style-name="T1385">, 2022-07-20, paskelbta TAR 2022-</text:span><text:span text:style-name="T1386">07-21, i. k. 2022-15902</text:span></text:p>
      <text:p text:style-name="P1387"><text:span text:style-name="T1388">Dėl Lietuvos Respublikos Vyriausybės 2002 m. liepos 12 d. nutarimo Nr. 1125 „Dėl Karinės medicinos ekspertizės nuostatų patvirtinimo“ pakeitimo</text:span></text:p>
      <text:p text:style-name="P1389"/>
      <text:p text:style-name="P1390"><text:span text:style-name="T1391">16.</text:span></text:p>
      <text:p text:style-name="P1392"><text:span text:style-name="T1393">Lietuvos Respublikos Vyriausybė, Nutarimas</text:span></text:p>
      <text:p text:style-name="P1394"><text:span text:style-name="T1395">Nr.<text:s/></text:span><text:a xlink:href="https://www.e-tar.lt/portal/legalAct.html?documentId=57ab6f70cf3611ed9978886e85107ab2" office:target-frame-name="_top" xlink:show="replace"><text:span text:style-name="T1396">207</text:span></text:a><text:span text:style-name="T1397">, 2023-03-29, paskelbta TAR 2023-03-31, i. k. 2023-05962</text:span></text:p>
      <text:p text:style-name="P1398"><text:span text:style-name="T1399">Dėl Lietuvos Respublikos Vyriausybės 2002 m. liepos 12 d. nutarimo Nr. 1125 „Dėl Karinės medicinos ekspertizės nuostatų patvirtinimo“<text:s/></text:span><text:span text:style-name="T1400">pakeitimo</text:span></text:p>
      <text:p text:style-name="P1401"/>
      <text:p text:style-name="P1402"><text:span text:style-name="T1403">17.</text:span></text:p>
      <text:p text:style-name="P1404"><text:span text:style-name="T1405">Lietuvos Respublikos Vyriausybė, Nutarimas</text:span></text:p>
      <text:p text:style-name="P1406"><text:span text:style-name="T1407">Nr.<text:s/></text:span><text:a xlink:href="https://www.e-tar.lt/portal/legalAct.html?documentId=c482c970950711efa605b9842742bf37" office:target-frame-name="_top" xlink:show="replace"><text:span text:style-name="T1408">892</text:span></text:a><text:span text:style-name="T1409">, 2024-10-23, paskelbta TAR 2024-10-28, i. k. 2024-18636</text:span></text:p>
      <text:p text:style-name="P1410"><text:span text:style-name="T1411">Dėl Lietuvos Respublikos Vyriausybės</text:span><text:span text:style-name="T1412"><text:s/>2002 m. liepos 12 d. nutarimo Nr. 1125 „Dėl Karinės medicinos ekspertizės nuostatų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0" style:parent-style-name="Normal" style:family="paragraph">
      <style:paragraph-properties>
        <style:tab-stops>
          <style:tab-stop style:type="center" style:position="2.884in"/>
          <style:tab-stop style:type="right" style:position="5.768in"/>
        </style:tab-stops>
      </style:paragraph-properties>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3" style:parent-style-name="DefaultParagraphFont" style:family="text">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0</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921"><draw:frame draw:style-name="F922" text:anchor-type="paragraph" svg:y="0.0006in" draw:z-index="0"><draw:text-box fo:min-height="0in" fo:min-width="0in"><text:p text:style-name="P920"><text:span text:style-name="T923"><text:page-number text:fixed="false">3</text:page-number></text:span></text:p></draw:text-box></draw:frame></text:p>
      </style:header>
      <style:footer>
        <text:p text:style-name="P924"/>
      </style:footer>
    </style:master-page>
    <style:master-page style:next-style-name="MP2" style:name="MPF2" style:page-layout-name="PL2">
      <style:header>
        <text:p text:style-name="P925"/>
      </style:header>
      <style:footer>
        <text:p text:style-name="P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7T09:04:00Z</meta:creation-date>
    <dc:date>2025-01-27T09:04:00Z</dc:date>
    <meta:template xlink:href="Normal.dotm" xlink:type="simple"/>
    <meta:editing-cycles>2</meta:editing-cycles>
    <meta:editing-duration>PT0S</meta:editing-duration>
    <meta:document-statistic meta:page-count="3" meta:paragraph-count="530" meta:word-count="7082" meta:character-count="59391" meta:row-count="1887" meta:non-whitespace-character-count="52839"/>
  </office:meta>
</office:document-meta>
</file>