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text-align="justify" fo:text-indent="0.5in">
        <style:tab-stops>
          <style:tab-stop style:type="left" style:position="0.393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style:font-size-complex="12pt"/>
    </style:style>
    <style:style style:name="P58" style:parent-style-name="Normal" style:family="paragraph">
      <style:paragraph-properties>
        <style:tab-stops>
          <style:tab-stop style:type="right" style:position="6.6937in"/>
        </style:tab-stops>
      </style:paragraph-properties>
      <style:text-properties style:font-size-complex="12pt"/>
    </style:style>
    <style:style style:name="P59" style:parent-style-name="Normal" style:family="paragraph">
      <style:paragraph-properties>
        <style:tab-stops>
          <style:tab-stop style:type="right" style:position="6.3986in"/>
        </style:tab-stops>
      </style:paragraph-properties>
      <style:text-properties fo:text-transform="uppercase" style:font-size-complex="12pt"/>
    </style:style>
    <style:style style:name="P60" style:parent-style-name="Normal" style:family="paragraph">
      <style:paragraph-properties>
        <style:tab-stops>
          <style:tab-stop style:type="right" style:position="6.6937in"/>
        </style:tab-stops>
      </style:paragraph-properties>
      <style:text-properties fo:text-transform="uppercase" style:font-size-complex="12pt"/>
    </style:style>
    <style:style style:name="P61" style:parent-style-name="Normal" style:family="paragraph">
      <style:paragraph-properties>
        <style:tab-stops>
          <style:tab-stop style:type="right" style:position="6.6937in"/>
        </style:tab-stops>
      </style:paragraph-properties>
      <style:text-properties fo:text-transform="uppercase" style:font-size-complex="12pt"/>
    </style:style>
    <style:style style:name="P62" style:parent-style-name="Normal" style:family="paragraph">
      <style:paragraph-properties>
        <style:tab-stops>
          <style:tab-stop style:type="right" style:position="6.6937in"/>
        </style:tab-stops>
      </style:paragraph-properties>
      <style:text-properties fo:text-transform="uppercase" style:font-size-complex="12pt"/>
    </style:style>
    <style:style style:name="P63" style:parent-style-name="Normal" style:family="paragraph">
      <style:paragraph-properties>
        <style:tab-stops>
          <style:tab-stop style:type="right" style:position="6.6937in"/>
        </style:tab-stops>
      </style:paragraph-properties>
      <style:text-properties fo:text-transform="uppercase" style:font-size-complex="12pt"/>
    </style:style>
    <style:style style:name="P64" style:parent-style-name="Normal" style:family="paragraph">
      <style:paragraph-properties>
        <style:tab-stops>
          <style:tab-stop style:type="right" style:position="6.3986in"/>
        </style:tab-stops>
      </style:paragraph-properties>
    </style:style>
    <style:style style:name="T65" style:parent-style-name="DefaultParagraphFont" style:family="text">
      <style:text-properties fo:text-transform="uppercase" style:font-size-complex="12pt"/>
    </style:style>
    <style:style style:name="T66" style:parent-style-name="DefaultParagraphFont" style:family="text">
      <style:text-properties fo:text-transform="uppercase" style:font-size-complex="12pt"/>
    </style:style>
    <style:style style:name="P67"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75" style:parent-style-name="Normal" style:family="paragraph">
      <style:paragraph-properties fo:margin-left="3.3472in">
        <style:tab-stops/>
      </style:paragraph-properties>
      <style:text-properties style:font-size-complex="12pt" style:language-asian="ar" style:country-asian="SA"/>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margin-left="3.3472in">
        <style:tab-stops/>
      </style:paragraph-properties>
      <style:text-properties style:language-asian="ar" style:country-asian="SA"/>
    </style:style>
    <style:style style:name="P80" style:parent-style-name="Normal" style:family="paragraph">
      <style:paragraph-properties fo:margin-left="3.3472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P84" style:parent-style-name="Normal" style:family="paragraph">
      <style:paragraph-properties fo:margin-left="3.3472in">
        <style:tab-stops/>
      </style:paragraph-properties>
      <style:text-properties style:language-asian="lt" style:country-asian="LT"/>
    </style:style>
    <style:style style:name="P85" style:parent-style-name="Normal" style:family="paragraph">
      <style:paragraph-properties>
        <style:tab-stops>
          <style:tab-stop style:type="left" style:position="4.3312in"/>
        </style:tab-stops>
      </style:paragraph-properties>
      <style:text-properties style:language-asian="lt" style:country-asian="LT"/>
    </style:style>
    <style:style style:name="P86" style:parent-style-name="Normal" style:family="paragraph">
      <style:paragraph-properties>
        <style:tab-stops>
          <style:tab-stop style:type="left" style:position="4.3312in"/>
        </style:tab-stops>
      </style:paragraph-properties>
      <style:text-properties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center"/>
      <style:text-properties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text-indent="0.4916in"/>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492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492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text-transform="uppercase" style:font-size-complex="12pt" style:language-asian="lt" style:country-asian="LT"/>
    </style:style>
    <style:style style:name="T145" style:parent-style-name="DefaultParagraphFont" style:family="text">
      <style:text-properties fo:text-transform="uppercase"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150" style:parent-style-name="DefaultParagraphFont" style:family="text">
      <style:text-properties fo:text-transform="uppercase" style:font-size-complex="12pt" style:language-asian="lt" style:country-asian="LT"/>
    </style:style>
    <style:style style:name="T151" style:parent-style-name="DefaultParagraphFont" style:family="text">
      <style:text-properties fo:text-transform="uppercase"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text-transform="uppercase" style:font-size-complex="12pt" style:language-asian="lt" style:country-asian="LT"/>
    </style:style>
    <style:style style:name="T157" style:parent-style-name="DefaultParagraphFont" style:family="text">
      <style:text-properties fo:text-transform="uppercase"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178" style:parent-style-name="DefaultParagraphFont" style:family="text">
      <style:text-properties fo:text-transform="uppercase" style:font-size-complex="12pt" style:language-asian="lt" style:country-asian="LT"/>
    </style:style>
    <style:style style:name="T179" style:parent-style-name="DefaultParagraphFont" style:family="text">
      <style:text-properties fo:text-transform="uppercase"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492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style:font-weight-complex="bold" fo:text-transform="uppercase" style:font-size-complex="12pt" style:language-asian="lt" style:country-asian="LT"/>
    </style:style>
    <style:style style:name="T221" style:parent-style-name="DefaultParagraphFont" style:family="text">
      <style:text-properties fo:font-weight="bold" style:font-weight-asian="bold" style:font-weight-complex="bold" fo:text-transform="uppercase" style:font-size-complex="12pt" style:language-asian="lt" style:country-asian="LT"/>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style:font-weight-complex="bold" fo:text-transform="uppercase" style:font-size-complex="12pt" style:language-asian="lt" style:country-asian="LT"/>
    </style:style>
    <style:style style:name="P224" style:parent-style-name="Normal" style:family="paragraph">
      <style:paragraph-properties fo:text-align="justify" fo:text-indent="0.5in"/>
      <style:text-properties fo:font-weight="bold" style:font-weight-asian="bold"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style:font-size-complex="12pt" style:language-asian="lt" style:country-asian="LT"/>
    </style:style>
    <style:style style:name="T252" style:parent-style-name="DefaultParagraphFont" style:family="text">
      <style:text-properties fo:font-weight="bold" style:font-weight-asian="bold" style:font-weight-complex="bold" fo:text-transform="uppercase"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style:font-size-complex="12pt" style:language-asian="lt" style:country-asian="LT"/>
    </style:style>
    <style:style style:name="P255" style:parent-style-name="Normal" style:family="paragraph">
      <style:paragraph-properties fo:text-align="justify" fo:text-indent="0.5in"/>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style:font-weight-complex="bold" fo:text-transform="uppercase" style:font-size-complex="12pt" style:language-asian="lt" style:country-asian="LT"/>
    </style:style>
    <style:style style:name="T324" style:parent-style-name="DefaultParagraphFont" style:family="text">
      <style:text-properties fo:font-weight="bold" style:font-weight-asian="bold" style:font-weight-complex="bold" fo:text-transform="uppercase" style:font-size-complex="12pt" style:language-asian="lt" style:country-asian="LT"/>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style:font-weight-complex="bold" fo:text-transform="uppercase" style:font-size-complex="12pt" style:language-asian="lt" style:country-asian="LT"/>
    </style:style>
    <style:style style:name="P327" style:parent-style-name="Normal" style:family="paragraph">
      <style:paragraph-properties fo:keep-with-next="always" fo:text-align="justify" fo:text-indent="0.5in"/>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2958in"/>
          <style:tab-stop style:type="left" style:position="0.5in"/>
          <style:tab-stop style:type="left" style:position="0.562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justify"/>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letter-spacing="-0.0013in" style:font-size-complex="12pt" style:language-asian="lt" style:country-asian="LT"/>
    </style:style>
    <style:style style:name="T388" style:parent-style-name="DefaultParagraphFont" style:family="text">
      <style:text-properties fo:letter-spacing="-0.0013in"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492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ab-stops>
          <style:tab-stop style:type="left" style:position="0.393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2958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8.3% 1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2958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2958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2958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2958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ize="8pt" style:font-size-asian="8pt"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ize="8pt" style:font-size-asian="8pt" style:font-size-complex="12pt"/>
    </style:style>
    <style:style style:name="T445" style:parent-style-name="DefaultParagraphFont" style:family="text">
      <style:text-properties fo:font-size="8pt" style:font-size-asian="8pt" style:font-size-complex="12pt"/>
    </style:style>
    <style:style style:name="P446" style:parent-style-name="Normal" style:family="paragraph">
      <style:paragraph-properties fo:text-align="justify" fo:text-indent="0.5in">
        <style:tab-stops>
          <style:tab-stop style:type="left" style:position="0.2958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2958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2958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keep-with-next="always" fo:text-align="center" fo:text-indent="0.5in"/>
    </style:style>
    <style:style style:name="P465" style:parent-style-name="Normal" style:family="paragraph">
      <style:paragraph-properties fo:keep-with-next="always" fo:text-align="center"/>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keep-with-next="always" fo:text-align="center"/>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keep-with-next="always"/>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8pt" style:font-size-asian="8pt" style:font-size-complex="12pt"/>
    </style:style>
    <style:style style:name="T477" style:parent-style-name="DefaultParagraphFont" style:family="text">
      <style:text-properties fo:font-size="8pt" style:font-size-asian="8pt"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2958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Arial Unicode MS" style:font-size-complex="12pt"/>
    </style:style>
    <style:style style:name="T501" style:parent-style-name="DefaultParagraphFont" style:family="text">
      <style:text-properties style:font-name-asian="Arial Unicode MS"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393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2958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Arial Unicode M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3937in"/>
        </style:tab-stops>
      </style:paragraph-properties>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tyle-complex="italic"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Arial Unicode MS" style:font-size-complex="12pt"/>
    </style:style>
    <style:style style:name="T599" style:parent-style-name="DefaultParagraphFont" style:family="text">
      <style:text-properties style:font-name-asian="Arial Unicode M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Arial Unicode MS" style:font-size-complex="12pt"/>
    </style:style>
    <style:style style:name="P602" style:parent-style-name="Normal" style:family="paragraph">
      <style:paragraph-properties fo:text-align="justify" fo:text-indent="0.5in">
        <style:tab-stops>
          <style:tab-stop style:type="left" style:position="0.2958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tab-stops>
          <style:tab-stop style:type="left" style:position="0.3937in"/>
        </style:tab-stops>
      </style:paragraph-properties>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letter-spacing="-0.0013in"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2958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tyle-complex="italic" style:font-size-complex="12pt" style:language-asian="lt" style:country-asian="LT"/>
    </style:style>
    <style:style style:name="T671" style:parent-style-name="DefaultParagraphFont" style:family="text">
      <style:text-properties style:font-style-complex="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tab-stops>
          <style:tab-stop style:type="left" style:position="0.8861in"/>
        </style:tab-stops>
      </style:paragraph-properties>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text-position="super 66.6%"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text-align="justify"/>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text-position="super 66.6%"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per 66.6%"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per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per 66.6%"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6.6%"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per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per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per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per 66.6%"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style:font-weight-complex="bold" fo:color="#000000"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per 66.6%"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letter-spacing="-0.002in" style:font-size-complex="12pt" style:language-asian="lt" style:country-asian="LT"/>
    </style:style>
    <style:style style:name="T804" style:parent-style-name="DefaultParagraphFont" style:family="text">
      <style:text-properties fo:letter-spacing="-0.002in"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text-position="super 66.6%"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style:font-weight-complex="bold" fo:color="#000000" style:language-asian="lt" style:country-asian="LT"/>
    </style:style>
    <style:style style:name="T829" style:parent-style-name="DefaultParagraphFont" style:family="text">
      <style:text-properties style:font-weight-complex="bold" fo:color="#000000"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per 66.6%"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text-position="super 66.6%"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per 66.6%"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keep-with-next="always" fo:text-align="center"/>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keep-with-next="always" fo:text-align="center"/>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align="justify" fo:text-indent="0.5in"/>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fo:language="en" fo:country="US" style:language-asian="lt" style:country-asian="LT"/>
    </style:style>
    <style:style style:name="T912" style:parent-style-name="DefaultParagraphFont" style:family="text">
      <style:text-properties fo:language="en" fo:country="US"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0.3937in"/>
        </style:tab-stops>
      </style:paragraph-properties>
    </style:style>
    <style:style style:name="T919" style:parent-style-name="DefaultParagraphFont" style:family="text">
      <style:text-properties fo:language="en" fo:country="US" style:language-asian="lt" style:country-asian="LT"/>
    </style:style>
    <style:style style:name="T920" style:parent-style-name="DefaultParagraphFont" style:family="text">
      <style:text-properties style:font-weight-complex="bold" fo:language="en" fo:country="US" style:language-asian="lt" style:country-asian="LT"/>
    </style:style>
    <style:style style:name="T921" style:parent-style-name="DefaultParagraphFont" style:family="text">
      <style:text-properties fo:language="en" fo:country="US" style:language-asian="lt" style:country-asian="LT"/>
    </style:style>
    <style:style style:name="T922" style:parent-style-name="DefaultParagraphFont" style:family="text">
      <style:text-properties fo:language="en" fo:country="US" style:language-asian="lt" style:country-asian="LT"/>
    </style:style>
    <style:style style:name="T923" style:parent-style-name="DefaultParagraphFont" style:family="text">
      <style:text-properties fo:language="en" fo:country="US"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02in"/>
    </style:style>
    <style:style style:name="P938" style:parent-style-name="Normal" style:family="paragraph">
      <style:paragraph-properties fo:text-align="center"/>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966" style:parent-style-name="Normal" style:family="paragraph">
      <style:paragraph-properties fo:margin-left="4.0361in">
        <style:tab-stops/>
      </style:paragraph-properties>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style:tab-stops>
          <style:tab-stop style:type="left" style:position="4.3312in"/>
        </style:tab-stops>
      </style:paragraph-properties>
      <style:text-properties style:language-asian="lt" style:country-asian="LT"/>
    </style:style>
    <style:style style:name="P969" style:parent-style-name="Normal" style:family="paragraph">
      <style:paragraph-properties fo:text-align="justify"/>
      <style:text-properties style:font-size-complex="12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P973" style:parent-style-name="Normal" style:family="paragraph">
      <style:paragraph-properties fo:text-align="justify"/>
      <style:text-properties style:font-size-complex="12pt" style:language-asian="lt" style:country-asian="LT"/>
    </style:style>
    <style:style style:name="P974" style:parent-style-name="Normal" style:family="paragraph">
      <style:paragraph-properties fo:text-align="justify"/>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fo:language="en" fo:country="US"/>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P1235" style:parent-style-name="Normal" style:family="paragraph">
      <style:paragraph-properties fo:text-align="center" fo:text-indent="0.5in"/>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text-properties fo:font-weight="bold" style:font-weight-asian="bold"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widows="0" fo:orphans="0"/>
    </style:style>
  </office:automatic-styles>
  <office:body>
    <office:text text:use-soft-page-breaks="true">
      <text:p text:style-name="P1"><text:span text:style-name="T9">Suvestinė redakcija nuo 2026-01-01</text:span></text:p>
      <text:p text:style-name="P10"/>
      <text:p text:style-name="P11"><text:span text:style-name="T12">Nutarimas paskelbtas: Žin. 2002, Nr.<text:s/></text:span><text:a xlink:href="https://www.e-tar.lt/portal/legalAct.html?documentId=TAR.DE7BF3E6B531" office:target-frame-name="_top" xlink:show="replace"><text:span text:style-name="T13">72-3073</text:span></text:a><text:span text:style-name="T14">, i. k. 1021100NUTA00001125</text:span></text:p>
      <text:p text:style-name="P15"/>
      <text:p text:style-name="P16">Nauja redakcija nuo 2016-04-22:</text:p>
      <text:p text:style-name="Normal"><text:span text:style-name="T17">Nr.<text:s/></text:span><text:a xlink:href="https://www.e-tar.lt/portal/legalAct.html?documentId=a5b46e21078c11e6a238c18f7a3f1736" office:target-frame-name="_top" xlink:show="replace"><text:span text:style-name="T18">379</text:span></text:a><text:span text:style-name="T19">, 2016-04-13, paskelbta TAR 2016-04-21, i. k. 2016-10145</text:span></text:p>
      <text:p text:style-name="P20"/>
      <text:p text:style-name="P21">LIETUVOS RESPUBLIKOS VYRIAUSYBĖ</text:p>
      <text:p text:style-name="P22"/>
      <text:p text:style-name="P23">NUTARIMAS</text:p>
      <text:p text:style-name="P24"><text:span text:style-name="T25">DĖL<text:s/></text:span><text:span text:style-name="T26">Karinės medicinos ekspertizės nuostatų patvirtinimo</text:span></text:p>
      <text:p text:style-name="P27"/>
      <text:p text:style-name="P28"><text:span text:style-name="T29">2002 m. liepos 12 d. Nr. 1125</text:span></text:p>
      <text:p text:style-name="P30"><text:span text:style-name="T31">Vilnius</text:span></text:p>
      <text:p text:style-name="P32"/>
      <text:p text:style-name="P33"><text:span text:style-name="T34">Vadovaudamasi Lietuvos Respublikos krašto apsaugos sistemos organizavimo ir karo tarnybos įstatymo 65 straipsnio 5 dalimi ir 67 straipsnio 4 dalimi, Lietuvos Respublikos Lietuvos šaulių sąjungos įstatymo 48 straipsni</text:span><text:span text:style-name="T35">o 6 dalimi, Lietuvos Respublikos karo prievolės <text:s/>ir alternatyviosios krašto apsaugos tarnybos įstatymo 33 straipsnio 1 dalimi, <text:s/>Lietuvos Respublikos žvalgybos įstatymo 34 straipsnio 3 dalimi ir 67 straipsnio 2 dalimi, Lietuvos Respublikos Vyriausybė</text:span><text:span text:style-name="T36"> nutari</text:span><text:span text:style-name="T37">a:</text:span><text:s/></text:p>
      <text:p text:style-name="P38">Preambulės pakeitimai:</text:p>
      <text:p text:style-name="P39"><text:span text:style-name="T40">Nr.<text:s/></text:span><text:a xlink:href="https://www.e-tar.lt/portal/legalAct.html?documentId=aee673507ad211e9863cb9ed35b4647a" office:target-frame-name="_top" xlink:show="replace"><text:span text:style-name="T41">476</text:span></text:a><text:span text:style-name="T42">, 2019-05-15, paskelbta TAR 2019-05-20, i. k. 2019-07958</text:span></text:p>
      <text:p text:style-name="P43"><text:span text:style-name="T44">Nr.<text:s/></text:span><text:a xlink:href="https://www.e-tar.lt/portal/legalAct.html?documentId=57ab6f70cf3611ed9978886e85107ab2" office:target-frame-name="_top" xlink:show="replace"><text:span text:style-name="T45">207</text:span></text:a><text:span text:style-name="T46">, 2023-03-29, paskelbta TAR 2023-03-31, i. k. 2023-05962</text:span></text:p>
      <text:p text:style-name="P47"><text:span text:style-name="T48">Nr.<text:s/></text:span><text:a xlink:href="https://www.e-tar.lt/portal/legalAct.html?documentId=8e4a94b2da6111efa5ddd96c482819f5" office:target-frame-name="_top" xlink:show="replace"><text:span text:style-name="T49">28</text:span></text:a><text:span text:style-name="T50">, 2025-01-22, paskelbta TAR 2025-01-24, i. k. 2025-00991</text:span></text:p>
      <text:p text:style-name="Normal"/>
      <text:p text:style-name="P51"><text:span text:style-name="T52">Patvirtinti<text:s/></text:span><text:span text:style-name="T53">Karinės medicinos ekspertizės nuostatus (pridedama</text:span><text:span text:style-name="T54">).</text:span><text:span text:style-name="T55"><text:s/></text:span></text:p>
      <text:p text:style-name="P56"/>
      <text:p text:style-name="P57"/>
      <text:p text:style-name="P58"/>
      <text:p text:style-name="P59">MINISTRAS PIRMININKAS<text:tab/>ALGIRDAS BRAZAUSKAS</text:p>
      <text:p text:style-name="P60"/>
      <text:p text:style-name="P61"/>
      <text:p text:style-name="P62"/>
      <text:p text:style-name="P63">VIDAUS REIKALŲ MINISTRAS,</text:p>
      <text:p text:style-name="P64"><text:span text:style-name="T65">PAVADUOJANTIS KRAŠTO APSAUGOS MINISTRĄ</text:span><text:span text:style-name="T66"><text:tab/>JUOZAS BERNATONIS</text:span></text:p>
      <text:p text:style-name="Normal"/>
      <text:soft-page-break/>
      <text:p text:style-name="P67">PATVIRTINTA</text:p>
      <text:p text:style-name="P75">Lietuvos Respublikos Vyriausybės</text:p>
      <text:p text:style-name="P76"><text:span text:style-name="T77">2002 m. liepos 12 d. nutarimu</text:span><text:span text:style-name="T78"><text:s/>Nr. 1125</text:span></text:p>
      <text:p text:style-name="P79">(Lietuvos Respublikos Vyriausybės</text:p>
      <text:p text:style-name="P80"><text:span text:style-name="T81">2020 m. gegužės 27 d.<text:s/></text:span><text:span text:style-name="T82">nutarimo<text:s/></text:span><text:span text:style-name="T83">Nr. 532</text:span></text:p>
      <text:p text:style-name="P84">redakcija)</text:p>
      <text:p text:style-name="P85"/>
      <text:p text:style-name="P86"/>
      <text:p text:style-name="P87"><text:span text:style-name="T88">Karinės medicinos ekspertizės nuostatai</text:span></text:p>
      <text:p text:style-name="P89"/>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Karinės medicinos ekspertizės nuostatai (toliau – Nuostatai) nustato karinės medicinos ekspertizės komisijos sudėtį, jo</text:span><text:span text:style-name="T100">s darbo organizavimą, teises ir funkcijas, karo prievolininkų, šaukiamų į privalomąją karo tarnybą, asmenų, stojančių į profesinę karo tarnybą, Lietuvos arba užsienio valstybės švietimo įstaigas, kurias baigusiems asmenims suteikiamas karininko laipsnis (t</text:span><text:span text:style-name="T101">oliau – karo mokymo įstaigos),  tarnybą žvalgybos institucijoje pagal žvalgybos pareigūnų, tarnaujančių žvalgybos institucijoje pagal žvalgybos pareigūnų tarnybos sutartis (toliau – žvalgybos pareigūnai), asmenų, stojančių į savanorišką nenuolatinę karo ta</text:span><text:span text:style-name="T102">rnybą, Lietuvos šaulių sąjungos kovinius būrius (toliau – koviniai būriai), profesinės karo tarnybos karių, privalomosios karo tarnybos karių, savanoriškosios nenuolatinės karo tarnybos karių, kariūnų ir žvalgybos pareigūnų bei šaulių, tarnaujančių koviniu</text:span><text:span text:style-name="T103">ose būriuose, asmenų, sukakusių 17 metų, kurie, jiems sukakus 18 metų, įgis pareigą atlikti karo prievolę, (toliau – asmenys, sukakę 17 metų) sveikatos tikrinimo, atrankos pagal sveikatos būklę bei sveikatos sutrikimo sunkumo laipsnio (profesinės karo tarn</text:span><text:span text:style-name="T104">ybos kariams, privalomosios karo tarnybos kariams, savanoriškosios nenuolatinės karo tarnybos kariams, kariūnams, atsargos kariams), sveikatos sutrikimo (sutrikdymo) sunkumo laipsnio (žvalgybos pareigūnams),<text:s/></text:span><text:span text:style-name="T105">sveikatos sutrikdymo lygio (</text:span><text:span text:style-name="T106">šauliams) (toliau vi</text:span><text:span text:style-name="T107">si kartu – sveikatos sutrikimo sunkumo laipsnis) nustatymo tvarką.<text:s/></text:span></text:p>
      <text:p text:style-name="P108">Punkto pakeitimai:</text:p>
      <text:p text:style-name="P109"><text:span text:style-name="T110">Nr.<text:s/></text:span><text:a xlink:href="https://www.e-tar.lt/portal/legalAct.html?documentId=18b88e30a0e311ea9515f752ff221ec9" office:target-frame-name="_top" xlink:show="replace"><text:span text:style-name="T111">532</text:span></text:a><text:span text:style-name="T112">, 2020-05-27, paskelbta TAR 2020-05-28, i. k. 2020-11448</text:span></text:p>
      <text:p text:style-name="P113"><text:span text:style-name="T114">Nr.<text:s/></text:span><text:a xlink:href="https://www.e-tar.lt/portal/legalAct.html?documentId=57ab6f70cf3611ed9978886e85107ab2" office:target-frame-name="_top" xlink:show="replace"><text:span text:style-name="T115">207</text:span></text:a><text:span text:style-name="T116">, 2023-03-29, paskelbta TAR 2023-03-31, i. k. 2023-05962</text:span></text:p>
      <text:p text:style-name="P117"><text:span text:style-name="T118">Nr.<text:s/></text:span><text:a xlink:href="https://www.e-tar.lt/portal/legalAct.html?documentId=8e4a94b2da6111efa5ddd96c482819f5" office:target-frame-name="_top" xlink:show="replace"><text:span text:style-name="T119">28</text:span></text:a><text:span text:style-name="T120">, 2025-01-22, paskelbta TAR 2025-01-24, i. k. 2025-00991</text:span></text:p>
      <text:p text:style-name="Normal"/>
      <text:p text:style-name="P121"><text:span text:style-name="T122">2</text:span><text:span text:style-name="T123">. Asmenų, nurodytų Nuostatų 1 punkte, sveikata tikrinama, atranka pagal sveikatos būklę atliekama ir sveikatos sutrikimo sunkumo laipsnis nustatomas Lietuvos kariuomenės karinės medicinos<text:s/></text:span><text:span text:style-name="T124">ekspertizės komisijos (toliau – Komisija).</text:span></text:p>
      <text:p text:style-name="P125"><text:span text:style-name="T126">3</text:span><text:span text:style-name="T127">. Tikrosios karo tarnybos karių, einančių karinės aviacijos specialistų pareigas ar į jas pretenduojančių, asmenų, stojančių į tikrąją karo tarnybą ir pretenduojančių į karinės aviacijos specialistų pareigas<text:s/></text:span><text:span text:style-name="T128">ar stojančių į karo mokymo įstaigas mokytis pagal programas, susijusias su karine aviacija, sveikata papildomai tikrinama ir atranka pagal sveikatos būklę atliekama krašto apsaugos ministro nustatyta tvarka.</text:span></text:p>
      <text:p text:style-name="P129"><text:span text:style-name="T130">4</text:span><text:span text:style-name="T131">. Komisija savo veikloje vadovaujasi Lietuv</text:span><text:span text:style-name="T132">os Respublikos krašto apsaugos sistemos organizavimo ir karo tarnybos įstatymu, Lietuvos Respublikos karo prievolės ir alternatyviosios krašto apsaugos tarnybos įstatymu, Lietuvos Respublikos Vyriausybės nutarimais, krašto apsaugos ministro ir Lietuvos kar</text:span><text:span text:style-name="T133">iuomenės vado įsakymais, teisės aktais, reglamentuojančiais sveikatos priežiūros įstaigų veiklą, ir Nuostatais.</text:span><text:s/></text:p>
      <text:p text:style-name="P134">Punkto pakeitimai:</text:p>
      <text:p text:style-name="P135"><text:span text:style-name="T136">Nr.<text:s/></text:span><text:a xlink:href="https://www.e-tar.lt/portal/legalAct.html?documentId=8e4a94b2da6111efa5ddd96c482819f5" office:target-frame-name="_top" xlink:show="replace"><text:span text:style-name="T137">28</text:span></text:a><text:span text:style-name="T138">, 2025-01-22, paskel</text:span><text:span text:style-name="T139">bta TAR 2025-01-24, i. k. 2025-00991</text:span></text:p>
      <text:p text:style-name="Normal"/>
      <text:p text:style-name="P140"><text:span text:style-name="T141">5</text:span><text:span text:style-name="T142">. Nuostatuose vartojamos sąvokos:</text:span></text:p>
      <text:p text:style-name="P143"><text:span text:style-name="T144">5.1</text:span><text:span text:style-name="T145">.<text:s/></text:span><text:span text:style-name="T146">A</text:span><text:span text:style-name="T147">pribojimo laipsnis</text:span><text:span text:style-name="T148"><text:s/>– susirgimo sunkumo ir asmens sveikatos sutrikimo laipsnis, kai asmuo serga viena ar keliomis ligomis.</text:span></text:p>
      <text:p text:style-name="P149"><text:span text:style-name="T150">5.2</text:span><text:span text:style-name="T151">.<text:s/></text:span><text:span text:style-name="T152">Ekspertinė išvada</text:span><text:span text:style-name="T153"><text:s/>– Komisijos gydytojo s</text:span><text:span text:style-name="T154">pecialisto, šeimos gydytojo ar Karinės gydytojų konsultacinės komisijos išvada, pateikta atlikus tiriamo asmens sveikatos būklės karinę medicinos ekspertizę.</text:span></text:p>
      <text:p text:style-name="P155"><text:span text:style-name="T156">5.3</text:span><text:span text:style-name="T157">.</text:span><text:span text:style-name="T158"><text:s/></text:span><text:span text:style-name="T159">Ekspertinė nuomonė</text:span><text:span text:style-name="T160"><text:s/>– Komisijos Lietuvos Respublikos krašto apsaugos ministerijos ar žvalgybos institucijos tarnybinio tyrimo komisijai pateikta nuomonė</text:span><text:span text:style-name="T161"><text:s/>apie galimybę nustatytą kario,<text:s/></text:span><text:span text:style-name="T162">žvalgybos pareigūno</text:span><text:span text:style-name="T163"><text:s/></text:span><text:span text:style-name="T164">žūties (mirties) ar sveikatos sutrikimo priežastį susieti su jo<text:s/></text:span><text:span text:style-name="T165">tarnybi</text:span><text:span text:style-name="T166">nių pareigų vykdymu ar statusu</text:span><text:span text:style-name="T167"><text:s/>arba<text:s/></text:span><text:span text:style-name="T168">šaulio mirties, žūties, susižalojimo, sužalojimo ar kitokio sveikatos sutrikimo priežastį – su</text:span><text:span text:style-name="T169"><text:s/>šaulio tarnyba<text:s/></text:span><text:span text:style-name="T170">ar šaulio statusu.</text:span></text:p>
      <text:p text:style-name="P171"><text:span text:style-name="T172">5.4</text:span><text:span text:style-name="T173">.<text:s/></text:span><text:span text:style-name="T174">Ekspertinio nutarimo pažyma</text:span><text:span text:style-name="T175"><text:s/>– krašto apsaugos ministro patvirtintos formos pažyma<text:s/></text:span><text:span text:style-name="T176">apie priimtą ekspertinį nutarimą.</text:span></text:p>
      <text:p text:style-name="P177"><text:span text:style-name="T178">5.5</text:span><text:span text:style-name="T179">.<text:s/></text:span><text:span text:style-name="T180">Ekspertinis nutarimas</text:span><text:span text:style-name="T181"><text:s/>– pagal ekspertines išvadas</text:span><text:span text:style-name="T182"><text:s/></text:span><text:span text:style-name="T183">Komisijos</text:span><text:span text:style-name="T184"><text:s/>pakomisės pirmininko (toliau – Komisijos pirmininkas, pirmininkas)<text:s/></text:span><text:span text:style-name="T185">priimtas sprendimas dėl tiriamo asmens sveikatos būklės ar sveikatos sutrikdymo sunkum</text:span><text:span text:style-name="T186">o laipsnio.</text:span></text:p>
      <text:p text:style-name="P187"><text:span text:style-name="T188">5.6</text:span><text:span text:style-name="T189">.<text:s/></text:span><text:span text:style-name="T190">Karinė gydytojų konsultacinė komisija</text:span><text:span text:style-name="T191"><text:s/>– kolegialus Lietuvos kariuomenės Dr. Jono Basanavičiaus karo medicinos tarnybos (toliau – KMT) organas, kuris sprendžia laikinojo nedarbingumo ekspertizės ir ginčytinus krašto apsaugos sistemos ti</text:span><text:span text:style-name="T192">krosios karo tarnybos karių, šaulių gydymo ir tyrimo klausimus. Karinės gydytojų konsultacinės komisijos nuostatus ir sudėtį tvirtina KMT vadas.</text:span></text:p>
      <text:p text:style-name="P193"><text:span text:style-name="T194">5.7</text:span><text:span text:style-name="T195">.<text:s/></text:span><text:span text:style-name="T196">Karinė medicinos ekspertizė</text:span><text:span text:style-name="T197"><text:s/>(toliau – medicinos ekspertizė) – asmens sveikatos būklės įvertinimas, tin</text:span><text:span text:style-name="T198">kamumo tarnybai ir (ar) sveikatos sutrikimo sunkumo laipsnio nustatymas, taip pat ekspertinės nuomonės</text:span><text:span text:style-name="T199"><text:s/>apie galimybę asmens<text:s/></text:span><text:span text:style-name="T200">žūties (mirties) ar sveikatos sutrikimo priežastį susieti su jo<text:s/></text:span><text:span text:style-name="T201">tarnybinių pareigų vykdymu ar statusu teikimas</text:span><text:span text:style-name="T202">. Medicinos ekspertizė</text:span><text:span text:style-name="T203"><text:s/>yra viena iš specializuotosios medicinos ekspertizės rūšių.</text:span></text:p>
      <text:p text:style-name="P204"><text:span text:style-name="T205">5.8</text:span><text:span text:style-name="T206">.<text:s/></text:span><text:span text:style-name="T207">S</text:span><text:span text:style-name="T208">veikatos grupė</text:span><text:span text:style-name="T209"><text:s/>– bendros asmens sveikatos būklės, nustatant asmens tinkamumą tarnybai, rodiklis.</text:span></text:p>
      <text:p text:style-name="P210"><text:span text:style-name="T211">5.9</text:span><text:span text:style-name="T212">. Kitos Nuostatuose vartojamos sąvokos suprantamos taip, kaip apibrėžtos Krašto a</text:span><text:span text:style-name="T213">psaugos sistemos organizavimo ir karo tarnybos įstatyme, Karo prievolės ir alternatyviosios krašto apsaugos tarnybos įstatyme, Lietuvos Respublikos sveikatos sistemos įstatyme ir Lietuvos Respublikos sveikatos priežiūros įstaigų įstatyme.</text:span><text:s/></text:p>
      <text:p text:style-name="P214">Papunkčio pakeitimai:</text:p>
      <text:p text:style-name="P215"><text:span text:style-name="T216">Nr.<text:s/></text:span><text:a xlink:href="https://www.e-tar.lt/portal/legalAct.html?documentId=8e4a94b2da6111efa5ddd96c482819f5" office:target-frame-name="_top" xlink:show="replace"><text:span text:style-name="T217">28</text:span></text:a><text:span text:style-name="T218">, 2025-01-22, paskelbta TAR 2025-01-24, i. k. 2025-00991</text:span></text:p>
      <text:p text:style-name="Normal"/>
      <text:p text:style-name="P219"><text:span text:style-name="T220">II</text:span><text:span text:style-name="T221"><text:s/>SKYRIUS</text:span></text:p>
      <text:p text:style-name="P222"><text:span text:style-name="T223">KOMISIJOS SUDĖTIS, DARBO ORGANIZAVIMAS</text:span></text:p>
      <text:p text:style-name="P224"/>
      <text:p text:style-name="P225"><text:span text:style-name="T226">6</text:span><text:span text:style-name="T227">. Komisija susideda iš:</text:span></text:p>
      <text:p text:style-name="P228"><text:span text:style-name="T229">6.1</text:span><text:span text:style-name="T230">. centrinės pakomisės, susidedančios iš šių narių: pirmininko, gydytojų specialistų ir psichologo;</text:span></text:p>
      <text:p text:style-name="P231"><text:span text:style-name="T232">6.2</text:span><text:span text:style-name="T233">. regioninių pakomisių, susidedančių iš šių narių: pirmininko, šeimos gydytojų, gydytojų specialistų ir psichologo.</text:span></text:p>
      <text:p text:style-name="P234"><text:span text:style-name="T235">7</text:span><text:span text:style-name="T236">. Komisijos (centrinės</text:span><text:span text:style-name="T237"><text:s/>pakomisės ir regioninių pakomisių) personalinę sudėtį, regioninių pakomisių skaičių ir veiklos regionus nustato krašto apsaugos ministras ar jo įgaliotas KMT vadas, o Komisijos sekretorius skiria KMT vadas.</text:span></text:p>
      <text:p text:style-name="P238"><text:span text:style-name="T239">8</text:span><text:span text:style-name="T240">. Komisijos gydytojai privalo turėti galioj</text:span><text:span text:style-name="T241">ančią atitinkamą medicinos praktikos licenciją, psichologai –<text:s/></text:span><text:span text:style-name="T242">turėti medicinos psichologo profesinę kvalifikaciją.</text:span><text:span text:style-name="T243"><text:s/>Komisijos pirmininkai turi turėti ne mažesnį kaip trejų metų darbo karo tarnyboje stažą.</text:span></text:p>
      <text:p text:style-name="P244"><text:span text:style-name="T245">9</text:span><text:span text:style-name="T246">. Komisijos darbas organizuojamas sveikatinimo<text:s/></text:span><text:span text:style-name="T247">veiklą vykdančiuose Lietuvos kariuomenės padaliniuose, turinčiuose licenciją verstis asmens sveikatos priežiūros veikla; už Komisijos darbo organizavimą atsako sveikatinimo veiklą vykdantis Lietuvos kariuomenės padalinys, kuriame atliekama medicinos eksper</text:span><text:span text:style-name="T248">tizė, už ekspertinių nutarimų pagrįstumą – Komisijos pirmininkai, priėmę ekspertinį nutarimą, už ekspertinių išvadų pagrįstumą – jas priėmę Komisijos gydytojai; psichologai atsako už psichologinį vertinimą.</text:span></text:p>
      <text:p text:style-name="P249"/>
      <text:p text:style-name="P250"><text:span text:style-name="T251">III</text:span><text:span text:style-name="T252"><text:s/>SKYRIUS</text:span></text:p>
      <text:p text:style-name="P253"><text:span text:style-name="T254">KOMISIJOS FUNKCIJOS</text:span></text:p>
      <text:p text:style-name="P255"/>
      <text:p text:style-name="P256"><text:span text:style-name="T257">10</text:span><text:span text:style-name="T258">.<text:s/></text:span><text:span text:style-name="T259">Komisija atlieka šias funkcijas:</text:span></text:p>
      <text:p text:style-name="P260"><text:span text:style-name="T261">10.1</text:span><text:span text:style-name="T262">. Centrinė pakomisė:</text:span></text:p>
      <text:p text:style-name="P263"><text:span text:style-name="T264">10.1.1</text:span><text:span text:style-name="T265">. atlieka asmenų, stojančių į profesinę karo tarnybą, karo mokymo įstaigas, tarnybą žvalgybos institucijoje pagal žvalgybos pareigūnų tarnybos sutartis, profesinės karo tarnybos karių, pri</text:span><text:span text:style-name="T266">valomosios karo tarnybos karių, savanoriškosios nenuolatinės karo tarnybos karių, kariūnų ir žvalgybos pareigūnų, asmenų, sukakusių 17 metų, bei karo prievolininkų, šaukiamų į privalomąją karo tarnybą (kai sveikatos tikrinimas atliekamas Nuostatų VI</text:span><text:span text:style-name="T267">1</text:span><text:span text:style-name="T268"> skyri</text:span><text:span text:style-name="T269">aus nustatyta tvarka KMT vado sprendimu), medicinos ekspertizę;</text:span><text:s/></text:p>
      <text:p text:style-name="P270">Papunkčio pakeitimai:</text:p>
      <text:p text:style-name="P271"><text:span text:style-name="T272">Nr.<text:s/></text:span><text:a xlink:href="https://www.e-tar.lt/portal/legalAct.html?documentId=18b88e30a0e311ea9515f752ff221ec9" office:target-frame-name="_top" xlink:show="replace"><text:span text:style-name="T273">532</text:span></text:a><text:span text:style-name="T274">, 2020-05-27, paskelbta TAR 2020-05-28, i. k. 2020-11448</text:span></text:p>
      <text:p text:style-name="P275"><text:span text:style-name="T276">Nr.<text:s/></text:span><text:a xlink:href="https://www.e-tar.lt/portal/legalAct.html?documentId=c482c970950711efa605b9842742bf37" office:target-frame-name="_top" xlink:show="replace"><text:span text:style-name="T277">892</text:span></text:a><text:span text:style-name="T278">, 2024-10-23, paskelbta TAR 2024-10-28, i. k. 2024-18636</text:span></text:p>
      <text:p text:style-name="P279"><text:span text:style-name="T280">Nr.<text:s/></text:span><text:a xlink:href="https://www.e-tar.lt/portal/legalAct.html?documentId=8e4a94b2da6111efa5ddd96c482819f5" office:target-frame-name="_top" xlink:show="replace"><text:span text:style-name="T281">28</text:span></text:a><text:span text:style-name="T282">, 2025-01-22, paskelbta TAR 2025-01-24, i. k. 2025-00991</text:span></text:p>
      <text:p text:style-name="Normal"/>
      <text:p text:style-name="P283"><text:span text:style-name="T284">10.1.2</text:span><text:span text:style-name="T285">. nustato tikrosios karo tarnybos karių, atsargos karių, žvalgybos pareigūnų ir šaulių sveikatos sutrikimo sunkumo laipsnį;</text:span></text:p>
      <text:p text:style-name="P286"><text:span text:style-name="T287">10.1.3</text:span><text:span text:style-name="T288">. pateikia Krašto apsaugos ministerijos ar žvalgybo</text:span><text:span text:style-name="T289">s institucijos tarnybinio tyrimo komisijai ekspertinę nuomonę;</text:span></text:p>
      <text:p text:style-name="P290"><text:span text:style-name="T291">10.1.4</text:span><text:span text:style-name="T292">. fiksuoja medicinos ekspertizės duomenis medicinos dokumentuose ir Krašto apsaugos ministerijos informacinėje sistemoje (</text:span><text:span text:style-name="T293">kai duomenys tvarkomi šioje sistemoje)</text:span><text:span text:style-name="T294">;</text:span></text:p>
      <text:p text:style-name="P295"><text:span text:style-name="T296">10.1.5</text:span><text:span text:style-name="T297">. atlieka tikrosios karo tarnybos karių ir žvalgybos pareigūnų, vykstančių į tarptautines operacijas, medicinos ekspertizę.<text:s/></text:span></text:p>
      <text:p text:style-name="P298"><text:span text:style-name="T299">10.2</text:span><text:span text:style-name="T300">. Regioninės pakomisės:</text:span></text:p>
      <text:p text:style-name="P301"><text:span text:style-name="T302">10.2.1</text:span><text:span text:style-name="T303">. atlieka karo prievolininkų, šaukiamų į privalomąją karo tarnybą, asmenų, stojančių į sa</text:span><text:span text:style-name="T304">vanorišką nenuolatinę karo tarnybą, šaulių, stojančių į kovinius būrius, asmenų, sukakusių 17 metų, privalomosios karo tarnybos karių (išskyrus nuolatinės privalomosios pradinės karo tarnybos karius), šaulių, tarnaujančių koviniuose būriuose, medicinos eks</text:span><text:span text:style-name="T305">pertizę;</text:span><text:s/></text:p>
      <text:p text:style-name="P306">Papunkčio pakeitimai:</text:p>
      <text:p text:style-name="P307"><text:span text:style-name="T308">Nr.<text:s/></text:span><text:a xlink:href="https://www.e-tar.lt/portal/legalAct.html?documentId=18b88e30a0e311ea9515f752ff221ec9" office:target-frame-name="_top" xlink:show="replace"><text:span text:style-name="T309">532</text:span></text:a><text:span text:style-name="T310">, 2020-05-27, paskelbta TAR 2020-05-28, i. k. 2020-11448</text:span></text:p>
      <text:p text:style-name="P311"><text:span text:style-name="T312">Nr.<text:s/></text:span><text:a xlink:href="https://www.e-tar.lt/portal/legalAct.html?documentId=8e4a94b2da6111efa5ddd96c482819f5" office:target-frame-name="_top" xlink:show="replace"><text:span text:style-name="T313">28</text:span></text:a><text:span text:style-name="T314">, 2025-01-22, paskelbta TAR 2025-01-24, i. k. 2025-00991</text:span></text:p>
      <text:p text:style-name="Normal"/>
      <text:p text:style-name="P315"><text:span text:style-name="T316">10.2.2</text:span><text:span text:style-name="T317">. fiksuoja medicinos ekspertizės duomenis medicinos dokumentuose ir Krašto apsaugos minist</text:span><text:span text:style-name="T318">erijos informacinėje sistemoje (</text:span><text:span text:style-name="T319">kai duomenys tvarkomi šioje sistemoje)</text:span><text:span text:style-name="T320">.</text:span></text:p>
      <text:p text:style-name="P321"/>
      <text:p text:style-name="P322"><text:span text:style-name="T323">IV</text:span><text:span text:style-name="T324"><text:s/>SKYRIUS</text:span></text:p>
      <text:p text:style-name="P325"><text:span text:style-name="T326">KOMISIJOS TEISĖS</text:span></text:p>
      <text:p text:style-name="P327"/>
      <text:p text:style-name="P328"><text:span text:style-name="T329">11</text:span><text:span text:style-name="T330">. Komisija turi teisę:</text:span></text:p>
      <text:p text:style-name="P331"><text:span text:style-name="T332">11.1</text:span><text:span text:style-name="T333">. siųsti tikrinamus asmenis į kitas asmens sveikatos priežiūros įstaigas ištirti papildomai ar patikslinti di</text:span><text:span text:style-name="T334">agnozę;</text:span></text:p>
      <text:p text:style-name="P335">Papunkčio pakeitimai:</text:p>
      <text:p text:style-name="P336"><text:span text:style-name="T337">Nr.<text:s/></text:span><text:a xlink:href="https://www.e-tar.lt/portal/legalAct.html?documentId=c482c970950711efa605b9842742bf37" office:target-frame-name="_top" xlink:show="replace"><text:span text:style-name="T338">892</text:span></text:a><text:span text:style-name="T339">, 2024-10-23, paskelbta TAR 2024-10-28, i. k. 2024-18636</text:span></text:p>
      <text:p text:style-name="Normal"/>
      <text:p text:style-name="P340"><text:span text:style-name="T341">11.2</text:span><text:span text:style-name="T342">. kreiptis į kitų asmens sveikatos priežiūros įstaigų<text:s/></text:span><text:span text:style-name="T343">gydytojus specialistus ir psichologus dėl vertinimų, kurių reikia ekspertinei nuomonei priimti;</text:span></text:p>
      <text:p text:style-name="P344"><text:span text:style-name="T345">11.3</text:span><text:span text:style-name="T346">. gauti iš Valstybinės ligonių kasos prie Sveikatos apsaugos ministerijos, Asmens su negalia teisių apsaugos agentūros prie Lietuvos Respublikos sociali</text:span><text:span text:style-name="T347">nės apsaugos ir darbo ministerijos, Valstybinio socialinio draudimo fondo valdybos prie Socialinės apsaugos ir darbo ministerijos, Lietuvos Respublikos sveikatos priežiūros įstaigų, Valstybinės teismo medicinos tarnybos ir kitų įstaigų dokumentus ir duomen</text:span><text:span text:style-name="T348">is, įskaitant specialių kategorijų asmens duomenis apie tikrinamų asmenų sveikatos būklę ir jiems suteiktas ar teikiamas sveikatos priežiūros paslaugas, reikalingus Nuostatuose nurodytų tikrinamų asmenų sveikatai tikrinti, atrankai pagal sveikatos būklę vy</text:span><text:span text:style-name="T349">kdyti ir sveikatos sutrikimo sunkumo laipsniui nustatyti.</text:span><text:s/></text:p>
      <text:p text:style-name="P350">Papunkčio pakeitimai:</text:p>
      <text:p text:style-name="P351"><text:span text:style-name="T352">Nr.<text:s/></text:span><text:a xlink:href="https://www.e-tar.lt/portal/legalAct.html?documentId=57ab6f70cf3611ed9978886e85107ab2" office:target-frame-name="_top" xlink:show="replace"><text:span text:style-name="T353">207</text:span></text:a><text:span text:style-name="T354">, 2023-03-29, paskelbta TAR 2023-03-31, i. k. 2023-05962</text:span></text:p>
      <text:p text:style-name="P355"><text:span text:style-name="T356">Nr.<text:s/></text:span><text:a xlink:href="https://www.e-tar.lt/portal/legalAct.html?documentId=8e4a94b2da6111efa5ddd96c482819f5" office:target-frame-name="_top" xlink:show="replace"><text:span text:style-name="T357">28</text:span></text:a><text:span text:style-name="T358">, 2025-01-22, paskelbta TAR 2025-01-24, i. k. 2025-00991</text:span></text:p>
      <text:p text:style-name="Normal"/>
      <text:p text:style-name="P359"><text:span text:style-name="T360">V</text:span><text:span text:style-name="T361"><text:s/>SKYRIUS</text:span></text:p>
      <text:p text:style-name="P362"><text:span text:style-name="T363">SIUNTIMAS ATLIKTI MEDICINOS EKSPERTIZĖS</text:span></text:p>
      <text:p text:style-name="P364"/>
      <text:p text:style-name="P365"><text:span text:style-name="T366">12</text:span><text:span text:style-name="T367">. Karo prievolininkus, šaukiamus į privalo</text:span><text:span text:style-name="T368">mąją karo tarnybą, stojančius į savanorišką nenuolatinę karo tarnybą, atlikti medicinos ekspertizės siunčia Lietuvos kariuomenės padalinio, kuriam pavesta administruoti karo prievolę, viršininkas (vadas) ar jo įgaliotas asmuo.</text:span><text:s/></text:p>
      <text:p text:style-name="P369">Punkto pakeitimai:</text:p>
      <text:p text:style-name="P370"><text:span text:style-name="T371">Nr.<text:s/></text:span><text:a xlink:href="https://www.e-tar.lt/portal/legalAct.html?documentId=18b88e30a0e311ea9515f752ff221ec9" office:target-frame-name="_top" xlink:show="replace"><text:span text:style-name="T372">532</text:span></text:a><text:span text:style-name="T373">, 2020-05-27, paskelbta TAR 2020-05-28, i. k. 2020-11448</text:span></text:p>
      <text:p text:style-name="Normal"/>
      <text:p text:style-name="P374"><text:span text:style-name="T375">13</text:span><text:span text:style-name="T376">. Į kovinius būrius stojančius šaulius atlikti medicinos ekspertizės siunčia Lietuvos šaulių<text:s/></text:span><text:span text:style-name="T377">sąjungos rinktinės vadas ar jo įgaliotas asmuo, gavęs šaulio prašymą leisti atlikti tarnybą koviniame būryje.</text:span></text:p>
      <text:p text:style-name="P378"><text:span text:style-name="T379">14</text:span><text:span text:style-name="T380">. Asmenis, stojančius į karo mokymo įstaigas, atlikti medicinos ekspertizės siunčia<text:s/></text:span><text:span text:style-name="T381">Lietuvos švietimo įstaiga, kurią baigusiems asmenims sut</text:span><text:span text:style-name="T382">eikiamas karininko laipsnis</text:span><text:span text:style-name="T383">, kita krašto apsaugos sistemos institucija ar jos padalinys.</text:span></text:p>
      <text:p text:style-name="P384"><text:span text:style-name="T385">15</text:span><text:span text:style-name="T386">. Tikrosios karo tarnybos karius, krašto apsaugos sistemoje pagal žvalgybos tarnybos sutartis tarnaujančius žvalgybos pareigūnus atlikti medicinos<text:s/></text:span><text:span text:style-name="T387">ekspertizės si</text:span><text:span text:style-name="T388">unčia krašto apsaugos sistemos institucija, šaulius</text:span><text:span text:style-name="T389"><text:s/>– Lietuvos šaulių sąjunga, atsargos karius – Lietuvos kariuomenės padalinys, kuriam pavesta administruoti karo prievolę.</text:span></text:p>
      <text:p text:style-name="P390"><text:span text:style-name="T391">16</text:span><text:span text:style-name="T392">.<text:s/></text:span>Lietuvos Respublikos valstybės saugumo departamento<text:s/><text:span text:style-name="T393">žvalgybos pareigūnus at</text:span><text:span text:style-name="T394">likti medicinos ekspertizės siunčia Valstybės saugumo departamentas pagal Valstybės saugumo departamento direktoriaus tvirtinamus kalendorinių metų grafikus, suderintus su KMT vadu. Grafike nurodoma, kokiomis dienomis ir kiek žvalgybos pareigūnų, tarnaujan</text:span><text:span text:style-name="T395">čių Valstybės saugumo departamente, siunčiama atlikti medicinos ekspertizės. Grafiką Valstybės saugumo departamentas pateikia KMT kiekvienais kalendoriniais metais iki sausio dešimtos dienos.</text:span></text:p>
      <text:p text:style-name="P396"><text:span text:style-name="T397">17</text:span><text:span text:style-name="T398">. Siunčianti institucija asmenį registruoja atlikti medici</text:span><text:span text:style-name="T399">nos ekspertizę ne vėliau kaip prieš šimtą dvidešimt dienų iki ekspertinio nutarimo pažymos galiojimo pabaigos Krašto apsaugos ministerijos informacinėje sistemoje (kai duomenys tvarkomi šioje sistemoje) arba išduoda krašto apsaugos ministro nustatytos form</text:span><text:span text:style-name="T400">os siuntimą (toliau – Siuntimas). Nurodymas pasitikrinti sveikatą į nuolatinę privalomąją pradinę karo tarnybą šaukiamiems karo prievolininkams skelbiamas Karo prievolės ir alternatyviosios krašto apsaugos tarnybos įstatymo nustatyta tvarka.</text:span><text:s/></text:p>
      <text:p text:style-name="P401">Punkto pakeitimai:</text:p>
      <text:p text:style-name="P402"><text:span text:style-name="T403">Nr.<text:s/></text:span><text:a xlink:href="https://www.e-tar.lt/portal/legalAct.html?documentId=8e4a94b2da6111efa5ddd96c482819f5" office:target-frame-name="_top" xlink:show="replace"><text:span text:style-name="T404">28</text:span></text:a><text:span text:style-name="T405">, 2025-01-22, paskelbta TAR 2025-01-24, i. k. 2025-00991</text:span></text:p>
      <text:p text:style-name="Normal"/>
      <text:p text:style-name="P406"><text:span text:style-name="T407">18</text:span><text:span text:style-name="T408">. Tikrinamas asmuo Komisijai turi pateikti:</text:span></text:p>
      <text:p text:style-name="P409"><text:span text:style-name="T410">18.1</text:span><text:span text:style-name="T411">. dokumentą, patvirtinantį asmen</text:span><text:span text:style-name="T412">s tapatybę (pasą ar tapatybės kortelę);</text:span></text:p>
      <text:p text:style-name="P413"><text:span text:style-name="T414">18.2</text:span><text:span text:style-name="T415">. Siuntime arba medicinos ekspertizės metu Komisijos gydytojo nurodytus medicinos ekspertizei atlikti reikalingus medicinos dokumentus, kurių sąrašą nustato KMT vadas;</text:span></text:p>
      <text:p text:style-name="P416"><text:span text:style-name="T417">18.3</text:span><text:span text:style-name="T418">. tikrosios karo tarnybos, atsar</text:span><text:span text:style-name="T419">gos kariai ir šauliai nelaimingo atsitikimo darbe, pakeliui į darbą ar iš darbo atveju –</text:span><text:span text:style-name="T420"><text:s/></text:span><text:span text:style-name="T421">dokumentą, patvirtinantį nelaimingo atsitikimo darbe, pakeliui į darbą ar iš darbo faktą arba teisės aktų nustatyta tvarka patvirtintą jo kopiją; ligos atveju – išrašą</text:span><text:span text:style-name="T422"><text:s/>iš medicinos dokumentų.</text:span></text:p>
      <text:p text:style-name="P423"><text:span text:style-name="T424">19</text:span><text:span text:style-name="T425">. Tikrosios karo tarnybos kariai, atsargos kariai, žvalgybos pareigūnai ir šauliai siunčiami į Komisiją atlikti medicinos ekspertizės, jeigu reikia nustatyti jų:</text:span></text:p>
      <text:p text:style-name="P426"><text:span text:style-name="T427">19.1</text:span><text:span text:style-name="T428">. tinkamumą tolesnei tikrosios karo tarnybos kario, žva</text:span><text:span text:style-name="T429">lgybos pareigūno tarnybai ar šaulio tarnybai koviniame būryje po traumos, stacionarinio ar ambulatorinio gydymo, reabilitacijos, kai gali pasikeisti sveikatos grupė, taip pat pagrįstai įtarus tikrosios karo tarnybos kariui, žvalgybos pareigūnui ar šauliui<text:s/></text:span><text:span text:style-name="T430">sveikatos sutrikimą, dėl kurio gali keistis jo tinkamumas tarnybai, kai jis atsisako gydymo Lietuvos kariuomenės padalinyje, vykdančiame sveikatinimo veiklą, ar kitoje asmens sveikatos priežiūros įstaigoje ir nepristato asmens sveikatos priežiūros įstaigų<text:s/></text:span><text:span text:style-name="T431">pažymos apie sveikatos būklės įvertinimą ir (ar) pradėtą gydymą. Ar tikrosios karo tarnybos kariui, žvalgybos pareigūnui, šauliui reikia medicinos ekspertizės, nusprendžia Karinė gydytojų konsultacinė komisija;</text:span></text:p>
      <text:p text:style-name="P432"><text:span text:style-name="T433">19.2</text:span><text:span text:style-name="T434">. sveikatos sutrikimo sunkumo (sunkau</text:span><text:span text:style-name="T435">s, apysunkio, lengvo) laipsnį, liekamuosius reiškinius ir dėl to sumažėjusį (nesumažėjusį) tinkamumą tarnybai pagal sveikatos būklę. Nustatyti sveikatos sutrikimo sunkumo laipsnio tikrosios karo tarnybos kariai, atsargos kariai, žvalgybos pareigūnai ir šau</text:span><text:span text:style-name="T436">liai siunčiami (arba jų medicininiai dokumentai, pagrindžiantys sveikatos sutrikimą, išsiunčiami) ne vėliau kaip per trisdešimt kalendorinių dienų pasibaigus jų laikinojo nedarbingumo laikotarpiui arba nustačius priežastinį ryšį tarp sveikatos sutrikimo ir</text:span><text:span text:style-name="T437"><text:s/>pareigų vykdymo ar tarnybos. Nustatyti liekamuosius reiškinius ir tinkamumą tarnybai pagal sveikatos būklę tikrosios karo tarnybos kariai, atsargos kariai, žvalgybos pareigūnai ir šauliai siunčiami Krašto apsaugos sistemos organizavimo ir karo tarnybos įs</text:span><text:span text:style-name="T438">tatymo 67 straipsnio 10, 11 ir 12 dalyse nustatytais terminais;</text:span></text:p>
      <text:p text:style-name="P439"><text:span text:style-name="T440">19.3</text:span><text:span text:style-name="T441">. tinkamumą tolesnei tikrosios karo tarnybos kario, žvalgybos pareigūno tarnybai ar šaulio tarnybai koviniame būryje –<text:s/></text:span><text:span text:style-name="T442">ne vėliau kaip prieš </text:span><text:span text:style-name="T443">šimtą dvidešimt</text:span><text:span text:style-name="T444"><text:s/>dienų iki ekspertinio nutari</text:span><text:span text:style-name="T445">mo pažymos galiojimo pabaigos;</text:span></text:p>
      <text:p text:style-name="P446"><text:span text:style-name="T447">19.4</text:span><text:span text:style-name="T448">. tinkamumą tolesnei tikrosios karo tarnybos kario, žvalgybos pareigūno tarnybai, prieš siunčiant mokytis ar skiriant į tarnybą užsienyje, jeigu ekspertinio nutarimo pažymos galiojimo laikas baigiasi mokymosi ar tarny</text:span><text:span text:style-name="T449">bos užsienyje laikotarpiu;</text:span></text:p>
      <text:p text:style-name="P450"><text:span text:style-name="T451">19.5</text:span><text:span text:style-name="T452">. tinkamumą tikrosios karo tarnybos kario, žvalgybos pareigūno tarnybai tarptautinėje operacijoje, jeigu neturi galiojančio ekspertinio nutarimo dėl tinkamumo tarptautinei operacijai.<text:s/></text:span></text:p>
      <text:p text:style-name="P453"><text:span text:style-name="T454">20</text:span><text:span text:style-name="T455">. Tikrosios karo tarnybos<text:s/></text:span><text:span text:style-name="T456">kariai, šauliai ir žvalgybos pareigūnai į Komisiją siunčiami ir privalo atvykti likus ne mažiau kaip šimtui dvidešimt dienų iki ekspertinio nutarimo pažymos galiojimo pabaigos, o Nuostatų 19.4 ir 19.5 papunkčiuose nustatytais atvejais – likus ne mažiau kai</text:span><text:span text:style-name="T457">p šimtui dvidešimt dienų iki siuntimo mokytis ar atlikti tarnybos užsienyje arba pasirengti tarptautinei operacijai dienos. Asmuo medicinos ekspertizės atlikti privalo atvykti per trisdešimt dienų, o Nuostatų 19.1 papunktyje nustatytu atveju – per penkias<text:s/></text:span><text:span text:style-name="T458">darbo dienas nuo Siuntimo gavimo.</text:span></text:p>
      <text:p text:style-name="P459"><text:span text:style-name="T460">21</text:span><text:span text:style-name="T461">. Jeigu tikrosios karo tarnybos karys, šaulys, žvalgybos pareigūnas, atsargos karys negali atvykti atlikti medicinos ekspertizės dėl sveikatos būklės, medicinos ekspertizė gali būti atliekama vadovaujantis medicinos<text:s/></text:span><text:span text:style-name="T462">dokumentais, jeigu juose pakanka medžiagos ekspertiniam nutarimui priimti. Gavus medicininius dokumentus, Komisijos pirmininkas įvertina juos ir priima sprendimą, ar yra pakankamai informacijos apie asmens sveikatos būklę ekspertiniam nutarimui priimti. Je</text:span><text:span text:style-name="T463">igu nepakanka informacijos, Komisijos pirmininko sprendimu per dešimt <text:s/>dienų nuo sprendimo priėmimo Komisija vyksta į asmens buvimo vietą.</text:span></text:p>
      <text:p text:style-name="P464"/>
      <text:p text:style-name="P465"><text:span text:style-name="T466">VI</text:span><text:span text:style-name="T467"><text:s/>SKYRIUS</text:span></text:p>
      <text:p text:style-name="P468"><text:span text:style-name="T469">MEDICINOS EKSPERTIZĖ</text:span></text:p>
      <text:p text:style-name="P470"/>
      <text:p text:style-name="P471"><text:span text:style-name="T472">22</text:span><text:span text:style-name="T473">. Medicinos ekspertizė atliekama vadovaujantis sveikatos būklės įvertin</text:span><text:span text:style-name="T474">imo metodika ir tinkamumo karo, šaulio koviniame būryje ar žvalgybos pareigūno tarnybai pagal sveikatos būklę kriterijais (toliau – kriterijai), patvirtintais krašto apsaugos ministro, suderinus su sveikatos apsaugos ministru.</text:span></text:p>
      <text:p text:style-name="P475"><text:span text:style-name="T476">23</text:span><text:span text:style-name="T477">.<text:s/></text:span><text:span text:style-name="T478">Atvykęs atlikti medic</text:span><text:span text:style-name="T479">inos ekspertizės asmuo pateikia Nuostatų 18 punkte nurodytus dokumentus. Registruotojas privalo patikrinti asmens tapatybę ir pateiktų dokumentų galiojimą. Jeigu asmuo turi laikinojo nedarbingumo pažymėjimą, Komisijos pirmininkas sprendžia, ar gali būti at</text:span><text:span text:style-name="T480">likta medicinos ekspertizė.<text:s/></text:span></text:p>
      <text:p text:style-name="P481"><text:span text:style-name="T482">24</text:span><text:span text:style-name="T483">. Atliekant medicinos ekspertizę, tikrinama asmens sveikatos būklė, susipažįstama su jo medicininių tyrimų ir medicinos dokumentų duomenimis. Medicinos ekspertizei atlikti reikalingų medicininių tyrimų apimtį nustato KMT<text:s/></text:span><text:span text:style-name="T484">vadas.</text:span></text:p>
      <text:p text:style-name="P485"><text:span text:style-name="T486">25</text:span><text:span text:style-name="T487">. Komisijos gydytojai ir psichologai, prieš atlikdami medicinos ekspertizę, privalo patikrinti asmens tapatybę, remdamiesi pateiktu asmens tapatybę patvirtinančiu dokumentu.</text:span></text:p>
      <text:p text:style-name="P488"><text:span text:style-name="T489">26</text:span><text:span text:style-name="T490">. Komisijos gydytojai atlieka medicinos ekspertizę: įvertina<text:s/></text:span><text:span text:style-name="T491">pateiktus medicinos dokumentus, anamnezės duomenis, duomenis apie diagnozuotas tiriamo asmens ligas; pagal kompetenciją atlieka klinikinį tyrimą; įvertina klinikinių, laboratorinių, instrumentinių tyrimų rezultatus ir kitus duomenis apie tiriamo asmens sve</text:span><text:span text:style-name="T492">ikatos būklę, konsultantų išvadas ir medicinos ekspertizės duomenis įrašo į krašto apsaugos ministro</text:span><text:span text:style-name="T493"><text:s/></text:span><text:span text:style-name="T494">nustatytos formos medicinos ekspertizės aktą (toliau – medicinos ekspertizės aktas).</text:span></text:p>
      <text:p text:style-name="P495"><text:span text:style-name="T496">27</text:span><text:span text:style-name="T497">. Vadovaudamasis medicinos ekspertizės rezultatais ir atsižvelgd</text:span><text:span text:style-name="T498">amas į medicinos ekspertizės tikslą, Komisijos gydytojas priima ekspertinę išvadą. Ši išvada įrašoma į medicinos ekspertizės aktą. Išvadoje nurodoma: ligos pavadinimas (jeigu ji diagnozuojama), ją atitinkanti kriterijuose nustatyta ligų grupė, ligos kodas<text:s/></text:span><text:span text:style-name="T499">pagal Tarptautinės statistinės ligų ir sveikatos sutrikimų klasifikacijos dešimtąjį pataisytą ir papildytą leidimą „Sisteminis ligų sąrašas“ (Australijos modifikacija, TLK-10-AM), apribojimo laipsnis ir rekomendacijos<text:s/></text:span><text:span text:style-name="T500">dėl ribojimų tarnybai, kurios teikiamo</text:span><text:span text:style-name="T501">s KMT vado nustatyta tvarka atsižvelgiant į asmens sveikatos būklę</text:span><text:span text:style-name="T502">. Apribojimo laipsnis nerašomas, kai tarnyba atidedama, asmuo pripažįstamas netinkamu tarnybai.</text:span></text:p>
      <text:p text:style-name="P503"><text:span text:style-name="T504">28</text:span><text:span text:style-name="T505">.<text:s/></text:span><text:span text:style-name="T506">Komisija</text:span><text:span text:style-name="T507"><text:s/></text:span><text:span text:style-name="T508">medicinos ekspertizę asmeniui turi<text:s/></text:span><text:span text:style-name="T509">atlikti</text:span><text:span text:style-name="T510"><text:s/>per devyniasdešimt dienų nuo jo at</text:span><text:span text:style-name="T511">vykimo į medicinos ekspertizę.<text:s/></text:span><text:span text:style-name="T512">Jeigu asmenį būtina tirti papildomai, patikslinti jo diagnozę ar jį gydyti,<text:s/></text:span><text:span text:style-name="T513">Komisijos<text:s/></text:span><text:span text:style-name="T514">pirmininko leidimu medicinos ekspertizės atlikimo laikas gali būti pratęstas, bet ne ilgiau nei trisdešimt dienų. Asmuo privalo vykdyti<text:s/></text:span><text:span text:style-name="T515">Kom</text:span><text:span text:style-name="T516">isijos<text:s/></text:span><text:span text:style-name="T517">gydytojų ir psichologų nurodymus, kad būtų laiku ir tinkamai atlikta jo medicinos ekspertizė.</text:span><text:span text:style-name="T518"><text:s/>Jeigu asmenį reikia gydyti, priimamas ekspertinis nutarimas ir skiriama pakartotinė<text:s/></text:span><text:span text:style-name="T519">medicinos ekspertizė.</text:span></text:p>
      <text:p text:style-name="P520"><text:span text:style-name="T521">29</text:span><text:span text:style-name="T522">. Jeigu yra indikacijų arba nepakanka duome</text:span><text:span text:style-name="T523">nų apie asmens sveikatą, Komisijos pirmininkas ir gydytojas siunčia asmenį ištirti papildomai, konsultuotis ar patikslinti diagnozės į kitus Lietuvos kariuomenės padalinius, vykdančius sveikatinimo veiklą, ar kitas asmens sveikatos priežiūros įstaigas, tei</text:span><text:span text:style-name="T524">kiančias antrinio ir (ar) tretinio lygių asmens sveikatos priežiūros paslaugas. Asmenys, ištirti papildomai, grįžta pas tyrimą, konsultaciją ar diagnozės patikslinimą skyrusį Komisijos pirmininką ir gydytoją ar jį pavaduojantį asmenį, toliau atliekama jų m</text:span><text:span text:style-name="T525">edicinos ekspertizė.<text:s/></text:span></text:p>
      <text:p text:style-name="P526"><text:span text:style-name="T527">30</text:span><text:span text:style-name="T528">. Asmenims, siunčiamiems ištirti papildomai, konsultuotis, patikslinti diagnozės, išduodamas sveikatos apsaugos ministro nustatytos formos siuntimas, o</text:span><text:span text:style-name="T529"><text:s/></text:span><text:span text:style-name="T530">asmenims, siunčiamiems atlikti medicininio patikrinimo gauti leidimą laikyti</text:span><text:span text:style-name="T531"><text:s/>ar leidimą nešiotis ginklus, –<text:s/></text:span><text:span text:style-name="T532">krašto apsaugos ministro nustatytos formos siuntimas.</text:span></text:p>
      <text:p text:style-name="P533">Punkto pakeitimai:</text:p>
      <text:p text:style-name="P534"><text:span text:style-name="T535">Nr.<text:s/></text:span><text:a xlink:href="https://www.e-tar.lt/portal/legalAct.html?documentId=c482c970950711efa605b9842742bf37" office:target-frame-name="_top" xlink:show="replace"><text:span text:style-name="T536">892</text:span></text:a><text:span text:style-name="T537">, 2024-10-23, paskelbta TAR 2024-10-28, i. k.<text:s/></text:span><text:span text:style-name="T538">2024-18636</text:span></text:p>
      <text:p text:style-name="Normal"/>
      <text:p text:style-name="P539"><text:span text:style-name="T540">31</text:span><text:span text:style-name="T541">. Papildomus tyrimo, konsultacijos ar patikslintos diagnozės duomenis Komisijos gydytojas naudoja priimdamas ekspertines išvadas.</text:span></text:p>
      <text:p text:style-name="P542"><text:span text:style-name="T543">32</text:span><text:span text:style-name="T544">.</text:span><text:span text:style-name="T545"><text:s/></text:span><text:span text:style-name="T546">Komisijos</text:span><text:span text:style-name="T547"><text:s/>pirmininkas priima ekspertinį nutarimą ne vėliau kaip per tris darbo dienas<text:s/></text:span><text:span text:style-name="T548">Komisijos</text:span><text:span text:style-name="T549"><text:s/>gydytojams pateikus ekspertines išvadas. Jeigu priimant ekspertinį nutarimą kyla įtarimų dėl ekspertinės išvados pagrįstumo,<text:s/></text:span><text:span text:style-name="T550">Komisijos<text:s/></text:span><text:span text:style-name="T551">pirmininkas turi teisę pareikalauti, kad abejotiną ekspertinę išvadą priėmęs Komisijos gydytojas pateiktų motyvuotą paai</text:span><text:span text:style-name="T552">škinimą raštu per tris darbo dienas po to, kai visi gydytojai pateikia ekspertines išvadas. Jeigu Komisijos gydytojas negali pagrįsti ekspertinės išvados, Komisijos pirmininko sprendimu ekspertinę išvadą priima Karinė gydytojų konsultacinė komisija. Šiuo a</text:span><text:span text:style-name="T553">tveju ekspertinis nutarimas priimamas per tris darbo dienas nuo paaiškinimų gavimo arba Karinės gydytojų konsultacinės komisijos ekspertinės išvados priėmimo</text:span><text:span text:style-name="T554">.</text:span></text:p>
      <text:p text:style-name="P555"><text:span text:style-name="T556">33</text:span><text:span text:style-name="T557">. Ekspertiniame nutarime nurodoma nustatyta sveikatos grupė (jeigu ji nustatoma) ir (ar) sveikatos sutrikimo sunkumo laipsnis, tinkamumas tarptautinei operacijai, rekomendacijos<text:s/></text:span><text:span text:style-name="T558">dėl ribojimų tarnybai</text:span><text:span text:style-name="T559">.</text:span></text:p>
      <text:p text:style-name="P560"><text:span text:style-name="T561">34</text:span><text:span text:style-name="T562">. Jeigu atliekant medicinos ekspertizę nustatomas</text:span><text:span text:style-name="T563"><text:s/>ūmus susirgimas (liga ar lėtinės ligos paūmėjimas) ar trauma, teikiamos rekomendacijos, kaip juos gydyti. Ligai užsitęsus ilgiau nei galioja ekspertinio nutarimo pažyma, priimamas ekspertinis nutarimas, kurio galiojimo laikas nustatomas pagal prognozuojam</text:span><text:span text:style-name="T564">ą ligos (gydymo) pabaigą, ir skiriama pakartotinė medicinos ekspertizė. Galutinės ekspertinės išvados daromos ir ekspertinis nutarimas priimamas tik baigus gydymą arba paaiškėjus susirgimo padariniams.</text:span></text:p>
      <text:p text:style-name="P565"><text:span text:style-name="T566">35</text:span><text:span text:style-name="T567">. Nutarimai dėl sveikatos sutrikimo sunkumo laip</text:span><text:span text:style-name="T568">snio nustatymo priimami vadovaujantis Nuostatų priede nustatytu Karių sunkių, apysunkių ir lengvų sužeidimų, traumų ir kitų sveikatos sutrikimų sąrašu. Šaulių sunkūs, nesunkūs ir nežymūs sveikatos sutrikdymai prilyginami Nuostatų priede atitinkamai nustaty</text:span><text:span text:style-name="T569">tiems sunkiems, apysunkiams ir lengviems sužeidimams, traumoms ir kitiems sveikatos sutrikimams.</text:span><text:s/></text:p>
      <text:p text:style-name="P570">Punkto pakeitimai:</text:p>
      <text:p text:style-name="P571"><text:span text:style-name="T572">Nr.<text:s/></text:span><text:a xlink:href="https://www.e-tar.lt/portal/legalAct.html?documentId=57ab6f70cf3611ed9978886e85107ab2" office:target-frame-name="_top" xlink:show="replace"><text:span text:style-name="T573">207</text:span></text:a><text:span text:style-name="T574">, 2023-03-29, paskelbta TAR 2023-0</text:span><text:span text:style-name="T575">3-31, i. k. 2023-05962</text:span></text:p>
      <text:p text:style-name="Normal"/>
      <text:p text:style-name="P576"><text:span text:style-name="T577">36</text:span><text:span text:style-name="T578">. Ekspertiniai nutarimai įrašomi:</text:span></text:p>
      <text:p text:style-name="P579"><text:span text:style-name="T580">36.1</text:span><text:span text:style-name="T581">. medicinos ekspertizės akte;</text:span></text:p>
      <text:p text:style-name="P582"><text:span text:style-name="T583">36.2</text:span><text:span text:style-name="T584">. Krašto apsaugos ministerijos informacinėje sistemoje (</text:span><text:span text:style-name="T585">kai duomenys tvarkomi šioje sistemoje)</text:span><text:span text:style-name="T586">.</text:span></text:p>
      <text:p text:style-name="P587"><text:span text:style-name="T588">37</text:span><text:span text:style-name="T589">. Komisijos sekretorius ekspertinį nutarimą<text:s/></text:span><text:span text:style-name="T590">ne vėliau kaip per vieną darbo dieną nuo nutarimo priėmimo dienos įrašo į Krašto apsaugos ministerijos informacinę sistemą (</text:span><text:span text:style-name="T591">kai duomenys tvarkomi šioje sistemoje</text:span><text:span text:style-name="T592">)</text:span><text:span text:style-name="T593"><text:s/>ir užpildo ekspertinio nutarimo pažymą, kurią pasirašo Komisijos pirmininkas.</text:span></text:p>
      <text:p text:style-name="P594"><text:span text:style-name="T595">38</text:span><text:span text:style-name="T596">. Į ekspe</text:span><text:span text:style-name="T597">rtinio nutarimo pažymą įrašoma: ekspertinio nutarimo numeris, nutarimo data, ekspertinis nutarimas, asmens sveikatos grupė (jeigu ji nustatoma), ekspertinio nutarimo galiojimo data, rekomendacijos<text:s/></text:span><text:span text:style-name="T598">dėl ribojimų tarnybai bei sveikatos sutrikimo sunkumo laips</text:span><text:span text:style-name="T599">nis ir liekamieji reiškiniai (jei asmuo buvo siųstas sveikatos sutrikimo sunkumo laipsniui nustatyti).</text:span><text:span text:style-name="T600"><text:s/>Rekomendacijomis<text:s/></text:span><text:span text:style-name="T601">dėl ribojimų tarnybai privaloma vadovautis skiriant asmenį į pareigas.</text:span></text:p>
      <text:p text:style-name="P602"><text:span text:style-name="T603">39</text:span><text:span text:style-name="T604">. Ekspertinio nutarimo pažymos kopija ar Krašto apsaugos mi</text:span><text:span text:style-name="T605">nisterijos informacinėje sistemoje esantys ekspertinio nutarimo duomenys (kai duomenys tvarkomi šioje sistemoje) perduodami institucijai ar jos padaliniui, siuntusiam asmenį į Komisiją, per tris darbo dienas priėmus ekspertinį nutarimą. Institucija ar jos<text:s/></text:span><text:span text:style-name="T606">padalinys, siuntęs asmenį į Komisiją, jį apie šį nutarimą privalo informuoti per penkias darbo dienas nuo ekspertinio nutarimo gavimo arba, kai yra objektyvių priežasčių (liga, komandiruotė ir kita), dėl kurių per nurodytą laiką negalima informuoti apie nu</text:span><text:span text:style-name="T607">tarimą, – kitą dieną šioms priežastims išnykus. Ištirtas asmuo ekspertinio nutarimo pažymos kopiją, pateikęs rašytinį prašymą, gali atsiimti Komisijoje.</text:span></text:p>
      <text:p text:style-name="P608"><text:span text:style-name="T609">40</text:span><text:span text:style-name="T610">. Ekspertinio nutarimo pažymos galioja:</text:span></text:p>
      <text:p text:style-name="P611"><text:span text:style-name="T612">40.1</text:span><text:span text:style-name="T613">. stojantiesiems į profesinę karo tarnybą, savanori</text:span><text:span text:style-name="T614">šką nenuolatinę karo tarnybą, šaukiamiesiems į privalomąją karo tarnybą, šaulio tarnybą koviniame būryje, tarnybą žvalgybos institucijoje pagal žvalgybos pareigūnų tarnybos sutartis, taip pat karo mokymo įstaigas, – dvejus metus nuo išdavimo dienos; jeigu<text:s/></text:span><text:span text:style-name="T615">asmuo per tą laiką priimamas į profesinę karo, privalomąją karo tarnybą, savanorišką nenuolatinę karo tarnybą, šaulio koviniame būryje tarnybą, tarnybą žvalgybos institucijoje pagal žvalgybos pareigūno tarnybos sutartį arba įstoja mokytis į karo mokymo įst</text:span><text:span text:style-name="T616">aigą, – kaip nustatyta Nuostatų 40.2 papunktyje;</text:span><text:s/></text:p>
      <text:p text:style-name="P617">Papunkčio pakeitimai:</text:p>
      <text:p text:style-name="P618"><text:span text:style-name="T619">Nr.<text:s/></text:span><text:a xlink:href="https://www.e-tar.lt/portal/legalAct.html?documentId=18b88e30a0e311ea9515f752ff221ec9" office:target-frame-name="_top" xlink:show="replace"><text:span text:style-name="T620">532</text:span></text:a><text:span text:style-name="T621">, 2020-05-27, paskelbta TAR 2020-05-28, i. k. 2020-11448</text:span></text:p>
      <text:p text:style-name="Normal"/>
      <text:p text:style-name="P622"><text:span text:style-name="T623">40.2</text:span><text:span text:style-name="T624">. tikrosios k</text:span><text:span text:style-name="T625">aro tarnybos kariams, žvalgybos pareigūnams, šauliams tarnybai koviniame būryje ir asmenims, siunčiamiems nustatyti tinkamumo karo, žvalgybos pareigūno tarnybai tarptautinėje operacijoje, patikrintiems iki trisdešimt penkerių metų (įskaitytinai), – šešeriu</text:span><text:span text:style-name="T626">s metus nuo išdavimo dienos, trisdešimt šešerių metų ir vyresniems – ketverius metus nuo išdavimo dienos. Šiems asmenims ekspertinio nutarimo pažymos galiojimas pratęsiamas iki dešimt metų nuo išdavimo dienos, kai paskelbiama mobilizacija arba kai per dien</text:span><text:span text:style-name="T627">ą reikia atlikti medicinos ekspertizę daugiau kaip 1000 karo prievolininkų, šaukiamų į privalomąją karo tarnybą, ir krašto apsaugos ministras priima sprendimą pratęsti ekspertinių nutarimų pažymų galiojimą;</text:span></text:p>
      <text:p text:style-name="P628">Papunkčio pakeitimai:</text:p>
      <text:p text:style-name="P629"><text:span text:style-name="T630">Nr.<text:s/></text:span><text:a xlink:href="https://www.e-tar.lt/portal/legalAct.html?documentId=8ebc32d008d811edb4cae1b158f98ea5" office:target-frame-name="_top" xlink:show="replace"><text:span text:style-name="T631">761</text:span></text:a><text:span text:style-name="T632">, 2022-07-20, paskelbta TAR 2022-07-21, i. k. 2022-15902</text:span></text:p>
      <text:p text:style-name="P633"><text:span text:style-name="T634">Nr.<text:s/></text:span><text:a xlink:href="https://www.e-tar.lt/portal/legalAct.html?documentId=c482c970950711efa605b9842742bf37" office:target-frame-name="_top" xlink:show="replace"><text:span text:style-name="T635">892</text:span></text:a><text:span text:style-name="T636">, 2024-10-23,<text:s/></text:span><text:span text:style-name="T637">paskelbta TAR 2024-10-28, i. k. 2024-18636</text:span></text:p>
      <text:p text:style-name="Normal"/>
      <text:p text:style-name="P638"><text:span text:style-name="T639">40.3</text:span><text:span text:style-name="T640">. ekspertinio nutarimo pažymos, išduotos asmenims, kuriems skirta pakartotinė medicinos ekspertizė, – jose nurodytą laiką;</text:span></text:p>
      <text:p text:style-name="P641"><text:span text:style-name="T642">40.4</text:span><text:span text:style-name="T643">. ekspertinio nutarimo pažymos, išduotos asmenims, pripažintiems netinkamais tarnybai,<text:s/></text:span><text:span text:style-name="T644">–</text:span><text:span text:style-name="T645"><text:s/>jose nurodytą laiką.</text:span></text:p>
      <text:p text:style-name="P646"><text:span text:style-name="T647">41</text:span><text:span text:style-name="T648">. Jeigu dėl paskelbtos valstybės lygio ekstremaliosios situacijos, nepaprastosios padėties, mobilizacijos nėra galimybės atlikti medicinos</text:span><text:span text:style-name="T649"><text:s/>ekspertizę, krašto apsaugos ministras gali pratęsti ekspertinių nutarimų pažymų galiojimo laiką, bet ne ilgiau kaip šimtą aštuoniasdešimt dienų, skaičiuojamų nuo valstybės lygio ekstremaliosios situacijos, nepaprastosios padėties, mobilizacijos atšaukimo<text:s/></text:span><text:span text:style-name="T650">momento.</text:span><text:s/></text:p>
      <text:p text:style-name="P651">Punkto pakeitimai:</text:p>
      <text:p text:style-name="P652"><text:span text:style-name="T653">Nr.<text:s/></text:span><text:a xlink:href="https://www.e-tar.lt/portal/legalAct.html?documentId=8ebc32d008d811edb4cae1b158f98ea5" office:target-frame-name="_top" xlink:show="replace"><text:span text:style-name="T654">761</text:span></text:a><text:span text:style-name="T655">, 2022-07-20, paskelbta TAR 2022-07-21, i. k. 2022-15902</text:span></text:p>
      <text:p text:style-name="Normal"/>
      <text:p text:style-name="P656"><text:span text:style-name="T657">42</text:span><text:span text:style-name="T658">. Komisijos pirmininkas, gavęs iš sveikatos priežiūros ar<text:s/></text:span><text:span text:style-name="T659">kitų įstaigų papildomos informacijos apie asmens, kuriam atlikta medicinos ekspertizė, sveikatos būklę (kai ši informacija gali turėti įtakos nustatant asmens tinkamumą tarnybai), privalo inicijuoti pakartotinę medicinos ekspertizę, įvertinti gautą naują i</text:span><text:span text:style-name="T660">nformaciją ir priimti naują ekspertinį nutarimą.</text:span></text:p>
      <text:p text:style-name="P661"><text:span text:style-name="T662">43</text:span><text:span text:style-name="T663">. Kai asmuo per nustatytą laiką neatvyksta į Komisiją arba nepristato privalomų pateikti dokumentų ir skirtų<text:s/></text:span><text:span text:style-name="T664">klinikinių tyrimų ir (arba) konsultacijų rezultatų</text:span><text:span text:style-name="T665"><text:s/>ir todėl ne visi Komisijos gydytojai prii</text:span><text:span text:style-name="T666">ma ekspertines išvadas, Komisijos pirmininkas medicinos ekspertizės akte nurodo, kad ekspertinis nutarimas nepriimtas dėl nebaigtos medicinos ekspertizės.</text:span></text:p>
      <text:p text:style-name="P667"><text:span text:style-name="T668">44</text:span><text:span text:style-name="T669">.<text:s/></text:span><text:span text:style-name="T670">Komisijos pirmininko priimamų ekspertinių nutarimų dėl tikrinamo asmens tinkamumo tarnybai fo</text:span><text:span text:style-name="T671">rmuluotes nustato krašto apsaugos ministras, suderinęs su sveikatos apsaugos ministru</text:span><text:span text:style-name="T672">.</text:span></text:p>
      <text:p text:style-name="P673"/>
      <text:p text:style-name="P674"><text:span text:style-name="T675">VI</text:span><text:span text:style-name="T676">1</text:span><text:span text:style-name="T677"> SKYRIUS</text:span></text:p>
      <text:p text:style-name="P678"><text:span text:style-name="T679">NORĄ ATLIKTI KITĄ TARNYBĄ REZERVE PAREIŠKUSIŲ KARO PRIEVOLININKŲ, AKTYVIOJO KARIUOMENĖS PERSONALO REZERVO KARIŲ, REZERVO KARIŲ,<text:s/></text:span><text:span text:style-name="T680">ASMENŲ, SUKAKUSIŲ 17<text:s/></text:span><text:span text:style-name="T681">METŲ,</text:span><text:span text:style-name="T682"><text:s/>IR KARO PRIEVOLININKŲ, ŠAUKIAMŲ Į PRIVALOMĄJĄ KARO TARNYBĄ PASKELBUS MOBILIZACIJĄ, MEDICINOS EKSPERTIZĖ</text:span></text:p>
      <text:p text:style-name="P683"/>
      <text:p text:style-name="P684"><text:span text:style-name="T685">44</text:span><text:span text:style-name="T686">1</text:span><text:span text:style-name="T687">.<text:s/></text:span><text:span text:style-name="T688">Karo prievolininkams, šaukiamiems į privalomąją karo tarnybą<text:s/></text:span><text:span text:style-name="T689">paskelbus mobilizaciją, taip pat<text:s/></text:span><text:span text:style-name="T690">norą atlikti kitą tarnybą rezerve pareišku</text:span><text:span text:style-name="T691">siems<text:s/></text:span><text:span text:style-name="T692">karo prievolininkams, aktyviojo kariuomenės personalo rezervo kariams bei rezervo kariams, neturintiems<text:s/></text:span><text:span text:style-name="T693">galiojančios ekspertinio nutarimo pažymos arba turintiems galiojančią ekspertinio nutarimo pažymą ir šaukimo metu nurodžiusiems turint sveikatos s</text:span><text:span text:style-name="T694">utrikimų, nevertintų ankstesnės medicinos ekspertizės metu ir galinčių daryti įtaką tinkamumui karo tarnybai <text:s/>(toliau šiame skyriuje – karo prievolininkai),<text:s/></text:span><text:span text:style-name="T695">bei asmenims, sukakusiems 17 metų,</text:span><text:span text:style-name="T696"><text:s/>medicinos ekspertizė atliekama vadovaujantis šio skyriaus nuosta</text:span><text:span text:style-name="T697">tomis.</text:span></text:p>
      <text:p text:style-name="P698"><text:span text:style-name="T699">44</text:span><text:span text:style-name="T700">2</text:span><text:span text:style-name="T701">.</text:span><text:span text:style-name="T702"> </text:span><text:span text:style-name="T703">Karo prievolininkų<text:s/></text:span><text:span text:style-name="T704">bei asmenų, sukakusių 17 metų,</text:span><text:span text:style-name="T705"><text:s/>medicinos ekspertizę atlieka komisija, kurios sudėtį, personalinę sudėtį, pakomisių skaičių ir veiklos regionus nustato krašto apsaugos ministras ar jo įgaliotas KMT vadas.</text:span></text:p>
      <text:p text:style-name="P706"><text:span text:style-name="T707">44</text:span><text:span text:style-name="T708">3</text:span><text:span text:style-name="T709">.</text:span><text:span text:style-name="T710"> </text:span><text:span text:style-name="T711">Komisija</text:span><text:span text:style-name="T712"><text:s/>turi Nuostatų IV skyriuje nustatytas teises. Komisijos pirmininkas ir kiti gydytojai privalo turėti galiojančią medicinos praktikos licenciją.</text:span></text:p>
      <text:p text:style-name="P713"><text:span text:style-name="T714">44</text:span><text:span text:style-name="T715">4</text:span><text:span text:style-name="T716">. Karo prievolininkus</text:span><text:span text:style-name="T717"><text:s/>bei asmenis, sukakusius 17 metų,</text:span><text:span text:style-name="T718"><text:s/>atlikti medicinos ekspertizės siunčia Lietuvos kar</text:span><text:span text:style-name="T719">iuomenės padalinio, kuriam pavesta administruoti karo prievolę, viršininkas (vadas) ar jo įgaliotas asmuo.</text:span></text:p>
      <text:p text:style-name="P720"><text:span text:style-name="T721">44</text:span><text:span text:style-name="T722">5</text:span><text:span text:style-name="T723">. Medicinos ekspertizės atlikimas:</text:span></text:p>
      <text:p text:style-name="P724"><text:span text:style-name="T725">44</text:span><text:span text:style-name="T726">5</text:span><text:span text:style-name="T727">.1</text:span><text:span text:style-name="T728">. Karo prievolininkas komisijai privalo pateikti užpildytą krašto apsaugos ministro patvirtintą Karo</text:span><text:span text:style-name="T729"><text:s/>prievolininko sveikatos būklės deklaraciją (toliau – deklaracija), o asmuo, sukakęs 17 metų, krašto apsaugos ministro patvirtintą Asmens, sukakusio 17 metų, sveikatos būklės deklaraciją (toliau <text:s/>kartu – Deklaracijos). Kartu su deklaracija ar Asmens, sukak</text:span><text:span text:style-name="T730">usio 17 metų, sveikatos būklės deklaracija karo prievolininkas ir asmuo, sukakęs 17 metų, gali pateikti ir turimus medicininius dokumentus, pagrindžiančius Deklaracijose nurodytas aplinkybes. Norą atlikti kitą tarnybą rezerve pareiškę<text:s/></text:span><text:span text:style-name="T731">karo prievolininkai a</text:span><text:span text:style-name="T732">rba aktyviojo kariuomenės personalo rezervo kariai bei rezervo kariai nepaskelbus mobilizacijos turi turėti</text:span><text:span text:style-name="T733"><text:s/>galiojančias kitose asmens sveikatos priežiūros įstaigose išduotas Asmens privalomojo sveikatos tikrinimo korteles (E049) su išvada, kad dėl sveikat</text:span><text:span text:style-name="T734">os būklės gali įsigyti ir turėti ginklus.</text:span></text:p>
      <text:p text:style-name="P735"><text:span text:style-name="T736">44</text:span><text:span text:style-name="T737">5</text:span><text:span text:style-name="T738">.2</text:span><text:span text:style-name="T739">. <text:s/>Vienas iš komisijos gydytojų (toliau – gydytojas), gavęs karo prievolininko deklaraciją ar Asmens, sukakusio 17 metų, sveikatos būklės deklaraciją, įvertina sveikatos būklę pagal Deklaracijose ir pridėt</text:span><text:span text:style-name="T740">uose medicininiuose dokumentuose pateiktus duomenis bei duomenis, gautus iš Valstybinės ligonių kasos prie Sveikatos apsaugos ministerijos,  Asmens su negalia teisių apsaugos agentūros prie Lietuvos Respublikos socialinės apsaugos ir darbo ministerijos, Va</text:span><text:span text:style-name="T741">lstybinio socialinio draudimo fondo valdybos prie Socialinės apsaugos ir darbo ministerijos, Lietuvos Respublikos sveikatos priežiūros įstaigų, Valstybinės teismo medicinos tarnybos ir kitų įstaigų, apie <text:s/>jo sveikatos būklę, suteiktas ar teikiamas sveikato</text:span><text:span text:style-name="T742">s priežiūros paslaugas, taip pat duomenis apie karo prievolininkui išduotus leidimus laikyti (nešiotis) ginklus, <text:s/>vadovaudamasis kriterijais.</text:span></text:p>
      <text:p text:style-name="P743"><text:span text:style-name="T744">44</text:span><text:span text:style-name="T745">5</text:span><text:span text:style-name="T746">.3</text:span><text:span text:style-name="T747">. Jeigu gydytojui pakanka turimų duomenų įvertinti karo prievolininko sveikatos būklės tinkamumą atlikti<text:s/></text:span><text:span text:style-name="T748">karo tarnybą mobilizacijos metu arba</text:span><text:span text:style-name="T749"><text:s/></text:span><text:span text:style-name="T750">tarnybą rezerve, komisijos pirmininkas ar jo įgaliotas asmuo priima ekspertinį nutarimą. Jeigu gydytojui nepakanka turimų duomenų įvertinti karo prievolininko sveikatos būklės tinkamumą atlikti karo tarnybą mobilizacijo</text:span><text:span text:style-name="T751">s metu arba tarnybą rezerve, komisija organizuoja karo prievolininko <text:s/>sveikatos tikrinimą vadovaudamasi Nuostatų 44</text:span><text:span text:style-name="T752">5</text:span><text:span text:style-name="T753">.4–44</text:span><text:span text:style-name="T754">5</text:span><text:span text:style-name="T755">.8 papunkčiuose nustatyta tvarka ir kreipiasi į Lietuvos kariuomenės padalinį, kuriam pavesta administruoti karo prievolę, dėl karo pr</text:span><text:span text:style-name="T756">ievolininko siuntimo į komisiją. Komisija medicinos ekspertizę asmeniui turi atlikti per devyniasdešimt dienų nuo jo deklaracijos bei medicininių dokumentų (jei buvo pateikti) komisijai pateikimo dienos. Jeigu karo prievolininką būtina tirti papildomai, pa</text:span><text:span text:style-name="T757">tikslinti jo diagnozę ar jį gydyti, komisijos pirmininko ar jo įgalioto asmens leidimu medicinos ekspertizės atlikimo laikas gali būti pratęstas, bet ne ilgiau nei trisdešimt dienų.<text:s/></text:span></text:p>
      <text:p text:style-name="P758"><text:span text:style-name="T759">44</text:span><text:span text:style-name="T760">5</text:span><text:span text:style-name="T761">.4</text:span><text:span text:style-name="T762">. Karo prievolininkas privalo nurodytais terminais atvykti į kom</text:span><text:span text:style-name="T763">isiją, atvykęs į komisiją pateikti Nuostatų 18.1, 18.2 papunkčiuose nurodytus dokumentus ir vykdyti komisijos nurodymus, kad būtų laiku ir tinkamai atliktas jo sveikatos būklės įvertinimas tinkamumui karo tarnybai mobilizacijos metu arba tarnybai rezerve n</text:span><text:span text:style-name="T764">ustatyti.</text:span></text:p>
      <text:p text:style-name="P765"><text:span text:style-name="T766">44</text:span><text:span text:style-name="T767">5</text:span><text:span text:style-name="T768">.5</text:span><text:span text:style-name="T769">. Jeigu karo prievolininką arba asmenį, sukakusį 17 metų, reikia gydyti ir dėl šios priežasties jis <text:s/>negalės tarnauti, priimamas ekspertinis nutarimas, kad asmuo netinkamas karo tarnybai, skiriamas pakartotinis sveikatos tikrinimas.</text:span></text:p>
      <text:p text:style-name="P770"><text:span text:style-name="T771">44</text:span><text:span text:style-name="T772">5</text:span><text:span text:style-name="T773">.6</text:span><text:span text:style-name="T774">. Komisijos gydytojas, atlikęs medicinos ekspertizę, vadovaudamasis surinktais duomenimis apie karo prievolininko arba asmens, sukakusio 17 metų, sveikatos būklę bei kriterijais:</text:span></text:p>
      <text:p text:style-name="P775"><text:span text:style-name="T776">44</text:span><text:span text:style-name="T777">5</text:span><text:span text:style-name="T778">.6.1</text:span><text:span text:style-name="T779">. priima ekspertinę išvadą dėl karo prievolininko ir ją įrašo į</text:span><text:span text:style-name="T780"><text:s/>asmens sveikatos medicininę kortelę, kurios formą tvirtina krašto apsaugos ministras (toliau – medicininė kortelė). Ekspertinėje išvadoje nurodomas ligos pavadinimas (jeigu ji diagnozuojama), ją atitinkanti kriterijuose nustatyta ligų grupė, ligos kodas p</text:span><text:span text:style-name="T781">agal Tarptautinės statistinės ligų ir sveikatos sutrikimų klasifikacijos dešimtąjį pataisytą ir papildytą leidimą „Sisteminis ligų sąrašas“ (Australijos modifikacija, TLK-10-AM) ir tai, ar karo prievolininkas tinkamas, ar netinkamas karo tarnybai;<text:s/></text:span></text:p>
      <text:p text:style-name="P782"><text:span text:style-name="T783">44</text:span><text:span text:style-name="T784">5</text:span><text:span text:style-name="T785">.6.2</text:span><text:span text:style-name="T786">. priima ekspertinę išvadą dėl asmens, sukakusio 17 metų, jeigu asmuo netinkamas privalomajai pradinei karo tarnybai, ir ją įrašo į medicininę kortelę. Ekspertinėje išvadoje nurodomas ligos pavadinimas (jeigu ji diagnozuojama), ją atitinkanti kriteri</text:span><text:span text:style-name="T787">juose nustatyta ligų grupė, ligos kodas pagal Tarptautinės statistinės ligų ir sveikatos sutrikimų klasifikacijos dešimtąjį pataisytą ir papildytą leidimą „Sisteminis ligų sąrašas“ (Australijos modifikacija, TLK-10-AM);</text:span></text:p>
      <text:p text:style-name="P788"><text:span text:style-name="T789">44</text:span><text:span text:style-name="T790">5</text:span><text:span text:style-name="T791">.6.3</text:span><text:span text:style-name="T792">.<text:s/></text:span><text:span text:style-name="T793">medicininėje kortelėje</text:span><text:span text:style-name="T794"><text:s/></text:span><text:span text:style-name="T795">nurodo, kad sveikata patikrinta, ekspertinis nutarimas nepriimtas, – asmenims, sukakusiems 17 metų, nepripažintiems netinkamais privalomajai pradinei karo tarnybai.</text:span></text:p>
      <text:p text:style-name="P796"><text:span text:style-name="T797">44</text:span><text:span text:style-name="T798">5</text:span><text:span text:style-name="T799">.7</text:span><text:span text:style-name="T800">. Jeigu yra indikacijų arba nepakanka duomenų apie karo prievolininko sveikatą,<text:s/></text:span><text:span text:style-name="T801">taikomos Nuostatų 29–31 punktų nuostatos. Karo prievolininko sveikatos būklės įvertinimas atliekamas sveikatos priežiūros įstaigoje, turinčioje licenciją verstis asmens sveikatos priežiūros veikla. Kai dėl techninių sąlygų nėra galimybių sveikatos būklės v</text:span><text:span text:style-name="T802">ertinti sveikatos priežiūros įstaigoje (sveikatos priežiūros įstaiga sugriauta, į ją negalima patekti ar pan.), sveikatos būklės vertinimas atliekamas </text:span><text:span text:style-name="T803">mobiliomis sąlygomis (konteineriuose, palapinėse, kitose patalpose, pritaikytose asmens sveikatos priežiū</text:span><text:span text:style-name="T804">ros paslaugoms teikti, ar lauko sąlygomis)</text:span><text:span text:style-name="T805">.</text:span></text:p>
      <text:p text:style-name="P806"><text:span text:style-name="T807">44</text:span><text:span text:style-name="T808">5</text:span><text:span text:style-name="T809">.8</text:span><text:span text:style-name="T810">. Komisijos pirmininkas ar jo įgaliotas asmuo, vadovaudamasis komisijos gydytojo ekspertine išvada ir (ar) kitais įrašais medicininėje kortelėje bei kriterijais:</text:span></text:p>
      <text:p text:style-name="P811"><text:span text:style-name="T812">44</text:span><text:span text:style-name="T813">5</text:span><text:span text:style-name="T814">.8.1</text:span><text:span text:style-name="T815">. priima ekspertinį nutarimą dėl karo prievolininko ne vėliau kaip per <text:s/>tris darbo dienas nuo <text:s/>ekspertinės <text:s/>išvados gavimo dienos;<text:s/></text:span></text:p>
      <text:p text:style-name="P816"><text:span text:style-name="T817">44</text:span><text:span text:style-name="T818">5</text:span><text:span text:style-name="T819">.8.2</text:span><text:span text:style-name="T820">. priima ekspertinį nutarimą dėl asmens, sukakusio 17 metų, jeigu jis netinkamas privalomajai pradinei karo tarny</text:span><text:span text:style-name="T821">bai, ne vėliau kaip per tris darbo dienas nuo ekspertinės išvados gavimo dienos;<text:s/></text:span></text:p>
      <text:p text:style-name="P822"><text:span text:style-name="T823">44</text:span><text:span text:style-name="T824">5</text:span><text:span text:style-name="T825">.8.3</text:span><text:span text:style-name="T826">. medicininėje kortelėje</text:span><text:span text:style-name="T827"><text:s/></text:span><text:span text:style-name="T828">patvirtina, kad sveikata patikrinta, ekspertinis nutarimas nepriimtas, – asmenims, sukakusiems 17 metų, nepripažintiems netinkamais prival</text:span><text:span text:style-name="T829">omajai pradinei karo tarnybai,<text:s/></text:span><text:span text:style-name="T830">ne vėliau kaip per tris darbo dienas nuo jo medicininės kortelės gavimo dienos.<text:s/></text:span></text:p>
      <text:p text:style-name="P831"><text:span text:style-name="T832">44</text:span><text:span text:style-name="T833">5</text:span><text:span text:style-name="T834">.8</text:span><text:span text:style-name="T835">1</text:span><text:span text:style-name="T836">. Ekspertinių nutarimų dėl tikrinamo asmens tinkamumo tarnybai formuluotes nustato krašto apsaugos ministras, suderinęs su sveikatos</text:span><text:span text:style-name="T837"><text:s/>apsaugos ministru.</text:span></text:p>
      <text:p text:style-name="P838"><text:span text:style-name="T839">44</text:span><text:span text:style-name="T840">5</text:span><text:span text:style-name="T841">.9</text:span><text:span text:style-name="T842">. Ne vėliau kaip per vieną darbo dieną nuo ekspertinio nutarimo priėmimo dienos turi būti parengta ekspertinio nutarimo pažyma, kurią komisijos pirmininkas ar jo įgaliotas asmuo pasirašo, ir ekspertinis nutarimas turi būti įraš</text:span><text:span text:style-name="T843">ytas į Krašto apsaugos ministerijos informacinę sistemą (kai duomenys tvarkomi šioje sistemoje).</text:span></text:p>
      <text:p text:style-name="P844"><text:span text:style-name="T845">44</text:span><text:span text:style-name="T846">5</text:span><text:span text:style-name="T847">.10</text:span><text:span text:style-name="T848">. Į ekspertinio nutarimo pažymą įrašoma: ekspertinio nutarimo numeris, nutarimo data, ekspertinis nutarimas, asmens sveikatos grupė (jeigu ji nustato</text:span><text:span text:style-name="T849">ma), ekspertinio nutarimo galiojimo data.</text:span></text:p>
      <text:p text:style-name="P850"><text:span text:style-name="T851">44</text:span><text:span text:style-name="T852">5</text:span><text:span text:style-name="T853">.11</text:span><text:span text:style-name="T854">. Karo prievolininkui neatvykus įvertinti sveikatos būklės, komisija pažymi Krašto apsaugos ministerijos informacinėje sistemoje, kad asmuo neatvyko. Kai karo prievolininkas ar asmuo, sukakęs 17 metų, <text:s/>pe</text:span><text:span text:style-name="T855">r nustatytą laiką komisijai nepristato privalomų pateikti dokumentų ir (arba) skirtų klinikinių tyrimų ir (arba) konsultacijų rezultatų, komisija negali priimti ekspertinės išvados ir ekspertiniame nutarime nurodo, kad ekspertinis nutarimas nepriimtas dėl<text:s/></text:span><text:span text:style-name="T856">nebaigtos medicinos ekspertizės.<text:s/></text:span></text:p>
      <text:p text:style-name="P857"><text:span text:style-name="T858">44</text:span><text:span text:style-name="T859">6</text:span><text:span text:style-name="T860">. Šio skyriaus nustatyta tvarka priimtos ekspertinio nutarimo pažymos galioja 4 metus nuo išdavimo dienos karo prievolininkams, pripažintiems tinkamais karo tarnybai mobilizacijos metu arba tarnybai rezerve, arba<text:s/></text:span><text:span text:style-name="T861">ekspertinio nutarimo pažymoje nustatytą laiką – karo prievolininkams, pripažintiems netinkamais karo tarnybai,</text:span><text:span text:style-name="T862"><text:s/></text:span><text:span text:style-name="T863">o asmenims, sukakusiems 17 metų,<text:s/></text:span><text:span text:style-name="T864">– 6 metus nuo išdavimo dienos</text:span><text:span text:style-name="T865"><text:s/>arba ekspertinio nutarimo pažymoje nustatytą laiką.<text:s/></text:span><text:span text:style-name="T866">Ekspertinio nutarimo pažymos,<text:s/></text:span><text:span text:style-name="T867">išduotos norą atlikti kitą tarnybą rezerve pareiškusiems<text:s/></text:span><text:span text:style-name="T868">karo prievolininkams arba aktyviojo kariuomenės personalo rezervo kariams bei rezervo kariams vadovaujantis<text:s/></text:span><text:span text:style-name="T869">kitose asmens sveikatos priežiūros įstaigose</text:span><text:span text:style-name="T870"><text:s/>išduotomis<text:s/></text:span><text:span text:style-name="T871">Asmens privalomojo sveikatos tikrin</text:span><text:span text:style-name="T872">imo kortelėmis</text:span><text:span text:style-name="T873"><text:s/>(E049),<text:s/></text:span><text:span text:style-name="T874"> </text:span><text:span text:style-name="T875">galioja</text:span><text:span text:style-name="T876"><text:s/>ne ilgiau kaip Asmens privalomojo sveikatos tikrinimo kortelės (E049) galiojimo laiką.</text:span></text:p>
      <text:p text:style-name="P877"><text:span text:style-name="T878">44</text:span><text:span text:style-name="T879">7</text:span><text:span text:style-name="T880">. Lietuvos kariuomenės padalinys, kuriam pavesta administruoti karo prievolę, siuntęs karo prievolininką ar asmenį, sukakusį 17 metų, į komisiją, jį apie priimtą ekspertinį nutarimą privalo informuoti kaip galima greičiau ir ne vėliau kaip per penkias darb</text:span><text:span text:style-name="T881">o dienas nuo ekspertinio nutarimo gavimo arba, kai yra objektyvių priežasčių, dėl kurių per nurodytą laiką negalima informuoti apie ekspertinį nutarimą, – kitą dieną šioms priežastims išnykus, taip pat siųsto karo<text:s/></text:span><text:span text:style-name="T882">prievolininko ar asmens, sukakusio 17 metų</text:span><text:span text:style-name="T883">,<text:s/></text:span><text:span text:style-name="T884">prašymu išduoda ekspertinio nutarimo pažymos kopiją. </text:span></text:p>
      <text:p text:style-name="P885"><text:span text:style-name="T886">44</text:span><text:span text:style-name="T887">8</text:span><text:span text:style-name="T888">. Ekspertinių nutarimų apskundimo tvarka ir asmens duomenų tvarkymas reglamentuojami Nuostatų 45 ir 46 punktuose.</text:span><text:s/></text:p>
      <text:p text:style-name="P889">Skyriaus pakeitimai:</text:p>
      <text:p text:style-name="P890"><text:span text:style-name="T891">Nr.<text:s/></text:span><text:a xlink:href="https://www.e-tar.lt/portal/legalAct.html?documentId=8e4a94b2da6111efa5ddd96c482819f5" office:target-frame-name="_top" xlink:show="replace"><text:span text:style-name="T892">28</text:span></text:a><text:span text:style-name="T893">, 2025-01-22, paskelbta TAR 2025-01-24, i. k. 2025-00991</text:span></text:p>
      <text:p text:style-name="Normal"/>
      <text:p text:style-name="P894"><text:span text:style-name="T895">VII</text:span><text:span text:style-name="T896"><text:s/>SKYRIUS</text:span></text:p>
      <text:p text:style-name="P897"><text:span text:style-name="T898">BAIGIAMOSIOS NUOSTATOS</text:span></text:p>
      <text:p text:style-name="P899"/>
      <text:p text:style-name="P900"><text:span text:style-name="T901">45</text:span><text:span text:style-name="T902">. Ekspertiniai nutarimai gali būti skundžiami teismui Lietuvos Respublikos</text:span><text:span text:style-name="T903"><text:s/></text:span><text:span text:style-name="T904">administracinių bylų<text:s/></text:span><text:span text:style-name="T905">teisenos įstatymo nustatyta</text:span><text:span text:style-name="T906"><text:s/></text:span><text:span text:style-name="T907">tvarka per vieną mėnesį skaičiuojant nuo dienos, kurią asmuo buvo informuotas apie priimtą ekspertinį nutarimą, išskyrus ekspertinius nutarimus dėl<text:s/></text:span><text:span text:style-name="T908">asmens sveikatos sutrikimo sunkumo laipsnio nustatymo. Šie ekspertiniai nutarima</text:span><text:span text:style-name="T909">i gali būti skundžiami teismui per dešimt dienų nuo jų įteikimo kariui, jo šeimos nariams ar jų prašymu kitam kario interesams atstovaujančiam asmeniui.</text:span></text:p>
      <text:p text:style-name="P910"><text:span text:style-name="T911">46</text:span><text:span text:style-name="T912">.<text:s/></text:span><text:span text:style-name="T913">Įgyvendinant Nuostatus (išskyrus kai asmens duomenis tvarko kitos sveikatos priežiūros įstaigos</text:span><text:span text:style-name="T914">), 1 punkte nurodytų asmenų (išskyrus šaulių, neskiriamų į komendantinius Lietuvos šaulių sąjungos ginkluoto pasipriešinimo vienetus, į kovinius būrius ir netarnaujančių juose) asmens duomenys tvarkomi nacionalinio saugumo ir gynybos tikslais, siekiant tik</text:span><text:span text:style-name="T915">rinti šių asmenų sveikatą, nustatant jų tinkamumą tarnybai, taip pat nustatyti sveikatos sutrikimo sunkumo laipsnį, vadovaujantis Lietuvos Respublikos asmens duomenų, tvarkomų nusikalstamų veikų prevencijos, tyrimo, atskleidimo ar baudžiamojo persekiojimo<text:s/></text:span><text:span text:style-name="T916">už jas, bausmių vykdymo arba nacionalinio saugumo ar gynybos tikslais, teisinės apsaugos įstatymu ir atitinkamai Krašto apsaugos sistemos organizavimo ir karo tarnybos įstatymu, <text:s/>Karo prievolės ir alternatyviosios krašto apsaugos tarnybos įstatymu, Lietuvo</text:span><text:span text:style-name="T917">s Respublikos žvalgybos įstatymu, Lietuvos Respublikos Lietuvos šaulių sąjungos įstatymu.</text:span></text:p>
      <text:p text:style-name="P918"><text:span text:style-name="T919">Šaulių, neskiriamų į komendantinius Lietuvos šaulių sąjungos ginkluoto pasipriešinimo vienetus, į kovinius būrius</text:span><text:span text:style-name="T920"><text:s/>ir netarnaujančių juose</text:span><text:span text:style-name="T921">, asmens duomenys yra tvarkom</text:span><text:span text:style-name="T922">i sveikatos tikrinimo, sveikatos sutrikimo sunkumo laipsnio nustatymo tikslais, vadovaujantis 2016 m. balandžio 27 d. Europos Parlamento ir Tarybos reglamentu (ES) 2016/679 dėl fizinių asmenų apsaugos tvarkant asmens duomenis ir dėl laisvo tokių duomenų ju</text:span><text:span text:style-name="T923">dėjimo ir kuriuo panaikinama Direktyva 95/46/EB (Bendrasis duomenų apsaugos reglamentas) ir Lietuvos Respublikos asmens duomenų teisinės apsaugos įstatymu.</text:span><text:s/></text:p>
      <text:p text:style-name="P924">Punkto pakeitimai:</text:p>
      <text:p text:style-name="P925"><text:span text:style-name="T926">Nr.<text:s/></text:span><text:a xlink:href="https://www.e-tar.lt/portal/legalAct.html?documentId=14d19550677b11eb9dc7b575f08e8bea" office:target-frame-name="_top" xlink:show="replace"><text:span text:style-name="T927">70</text:span></text:a><text:span text:style-name="T928">, 2021-02-03, paskelbta TAR 2021-02-05, i. k. 2021-02322</text:span></text:p>
      <text:p text:style-name="P929"><text:span text:style-name="T930">Nr.<text:s/></text:span><text:a xlink:href="https://www.e-tar.lt/portal/legalAct.html?documentId=57ab6f70cf3611ed9978886e85107ab2" office:target-frame-name="_top" xlink:show="replace"><text:span text:style-name="T931">207</text:span></text:a><text:span text:style-name="T932">, 2023-03-29, paskelbta TAR 2023-03-31, i. k. 2023-05962</text:span></text:p>
      <text:p text:style-name="P933"><text:span text:style-name="T934">Nr.<text:s/></text:span><text:a xlink:href="https://www.e-tar.lt/portal/legalAct.html?documentId=8e4a94b2da6111efa5ddd96c482819f5" office:target-frame-name="_top" xlink:show="replace"><text:span text:style-name="T935">28</text:span></text:a><text:span text:style-name="T936">, 2025-01-22, paskelbta TAR 2025-01-24, i. k. 2025-00991</text:span></text:p>
      <text:p text:style-name="Normal"/>
      <text:p text:style-name="P937"/>
      <text:p text:style-name="P938"><text:span text:style-name="T939">________________________________</text:span></text:p>
      <text:p text:style-name="P940">Priedo pakeitimai:</text:p>
      <text:p text:style-name="P941"><text:span text:style-name="T942">Nr.<text:s/></text:span><text:a xlink:href="https://www.e-tar.lt/portal/legalAct.html?documentId=TAR.FA4137D265BA" office:target-frame-name="_top" xlink:show="replace"><text:span text:style-name="T943">604</text:span></text:a><text:span text:style-name="T944">, 2007-06-13, Žin., 2007, Nr. 72-2843 (2007-06-30), i. k. 1071100NUTA00000604</text:span></text:p>
      <text:p text:style-name="P945"><text:span text:style-name="T946">Nr.<text:s/></text:span><text:a xlink:href="https://www.e-tar.lt/portal/legalAct.html?documentId=a5b46e21078c11e6a238c18f7a3f1736" office:target-frame-name="_top" xlink:show="replace"><text:span text:style-name="T947">379</text:span></text:a><text:span text:style-name="T948">, 2016-04-13, paskelbta<text:s/></text:span><text:span text:style-name="T949">TAR 2016-04-21, i. k. 2016-10145</text:span></text:p>
      <text:p text:style-name="P950"><text:span text:style-name="T951">Nr.<text:s/></text:span><text:a xlink:href="https://www.e-tar.lt/portal/legalAct.html?documentId=aee673507ad211e9863cb9ed35b4647a" office:target-frame-name="_top" xlink:show="replace"><text:span text:style-name="T952">476</text:span></text:a><text:span text:style-name="T953">, 2019-05-15, paskelbta TAR 2019-05-20, i. k. 2019-07958</text:span></text:p>
      <text:p text:style-name="P954"><text:span text:style-name="T955">Nr.<text:s/></text:span><text:a xlink:href="https://www.e-tar.lt/portal/legalAct.html?documentId=18b88e30a0e311ea9515f752ff221ec9" office:target-frame-name="_top" xlink:show="replace"><text:span text:style-name="T956">532</text:span></text:a><text:span text:style-name="T957">, 2020-05-27, paskelbta TAR 2020-05-28, i. k. 2020-11448</text:span></text:p>
      <text:p text:style-name="Normal"/>
      <text:p text:style-name="P958">Karinės medicinos ekspertizės nuostatų<text:s/></text:p>
      <text:p text:style-name="P966"><text:span text:style-name="T967">priedas</text:span></text:p>
      <text:p text:style-name="P968"/>
      <text:p text:style-name="P969"/>
      <text:p text:style-name="P970"><text:span text:style-name="T971">KARIŲ SUNKIŲ, APYSUNKIŲ IR LENGVŲ SUŽEIDIMŲ, TRAUMŲ IR KITŲ SVEIKATOS SUTRIK</text:span><text:span text:style-name="T972">IMŲ SĄRAŠAS</text:span></text:p>
      <text:p text:style-name="P973"/>
      <text:p text:style-name="P974"/>
      <text:p text:style-name="P975"><text:span text:style-name="T976">1</text:span><text:span text:style-name="T977">. Sunkiems sužeidimams, traumoms ir kitiems sveikatos sutrikimams priskiriami:</text:span></text:p>
      <text:p text:style-name="P978"><text:span text:style-name="T979">1.1</text:span><text:span text:style-name="T980">. kaukolės skliauto / kaukolės pamato atvirieji ir uždarieji lūžiai;</text:span></text:p>
      <text:p text:style-name="P981"><text:span text:style-name="T982">1.2</text:span><text:span text:style-name="T983">. vidutinio ar sunkaus laipsnio galvos smegenų sumušimas / sunkus galvos smeg</text:span><text:span text:style-name="T984">enų sukrėtimas;</text:span></text:p>
      <text:p text:style-name="P985"><text:span text:style-name="T986">1.3</text:span><text:span text:style-name="T987">. traumos sukeltas kraujavimas kaukolės viduje: epidurinė hematoma, subdurinė hematoma, kraujavimas į smegenis, kraujavimas po voratinkliniu dangalu; <text:s/></text:span></text:p>
      <text:p text:style-name="P988"><text:span text:style-name="T989">1.4</text:span><text:span text:style-name="T990">. daugybiniai veido kaulų lūžiai (išskyrus nosikaulius);</text:span></text:p>
      <text:p text:style-name="P991"><text:span text:style-name="T992">1.5</text:span><text:span text:style-name="T993">. kaklo, krūtinės ar juosmens slankstelio kūno ar lanko lūžiai, kai kartu pažeidžiamos nugaros smegenys ar nervų šaknelės;<text:s/></text:span></text:p>
      <text:p text:style-name="P994"><text:span text:style-name="T995">1.6</text:span><text:span text:style-name="T996">. nugaros smegenų sužalojimas (sumušimas, suspaudimas);<text:s/></text:span></text:p>
      <text:p text:style-name="P997"><text:span text:style-name="T998">1.7</text:span><text:span text:style-name="T999">. kiti nervų sistemos pažeidimai dėl traumų, ūminių atsitikti</text:span><text:span text:style-name="T1000">nių apsinuodijimų, potrauminių uždegimų, mechaninės asfiksijos, sukėlę plegijas, trauminę epilepsiją, hidrocefaliją, vienos galūnės parezę ar kitas lėtines ligas, nulėmusias funkcijos sutrikimą;</text:span></text:p>
      <text:p text:style-name="P1001"><text:span text:style-name="T1002">1.8</text:span><text:span text:style-name="T1003">. ryklės, gerklų, trachėjos, stemplės kiauriniai sužal</text:span><text:span text:style-name="T1004">ojimai ar lūžimai, sukėlę ryškų organų funkcijos sutrikimą (kvėpavimo, kalbos, rijimo ar kitą);</text:span></text:p>
      <text:p text:style-name="P1005"><text:span text:style-name="T1006">1.9</text:span><text:span text:style-name="T1007">. kaklo suspaudimas ar kitokia mechaninė asfiksija, sukėlusi objektyviais duomenimis patvirtintą smegenų kraujotakos sutrikimą;<text:s/></text:span></text:p>
      <text:p text:style-name="P1008"><text:span text:style-name="T1009">1.10</text:span><text:span text:style-name="T1010">. krūtinės ląsto</text:span><text:span text:style-name="T1011">s, pilvo ertmės sužalojimai, kai pažeisti vidaus organai, nervų kamienai ar pagrindinės kraujagyslės, sukėlę ryškų organų funkcijos sutrikimą;</text:span></text:p>
      <text:p text:style-name="P1012"><text:span text:style-name="T1013">1.11</text:span><text:span text:style-name="T1014">. atviras žastikaulio, stipinkaulio, alkūnkaulio, šlaunikaulio ar blauzdikaulio kaulų lūžis ar uždarieji<text:s/></text:span><text:span text:style-name="T1015">mažiausiai dviejų ilgųjų kaulų (blauzdikaulio, šlaunikaulio, žastikaulio, stipinkaulio, alkūnkaulio) lūžiai;<text:s/></text:span></text:p>
      <text:p text:style-name="P1016"><text:span text:style-name="T1017">1.12</text:span><text:span text:style-name="T1018">. trauminis rankos ar kojos, vienos rankos ar kojos visų pirštų amputavimas;</text:span></text:p>
      <text:p text:style-name="P1019"><text:span text:style-name="T1020">1.13</text:span><text:span text:style-name="T1021">. dubens kaulų lūžiai su dislokacija su dubens organų</text:span><text:span text:style-name="T1022"><text:s/>pažeidimu arba taikytas operacinis gydymas; <text:s/></text:span></text:p>
      <text:p text:style-name="P1023"><text:span text:style-name="T1024">1.14</text:span><text:span text:style-name="T1025">. stambių kraujagyslių sužalojimas;<text:s/></text:span></text:p>
      <text:p text:style-name="P1026"><text:span text:style-name="T1027">1.15</text:span><text:span text:style-name="T1028">. sužalojimai, sukėlę sunkų šoką, sunkų kolapsą, riebalinę ar oro emboliją ar tromboemboliją ar ryškų organų funkcijos sutrikimą;</text:span></text:p>
      <text:p text:style-name="P1029"><text:span text:style-name="T1030">1.16</text:span><text:span text:style-name="T1031">. elektros trauma,</text:span><text:span text:style-name="T1032"><text:s/>sukėlusi gyvybei pavojingą būklę;<text:s/></text:span></text:p>
      <text:p text:style-name="P1033"><text:span text:style-name="T1034">1.17</text:span><text:span text:style-name="T1035">. jonizuojančiosios spinduliuotės sukelta spindulinė liga;<text:s/></text:span></text:p>
      <text:p text:style-name="P1036"><text:span text:style-name="T1037">1.18</text:span><text:span text:style-name="T1038">. užsikrėtimas, ypač pavojingomis užkrečiamosiomis ligomis, kurių sąrašą tvirtina sveikatos apsaugos ministras, sukėlusios didelių anatominių ar</text:span><text:span text:style-name="T1039"><text:s/>funkcinių sutrikimų;</text:span></text:p>
      <text:p text:style-name="P1040"><text:span text:style-name="T1041">1.19</text:span><text:span text:style-name="T1042">. vienos akies ar abiejų akių visiškas aklumas ar stabilus regėjimo pablogėjimas, kai nematoma pirštų iš dviejų metrų ir mažesnio atstumo (regėjimo aštrumas 0,04 ir mažesnis be korekcijos);</text:span></text:p>
      <text:p text:style-name="P1043"><text:span text:style-name="T1044">1.20</text:span><text:span text:style-name="T1045">. kalbos netekimas, kai nesu</text:span><text:span text:style-name="T1046">gebama reikšti minčių kitiems suprantamais žodžiais;</text:span></text:p>
      <text:p text:style-name="P1047"><text:span text:style-name="T1048">1.21</text:span><text:span text:style-name="T1049">. klausos organų veiklos sutrikimas, sukėlęs abiejų ausų visišką kurtumą, labai ryškių vestibulinių sutrikimų;</text:span><text:s/>labai žymus klausos sutrikimo laipsnis (kai girdimi garsai nuo 71 iki 90 dB);</text:p>
      <text:p text:style-name="P1050"><text:span text:style-name="T1051">1.22</text:span><text:span text:style-name="T1052">. išorinių priežasčių poveikio sukeltas lytinės veiklos (sugebėjimo lytiškai santykiauti, apvaisinti, pastoti, išnešioti ar gimdyti) sutrikimas;</text:span></text:p>
      <text:p text:style-name="P1053"><text:span text:style-name="T1054">1.23</text:span><text:span text:style-name="T1055">. normalaus nėštumo nutrūkimas ar dirbtinis nėštumo nutraukimas (neatsižvelgiant į nėštumo trukmę);</text:span></text:p>
      <text:p text:style-name="P1056"><text:span text:style-name="T1057">1.24</text:span><text:span text:style-name="T1058">. gyvybei pavojingi ūminiai apsinuodijimai;</text:span></text:p>
      <text:p text:style-name="P1059"><text:span text:style-name="T1060">1.25</text:span><text:span text:style-name="T1061">. sunkus psichikos sutrikimas (reaktyvinės būsenos, keliančios pavojų savo ir kitų asmenų gyvybei bei sveikatai bei žymiai sutrikdančios darbingumą ir socialinę adaptaciją);</text:span></text:p>
      <text:p text:style-name="P1062"><text:span text:style-name="T1063">1.26</text:span><text:span text:style-name="T1064">. I–II laipsnio</text:span><text:span text:style-name="T1065"><text:s/>nudegimai, kai pažeista daugiau kaip 25 procentai kūno paviršiaus, III laipsnio nudegimai, kai pažeista daugiau kaip 10 procentų kūno paviršiaus, kvėpavimo takų pažeidimai arba yra pažeistos labai svarbios kūno sritys (veidas, tarpvietė, plaštaka, pėdos),</text:span><text:span text:style-name="T1066"><text:s/>nudegimai elektros lanku;</text:span></text:p>
      <text:p text:style-name="P1067"><text:span text:style-name="T1068">1.27</text:span><text:span text:style-name="T1069">. III–IV <text:s/>laipsnių nušalimai, apimantys 10 ir daugiau kūno paviršiaus arba sutrikdę organų funkcijas;</text:span></text:p>
      <text:p text:style-name="P1070"><text:span text:style-name="T1071">1.28</text:span><text:span text:style-name="T1072">. kiti išorinių priežasčių poveikio padariniai, sukėlę ryškius organų anatominius ar funkcinius sutrikimus. <text:s text:c="2"/></text:span></text:p>
      <text:p text:style-name="P1073"><text:span text:style-name="T1074">2</text:span><text:span text:style-name="T1075">. Apysunkiams sužeidimams, traumoms ir kitiems sveikatos sutrikimams priskiriami:</text:span></text:p>
      <text:p text:style-name="P1076"><text:span text:style-name="T1077">2.1</text:span><text:span text:style-name="T1078">. sužeidimai, traumos ir kiti sveikatos sutrikimai, sukėlę anatominių pakitimų ar funkcinių sutrikimų, kurie lėmė laikinąjį nedarbingumą, trunkantį ilgiau kaip 13</text:span><text:span text:style-name="T1079"><text:s/>dienų (kai nėra galimybės išduoti laikinojo nedarbingumo pažymėjimą nuolatinės privalomosios karo tarnybos kariams, taip pat užsienyje tarnybą atliekantiems kariams, nedarbingumu laikomas kario medicininiuose dokumentuose esantis įrašas apie jo nedarbingu</text:span><text:span text:style-name="T1080">mą atitinkamu laikotarpiu):</text:span></text:p>
      <text:p text:style-name="P1081"><text:span text:style-name="T1082">2.1.1</text:span><text:span text:style-name="T1083">. kita galvos smegenų trauma ar nervų sistemos pažeidimas, nenurodyti šio sąrašo 1.</text:span><text:span text:style-name="T1084">1–1.7 ir 1.20, 1.21 papunkčiuose</text:span><text:span text:style-name="T1085">;</text:span></text:p>
      <text:p text:style-name="P1086"><text:span text:style-name="T1087">2.1.2</text:span><text:span text:style-name="T1088">. abiejų ausų kaušelių didesnės dalies netekimas;</text:span></text:p>
      <text:p text:style-name="P1089"><text:span text:style-name="T1090">2.1.3</text:span><text:span text:style-name="T1091">. atvirieji ir uždarieji žandikaulių</text:span><text:span text:style-name="T1092"><text:s/>lūžiai;</text:span></text:p>
      <text:p text:style-name="P1093"><text:span text:style-name="T1094">2.1.4</text:span><text:span text:style-name="T1095">. dalies liežuvio netekimas, sunkinantis kalbą ir rijimą;</text:span></text:p>
      <text:p text:style-name="P1096"><text:span text:style-name="T1097">2.1.5</text:span><text:span text:style-name="T1098">. trijų ir daugiau šonkaulių lūžiai;</text:span></text:p>
      <text:p text:style-name="P1099"><text:span text:style-name="T1100">2.1.6</text:span><text:span text:style-name="T1101">. komplikuoti kaulų išnirimai;</text:span></text:p>
      <text:p text:style-name="P1102"><text:span text:style-name="T1103">2.1.7</text:span><text:span text:style-name="T1104">. kaklo, krūtinės ar juosmens slankstelio kūno ar lanko lūžiai, išnirimas;</text:span></text:p>
      <text:p text:style-name="P1105"><text:span text:style-name="T1106">2.1.8</text:span><text:span text:style-name="T1107">.</text:span><text:span text:style-name="T1108"><text:s/>kryžkaulio, uodegikaulio lūžiai;</text:span></text:p>
      <text:p text:style-name="P1109"><text:span text:style-name="T1110">2.1.9</text:span><text:span text:style-name="T1111">. vienos kojos visų pirštų, plaštakos I ar II piršto, III ir IV pirštų ar kelių galūnių pavienių pirštų amputavimas;</text:span></text:p>
      <text:p text:style-name="P1112"><text:span text:style-name="T1113">2.1.10</text:span><text:span text:style-name="T1114">. vieno raktikaulio, šeivikaulio atvirieji izoliuoti lūžiai; žastikaulio, stipinkaulio</text:span><text:span text:style-name="T1115">, alkūnkaulio, šlaunikaulio ar blauzdikaulio kaulų uždarieji lūžiai;</text:span></text:p>
      <text:p text:style-name="P1116"><text:span text:style-name="T1117">2.1.11</text:span><text:span text:style-name="T1118">. peties–raktikaulio, krūtinkaulio–raktikaulio sąvaržos vientisumo pažeidimas;</text:span></text:p>
      <text:p text:style-name="P1119"><text:span text:style-name="T1120">2.1.12</text:span><text:span text:style-name="T1121">. sąnarių (peties, alkūnės, klubo, kelio, čiurnos) raiščių nutrūkimai;</text:span></text:p>
      <text:p text:style-name="P1122"><text:span text:style-name="T1123">2.1.13</text:span><text:span text:style-name="T1124">. I–II<text:s/></text:span><text:span text:style-name="T1125">laipsnio nudegimai, kai pažeista 16–25 procentų kūno paviršiaus, III laipsnio nudegimai, kai pažeista 3–10 procentų kūno paviršiaus;</text:span></text:p>
      <text:p text:style-name="P1126"><text:span text:style-name="T1127">2.1.14</text:span><text:span text:style-name="T1128">. III laipsnio nušalimai, išskyrus šio sąrašo 1.27 papunktyje nurodytus III laipsnio nušalimus;</text:span></text:p>
      <text:p text:style-name="P1129"><text:span text:style-name="T1130">2.2</text:span><text:span text:style-name="T1131">. sužeid</text:span><text:span text:style-name="T1132">imai, traumos ir kiti sveikatos sutrikimai, sukėlę anatominių pakitimų ar funkcinių sutrikimų:</text:span></text:p>
      <text:p text:style-name="P1133"><text:span text:style-name="T1134">2.2.1</text:span><text:span text:style-name="T1135">. stabilus regėjimo sumažėjimas iki 0,08–0,09 (be korekcijos);</text:span></text:p>
      <text:p text:style-name="P1136"><text:span text:style-name="T1137">2.2.2</text:span><text:span text:style-name="T1138">.<text:s/></text:span><text:span text:style-name="T1139">klausos sutrikimo laipsnis (kai girdimi garsai nuo 41 iki 70 dB);<text:s/></text:span></text:p>
      <text:p text:style-name="P1140"><text:span text:style-name="T1141">2.2.3</text:span><text:span text:style-name="T1142">. ne</text:span><text:span text:style-name="T1143">taisyklingas sąkandis po žandikaulio lūžių, vidutiniškai trikdantis kramtymo funkciją;</text:span></text:p>
      <text:p text:style-name="P1144"><text:span text:style-name="T1145">2.2.4</text:span><text:span text:style-name="T1146">. peties sąnario kontraktūra, kai vidutiniškai sutrikdoma judesių apimtis;<text:s/></text:span></text:p>
      <text:p text:style-name="P1147"><text:span text:style-name="T1148">2.2.5</text:span><text:span text:style-name="T1149">. alkūnės, riešo, klubo, kelio, čiurnos sąnarių kontraktūros, vidutiniškai<text:s/></text:span><text:span text:style-name="T1150">ribojančios judesius;</text:span></text:p>
      <text:p text:style-name="P1151"><text:span text:style-name="T1152">2.3</text:span><text:span text:style-name="T1153">. kiti išorinių priežasčių poveikio padariniai (vidutiniškas suluošinimas), sukėlę negrįžtamų anatominių pakitimų arba funkcinių sutrikimų, ilgiau kaip 13 dienų trunkantį laikinąjį nedarbingumą (kai nėra galimybės išduoti lai</text:span><text:span text:style-name="T1154">kinojo nedarbingumo pažymėjimą nuolatinės privalomosios karo tarnybos kariams, taip pat užsienyje tarnybą atliekantiems kariams, nedarbingumu laikomas kario medicininiuose dokumentuose esantis įrašas apie nedarbingumą atitinkamu laikotarpiu), išskyrus šio<text:s/></text:span><text:span text:style-name="T1155">sąrašo 1 punkte nurodytus sužeidimus, traumas ir kitus sveikatos sutrikimus;</text:span><text:s/></text:p>
      <text:p text:style-name="P1156">Papunkčio pakeitimai:</text:p>
      <text:p text:style-name="P1157"><text:span text:style-name="T1158">Nr.<text:s/></text:span><text:a xlink:href="https://www.e-tar.lt/portal/legalAct.html?documentId=8ebc32d008d811edb4cae1b158f98ea5" office:target-frame-name="_top" xlink:show="replace"><text:span text:style-name="T1159">761</text:span></text:a><text:span text:style-name="T1160">, 2022-07-20, paskelbta TAR 2022-07-21, i. k. 2022-</text:span><text:span text:style-name="T1161">15902</text:span></text:p>
      <text:p text:style-name="Normal"/>
      <text:p text:style-name="P1162"><text:span text:style-name="T1163">2.4</text:span><text:span text:style-name="T1164">. trijų arba daugiau dantų netekimas;</text:span></text:p>
      <text:p text:style-name="P1165"><text:span text:style-name="T1166">2.5</text:span><text:span text:style-name="T1167">. užsikrėtimas pavojingomis žmonių užkrečiamosiomis ligomis, kurių sąrašą tvirtina sveikatos apsaugos ministras, sukėlusiomis vidutinį funkcijos sutrikimą, kurios lėmė laikinąjį nedarbingumą, trunkantį ilgiau kaip 13 dienų (kai nėra galimybės išduoti laiki</text:span><text:span text:style-name="T1168">nojo nedarbingumo pažymėjimą nuolatinės privalomosios karo tarnybos kariams, taip pat užsienyje tarnybą atliekantiems kariams, nedarbingumu laikomas kario medicininiuose dokumentuose esantis įrašas apie jo nedarbingumą atitinkamu laikotarpiu). <text:s/></text:span></text:p>
      <text:p text:style-name="P1169">Papunkčio<text:s/>pakeitimai:</text:p>
      <text:p text:style-name="P1170"><text:span text:style-name="T1171">Nr.<text:s/></text:span><text:a xlink:href="https://www.e-tar.lt/portal/legalAct.html?documentId=8ebc32d008d811edb4cae1b158f98ea5" office:target-frame-name="_top" xlink:show="replace"><text:span text:style-name="T1172">761</text:span></text:a><text:span text:style-name="T1173">, 2022-07-20, paskelbta TAR 2022-07-21, i. k. 2022-15902</text:span></text:p>
      <text:p text:style-name="Normal"/>
      <text:p text:style-name="P1174"><text:span text:style-name="T1175">3</text:span><text:span text:style-name="T1176">. Lengviems sužeidimams, traumoms ir kitiems sveikatos sutrikimams<text:s/></text:span><text:span text:style-name="T1177">priskiriami:</text:span></text:p>
      <text:p text:style-name="P1178"><text:span text:style-name="T1179">3.1</text:span><text:span text:style-name="T1180">. sužeidimai, traumos ir kiti sveikatos sutrikimai, kurie lėmė ilgiau kaip 7 dienas trunkantį laikinąjį nedarbingumą (kai nėra galimybės išduoti laikinojo nedarbingumo pažymėjimą nuolatinės privalomosios karo tarnybos kariams, taip pat už</text:span><text:span text:style-name="T1181">sienyje tarnybą atliekantiems kariams, nedarbingumu laikomas kario medicininiuose dokumentuose esantis įrašas apie jo nedarbingumą atitinkamu laikotarpiu);<text:s/></text:span></text:p>
      <text:p text:style-name="P1182"><text:span text:style-name="T1183">3.1.1</text:span><text:span text:style-name="T1184">. uždaroji kaukolės trauma, sukėlusi galvos smegenų sukrėtimą, uždaroji stuburo smegenų trau</text:span><text:span text:style-name="T1185">ma;</text:span></text:p>
      <text:p text:style-name="P1186"><text:span text:style-name="T1187">3.1.2</text:span><text:span text:style-name="T1188">. nekiauriniai sužeidimai ir traumos, jeigu nepažeisti vidaus organai, sąnariai, sausgyslės, stambiųjų nervų kamienai ar pagrindinės kraujagyslės;</text:span></text:p>
      <text:p text:style-name="P1189"><text:span text:style-name="T1190">3.1.3</text:span><text:span text:style-name="T1191">. sąnarių raiščių įtrūkimas;</text:span></text:p>
      <text:p text:style-name="P1192"><text:span text:style-name="T1193">3.1.4</text:span><text:span text:style-name="T1194">. nekomplikuoti kaulų išnirimai;</text:span></text:p>
      <text:p text:style-name="P1195"><text:span text:style-name="T1196">3.1.5</text:span><text:span text:style-name="T1197">. vieno</text:span><text:span text:style-name="T1198"><text:s/>iš plaštakos trijų pirštų (III, IV ar V) amputavimas dėl traumos, pavienio III, IV ar V plaštakos piršto kontraktūra, vienos apatinės galūnės pavienių pirštų amputavimas;</text:span></text:p>
      <text:p text:style-name="P1199"><text:span text:style-name="T1200">3.1.6</text:span><text:span text:style-name="T1201">. uždarieji pavienių dubens kaulų (klubikaulio skiauterės ar sparno, vieno<text:s/></text:span><text:span text:style-name="T1202">sėdynkaulio ar vieno gaktikaulio) lūžiai, nesuardantys dubens žiedo vientisumo, nepažeidę vidaus organų, stambiųjų kraujagyslių ir nervų;</text:span></text:p>
      <text:p text:style-name="P1203"><text:span text:style-name="T1204">3.1.7</text:span><text:span text:style-name="T1205">. pėdos, plaštakos kaulų, vieno ar dviejų šonkaulių, vieno raktikaulio, šeivikaulio, vidinio blauzdikaulio ku</text:span><text:span text:style-name="T1206">lkšnelio izoliuoti uždarieji lūžiai;<text:s/></text:span></text:p>
      <text:p text:style-name="P1207"><text:span text:style-name="T1208">3.1.8</text:span><text:span text:style-name="T1209">. I–II laipsnio nudegimai, kai pažeista 10–15 procentų kūno paviršiaus, III laipsnio nudegimai, kai pažeista apie 2 procentus kūno paviršiaus;</text:span></text:p>
      <text:p text:style-name="P1210"><text:span text:style-name="T1211">3.1.9</text:span><text:span text:style-name="T1212">. II laipsnio nušalimai;</text:span></text:p>
      <text:p text:style-name="P1213"><text:span text:style-name="T1214">3.1.10</text:span><text:span text:style-name="T1215">. akies ragenos,<text:s/></text:span><text:span text:style-name="T1216">junginės svetimkūniai, nekiaurinės akies traumos, laikinai sutrikdę regėjimą, I laipsnio akies nudegimai;</text:span></text:p>
      <text:p text:style-name="P1217"><text:span text:style-name="T1218">3.1.11</text:span><text:span text:style-name="T1219">.<text:s/></text:span><text:span text:style-name="T1220">nežymus klausos sutrikimo laipsnis (kai girdimi garsai nuo 26 iki 40 dB);</text:span></text:p>
      <text:p text:style-name="P1221"><text:span text:style-name="T1222">3.1.12</text:span><text:span text:style-name="T1223">. kiti sveikatos sutrikimai, kurie lėmė ilgiau kaip 7<text:s/></text:span><text:span text:style-name="T1224">dienas trunkantį laikinąjį nedarbingumą (išskyrus šio sąrašo 1 ir 2 punktuose nurodytus sužeidimus, traumas ir kitus sveikatos sutrikimus) (kai nėra galimybės išduoti laikinojo nedarbingumo pažymėjimą nuolatinės privalomosios karo tarnybos kariams, taip pa</text:span><text:span text:style-name="T1225">t užsienyje tarnybą atliekantiems kariams, nedarbingumu laikomas kario medicininiuose dokumentuose esantis įrašas apie jo nedarbingumą atitinkamu laikotarpiu);<text:s/></text:span></text:p>
      <text:p text:style-name="P1226"><text:span text:style-name="T1227">3.2</text:span><text:span text:style-name="T1228">. vieno ar dviejų dantų visiškas arba vieno ar daugiau dantų dalinis netekimas.</text:span><text:s/></text:p>
      <text:p text:style-name="P1229">Papunkčio pakeitimai:</text:p>
      <text:p text:style-name="P1230"><text:span text:style-name="T1231">Nr.<text:s/></text:span><text:a xlink:href="https://www.e-tar.lt/portal/legalAct.html?documentId=8ebc32d008d811edb4cae1b158f98ea5" office:target-frame-name="_top" xlink:show="replace"><text:span text:style-name="T1232">761</text:span></text:a><text:span text:style-name="T1233">, 2022-07-20, paskelbta TAR 2022-07-21, i. k. 2022-15902</text:span></text:p>
      <text:p text:style-name="Normal"/>
      <text:p text:style-name="P1234"/>
      <text:p text:style-name="P1235">_____________________________</text:p>
      <text:p text:style-name="P1236">Papildyta priedu:</text:p>
      <text:p text:style-name="P1237"><text:span text:style-name="T1238">Nr.<text:s/></text:span><text:a xlink:href="https://www.e-tar.lt/portal/legalAct.html?documentId=18b88e30a0e311ea9515f752ff221ec9" office:target-frame-name="_top" xlink:show="replace"><text:span text:style-name="T1239">532</text:span></text:a><text:span text:style-name="T1240">, 2020-05-27, paskelbta TAR 2020-05-28, i. k. 2020-11448</text:span></text:p>
      <text:p text:style-name="Normal"/>
      <text:p text:style-name="P1241"/>
      <text:p text:style-name="P1242"/>
      <text:p text:style-name="P1243"><text:span text:style-name="T1244">Pakeitimai:</text:span></text:p>
      <text:p text:style-name="P1245"/>
      <text:p text:style-name="P1246"><text:span text:style-name="T1247">1.</text:span></text:p>
      <text:p text:style-name="P1248"><text:span text:style-name="T1249">Lietuvos Respublikos Vyriausybė, Nutarimas</text:span></text:p>
      <text:p text:style-name="P1250"><text:span text:style-name="T1251">Nr.<text:s/></text:span><text:a xlink:href="https://www.e-tar.lt/portal/legalAct.html?documentId=TAR.FA4137D265BA" office:target-frame-name="_top" xlink:show="replace"><text:span text:style-name="T1252">604</text:span></text:a><text:span text:style-name="T1253">, 2007-06-13, Žin., 2007, Nr. 72-2843 (2007-06-30), i. k. 1071100NUTA00000604</text:span></text:p>
      <text:p text:style-name="P1254"><text:span text:style-name="T1255">Dėl Lietuvos Respublikos Vyriausybės 2002 m. liepos 12 d. nutarimo Nr. 1125 "Dėl Karinės medici</text:span><text:span text:style-name="T1256">nos ekspertizės nuostatų patvirtinimo" pakeitimo</text:span></text:p>
      <text:p text:style-name="P1257"/>
      <text:p text:style-name="P1258"><text:span text:style-name="T1259">2.</text:span></text:p>
      <text:p text:style-name="P1260"><text:span text:style-name="T1261">Lietuvos Respublikos Vyriausybė, Nutarimas</text:span></text:p>
      <text:p text:style-name="P1262"><text:span text:style-name="T1263">Nr.<text:s/></text:span><text:a xlink:href="https://www.e-tar.lt/portal/legalAct.html?documentId=TAR.E6A1CAD73D8C" office:target-frame-name="_top" xlink:show="replace"><text:span text:style-name="T1264">928</text:span></text:a><text:span text:style-name="T1265">, 2007-09-05, Žin., 2007, Nr. 97-3923 (2007-09-13), i. k. 1071100NUTA00</text:span><text:span text:style-name="T1266">000928</text:span></text:p>
      <text:p text:style-name="P1267"><text:span text:style-name="T1268">Dėl Lietuvos Respublikos Vyriausybės 2002 m. liepos 12 d. nutarimo Nr. 1125 "Dėl Karinės medicinos ekspertizės nuostatų patvirtinimo" papildymo ir įgaliojimų suteikimo įgyvendinant Lietuvos Respublikos krašto apsaugos sistemos organizavimo ir karo t</text:span><text:span text:style-name="T1269">arnybos įstatymo 65 straipsnio 5 dalį</text:span></text:p>
      <text:p text:style-name="P1270"/>
      <text:p text:style-name="P1271"><text:span text:style-name="T1272">3.</text:span></text:p>
      <text:p text:style-name="P1273"><text:span text:style-name="T1274">Lietuvos Respublikos Vyriausybė, Nutarimas</text:span></text:p>
      <text:p text:style-name="P1275"><text:span text:style-name="T1276">Nr.<text:s/></text:span><text:a xlink:href="https://www.e-tar.lt/portal/legalAct.html?documentId=TAR.3C8AA3A0E2A1" office:target-frame-name="_top" xlink:show="replace"><text:span text:style-name="T1277">372</text:span></text:a><text:span text:style-name="T1278">, 2009-04-29, Žin., 2009, Nr. 54-2145 (2009-05-12), i. k. 1091100NUTA00000372</text:span></text:p>
      <text:p text:style-name="P1279"><text:span text:style-name="T1280">Dėl<text:s/></text:span><text:span text:style-name="T1281">Lietuvos Respublikos Vyriausybės 2002 m. liepos 12 d. nutarimo Nr. 1125 "Dėl Karinės medicinos ekspertizės nuostatų patvirtinimo" pakeitimo</text:span></text:p>
      <text:p text:style-name="P1282"/>
      <text:p text:style-name="P1283"><text:span text:style-name="T1284">4.</text:span></text:p>
      <text:p text:style-name="P1285"><text:span text:style-name="T1286">Lietuvos Respublikos Vyriausybė, Nutarimas</text:span></text:p>
      <text:p text:style-name="P1287"><text:span text:style-name="T1288">Nr.<text:s/></text:span><text:a xlink:href="https://www.e-tar.lt/portal/legalAct.html?documentId=TAR.8792F6F847C9" office:target-frame-name="_top" xlink:show="replace"><text:span text:style-name="T1289">379</text:span></text:a><text:span text:style-name="T1290">, 2010-04-07, Žin., 2010, Nr. 41-1973 (2010-04-10), i. k. 1101100NUTA00000379</text:span></text:p>
      <text:p text:style-name="P1291"><text:span text:style-name="T1292">Dėl Lietuvos Respublikos Vyriausybės 2002 m. liepos 12 d. nutarimo Nr. 1125 "Dėl Karinės medicinos ekspertizės nuostatų patvirtinimo" pakeitimo</text:span></text:p>
      <text:p text:style-name="P1293"/>
      <text:p text:style-name="P1294"><text:span text:style-name="T1295">5.</text:span></text:p>
      <text:p text:style-name="P1296"><text:span text:style-name="T1297">Lietuvos R</text:span><text:span text:style-name="T1298">espublikos Vyriausybė, Nutarimas</text:span></text:p>
      <text:p text:style-name="P1299"><text:span text:style-name="T1300">Nr.<text:s/></text:span><text:a xlink:href="https://www.e-tar.lt/portal/legalAct.html?documentId=TAR.776102E8F674" office:target-frame-name="_top" xlink:show="replace"><text:span text:style-name="T1301">534</text:span></text:a><text:span text:style-name="T1302">, 2011-04-27, Žin., 2011, Nr. 57-2713 (2011-05-12), i. k. 1111100NUTA00000534</text:span></text:p>
      <text:p text:style-name="P1303"><text:span text:style-name="T1304">Dėl Lietuvos Respublikos Vyriausybės 2002 m. liepos 12 d</text:span><text:span text:style-name="T1305">. nutarimo Nr. 1125 "Dėl Karinės medicinos ekspertizės nuostatų patvirtinimo" pakeitimo</text:span></text:p>
      <text:p text:style-name="P1306"/>
      <text:p text:style-name="P1307"><text:span text:style-name="T1308">6.</text:span></text:p>
      <text:p text:style-name="P1309"><text:span text:style-name="T1310">Lietuvos Respublikos Vyriausybė, Nutarimas</text:span></text:p>
      <text:p text:style-name="P1311"><text:span text:style-name="T1312">Nr.<text:s/></text:span><text:a xlink:href="https://www.e-tar.lt/portal/legalAct.html?documentId=TAR.E361D83088B9" office:target-frame-name="_top" xlink:show="replace"><text:span text:style-name="T1313">1499</text:span></text:a><text:span text:style-name="T1314">, 2011-12-21, Žin., 2011, Nr. 1</text:span><text:span text:style-name="T1315">59-7525 (2011-12-24), i. k. 1111100NUTA00001499</text:span></text:p>
      <text:p text:style-name="P1316"><text:span text:style-name="T1317">Dėl Lietuvos Respublikos Vyriausybės 2002 m. liepos 12 d. nutarimo Nr. 1125 "Dėl Karinės medicinos ekspertizės nuostatų patvirtinimo" pakeitimo</text:span></text:p>
      <text:p text:style-name="P1318"/>
      <text:p text:style-name="P1319"><text:span text:style-name="T1320">7.</text:span></text:p>
      <text:p text:style-name="P1321"><text:span text:style-name="T1322">Lietuvos Respublikos Vyriausybė, Nutarimas</text:span></text:p>
      <text:p text:style-name="P1323"><text:span text:style-name="T1324">Nr.<text:s/></text:span><text:a xlink:href="https://www.e-tar.lt/portal/legalAct.html?documentId=TAR.F197F1AFFC94" office:target-frame-name="_top" xlink:show="replace"><text:span text:style-name="T1325">1580</text:span></text:a><text:span text:style-name="T1326">, 2012-12-28, Žin., 2013, Nr. 1-1 (2013-01-03), i. k. 1121100NUTA00001580</text:span></text:p>
      <text:p text:style-name="P1327"><text:span text:style-name="T1328">Dėl Lietuvos Respublikos Vyriausybės 2002 m. liepos 12 d. nutarimo Nr. 1125 "Dėl Karinės medicinos</text:span><text:span text:style-name="T1329"><text:s/>ekspertizės nuostatų patvirtinimo" pakeitimo</text:span></text:p>
      <text:p text:style-name="P1330"/>
      <text:p text:style-name="P1331"><text:span text:style-name="T1332">8.</text:span></text:p>
      <text:p text:style-name="P1333"><text:span text:style-name="T1334">Lietuvos Respublikos Vyriausybė, Nutarimas</text:span></text:p>
      <text:p text:style-name="P1335"><text:span text:style-name="T1336">Nr.<text:s/></text:span><text:a xlink:href="https://www.e-tar.lt/portal/legalAct.html?documentId=c6125e30957d11e3bdd0a9c9ad8ce1bf" office:target-frame-name="_top" xlink:show="replace"><text:span text:style-name="T1337">122</text:span></text:a><text:span text:style-name="T1338">, 2014-02-12, paskelbta TAR 2014-02-14, i. k. 2014-01518</text:span></text:p>
      <text:p text:style-name="P1339"><text:span text:style-name="T1340">D</text:span><text:span text:style-name="T1341">ėl Lietuvos Respublikos Vyriausybės 2002 m. liepos 12 d. nutarimo Nr. 1125 „Dėl Karinės medicinos ekspertizės nuostatų patvirtinimo“ pakeitimo</text:span></text:p>
      <text:p text:style-name="P1342"/>
      <text:p text:style-name="P1343"><text:span text:style-name="T1344">9.</text:span></text:p>
      <text:p text:style-name="P1345"><text:span text:style-name="T1346">Lietuvos Respublikos Vyriausybė, Nutarimas</text:span></text:p>
      <text:p text:style-name="P1347"><text:span text:style-name="T1348">Nr.<text:s/></text:span><text:a xlink:href="https://www.e-tar.lt/portal/legalAct.html?documentId=8cec503060e611e589fccd6fa118e11c" office:target-frame-name="_top" xlink:show="replace"><text:span text:style-name="T1349">997</text:span></text:a><text:span text:style-name="T1350">, 2015-09-16, paskelbta TAR 2015-09-22, i. k. 2015-14043</text:span></text:p>
      <text:p text:style-name="P1351"><text:span text:style-name="T1352">Dėl Lietuvos Respublikos Vyriausybės 2002 m. liepos 12 d. nutarimo Nr. 1125 „Dėl Karinės medicinos ekspertizės nuostatų patvirtinimo“ pakeitimo</text:span></text:p>
      <text:p text:style-name="P1353"/>
      <text:p text:style-name="P1354"><text:span text:style-name="T1355">10.</text:span></text:p>
      <text:p text:style-name="P1356"><text:span text:style-name="T1357">Lietuvos Re</text:span><text:span text:style-name="T1358">spublikos Vyriausybė, Nutarimas</text:span></text:p>
      <text:p text:style-name="P1359"><text:span text:style-name="T1360">Nr.<text:s/></text:span><text:a xlink:href="https://www.e-tar.lt/portal/legalAct.html?documentId=a5b46e21078c11e6a238c18f7a3f1736" office:target-frame-name="_top" xlink:show="replace"><text:span text:style-name="T1361">379</text:span></text:a><text:span text:style-name="T1362">, 2016-04-13, paskelbta TAR 2016-04-21, i. k. 2016-10145</text:span></text:p>
      <text:p text:style-name="P1363"><text:span text:style-name="T1364">Dėl Lietuvos Respublikos Vyriausybės 2002 m. liepos 12 d. nuta</text:span><text:span text:style-name="T1365">rimo Nr. 1125 „Dėl Karinės medicinos ekspertizės nuostatų patvirtinimo“ pakeitimo</text:span></text:p>
      <text:p text:style-name="P1366"/>
      <text:p text:style-name="P1367"><text:span text:style-name="T1368">11.</text:span></text:p>
      <text:p text:style-name="P1369"><text:span text:style-name="T1370">Lietuvos Respublikos Vyriausybė, Nutarimas</text:span></text:p>
      <text:p text:style-name="P1371"><text:span text:style-name="T1372">Nr.<text:s/></text:span><text:a xlink:href="https://www.e-tar.lt/portal/legalAct.html?documentId=c9fc8640f1c511e692c5977c7316c9b5" office:target-frame-name="_top" xlink:show="replace"><text:span text:style-name="T1373">97</text:span></text:a><text:span text:style-name="T1374">, 2017-02-08, paskelbt</text:span><text:span text:style-name="T1375">a TAR 2017-02-13, i. k. 2017-02497</text:span></text:p>
      <text:p text:style-name="P1376"><text:span text:style-name="T1377">Dėl Lietuvos Respublikos Vyriausybės 2002 m. liepos 12 d. nutarimo Nr. 1125 „Dėl Karinės medicinos ekspertizės nuostatų patvirtinimo“ pakeitimo</text:span></text:p>
      <text:p text:style-name="P1378"/>
      <text:p text:style-name="P1379"><text:span text:style-name="T1380">12.</text:span></text:p>
      <text:p text:style-name="P1381"><text:span text:style-name="T1382">Lietuvos Respublikos Vyriausybė, Nutarimas</text:span></text:p>
      <text:p text:style-name="P1383"><text:span text:style-name="T1384">Nr.<text:s/></text:span><text:a xlink:href="https://www.e-tar.lt/portal/legalAct.html?documentId=aee673507ad211e9863cb9ed35b4647a" office:target-frame-name="_top" xlink:show="replace"><text:span text:style-name="T1385">476</text:span></text:a><text:span text:style-name="T1386">, 2019-05-15, paskelbta TAR 2019-05-20, i. k. 2019-07958</text:span></text:p>
      <text:p text:style-name="P1387"><text:span text:style-name="T1388">Dėl Lietuvos Respublikos Vyriausybės 2002 m. liepos 12 d. nutarimo Nr. 1125 „Dėl Karinės medicinos e</text:span><text:span text:style-name="T1389">kspertizės nuostatų patvirtinimo“ pakeitimo</text:span></text:p>
      <text:p text:style-name="P1390"/>
      <text:p text:style-name="P1391"><text:span text:style-name="T1392">13.</text:span></text:p>
      <text:p text:style-name="P1393"><text:span text:style-name="T1394">Lietuvos Respublikos Vyriausybė, Nutarimas</text:span></text:p>
      <text:p text:style-name="P1395"><text:span text:style-name="T1396">Nr.<text:s/></text:span><text:a xlink:href="https://www.e-tar.lt/portal/legalAct.html?documentId=18b88e30a0e311ea9515f752ff221ec9" office:target-frame-name="_top" xlink:show="replace"><text:span text:style-name="T1397">532</text:span></text:a><text:span text:style-name="T1398">, 2020-05-27, paskelbta TAR 2020-05-28, i. k. 2020-11448</text:span></text:p>
      <text:p text:style-name="P1399"><text:span text:style-name="T1400">Dėl Lietuvos Respublikos Vyriausybės 2002 m. liepos 12 d. nutarimo Nr. 1125 „Dėl Karinės medicinos ekspertizės nuostatų patvirtinimo“ pakeitimo</text:span></text:p>
      <text:p text:style-name="P1401"/>
      <text:p text:style-name="P1402"><text:span text:style-name="T1403">14.</text:span></text:p>
      <text:p text:style-name="P1404"><text:span text:style-name="T1405">Lietuvos Respublikos Vyriausybė, Nutarimas</text:span></text:p>
      <text:p text:style-name="P1406"><text:span text:style-name="T1407">Nr.<text:s/></text:span><text:a xlink:href="https://www.e-tar.lt/portal/legalAct.html?documentId=14d19550677b11eb9dc7b575f08e8bea" office:target-frame-name="_top" xlink:show="replace"><text:span text:style-name="T1408">70</text:span></text:a><text:span text:style-name="T1409">, 2021-02-03, paskelbta TAR 2021-02-05, i. k. 2021-02322</text:span></text:p>
      <text:p text:style-name="P1410"><text:span text:style-name="T1411">Dėl Lietuvos Respublikos Vyriausybės 2002 m. liepos 12 d. nutarimo Nr. 1125 „Dėl Karinės medicinos ekspertizės nuostatų patvirtinimo“ pakeitimo</text:span></text:p>
      <text:p text:style-name="P1412"/>
      <text:p text:style-name="P1413"><text:span text:style-name="T1414">15.</text:span></text:p>
      <text:p text:style-name="P1415"><text:span text:style-name="T1416">Lietuvos R</text:span><text:span text:style-name="T1417">espublikos Vyriausybė, Nutarimas</text:span></text:p>
      <text:p text:style-name="P1418"><text:span text:style-name="T1419">Nr.<text:s/></text:span><text:a xlink:href="https://www.e-tar.lt/portal/legalAct.html?documentId=8ebc32d008d811edb4cae1b158f98ea5" office:target-frame-name="_top" xlink:show="replace"><text:span text:style-name="T1420">761</text:span></text:a><text:span text:style-name="T1421">, 2022-07-20, paskelbta TAR 2022-07-21, i. k. 2022-15902</text:span></text:p>
      <text:p text:style-name="P1422"><text:span text:style-name="T1423">Dėl Lietuvos Respublikos Vyriausybės 2002 m. liepos 12 d. nut</text:span><text:span text:style-name="T1424">arimo Nr. 1125 „Dėl Karinės medicinos ekspertizės nuostatų patvirtinimo“ pakeitimo</text:span></text:p>
      <text:p text:style-name="P1425"/>
      <text:p text:style-name="P1426"><text:span text:style-name="T1427">16.</text:span></text:p>
      <text:p text:style-name="P1428"><text:span text:style-name="T1429">Lietuvos Respublikos Vyriausybė, Nutarimas</text:span></text:p>
      <text:p text:style-name="P1430"><text:span text:style-name="T1431">Nr.<text:s/></text:span><text:a xlink:href="https://www.e-tar.lt/portal/legalAct.html?documentId=57ab6f70cf3611ed9978886e85107ab2" office:target-frame-name="_top" xlink:show="replace"><text:span text:style-name="T1432">207</text:span></text:a><text:span text:style-name="T1433">, 2023-03-29, paskel</text:span><text:span text:style-name="T1434">bta TAR 2023-03-31, i. k. 2023-05962</text:span></text:p>
      <text:p text:style-name="P1435"><text:span text:style-name="T1436">Dėl Lietuvos Respublikos Vyriausybės 2002 m. liepos 12 d. nutarimo Nr. 1125 „Dėl Karinės medicinos ekspertizės nuostatų patvirtinimo“ pakeitimo</text:span></text:p>
      <text:p text:style-name="P1437"/>
      <text:p text:style-name="P1438"><text:span text:style-name="T1439">17.</text:span></text:p>
      <text:p text:style-name="P1440"><text:span text:style-name="T1441">Lietuvos Respublikos Vyriausybė, Nutarimas</text:span></text:p>
      <text:p text:style-name="P1442"><text:span text:style-name="T1443">Nr.<text:s/></text:span><text:a xlink:href="https://www.e-tar.lt/portal/legalAct.html?documentId=c482c970950711efa605b9842742bf37" office:target-frame-name="_top" xlink:show="replace"><text:span text:style-name="T1444">892</text:span></text:a><text:span text:style-name="T1445">, 2024-10-23, paskelbta TAR 2024-10-28, i. k. 2024-18636</text:span></text:p>
      <text:p text:style-name="P1446"><text:span text:style-name="T1447">Dėl Lietuvos Respublikos Vyriausybės 2002 m. liepos 12 d. nutarimo Nr. 1125 „Dėl Karinės medicinos ekspertizės nuostatų p</text:span><text:span text:style-name="T1448">atvirtinimo“ pakeitimo</text:span></text:p>
      <text:p text:style-name="P1449"/>
      <text:p text:style-name="P1450"><text:span text:style-name="T1451">18.</text:span></text:p>
      <text:p text:style-name="P1452"><text:span text:style-name="T1453">Lietuvos Respublikos Vyriausybė, Nutarimas</text:span></text:p>
      <text:p text:style-name="P1454"><text:span text:style-name="T1455">Nr.<text:s/></text:span><text:a xlink:href="https://www.e-tar.lt/portal/legalAct.html?documentId=8e4a94b2da6111efa5ddd96c482819f5" office:target-frame-name="_top" xlink:show="replace"><text:span text:style-name="T1456">28</text:span></text:a><text:span text:style-name="T1457">, 2025-01-22, paskelbta TAR 2025-01-24, i. k. 2025-00991</text:span></text:p>
      <text:p text:style-name="P1458"><text:span text:style-name="T1459">Dėl Lietuvos Respublikos</text:span><text:span text:style-name="T1460"><text:s/>Vyriausybės 2002 m. liepos 12 d. nutarimo Nr. 1125 „Dėl Karinės medicinos ekspertizės nuostatų patvirtinimo“ pakeitimo</text:span></text:p>
      <text:p text:style-name="P1461"/>
      <text:p text:style-name="P1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9" style:parent-style-name="Normal" style:family="paragraph">
      <style:paragraph-properties>
        <style:tab-stops>
          <style:tab-stop style:type="center" style:position="2.884in"/>
          <style:tab-stop style:type="right" style:position="5.768in"/>
        </style:tab-stops>
      </style:paragraph-properties>
    </style:style>
    <style:style style:name="P9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2" style:parent-style-name="DefaultParagraphFont" style:family="text">
      <style:text-properties fo:language="en" fo:country="GB"/>
    </style:style>
    <style:style style:name="P963" style:parent-style-name="Normal" style:family="paragraph">
      <style:paragraph-properties>
        <style:tab-stops>
          <style:tab-stop style:type="center" style:position="3.3465in"/>
          <style:tab-stop style:type="right" style:position="6.693in"/>
        </style:tab-stops>
      </style:paragraph-properties>
    </style:style>
    <style:style style:name="P964" style:parent-style-name="Normal" style:family="paragraph">
      <style:paragraph-properties>
        <style:tab-stops>
          <style:tab-stop style:type="center" style:position="3.3465in"/>
          <style:tab-stop style:type="right" style:position="6.693in"/>
        </style:tab-stops>
      </style:paragraph-properties>
    </style:style>
    <style:style style:name="P9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11</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960"><draw:frame draw:style-name="F961" text:anchor-type="paragraph" svg:y="0.0006in" draw:z-index="0"><draw:text-box fo:min-height="0in" fo:min-width="0in"><text:p text:style-name="P959"><text:span text:style-name="T962"><text:page-number text:fixed="false">3</text:page-number></text:span></text:p></draw:text-box></draw:frame></text:p>
      </style:header>
      <style:footer>
        <text:p text:style-name="P963"/>
      </style:footer>
    </style:master-page>
    <style:master-page style:next-style-name="MP2" style:name="MPF2" style:page-layout-name="PL2">
      <style:header>
        <text:p text:style-name="P964"/>
      </style:header>
      <style:footer>
        <text:p text:style-name="P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27T09:15:00Z</meta:creation-date>
    <dc:date>2025-01-27T09:15:00Z</dc:date>
    <meta:template xlink:href="Normal.dotm" xlink:type="simple"/>
    <meta:editing-cycles>2</meta:editing-cycles>
    <meta:editing-duration>PT0S</meta:editing-duration>
    <meta:document-statistic meta:page-count="3" meta:paragraph-count="1577" meta:word-count="7788" meta:character-count="61507" meta:row-count="4253" meta:non-whitespace-character-count="55296"/>
  </office:meta>
</office:document-meta>
</file>